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2978513" table:style-name="ce21">
            <text:p><text:s/>192.978.5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7178.09" table:style-name="ce21">
            <text:p><text:s/>557.178,09<text:s/></text:p>
          </table:table-cell>
          <table:table-cell office:value-type="float" office:value="164028792.06999999" table:style-name="ce21">
            <text:p><text:s/>164.028.792,07<text:s/></text:p>
          </table:table-cell>
          <table:table-cell office:value-type="float" office:value="13890750.25" table:style-name="ce21">
            <text:p><text:s/>13.890.750,25<text:s/></text:p>
          </table:table-cell>
          <table:table-cell office:value-type="float" office:value="40900716.229999997" table:style-name="ce21">
            <text:p><text:s/>40.900.716,23<text:s/></text:p>
          </table:table-cell>
          <table:table-cell office:value-type="float" office:value="14018767.42" table:style-name="ce21">
            <text:p><text:s/>14.018.767,42<text:s/></text:p>
          </table:table-cell>
          <table:table-cell office:value-type="float" office:value="40524479.07" table:style-name="ce21">
            <text:p><text:s/>40.524.479,07<text:s/></text:p>
          </table:table-cell>
          <table:table-cell office:value-type="float" office:value="28814268.870000001" table:style-name="ce21">
            <text:p><text:s/>28.814.268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5831946" table:style-name="ce22">
            <text:p><text:s/>145.831.9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5551.87" table:style-name="ce22">
            <text:p>-155.551,87<text:s/></text:p>
          </table:table-cell>
          <table:table-cell office:value-type="float" office:value="135704271.72" table:style-name="ce22">
            <text:p><text:s/>135.704.271,72<text:s/></text:p>
          </table:table-cell>
          <table:table-cell office:value-type="float" office:value="10976098.59" table:style-name="ce22">
            <text:p><text:s/>10.976.098,59<text:s/></text:p>
          </table:table-cell>
          <table:table-cell office:value-type="float" office:value="34950030.530000001" table:style-name="ce22">
            <text:p><text:s/>34.950.030,53<text:s/></text:p>
          </table:table-cell>
          <table:table-cell office:value-type="float" office:value="11157427.42" table:style-name="ce22">
            <text:p><text:s/>11.157.427,42<text:s/></text:p>
          </table:table-cell>
          <table:table-cell office:value-type="float" office:value="34664644.579999998" table:style-name="ce22">
            <text:p><text:s/>34.664.644,58<text:s/></text:p>
          </table:table-cell>
          <table:table-cell office:value-type="float" office:value="10124701.060000001" table:style-name="ce22">
            <text:p><text:s/>10.124.701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24813" table:style-name="ce23">
            <text:p><text:s/>5.624.813,00<text:s/></text:p>
          </table:table-cell>
          <table:table-cell office:value-type="float" office:value="320970.71999999997" table:style-name="ce23">
            <text:p><text:s/>320.970,72<text:s/></text:p>
          </table:table-cell>
          <table:table-cell office:value-type="float" office:value="960054.71" table:style-name="ce23">
            <text:p><text:s/>960.054,71<text:s/></text:p>
          </table:table-cell>
          <table:table-cell office:value-type="float" office:value="320970.71999999997" table:style-name="ce23">
            <text:p><text:s/>320.970,72<text:s/></text:p>
          </table:table-cell>
          <table:table-cell office:value-type="float" office:value="908697.05" table:style-name="ce23">
            <text:p><text:s/>908.697,05<text:s/></text:p>
          </table:table-cell>
          <table:table-cell office:value-type="float" office:value="589103" table:style-name="ce23">
            <text:p><text:s/>589.10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.28" table:style-name="ce23">
            <text:p>-17,28<text:s/></text:p>
          </table:table-cell>
          <table:table-cell office:value-type="float" office:value="288640.44" table:style-name="ce23">
            <text:p><text:s/>288.640,44<text:s/></text:p>
          </table:table-cell>
          <table:table-cell office:value-type="float" office:value="21222.69" table:style-name="ce23">
            <text:p><text:s/>21.222,69<text:s/></text:p>
          </table:table-cell>
          <table:table-cell office:value-type="float" office:value="63092.63" table:style-name="ce23">
            <text:p><text:s/>63.092,63<text:s/></text:p>
          </table:table-cell>
          <table:table-cell office:value-type="float" office:value="21222.69" table:style-name="ce23">
            <text:p><text:s/>21.222,69<text:s/></text:p>
          </table:table-cell>
          <table:table-cell office:value-type="float" office:value="63092.63" table:style-name="ce23">
            <text:p><text:s/>63.092,63<text:s/></text:p>
          </table:table-cell>
          <table:table-cell office:value-type="float" office:value="34.56" table:style-name="ce23">
            <text:p><text:s/>34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9788492" table:style-name="ce23">
            <text:p><text:s/>119.788.4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6460.03" table:style-name="ce23">
            <text:p>-136.460,03<text:s/></text:p>
          </table:table-cell>
          <table:table-cell office:value-type="float" office:value="110817857.12" table:style-name="ce23">
            <text:p><text:s/>110.817.857,12<text:s/></text:p>
          </table:table-cell>
          <table:table-cell office:value-type="float" office:value="9411203.1999999993" table:style-name="ce23">
            <text:p><text:s/>9.411.203,20<text:s/></text:p>
          </table:table-cell>
          <table:table-cell office:value-type="float" office:value="29653092.539999999" table:style-name="ce23">
            <text:p><text:s/>29.653.092,54<text:s/></text:p>
          </table:table-cell>
          <table:table-cell office:value-type="float" office:value="9412047.4399999995" table:style-name="ce23">
            <text:p><text:s/>9.412.047,44<text:s/></text:p>
          </table:table-cell>
          <table:table-cell office:value-type="float" office:value="29653092.539999999" table:style-name="ce23">
            <text:p><text:s/>29.653.092,54<text:s/></text:p>
          </table:table-cell>
          <table:table-cell office:value-type="float" office:value="8967661.6600000001" table:style-name="ce23">
            <text:p><text:s/>8.967.661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074.560000000001" table:style-name="ce23">
            <text:p>-19.074,56<text:s/></text:p>
          </table:table-cell>
          <table:table-cell office:value-type="float" office:value="16078153.16" table:style-name="ce23">
            <text:p><text:s/>16.078.153,16<text:s/></text:p>
          </table:table-cell>
          <table:table-cell office:value-type="float" office:value="1126406.78" table:style-name="ce23">
            <text:p><text:s/>1.126.406,78<text:s/></text:p>
          </table:table-cell>
          <table:table-cell office:value-type="float" office:value="3466013" table:style-name="ce23">
            <text:p><text:s/>3.466.013,00<text:s/></text:p>
          </table:table-cell>
          <table:table-cell office:value-type="float" office:value="1148727.21" table:style-name="ce23">
            <text:p><text:s/>1.148.727,21<text:s/></text:p>
          </table:table-cell>
          <table:table-cell office:value-type="float" office:value="3235490.3" table:style-name="ce23">
            <text:p><text:s/>3.235.490,30<text:s/></text:p>
          </table:table-cell>
          <table:table-cell office:value-type="float" office:value="30273.84" table:style-name="ce23">
            <text:p><text:s/>30.273,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46908" table:style-name="ce23">
            <text:p><text:s/>1.246.9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2908" table:style-name="ce23">
            <text:p><text:s/>892.908,00<text:s/></text:p>
          </table:table-cell>
          <table:table-cell office:value-type="float" office:value="16001.45" table:style-name="ce23">
            <text:p><text:s/>16.001,45<text:s/></text:p>
          </table:table-cell>
          <table:table-cell office:value-type="float" office:value="144888.82999999999" table:style-name="ce23">
            <text:p><text:s/>144.888,83<text:s/></text:p>
          </table:table-cell>
          <table:table-cell office:value-type="float" office:value="16001.45" table:style-name="ce23">
            <text:p><text:s/>16.001,45<text:s/></text:p>
          </table:table-cell>
          <table:table-cell office:value-type="float" office:value="144888.82999999999" table:style-name="ce23">
            <text:p><text:s/>144.888,83<text:s/></text:p>
          </table:table-cell>
          <table:table-cell office:value-type="float" office:value="354000" table:style-name="ce23">
            <text:p><text:s/>354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80293.75" table:style-name="ce23">
            <text:p><text:s/>80.293,75<text:s/></text:p>
          </table:table-cell>
          <table:table-cell office:value-type="float" office:value="92637.6" table:style-name="ce23">
            <text:p><text:s/>92.637,60<text:s/></text:p>
          </table:table-cell>
          <table:table-cell office:value-type="float" office:value="80293.75" table:style-name="ce23">
            <text:p><text:s/>80.293,75<text:s/></text:p>
          </table:table-cell>
          <table:table-cell office:value-type="float" office:value="92637.6" table:style-name="ce23">
            <text:p><text:s/>92.637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94488" table:style-name="ce23">
            <text:p><text:s/>59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488" table:style-name="ce23">
            <text:p><text:s/>59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2872.98" table:style-name="ce23">
            <text:p><text:s/>472.872,98<text:s/></text:p>
          </table:table-cell>
          <table:table-cell office:value-type="float" office:value="140168.79" table:style-name="ce23">
            <text:p><text:s/>140.168,79<text:s/></text:p>
          </table:table-cell>
          <table:table-cell office:value-type="float" office:value="469367.39" table:style-name="ce23">
            <text:p><text:s/>469.367,3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000" table:style-name="ce23">
            <text:p><text:s/>82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78.240000000005" table:style-name="ce23">
            <text:p><text:s/>97.378,24<text:s/></text:p>
          </table:table-cell>
          <table:table-cell office:value-type="float" office:value="17995.37" table:style-name="ce23">
            <text:p><text:s/>17.995,37<text:s/></text:p>
          </table:table-cell>
          <table:table-cell office:value-type="float" office:value="97378.240000000005" table:style-name="ce23">
            <text:p><text:s/>97.378,24<text:s/></text:p>
          </table:table-cell>
          <table:table-cell office:value-type="float" office:value="183628" table:style-name="ce23">
            <text:p><text:s/>183.62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2729.96" table:style-name="ce22">
            <text:p><text:s/>712.729,96<text:s/></text:p>
          </table:table-cell>
          <table:table-cell office:value-type="float" office:value="28293644.350000001" table:style-name="ce22">
            <text:p><text:s/>28.293.644,35<text:s/></text:p>
          </table:table-cell>
          <table:table-cell office:value-type="float" office:value="2914651.66" table:style-name="ce22">
            <text:p><text:s/>2.914.651,66<text:s/></text:p>
          </table:table-cell>
          <table:table-cell office:value-type="float" office:value="5950685.7000000002" table:style-name="ce22">
            <text:p><text:s/>5.950.685,70<text:s/></text:p>
          </table:table-cell>
          <table:table-cell office:value-type="float" office:value="2861340" table:style-name="ce22">
            <text:p><text:s/>2.861.340,00<text:s/></text:p>
          </table:table-cell>
          <table:table-cell office:value-type="float" office:value="5859834.4900000002" table:style-name="ce22">
            <text:p><text:s/>5.859.834,49<text:s/></text:p>
          </table:table-cell>
          <table:table-cell office:value-type="float" office:value="16442808.810000001" table:style-name="ce22">
            <text:p><text:s/>16.442.808,8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42.28" table:style-name="ce23">
            <text:p>-6.642,28<text:s/></text:p>
          </table:table-cell>
          <table:table-cell office:value-type="float" office:value="9277799.5" table:style-name="ce23">
            <text:p><text:s/>9.277.799,50<text:s/></text:p>
          </table:table-cell>
          <table:table-cell office:value-type="float" office:value="721579.89" table:style-name="ce23">
            <text:p><text:s/>721.579,89<text:s/></text:p>
          </table:table-cell>
          <table:table-cell office:value-type="float" office:value="2123875.67" table:style-name="ce23">
            <text:p><text:s/>2.123.875,67<text:s/></text:p>
          </table:table-cell>
          <table:table-cell office:value-type="float" office:value="721579.89" table:style-name="ce23">
            <text:p><text:s/>721.579,89<text:s/></text:p>
          </table:table-cell>
          <table:table-cell office:value-type="float" office:value="2123875.67" table:style-name="ce23">
            <text:p><text:s/>2.123.875,67<text:s/></text:p>
          </table:table-cell>
          <table:table-cell office:value-type="float" office:value="660112.13" table:style-name="ce23">
            <text:p><text:s/>660.112,1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7450" table:style-name="ce23">
            <text:p><text:s/>1.457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175.78" table:style-name="ce23">
            <text:p><text:s/>93.175,78<text:s/></text:p>
          </table:table-cell>
          <table:table-cell office:value-type="float" office:value="213579.75" table:style-name="ce23">
            <text:p><text:s/>213.579,75<text:s/></text:p>
          </table:table-cell>
          <table:table-cell office:value-type="float" office:value="92693.6" table:style-name="ce23">
            <text:p><text:s/>92.693,60<text:s/></text:p>
          </table:table-cell>
          <table:table-cell office:value-type="float" office:value="213097.57" table:style-name="ce23">
            <text:p><text:s/>213.097,57<text:s/></text:p>
          </table:table-cell>
          <table:table-cell office:value-type="float" office:value="92288.6" table:style-name="ce23">
            <text:p><text:s/>92.288,60<text:s/></text:p>
          </table:table-cell>
          <table:table-cell office:value-type="float" office:value="187630.77" table:style-name="ce23">
            <text:p><text:s/>187.630,77<text:s/></text:p>
          </table:table-cell>
          <table:table-cell office:value-type="float" office:value="1243870.25" table:style-name="ce23">
            <text:p><text:s/>1.243.870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54655.11" table:style-name="ce23">
            <text:p><text:s/>654.65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73.87" table:style-name="ce23">
            <text:p><text:s/>63.473,87<text:s/></text:p>
          </table:table-cell>
          <table:table-cell office:value-type="float" office:value="180273.87" table:style-name="ce23">
            <text:p><text:s/>180.273,87<text:s/></text:p>
          </table:table-cell>
          <table:table-cell office:value-type="float" office:value="42312.38" table:style-name="ce23">
            <text:p><text:s/>42.312,38<text:s/></text:p>
          </table:table-cell>
          <table:table-cell office:value-type="float" office:value="54817.83" table:style-name="ce23">
            <text:p><text:s/>54.817,83<text:s/></text:p>
          </table:table-cell>
          <table:table-cell office:value-type="float" office:value="22671.38" table:style-name="ce23">
            <text:p><text:s/>22.671,38<text:s/></text:p>
          </table:table-cell>
          <table:table-cell office:value-type="float" office:value="35176.83" table:style-name="ce23">
            <text:p><text:s/>35.176,83<text:s/></text:p>
          </table:table-cell>
          <table:table-cell office:value-type="float" office:value="387089.67" table:style-name="ce23">
            <text:p><text:s/>387.089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218000" table:style-name="ce23">
            <text:p><text:s/>2.21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100.74" table:style-name="ce23">
            <text:p><text:s/>100,74<text:s/></text:p>
          </table:table-cell>
          <table:table-cell office:value-type="float" office:value="100.74" table:style-name="ce23">
            <text:p><text:s/>100,74<text:s/></text:p>
          </table:table-cell>
          <table:table-cell office:value-type="float" office:value="100.74" table:style-name="ce23">
            <text:p><text:s/>100,74<text:s/></text:p>
          </table:table-cell>
          <table:table-cell office:value-type="float" office:value="100.74" table:style-name="ce23">
            <text:p><text:s/>100,74<text:s/></text:p>
          </table:table-cell>
          <table:table-cell office:value-type="float" office:value="658000" table:style-name="ce23">
            <text:p><text:s/>65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60864" table:style-name="ce23">
            <text:p><text:s/>2.060.8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80595.31" table:style-name="ce23">
            <text:p><text:s/>80.595,31<text:s/></text:p>
          </table:table-cell>
          <table:table-cell office:value-type="float" office:value="229507.7" table:style-name="ce23">
            <text:p><text:s/>229.507,70<text:s/></text:p>
          </table:table-cell>
          <table:table-cell office:value-type="float" office:value="80595.31" table:style-name="ce23">
            <text:p><text:s/>80.595,31<text:s/></text:p>
          </table:table-cell>
          <table:table-cell office:value-type="float" office:value="229507.7" table:style-name="ce23">
            <text:p><text:s/>229.507,70<text:s/></text:p>
          </table:table-cell>
          <table:table-cell office:value-type="float" office:value="80864" table:style-name="ce23">
            <text:p><text:s/>80.8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72777.49" table:style-name="ce23">
            <text:p><text:s/>3.072.77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248715.05" table:style-name="ce23">
            <text:p><text:s/>248.715,05<text:s/></text:p>
          </table:table-cell>
          <table:table-cell office:value-type="float" office:value="361982.38" table:style-name="ce23">
            <text:p><text:s/>361.982,38<text:s/></text:p>
          </table:table-cell>
          <table:table-cell office:value-type="float" office:value="248715.05" table:style-name="ce23">
            <text:p><text:s/>248.715,05<text:s/></text:p>
          </table:table-cell>
          <table:table-cell office:value-type="float" office:value="361982.38" table:style-name="ce23">
            <text:p><text:s/>361.982,38<text:s/></text:p>
          </table:table-cell>
          <table:table-cell office:value-type="float" office:value="631627.17000000004" table:style-name="ce23">
            <text:p><text:s/>631.627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365253.4000000004" table:style-name="ce23">
            <text:p><text:s/>5.365.253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742.39000000001" table:style-name="ce23">
            <text:p><text:s/>161.742,39<text:s/></text:p>
          </table:table-cell>
          <table:table-cell office:value-type="float" office:value="1470004.55" table:style-name="ce23">
            <text:p><text:s/>1.470.004,55<text:s/></text:p>
          </table:table-cell>
          <table:table-cell office:value-type="float" office:value="174048.07" table:style-name="ce23">
            <text:p><text:s/>174.048,07<text:s/></text:p>
          </table:table-cell>
          <table:table-cell office:value-type="float" office:value="298862.52" table:style-name="ce23">
            <text:p><text:s/>298.862,52<text:s/></text:p>
          </table:table-cell>
          <table:table-cell office:value-type="float" office:value="140607.41" table:style-name="ce23">
            <text:p><text:s/>140.607,41<text:s/></text:p>
          </table:table-cell>
          <table:table-cell office:value-type="float" office:value="253119.11" table:style-name="ce23">
            <text:p><text:s/>253.119,11<text:s/></text:p>
          </table:table-cell>
          <table:table-cell office:value-type="float" office:value="3850593.95" table:style-name="ce23">
            <text:p><text:s/>3.850.593,9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47084" table:style-name="ce23">
            <text:p><text:s/>4.547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5.16" table:style-name="ce23">
            <text:p><text:s/>3.965,16<text:s/></text:p>
          </table:table-cell>
          <table:table-cell office:value-type="float" office:value="3333295.88" table:style-name="ce23">
            <text:p><text:s/>3.333.295,88<text:s/></text:p>
          </table:table-cell>
          <table:table-cell office:value-type="float" office:value="141288.95000000001" table:style-name="ce23">
            <text:p><text:s/>141.288,95<text:s/></text:p>
          </table:table-cell>
          <table:table-cell office:value-type="float" office:value="271089.81" table:style-name="ce23">
            <text:p><text:s/>271.089,81<text:s/></text:p>
          </table:table-cell>
          <table:table-cell office:value-type="float" office:value="141288.95000000001" table:style-name="ce23">
            <text:p><text:s/>141.288,95<text:s/></text:p>
          </table:table-cell>
          <table:table-cell office:value-type="float" office:value="271089.81" table:style-name="ce23">
            <text:p><text:s/>271.089,81<text:s/></text:p>
          </table:table-cell>
          <table:table-cell office:value-type="float" office:value="1213788.1200000001" table:style-name="ce23">
            <text:p><text:s/>1.213.788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763000" table:style-name="ce23">
            <text:p><text:s/>76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74000" table:style-name="ce23">
            <text:p><text:s/>13.47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697.6" table:style-name="ce23">
            <text:p>-9.697,60<text:s/></text:p>
          </table:table-cell>
          <table:table-cell office:value-type="float" office:value="6984483.8399999999" table:style-name="ce23">
            <text:p><text:s/>6.984.483,84<text:s/></text:p>
          </table:table-cell>
          <table:table-cell office:value-type="float" office:value="996374.82" table:style-name="ce23">
            <text:p><text:s/>996.374,82<text:s/></text:p>
          </table:table-cell>
          <table:table-cell office:value-type="float" office:value="1916770.23" table:style-name="ce23">
            <text:p><text:s/>1.916.770,23<text:s/></text:p>
          </table:table-cell>
          <table:table-cell office:value-type="float" office:value="996374.82" table:style-name="ce23">
            <text:p><text:s/>996.374,82<text:s/></text:p>
          </table:table-cell>
          <table:table-cell office:value-type="float" office:value="1916770.23" table:style-name="ce23">
            <text:p><text:s/>1.916.770,23<text:s/></text:p>
          </table:table-cell>
          <table:table-cell office:value-type="float" office:value="6489516.1600000001" table:style-name="ce23">
            <text:p><text:s/>6.489.516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12.64" table:style-name="ce23">
            <text:p><text:s/>6.712,64<text:s/></text:p>
          </table:table-cell>
          <table:table-cell office:value-type="float" office:value="10912.64" table:style-name="ce23">
            <text:p><text:s/>10.912,64<text:s/></text:p>
          </table:table-cell>
          <table:table-cell office:value-type="float" office:value="7083.65" table:style-name="ce23">
            <text:p><text:s/>7.083,65<text:s/></text:p>
          </table:table-cell>
          <table:table-cell office:value-type="float" office:value="7454.66" table:style-name="ce23">
            <text:p><text:s/>7.454,66<text:s/></text:p>
          </table:table-cell>
          <table:table-cell office:value-type="float" office:value="7083.65" table:style-name="ce23">
            <text:p><text:s/>7.083,65<text:s/></text:p>
          </table:table-cell>
          <table:table-cell office:value-type="float" office:value="7454.66" table:style-name="ce23">
            <text:p><text:s/>7.454,66<text:s/></text:p>
          </table:table-cell>
          <table:table-cell office:value-type="float" office:value="24787.360000000001" table:style-name="ce23">
            <text:p><text:s/>24.787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8177.3" table:style-name="ce23">
            <text:p><text:s/>8.177,30<text:s/></text:p>
          </table:table-cell>
          <table:table-cell office:value-type="float" office:value="25243" table:style-name="ce23">
            <text:p><text:s/>25.243,00<text:s/></text:p>
          </table:table-cell>
          <table:table-cell office:value-type="float" office:value="8177.3" table:style-name="ce23">
            <text:p><text:s/>8.177,30<text:s/></text:p>
          </table:table-cell>
          <table:table-cell office:value-type="float" office:value="25243" table:style-name="ce23">
            <text:p><text:s/>25.243,0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1681.9" table:style-name="ce23">
            <text:p><text:s/>1.681,90<text:s/></text:p>
          </table:table-cell>
          <table:table-cell office:value-type="float" office:value="47883.59" table:style-name="ce23">
            <text:p><text:s/>47.883,59<text:s/></text:p>
          </table:table-cell>
          <table:table-cell office:value-type="float" office:value="1856.9" table:style-name="ce23">
            <text:p><text:s/>1.856,90<text:s/></text:p>
          </table:table-cell>
          <table:table-cell office:value-type="float" office:value="47883.59" table:style-name="ce23">
            <text:p><text:s/>47.883,5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76" table:style-name="ce22">
            <text:p><text:s/>30.8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6759" table:style-name="ce22">
            <text:p><text:s/>2.246.75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912635" table:style-name="ce23">
            <text:p><text:s/>912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635" table:style-name="ce23">
            <text:p><text:s/>912.63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7/03/2024 11: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rcy Sales Filho</meta:initial-creator>
    <dc:creator>Darcy Sales Filho</dc:creator>
    <meta:creation-date>2024-03-27T14:50:58Z</meta:creation-date>
    <dc:date>2024-03-27T14:50:59Z</dc:date>
  </office:meta>
</office:document-meta>
</file>