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63.38" table:style-name="ce21">
            <text:p><text:s/>128.063,38<text:s/></text:p>
          </table:table-cell>
          <table:table-cell office:value-type="float" office:value="178768212.00999999" table:style-name="ce21">
            <text:p><text:s/>178.768.212,01<text:s/></text:p>
          </table:table-cell>
          <table:table-cell office:value-type="float" office:value="18156321.949999999" table:style-name="ce21">
            <text:p><text:s/>18.156.321,95<text:s/></text:p>
          </table:table-cell>
          <table:table-cell office:value-type="float" office:value="49295345.170000002" table:style-name="ce21">
            <text:p><text:s/>49.295.345,17<text:s/></text:p>
          </table:table-cell>
          <table:table-cell office:value-type="float" office:value="17988612.969999999" table:style-name="ce21">
            <text:p><text:s/>17.988.612,97<text:s/></text:p>
          </table:table-cell>
          <table:table-cell office:value-type="float" office:value="48550166.770000003" table:style-name="ce21">
            <text:p><text:s/>48.550.166,77<text:s/></text:p>
          </table:table-cell>
          <table:table-cell office:value-type="float" office:value="26499530.57" table:style-name="ce21">
            <text:p><text:s/>26.499.530,5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5135.4" table:style-name="ce22">
            <text:p>-85.135,40<text:s/></text:p>
          </table:table-cell>
          <table:table-cell office:value-type="float" office:value="147817924.19999999" table:style-name="ce22">
            <text:p><text:s/>147.817.924,20<text:s/></text:p>
          </table:table-cell>
          <table:table-cell office:value-type="float" office:value="13600549.550000001" table:style-name="ce22">
            <text:p><text:s/>13.600.549,55<text:s/></text:p>
          </table:table-cell>
          <table:table-cell office:value-type="float" office:value="41293754.009999998" table:style-name="ce22">
            <text:p><text:s/>41.293.754,01<text:s/></text:p>
          </table:table-cell>
          <table:table-cell office:value-type="float" office:value="13594291.17" table:style-name="ce22">
            <text:p><text:s/>13.594.291,17<text:s/></text:p>
          </table:table-cell>
          <table:table-cell office:value-type="float" office:value="40782944.130000003" table:style-name="ce22">
            <text:p><text:s/>40.782.944,13<text:s/></text:p>
          </table:table-cell>
          <table:table-cell office:value-type="float" office:value="10215724.800000001" table:style-name="ce22">
            <text:p><text:s/>10.215.724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70188" table:style-name="ce23">
            <text:p><text:s/>5.970.188,00<text:s/></text:p>
          </table:table-cell>
          <table:table-cell office:value-type="float" office:value="470930.5" table:style-name="ce23">
            <text:p><text:s/>470.930,50<text:s/></text:p>
          </table:table-cell>
          <table:table-cell office:value-type="float" office:value="1400722.53" table:style-name="ce23">
            <text:p><text:s/>1.400.722,53<text:s/></text:p>
          </table:table-cell>
          <table:table-cell office:value-type="float" office:value="468825.84" table:style-name="ce23">
            <text:p><text:s/>468.825,84<text:s/></text:p>
          </table:table-cell>
          <table:table-cell office:value-type="float" office:value="1312853.04" table:style-name="ce23">
            <text:p><text:s/>1.312.853,04<text:s/></text:p>
          </table:table-cell>
          <table:table-cell office:value-type="float" office:value="544584" table:style-name="ce23">
            <text:p><text:s/>544.58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368913.26" table:style-name="ce23">
            <text:p><text:s/>368.913,26<text:s/></text:p>
          </table:table-cell>
          <table:table-cell office:value-type="float" office:value="28556.34" table:style-name="ce23">
            <text:p><text:s/>28.556,34<text:s/></text:p>
          </table:table-cell>
          <table:table-cell office:value-type="float" office:value="85295.81" table:style-name="ce23">
            <text:p><text:s/>85.295,81<text:s/></text:p>
          </table:table-cell>
          <table:table-cell office:value-type="float" office:value="28419.97" table:style-name="ce23">
            <text:p><text:s/>28.419,97<text:s/></text:p>
          </table:table-cell>
          <table:table-cell office:value-type="float" office:value="85159.44" table:style-name="ce23">
            <text:p><text:s/>85.159,44<text:s/></text:p>
          </table:table-cell>
          <table:table-cell office:value-type="float" office:value="382.74" table:style-name="ce23">
            <text:p><text:s/>382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777733" table:style-name="ce23">
            <text:p><text:s/>120.777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4729.71" table:style-name="ce23">
            <text:p>-154.729,71<text:s/></text:p>
          </table:table-cell>
          <table:table-cell office:value-type="float" office:value="120101562.94" table:style-name="ce23">
            <text:p><text:s/>120.101.562,94<text:s/></text:p>
          </table:table-cell>
          <table:table-cell office:value-type="float" office:value="10939146.810000001" table:style-name="ce23">
            <text:p><text:s/>10.939.146,81<text:s/></text:p>
          </table:table-cell>
          <table:table-cell office:value-type="float" office:value="34173020.109999999" table:style-name="ce23">
            <text:p><text:s/>34.173.020,11<text:s/></text:p>
          </table:table-cell>
          <table:table-cell office:value-type="float" office:value="10941880.59" table:style-name="ce23">
            <text:p><text:s/>10.941.880,59<text:s/></text:p>
          </table:table-cell>
          <table:table-cell office:value-type="float" office:value="34170172.789999999" table:style-name="ce23">
            <text:p><text:s/>34.170.172,79<text:s/></text:p>
          </table:table-cell>
          <table:table-cell office:value-type="float" office:value="676170.06" table:style-name="ce23">
            <text:p><text:s/>676.170,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0379.34" table:style-name="ce23">
            <text:p>-70.379,34<text:s/></text:p>
          </table:table-cell>
          <table:table-cell office:value-type="float" office:value="17322199.98" table:style-name="ce23">
            <text:p><text:s/>17.322.199,98<text:s/></text:p>
          </table:table-cell>
          <table:table-cell office:value-type="float" office:value="1354164.95" table:style-name="ce23">
            <text:p><text:s/>1.354.164,95<text:s/></text:p>
          </table:table-cell>
          <table:table-cell office:value-type="float" office:value="4054796.43" table:style-name="ce23">
            <text:p><text:s/>4.054.796,43<text:s/></text:p>
          </table:table-cell>
          <table:table-cell office:value-type="float" office:value="1358439.26" table:style-name="ce23">
            <text:p><text:s/>1.358.439,26<text:s/></text:p>
          </table:table-cell>
          <table:table-cell office:value-type="float" office:value="3645865.17" table:style-name="ce23">
            <text:p><text:s/>3.645.865,17<text:s/></text:p>
          </table:table-cell>
          <table:table-cell office:value-type="float" office:value="32364" table:style-name="ce23">
            <text:p><text:s/>32.36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208" table:style-name="ce23">
            <text:p><text:s/>1.105.208,00<text:s/></text:p>
          </table:table-cell>
          <table:table-cell office:value-type="float" office:value="44898.57" table:style-name="ce23">
            <text:p><text:s/>44.898,57<text:s/></text:p>
          </table:table-cell>
          <table:table-cell office:value-type="float" office:value="221888.71" table:style-name="ce23">
            <text:p><text:s/>221.888,71<text:s/></text:p>
          </table:table-cell>
          <table:table-cell office:value-type="float" office:value="44898.57" table:style-name="ce23">
            <text:p><text:s/>44.898,57<text:s/></text:p>
          </table:table-cell>
          <table:table-cell office:value-type="float" office:value="221888.71" table:style-name="ce23">
            <text:p><text:s/>221.888,71<text:s/></text:p>
          </table:table-cell>
          <table:table-cell office:value-type="float" office:value="8855268" table:style-name="ce23">
            <text:p><text:s/>8.855.26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92091" table:style-name="ce23">
            <text:p><text:s/>1.892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1892091" table:style-name="ce23">
            <text:p><text:s/>1.892.091,00<text:s/></text:p>
          </table:table-cell>
          <table:table-cell office:value-type="float" office:value="622443.31000000006" table:style-name="ce23">
            <text:p><text:s/>622.443,31<text:s/></text:p>
          </table:table-cell>
          <table:table-cell office:value-type="float" office:value="902726.79" table:style-name="ce23">
            <text:p><text:s/>902.726,79<text:s/></text:p>
          </table:table-cell>
          <table:table-cell office:value-type="float" office:value="622443.31000000006" table:style-name="ce23">
            <text:p><text:s/>622.443,31<text:s/></text:p>
          </table:table-cell>
          <table:table-cell office:value-type="float" office:value="902726.79" table:style-name="ce23">
            <text:p><text:s/>902.726,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71551.78" table:style-name="ce23">
            <text:p><text:s/>71.551,78<text:s/></text:p>
          </table:table-cell>
          <table:table-cell office:value-type="float" office:value="346474.38" table:style-name="ce23">
            <text:p><text:s/>346.474,38<text:s/></text:p>
          </table:table-cell>
          <table:table-cell office:value-type="float" office:value="71551.78" table:style-name="ce23">
            <text:p><text:s/>71.551,78<text:s/></text:p>
          </table:table-cell>
          <table:table-cell office:value-type="float" office:value="346474.38" table:style-name="ce23">
            <text:p><text:s/>346.474,3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.02" table:style-name="ce23">
            <text:p><text:s/>165,02<text:s/></text:p>
          </table:table-cell>
          <table:table-cell office:value-type="float" office:value="531165.02" table:style-name="ce23">
            <text:p><text:s/>531.165,02<text:s/></text:p>
          </table:table-cell>
          <table:table-cell office:value-type="float" office:value="68857.289999999994" table:style-name="ce23">
            <text:p><text:s/>68.857,29<text:s/></text:p>
          </table:table-cell>
          <table:table-cell office:value-type="float" office:value="108829.25" table:style-name="ce23">
            <text:p><text:s/>108.829,25<text:s/></text:p>
          </table:table-cell>
          <table:table-cell office:value-type="float" office:value="57831.85" table:style-name="ce23">
            <text:p><text:s/>57.831,85<text:s/></text:p>
          </table:table-cell>
          <table:table-cell office:value-type="float" office:value="97803.81" table:style-name="ce23">
            <text:p><text:s/>97.803,81<text:s/></text:p>
          </table:table-cell>
          <table:table-cell office:value-type="float" office:value="106956" table:style-name="ce23">
            <text:p><text:s/>106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3198.78" table:style-name="ce22">
            <text:p><text:s/>213.198,78<text:s/></text:p>
          </table:table-cell>
          <table:table-cell office:value-type="float" office:value="30913373.489999998" table:style-name="ce22">
            <text:p><text:s/>30.913.373,49<text:s/></text:p>
          </table:table-cell>
          <table:table-cell office:value-type="float" office:value="4555772.4000000004" table:style-name="ce22">
            <text:p><text:s/>4.555.772,40<text:s/></text:p>
          </table:table-cell>
          <table:table-cell office:value-type="float" office:value="7993941.1299999999" table:style-name="ce22">
            <text:p><text:s/>7.993.941,13<text:s/></text:p>
          </table:table-cell>
          <table:table-cell office:value-type="float" office:value="4394321.8" table:style-name="ce22">
            <text:p><text:s/>4.394.321,80<text:s/></text:p>
          </table:table-cell>
          <table:table-cell office:value-type="float" office:value="7759572.6100000003" table:style-name="ce22">
            <text:p><text:s/>7.759.572,61<text:s/></text:p>
          </table:table-cell>
          <table:table-cell office:value-type="float" office:value="14441558.49" table:style-name="ce22">
            <text:p><text:s/>14.441.558,4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857.91" table:style-name="ce23">
            <text:p>-5.857,91<text:s/></text:p>
          </table:table-cell>
          <table:table-cell office:value-type="float" office:value="10230066.689999999" table:style-name="ce23">
            <text:p><text:s/>10.230.066,69<text:s/></text:p>
          </table:table-cell>
          <table:table-cell office:value-type="float" office:value="803075.63" table:style-name="ce23">
            <text:p><text:s/>803.075,63<text:s/></text:p>
          </table:table-cell>
          <table:table-cell office:value-type="float" office:value="2409133.7000000002" table:style-name="ce23">
            <text:p><text:s/>2.409.133,70<text:s/></text:p>
          </table:table-cell>
          <table:table-cell office:value-type="float" office:value="803075.63" table:style-name="ce23">
            <text:p><text:s/>803.075,63<text:s/></text:p>
          </table:table-cell>
          <table:table-cell office:value-type="float" office:value="2409133.7000000002" table:style-name="ce23">
            <text:p><text:s/>2.409.133,70<text:s/></text:p>
          </table:table-cell>
          <table:table-cell office:value-type="float" office:value="9725.31" table:style-name="ce23">
            <text:p><text:s/>9.725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0000" table:style-name="ce23">
            <text:p><text:s/>1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26.06" table:style-name="ce23">
            <text:p><text:s/>68.226,06<text:s/></text:p>
          </table:table-cell>
          <table:table-cell office:value-type="float" office:value="157595.16" table:style-name="ce23">
            <text:p><text:s/>157.595,16<text:s/></text:p>
          </table:table-cell>
          <table:table-cell office:value-type="float" office:value="68226.06" table:style-name="ce23">
            <text:p><text:s/>68.226,06<text:s/></text:p>
          </table:table-cell>
          <table:table-cell office:value-type="float" office:value="157595.16" table:style-name="ce23">
            <text:p><text:s/>157.595,16<text:s/></text:p>
          </table:table-cell>
          <table:table-cell office:value-type="float" office:value="77560.52" table:style-name="ce23">
            <text:p><text:s/>77.560,52<text:s/></text:p>
          </table:table-cell>
          <table:table-cell office:value-type="float" office:value="150304.67000000001" table:style-name="ce23">
            <text:p><text:s/>150.304,67<text:s/></text:p>
          </table:table-cell>
          <table:table-cell office:value-type="float" office:value="1292404.8400000001" table:style-name="ce23">
            <text:p><text:s/>1.292.404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9480" table:style-name="ce23">
            <text:p><text:s/>87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70.799999999999" table:style-name="ce23">
            <text:p><text:s/>22.970,80<text:s/></text:p>
          </table:table-cell>
          <table:table-cell office:value-type="float" office:value="614506.59" table:style-name="ce23">
            <text:p><text:s/>614.506,59<text:s/></text:p>
          </table:table-cell>
          <table:table-cell office:value-type="float" office:value="2299.21" table:style-name="ce23">
            <text:p><text:s/>2.299,21<text:s/></text:p>
          </table:table-cell>
          <table:table-cell office:value-type="float" office:value="17731.82" table:style-name="ce23">
            <text:p><text:s/>17.731,82<text:s/></text:p>
          </table:table-cell>
          <table:table-cell office:value-type="float" office:value="2299.21" table:style-name="ce23">
            <text:p><text:s/>2.299,21<text:s/></text:p>
          </table:table-cell>
          <table:table-cell office:value-type="float" office:value="17731.82" table:style-name="ce23">
            <text:p><text:s/>17.731,82<text:s/></text:p>
          </table:table-cell>
          <table:table-cell office:value-type="float" office:value="195604.79" table:style-name="ce23">
            <text:p><text:s/>195.604,7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58144.5" table:style-name="ce23">
            <text:p><text:s/>58.144,50<text:s/></text:p>
          </table:table-cell>
          <table:table-cell office:value-type="float" office:value="151145.67000000001" table:style-name="ce23">
            <text:p><text:s/>151.145,67<text:s/></text:p>
          </table:table-cell>
          <table:table-cell office:value-type="float" office:value="2116.04" table:style-name="ce23">
            <text:p><text:s/>2.116,04<text:s/></text:p>
          </table:table-cell>
          <table:table-cell office:value-type="float" office:value="95117.21" table:style-name="ce23">
            <text:p><text:s/>95.117,21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0000" table:style-name="ce23">
            <text:p><text:s/>1.620.000,00<text:s/></text:p>
          </table:table-cell>
          <table:table-cell office:value-type="float" office:value="90609.17" table:style-name="ce23">
            <text:p><text:s/>90.609,17<text:s/></text:p>
          </table:table-cell>
          <table:table-cell office:value-type="float" office:value="258898.53" table:style-name="ce23">
            <text:p><text:s/>258.898,53<text:s/></text:p>
          </table:table-cell>
          <table:table-cell office:value-type="float" office:value="90609.17" table:style-name="ce23">
            <text:p><text:s/>90.609,17<text:s/></text:p>
          </table:table-cell>
          <table:table-cell office:value-type="float" office:value="258898.53" table:style-name="ce23">
            <text:p><text:s/>258.898,53<text:s/></text:p>
          </table:table-cell>
          <table:table-cell office:value-type="float" office:value="14965" table:style-name="ce23">
            <text:p><text:s/>14.96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44876.57" table:style-name="ce23">
            <text:p><text:s/>244.876,57<text:s/></text:p>
          </table:table-cell>
          <table:table-cell office:value-type="float" office:value="357602.05" table:style-name="ce23">
            <text:p><text:s/>357.602,05<text:s/></text:p>
          </table:table-cell>
          <table:table-cell office:value-type="float" office:value="244876.57" table:style-name="ce23">
            <text:p><text:s/>244.876,57<text:s/></text:p>
          </table:table-cell>
          <table:table-cell office:value-type="float" office:value="357602.05" table:style-name="ce23">
            <text:p><text:s/>357.602,05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87386.54" table:style-name="ce23">
            <text:p><text:s/>4.587.386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005.13" table:style-name="ce23">
            <text:p><text:s/>138.005,13<text:s/></text:p>
          </table:table-cell>
          <table:table-cell office:value-type="float" office:value="2068289.08" table:style-name="ce23">
            <text:p><text:s/>2.068.289,08<text:s/></text:p>
          </table:table-cell>
          <table:table-cell office:value-type="float" office:value="314864.40000000002" table:style-name="ce23">
            <text:p><text:s/>314.864,40<text:s/></text:p>
          </table:table-cell>
          <table:table-cell office:value-type="float" office:value="447077.88" table:style-name="ce23">
            <text:p><text:s/>447.077,88<text:s/></text:p>
          </table:table-cell>
          <table:table-cell office:value-type="float" office:value="197397.74" table:style-name="ce23">
            <text:p><text:s/>197.397,74<text:s/></text:p>
          </table:table-cell>
          <table:table-cell office:value-type="float" office:value="276028.31" table:style-name="ce23">
            <text:p><text:s/>276.028,31<text:s/></text:p>
          </table:table-cell>
          <table:table-cell office:value-type="float" office:value="2290738.66" table:style-name="ce23">
            <text:p><text:s/>2.290.738,6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0263.91" table:style-name="ce23">
            <text:p><text:s/>4.210.263,91<text:s/></text:p>
          </table:table-cell>
          <table:table-cell office:value-type="float" office:value="1864756.52" table:style-name="ce23">
            <text:p><text:s/>1.864.756,52<text:s/></text:p>
          </table:table-cell>
          <table:table-cell office:value-type="float" office:value="2000306.85" table:style-name="ce23">
            <text:p><text:s/>2.000.306,85<text:s/></text:p>
          </table:table-cell>
          <table:table-cell office:value-type="float" office:value="1867280.38" table:style-name="ce23">
            <text:p><text:s/>1.867.280,38<text:s/></text:p>
          </table:table-cell>
          <table:table-cell office:value-type="float" office:value="2000306.85" table:style-name="ce23">
            <text:p><text:s/>2.000.306,85<text:s/></text:p>
          </table:table-cell>
          <table:table-cell office:value-type="float" office:value="1260831.95" table:style-name="ce23">
            <text:p><text:s/>1.260.831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0000" table:style-name="ce23">
            <text:p><text:s/>1.2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45.299999999999" table:style-name="ce23">
            <text:p>-10.145,30<text:s/></text:p>
          </table:table-cell>
          <table:table-cell office:value-type="float" office:value="6583767.5199999996" table:style-name="ce23">
            <text:p><text:s/>6.583.767,52<text:s/></text:p>
          </table:table-cell>
          <table:table-cell office:value-type="float" office:value="1098406.6000000001" table:style-name="ce23">
            <text:p><text:s/>1.098.406,60<text:s/></text:p>
          </table:table-cell>
          <table:table-cell office:value-type="float" office:value="2098494.27" table:style-name="ce23">
            <text:p><text:s/>2.098.494,27<text:s/></text:p>
          </table:table-cell>
          <table:table-cell office:value-type="float" office:value="1098406.6000000001" table:style-name="ce23">
            <text:p><text:s/>1.098.406,60<text:s/></text:p>
          </table:table-cell>
          <table:table-cell office:value-type="float" office:value="2098494.27" table:style-name="ce23">
            <text:p><text:s/>2.098.494,27<text:s/></text:p>
          </table:table-cell>
          <table:table-cell office:value-type="float" office:value="7916232.4800000004" table:style-name="ce23">
            <text:p><text:s/>7.916.232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7806.66" table:style-name="ce23">
            <text:p><text:s/>7.806,66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7806.66" table:style-name="ce23">
            <text:p><text:s/>7.806,66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9187.5" table:style-name="ce23">
            <text:p><text:s/>9.187,50<text:s/></text:p>
          </table:table-cell>
          <table:table-cell office:value-type="float" office:value="27964.3" table:style-name="ce23">
            <text:p><text:s/>27.964,30<text:s/></text:p>
          </table:table-cell>
          <table:table-cell office:value-type="float" office:value="9373.7000000000007" table:style-name="ce23">
            <text:p><text:s/>9.373,70<text:s/></text:p>
          </table:table-cell>
          <table:table-cell office:value-type="float" office:value="27964.3" table:style-name="ce23">
            <text:p><text:s/>27.964,3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937.3" table:style-name="ce23">
            <text:p><text:s/>937,30<text:s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937.3" table:style-name="ce23">
            <text:p><text:s/>937,30<text:s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914.32" table:style-name="ce22">
            <text:p><text:s/>36.914,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842247.28" table:style-name="ce22">
            <text:p><text:s/>1.842.2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64.32" table:style-name="ce23">
            <text:p><text:s/>32.2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401675.84" table:style-name="ce23">
            <text:p><text:s/>401.67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1388571.44" table:style-name="ce23">
            <text:p><text:s/>1.388.5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4/04/2025 12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rcy Sales Filho</meta:initial-creator>
    <dc:creator>Darcy Sales Filho</dc:creator>
    <meta:creation-date>2025-04-04T15:32:15Z</meta:creation-date>
    <dc:date>2025-04-04T15:32:15Z</dc:date>
  </office:meta>
</office:document-meta>
</file>