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Març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17778717" table:style-name="ce21">
            <text:p><text:s/>217.778.7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4991.31" table:style-name="ce21">
            <text:p><text:s/>914.991,31<text:s/></text:p>
          </table:table-cell>
          <table:table-cell office:value-type="float" office:value="189141541.43000001" table:style-name="ce21">
            <text:p><text:s/>189.141.541,43<text:s/></text:p>
          </table:table-cell>
          <table:table-cell office:value-type="float" office:value="19169014.109999999" table:style-name="ce21">
            <text:p><text:s/>19.169.014,11<text:s/></text:p>
          </table:table-cell>
          <table:table-cell office:value-type="float" office:value="51731583.810000002" table:style-name="ce21">
            <text:p><text:s/>51.731.583,81<text:s/></text:p>
          </table:table-cell>
          <table:table-cell office:value-type="float" office:value="19129282.510000002" table:style-name="ce21">
            <text:p><text:s/>19.129.282,51<text:s/></text:p>
          </table:table-cell>
          <table:table-cell office:value-type="float" office:value="51146267.259999998" table:style-name="ce21">
            <text:p><text:s/>51.146.267,26<text:s/></text:p>
          </table:table-cell>
          <table:table-cell office:value-type="float" office:value="21222750.260000002" table:style-name="ce21">
            <text:p><text:s/>21.222.750,2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66244588" table:style-name="ce22">
            <text:p><text:s/>166.244.58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3339.08" table:style-name="ce22">
            <text:p><text:s/>473.339,08<text:s/></text:p>
          </table:table-cell>
          <table:table-cell office:value-type="float" office:value="156696963.38999999" table:style-name="ce22">
            <text:p><text:s/>156.696.963,39<text:s/></text:p>
          </table:table-cell>
          <table:table-cell office:value-type="float" office:value="15976799.140000001" table:style-name="ce22">
            <text:p><text:s/>15.976.799,14<text:s/></text:p>
          </table:table-cell>
          <table:table-cell office:value-type="float" office:value="45055119.200000003" table:style-name="ce22">
            <text:p><text:s/>45.055.119,20<text:s/></text:p>
          </table:table-cell>
          <table:table-cell office:value-type="float" office:value="15962436.880000001" table:style-name="ce22">
            <text:p><text:s/>15.962.436,88<text:s/></text:p>
          </table:table-cell>
          <table:table-cell office:value-type="float" office:value="44501848.969999999" table:style-name="ce22">
            <text:p><text:s/>44.501.848,97<text:s/></text:p>
          </table:table-cell>
          <table:table-cell office:value-type="float" office:value="9525468.8100000005" table:style-name="ce22">
            <text:p><text:s/>9.525.468,8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560798.01" table:style-name="ce23">
            <text:p><text:s/>560.798,01<text:s/></text:p>
          </table:table-cell>
          <table:table-cell office:value-type="float" office:value="1519672.42" table:style-name="ce23">
            <text:p><text:s/>1.519.672,42<text:s/></text:p>
          </table:table-cell>
          <table:table-cell office:value-type="float" office:value="544786.63" table:style-name="ce23">
            <text:p><text:s/>544.786,63<text:s/></text:p>
          </table:table-cell>
          <table:table-cell office:value-type="float" office:value="1416785.99" table:style-name="ce23">
            <text:p><text:s/>1.416.785,9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46681.5" table:style-name="ce23">
            <text:p><text:s/>46.681,50<text:s/></text:p>
          </table:table-cell>
          <table:table-cell office:value-type="float" office:value="113262.01" table:style-name="ce23">
            <text:p><text:s/>113.262,01<text:s/></text:p>
          </table:table-cell>
          <table:table-cell office:value-type="float" office:value="46344.69" table:style-name="ce23">
            <text:p><text:s/>46.344,69<text:s/></text:p>
          </table:table-cell>
          <table:table-cell office:value-type="float" office:value="112925.2" table:style-name="ce23">
            <text:p><text:s/>112.925,2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5099678" table:style-name="ce23">
            <text:p><text:s/>125.099.67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1244.9" table:style-name="ce23">
            <text:p><text:s/>481.244,90<text:s/></text:p>
          </table:table-cell>
          <table:table-cell office:value-type="float" office:value="116942325.73" table:style-name="ce23">
            <text:p><text:s/>116.942.325,73<text:s/></text:p>
          </table:table-cell>
          <table:table-cell office:value-type="float" office:value="13263080.85" table:style-name="ce23">
            <text:p><text:s/>13.263.080,85<text:s/></text:p>
          </table:table-cell>
          <table:table-cell office:value-type="float" office:value="37403790.240000002" table:style-name="ce23">
            <text:p><text:s/>37.403.790,24<text:s/></text:p>
          </table:table-cell>
          <table:table-cell office:value-type="float" office:value="13255937.609999999" table:style-name="ce23">
            <text:p><text:s/>13.255.937,61<text:s/></text:p>
          </table:table-cell>
          <table:table-cell office:value-type="float" office:value="37396647" table:style-name="ce23">
            <text:p><text:s/>37.396.647,00<text:s/></text:p>
          </table:table-cell>
          <table:table-cell office:value-type="float" office:value="8156718.8499999996" table:style-name="ce23">
            <text:p><text:s/>8.156.718,8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05.82" table:style-name="ce23">
            <text:p>-7.905,82<text:s/></text:p>
          </table:table-cell>
          <table:table-cell office:value-type="float" office:value="18339926.739999998" table:style-name="ce23">
            <text:p><text:s/>18.339.926,74<text:s/></text:p>
          </table:table-cell>
          <table:table-cell office:value-type="float" office:value="1603014.5" table:style-name="ce23">
            <text:p><text:s/>1.603.014,50<text:s/></text:p>
          </table:table-cell>
          <table:table-cell office:value-type="float" office:value="4448135.97" table:style-name="ce23">
            <text:p><text:s/>4.448.135,97<text:s/></text:p>
          </table:table-cell>
          <table:table-cell office:value-type="float" office:value="1603630.39" table:style-name="ce23">
            <text:p><text:s/>1.603.630,39<text:s/></text:p>
          </table:table-cell>
          <table:table-cell office:value-type="float" office:value="4024146.83" table:style-name="ce23">
            <text:p><text:s/>4.024.146,83<text:s/></text:p>
          </table:table-cell>
          <table:table-cell office:value-type="float" office:value="508476.96" table:style-name="ce23">
            <text:p><text:s/>508.476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408943.53" table:style-name="ce23">
            <text:p><text:s/>408.943,53<text:s/></text:p>
          </table:table-cell>
          <table:table-cell office:value-type="float" office:value="885795.41" table:style-name="ce23">
            <text:p><text:s/>885.795,41<text:s/></text:p>
          </table:table-cell>
          <table:table-cell office:value-type="float" office:value="407252.17" table:style-name="ce23">
            <text:p><text:s/>407.252,17<text:s/></text:p>
          </table:table-cell>
          <table:table-cell office:value-type="float" office:value="883217.64" table:style-name="ce23">
            <text:p><text:s/>883.217,64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91.67" table:style-name="ce23">
            <text:p><text:s/>5.091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44833.02" table:style-name="ce23">
            <text:p><text:s/>44.833,02<text:s/></text:p>
          </table:table-cell>
          <table:table-cell office:value-type="float" office:value="566008.39" table:style-name="ce23">
            <text:p><text:s/>566.008,39<text:s/></text:p>
          </table:table-cell>
          <table:table-cell office:value-type="float" office:value="40570.03" table:style-name="ce23">
            <text:p><text:s/>40.570,03<text:s/></text:p>
          </table:table-cell>
          <table:table-cell office:value-type="float" office:value="561745.4" table:style-name="ce23">
            <text:p><text:s/>561.745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49447.73" table:style-name="ce23">
            <text:p><text:s/>49.447,73<text:s/></text:p>
          </table:table-cell>
          <table:table-cell office:value-type="float" office:value="113363.09" table:style-name="ce23">
            <text:p><text:s/>113.363,09<text:s/></text:p>
          </table:table-cell>
          <table:table-cell office:value-type="float" office:value="63915.360000000001" table:style-name="ce23">
            <text:p><text:s/>63.915,36<text:s/></text:p>
          </table:table-cell>
          <table:table-cell office:value-type="float" office:value="101289.24" table:style-name="ce23">
            <text:p><text:s/>101.289,24<text:s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6057.23" table:style-name="ce22">
            <text:p><text:s/>436.057,23<text:s/></text:p>
          </table:table-cell>
          <table:table-cell office:value-type="float" office:value="32405087.239999998" table:style-name="ce22">
            <text:p><text:s/>32.405.087,24<text:s/></text:p>
          </table:table-cell>
          <table:table-cell office:value-type="float" office:value="3186619.97" table:style-name="ce22">
            <text:p><text:s/>3.186.619,97<text:s/></text:p>
          </table:table-cell>
          <table:table-cell office:value-type="float" office:value="6670254.8099999996" table:style-name="ce22">
            <text:p><text:s/>6.670.254,81<text:s/></text:p>
          </table:table-cell>
          <table:table-cell office:value-type="float" office:value="3166845.63" table:style-name="ce22">
            <text:p><text:s/>3.166.845,63<text:s/></text:p>
          </table:table-cell>
          <table:table-cell office:value-type="float" office:value="6643803.4900000002" table:style-name="ce22">
            <text:p><text:s/>6.643.803,49<text:s/></text:p>
          </table:table-cell>
          <table:table-cell office:value-type="float" office:value="9787472.9499999993" table:style-name="ce22">
            <text:p><text:s/>9.787.472,9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06.21" table:style-name="ce23">
            <text:p>-2.006,21<text:s/></text:p>
          </table:table-cell>
          <table:table-cell office:value-type="float" office:value="10948699.640000001" table:style-name="ce23">
            <text:p><text:s/>10.948.699,64<text:s/></text:p>
          </table:table-cell>
          <table:table-cell office:value-type="float" office:value="873778.99" table:style-name="ce23">
            <text:p><text:s/>873.778,99<text:s/></text:p>
          </table:table-cell>
          <table:table-cell office:value-type="float" office:value="2565257.13" table:style-name="ce23">
            <text:p><text:s/>2.565.257,13<text:s/></text:p>
          </table:table-cell>
          <table:table-cell office:value-type="float" office:value="873778.99" table:style-name="ce23">
            <text:p><text:s/>873.778,99<text:s/></text:p>
          </table:table-cell>
          <table:table-cell office:value-type="float" office:value="2565257.13" table:style-name="ce23">
            <text:p><text:s/>2.565.257,13<text:s/></text:p>
          </table:table-cell>
          <table:table-cell office:value-type="float" office:value="6958.05" table:style-name="ce23">
            <text:p><text:s/>6.958,0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360.22" table:style-name="ce23">
            <text:p><text:s/>143.360,22<text:s/></text:p>
          </table:table-cell>
          <table:table-cell office:value-type="float" office:value="218457.18" table:style-name="ce23">
            <text:p><text:s/>218.457,18<text:s/></text:p>
          </table:table-cell>
          <table:table-cell office:value-type="float" office:value="143360.22" table:style-name="ce23">
            <text:p><text:s/>143.360,22<text:s/></text:p>
          </table:table-cell>
          <table:table-cell office:value-type="float" office:value="218457.18" table:style-name="ce23">
            <text:p><text:s/>218.457,18<text:s/></text:p>
          </table:table-cell>
          <table:table-cell office:value-type="float" office:value="132152.17000000001" table:style-name="ce23">
            <text:p><text:s/>132.152,17<text:s/></text:p>
          </table:table-cell>
          <table:table-cell office:value-type="float" office:value="201525.29" table:style-name="ce23">
            <text:p><text:s/>201.525,29<text:s/></text:p>
          </table:table-cell>
          <table:table-cell office:value-type="float" office:value="1386127.99" table:style-name="ce23">
            <text:p><text:s/>1.386.127,9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21669.12" table:style-name="ce23">
            <text:p><text:s/>921.66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167.45" table:style-name="ce23">
            <text:p><text:s/>43.167,45<text:s/></text:p>
          </table:table-cell>
          <table:table-cell office:value-type="float" office:value="596553.44999999995" table:style-name="ce23">
            <text:p><text:s/>596.553,45<text:s/></text:p>
          </table:table-cell>
          <table:table-cell office:value-type="float" office:value="21858.14" table:style-name="ce23">
            <text:p><text:s/>21.858,14<text:s/></text:p>
          </table:table-cell>
          <table:table-cell office:value-type="float" office:value="34406.559999999998" table:style-name="ce23">
            <text:p><text:s/>34.406,56<text:s/></text:p>
          </table:table-cell>
          <table:table-cell office:value-type="float" office:value="21858.14" table:style-name="ce23">
            <text:p><text:s/>21.858,14<text:s/></text:p>
          </table:table-cell>
          <table:table-cell office:value-type="float" office:value="34406.559999999998" table:style-name="ce23">
            <text:p><text:s/>34.406,56<text:s/></text:p>
          </table:table-cell>
          <table:table-cell office:value-type="float" office:value="301452.46999999997" table:style-name="ce23">
            <text:p><text:s/>301.452,4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268207.21999999997" table:style-name="ce23">
            <text:p><text:s/>268.207,22<text:s/></text:p>
          </table:table-cell>
          <table:table-cell office:value-type="float" office:value="286633.07" table:style-name="ce23">
            <text:p><text:s/>286.633,07<text:s/></text:p>
          </table:table-cell>
          <table:table-cell office:value-type="float" office:value="268207.21999999997" table:style-name="ce23">
            <text:p><text:s/>268.207,22<text:s/></text:p>
          </table:table-cell>
          <table:table-cell office:value-type="float" office:value="286633.07" table:style-name="ce23">
            <text:p><text:s/>286.633,07<text:s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00" table:style-name="ce23">
            <text:p><text:s/>8.500,00<text:s/></text:p>
          </table:table-cell>
          <table:table-cell office:value-type="float" office:value="1870264" table:style-name="ce23">
            <text:p><text:s/>1.870.264,00<text:s/></text:p>
          </table:table-cell>
          <table:table-cell office:value-type="float" office:value="85913.45" table:style-name="ce23">
            <text:p><text:s/>85.913,45<text:s/></text:p>
          </table:table-cell>
          <table:table-cell office:value-type="float" office:value="254734.94" table:style-name="ce23">
            <text:p><text:s/>254.734,94<text:s/></text:p>
          </table:table-cell>
          <table:table-cell office:value-type="float" office:value="85913.45" table:style-name="ce23">
            <text:p><text:s/>85.913,45<text:s/></text:p>
          </table:table-cell>
          <table:table-cell office:value-type="float" office:value="254734.94" table:style-name="ce23">
            <text:p><text:s/>254.734,94<text:s/></text:p>
          </table:table-cell>
          <table:table-cell office:value-type="float" office:value="118500" table:style-name="ce23">
            <text:p><text:s/>118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238176.75" table:style-name="ce23">
            <text:p><text:s/>238.176,75<text:s/></text:p>
          </table:table-cell>
          <table:table-cell office:value-type="float" office:value="357069.47" table:style-name="ce23">
            <text:p><text:s/>357.069,47<text:s/></text:p>
          </table:table-cell>
          <table:table-cell office:value-type="float" office:value="238176.75" table:style-name="ce23">
            <text:p><text:s/>238.176,75<text:s/></text:p>
          </table:table-cell>
          <table:table-cell office:value-type="float" office:value="357069.47" table:style-name="ce23">
            <text:p><text:s/>357.069,47<text:s/></text:p>
          </table:table-cell>
          <table:table-cell office:value-type="float" office:value="9307.84" table:style-name="ce23">
            <text:p><text:s/>9.30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74031.2300000004" table:style-name="ce23">
            <text:p><text:s/>5.074.031,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074.53" table:style-name="ce23">
            <text:p><text:s/>229.074,53<text:s/></text:p>
          </table:table-cell>
          <table:table-cell office:value-type="float" office:value="2369605.16" table:style-name="ce23">
            <text:p><text:s/>2.369.605,16<text:s/></text:p>
          </table:table-cell>
          <table:table-cell office:value-type="float" office:value="238791.52" table:style-name="ce23">
            <text:p><text:s/>238.791,52<text:s/></text:p>
          </table:table-cell>
          <table:table-cell office:value-type="float" office:value="327694.92" table:style-name="ce23">
            <text:p><text:s/>327.694,92<text:s/></text:p>
          </table:table-cell>
          <table:table-cell office:value-type="float" office:value="236383.55" table:style-name="ce23">
            <text:p><text:s/>236.383,55<text:s/></text:p>
          </table:table-cell>
          <table:table-cell office:value-type="float" office:value="324333.81" table:style-name="ce23">
            <text:p><text:s/>324.333,81<text:s/></text:p>
          </table:table-cell>
          <table:table-cell office:value-type="float" office:value="2691310.07" table:style-name="ce23">
            <text:p><text:s/>2.691.310,0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15300" table:style-name="ce23">
            <text:p><text:s/>2.815.300,00<text:s/></text:p>
          </table:table-cell>
          <table:table-cell office:value-type="float" office:value="166156.18" table:style-name="ce23">
            <text:p><text:s/>166.156,18<text:s/></text:p>
          </table:table-cell>
          <table:table-cell office:value-type="float" office:value="319841.58" table:style-name="ce23">
            <text:p><text:s/>319.841,58<text:s/></text:p>
          </table:table-cell>
          <table:table-cell office:value-type="float" office:value="159997.85999999999" table:style-name="ce23">
            <text:p><text:s/>159.997,86<text:s/></text:p>
          </table:table-cell>
          <table:table-cell office:value-type="float" office:value="313683.26" table:style-name="ce23">
            <text:p><text:s/>313.683,26<text:s/></text:p>
          </table:table-cell>
          <table:table-cell office:value-type="float" office:value="3879189.71" table:style-name="ce23">
            <text:p><text:s/>3.879.189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000" table:style-name="ce23">
            <text:p><text:s/>1.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435.6400000000003" table:style-name="ce23">
            <text:p>-4.435,64<text:s/></text:p>
          </table:table-cell>
          <table:table-cell office:value-type="float" office:value="8391310" table:style-name="ce23">
            <text:p><text:s/>8.391.310,00<text:s/></text:p>
          </table:table-cell>
          <table:table-cell office:value-type="float" office:value="1141454.99" table:style-name="ce23">
            <text:p><text:s/>1.141.454,99<text:s/></text:p>
          </table:table-cell>
          <table:table-cell office:value-type="float" office:value="2201854.8199999998" table:style-name="ce23">
            <text:p><text:s/>2.201.854,82<text:s/></text:p>
          </table:table-cell>
          <table:table-cell office:value-type="float" office:value="1141454.99" table:style-name="ce23">
            <text:p><text:s/>1.141.454,99<text:s/></text:p>
          </table:table-cell>
          <table:table-cell office:value-type="float" office:value="2201854.8199999998" table:style-name="ce23">
            <text:p><text:s/>2.201.854,82<text:s/></text:p>
          </table:table-cell>
          <table:table-cell office:value-type="float" office:value="6562.82" table:style-name="ce23">
            <text:p><text:s/>6.562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34.09" table:style-name="ce23">
            <text:p><text:s/>46.534,0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0" table:style-name="ce23">
            <text:p><text:s/>1.700,00<text:s/></text:p>
          </table:table-cell>
          <table:table-cell office:value-type="float" office:value="15234.09" table:style-name="ce23">
            <text:p><text:s/>15.234,09<text:s/></text:p>
          </table:table-cell>
          <table:table-cell office:value-type="float" office:value="405.51" table:style-name="ce23">
            <text:p><text:s/>405,51<text:s/></text:p>
          </table:table-cell>
          <table:table-cell office:value-type="float" office:value="8345.11" table:style-name="ce23">
            <text:p><text:s/>8.345,11<text:s/></text:p>
          </table:table-cell>
          <table:table-cell office:value-type="float" office:value="405.51" table:style-name="ce23">
            <text:p><text:s/>405,51<text:s/></text:p>
          </table:table-cell>
          <table:table-cell office:value-type="float" office:value="8345.11" table:style-name="ce23">
            <text:p><text:s/>8.345,11<text:s/></text:p>
          </table:table-cell>
          <table:table-cell office:value-type="float" office:value="31300" table:style-name="ce23">
            <text:p><text:s/>31.3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4" table:style-name="ce23">
            <text:p>-204,00<text:s/></text:p>
          </table:table-cell>
          <table:table-cell office:value-type="float" office:value="293916" table:style-name="ce23">
            <text:p><text:s/>293.916,00<text:s/></text:p>
          </table:table-cell>
          <table:table-cell office:value-type="float" office:value="8517" table:style-name="ce23">
            <text:p><text:s/>8.517,00<text:s/></text:p>
          </table:table-cell>
          <table:table-cell office:value-type="float" office:value="31846" table:style-name="ce23">
            <text:p><text:s/>31.846,00<text:s/></text:p>
          </table:table-cell>
          <table:table-cell office:value-type="float" office:value="8517" table:style-name="ce23">
            <text:p><text:s/>8.517,00<text:s/></text:p>
          </table:table-cell>
          <table:table-cell office:value-type="float" office:value="31846" table:style-name="ce23">
            <text:p><text:s/>31.846,00<text:s/></text:p>
          </table:table-cell>
          <table:table-cell office:value-type="float" office:value="1764" table:style-name="ce23">
            <text:p><text:s/>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3045.56" table:style-name="ce23">
            <text:p><text:s/>203.045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00.88" table:style-name="ce23">
            <text:p><text:s/>16.900,88<text:s/></text:p>
          </table:table-cell>
          <table:table-cell office:value-type="float" office:value="203045.56" table:style-name="ce23">
            <text:p><text:s/>203.045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114.03" table:style-name="ce23">
            <text:p><text:s/>64.114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114.03" table:style-name="ce23">
            <text:p><text:s/>64.114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95" table:style-name="ce22">
            <text:p><text:s/>5.595,00<text:s/></text:p>
          </table:table-cell>
          <table:table-cell office:value-type="float" office:value="39490.800000000003" table:style-name="ce22">
            <text:p><text:s/>39.490,80<text:s/></text:p>
          </table:table-cell>
          <table:table-cell office:value-type="float" office:value="5595" table:style-name="ce22">
            <text:p><text:s/>5.595,00<text:s/></text:p>
          </table:table-cell>
          <table:table-cell office:value-type="float" office:value="6209.8" table:style-name="ce22">
            <text:p><text:s/>6.209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4.79999999999995" table:style-name="ce22">
            <text:p><text:s/>614,80<text:s/></text:p>
          </table:table-cell>
          <table:table-cell office:value-type="float" office:value="1909808.5" table:style-name="ce22">
            <text:p><text:s/>1.909.808,5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79999999999995" table:style-name="ce23">
            <text:p><text:s/>614,80<text:s/></text:p>
          </table:table-cell>
          <table:table-cell office:value-type="float" office:value="186104.2" table:style-name="ce23">
            <text:p><text:s/>186.104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5595" table:style-name="ce23">
            <text:p><text:s/>5.59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3704.3" table:style-name="ce23">
            <text:p><text:s/>1.623.704,3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7/04/2026 17: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Darcy Sales Filho</dc:creator>
    <meta:creation-date>2026-04-07T20:35:11Z</meta:creation-date>
    <dc:date>2026-04-07T20:35:12Z</dc:date>
  </office:meta>
</office:document-meta>
</file>