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30.61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Maio / 201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34662059" table:style-name="ce21">
            <text:p><text:s/>134.662.059,00<text:s/></text:p>
          </table:table-cell>
          <table:table-cell office:value-type="float" office:value="16000000" table:style-name="ce21">
            <text:p><text:s/>16.000.000,00<text:s/></text:p>
          </table:table-cell>
          <table:table-cell office:value-type="float" office:value="810793.28" table:style-name="ce21">
            <text:p><text:s/>810.793,28<text:s/></text:p>
          </table:table-cell>
          <table:table-cell office:value-type="float" office:value="106547907.81999999" table:style-name="ce21">
            <text:p><text:s/>106.547.907,82<text:s/></text:p>
          </table:table-cell>
          <table:table-cell office:value-type="float" office:value="10181465.51" table:style-name="ce21">
            <text:p><text:s/>10.181.465,51<text:s/></text:p>
          </table:table-cell>
          <table:table-cell office:value-type="float" office:value="48738695.090000004" table:style-name="ce21">
            <text:p><text:s/>48.738.695,09<text:s/></text:p>
          </table:table-cell>
          <table:table-cell office:value-type="float" office:value="9987940.9900000002" table:style-name="ce21">
            <text:p><text:s/>9.987.940,99<text:s/></text:p>
          </table:table-cell>
          <table:table-cell office:value-type="float" office:value="48234420.960000001" table:style-name="ce21">
            <text:p><text:s/>48.234.420,96<text:s/></text:p>
          </table:table-cell>
          <table:table-cell office:value-type="float" office:value="12114151.18" table:style-name="ce21">
            <text:p><text:s/>12.114.151,1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34662059" table:style-name="ce22">
            <text:p><text:s/>134.662.059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810793.28" table:style-name="ce22">
            <text:p><text:s/>810.793,28<text:s/></text:p>
          </table:table-cell>
          <table:table-cell office:value-type="float" office:value="106547907.81999999" table:style-name="ce22">
            <text:p><text:s/>106.547.907,82<text:s/></text:p>
          </table:table-cell>
          <table:table-cell office:value-type="float" office:value="10181465.51" table:style-name="ce22">
            <text:p><text:s/>10.181.465,51<text:s/></text:p>
          </table:table-cell>
          <table:table-cell office:value-type="float" office:value="48738695.090000004" table:style-name="ce22">
            <text:p><text:s/>48.738.695,09<text:s/></text:p>
          </table:table-cell>
          <table:table-cell office:value-type="float" office:value="9987940.9900000002" table:style-name="ce22">
            <text:p><text:s/>9.987.940,99<text:s/></text:p>
          </table:table-cell>
          <table:table-cell office:value-type="float" office:value="48234420.960000001" table:style-name="ce22">
            <text:p><text:s/>48.234.420,96<text:s/></text:p>
          </table:table-cell>
          <table:table-cell office:value-type="float" office:value="12114151.18" table:style-name="ce22">
            <text:p><text:s/>12.114.151,1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90235574" table:style-name="ce22">
            <text:p><text:s/>90.23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542.98" table:style-name="ce22">
            <text:p><text:s/>23.542,98<text:s/></text:p>
          </table:table-cell>
          <table:table-cell office:value-type="float" office:value="89043410.189999998" table:style-name="ce22">
            <text:p><text:s/>89.043.410,19<text:s/></text:p>
          </table:table-cell>
          <table:table-cell office:value-type="float" office:value="8533793.3499999996" table:style-name="ce22">
            <text:p><text:s/>8.533.793,35<text:s/></text:p>
          </table:table-cell>
          <table:table-cell office:value-type="float" office:value="42138427.450000003" table:style-name="ce22">
            <text:p><text:s/>42.138.427,45<text:s/></text:p>
          </table:table-cell>
          <table:table-cell office:value-type="float" office:value="8464971.7100000009" table:style-name="ce22">
            <text:p><text:s/>8.464.971,71<text:s/></text:p>
          </table:table-cell>
          <table:table-cell office:value-type="float" office:value="41758856.200000003" table:style-name="ce22">
            <text:p><text:s/>41.758.856,20<text:s/></text:p>
          </table:table-cell>
          <table:table-cell office:value-type="float" office:value="1192163.81" table:style-name="ce22">
            <text:p><text:s/>1.192.163,8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 text:c="9"/>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s text:c="12"/>1002101010320540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000" table:style-name="ce22">
            <text:p><text:s/>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0" table:style-name="ce22">
            <text:p><text:s/>7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90185574" table:style-name="ce22">
            <text:p><text:s/>90.18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542.98" table:style-name="ce22">
            <text:p><text:s/>23.542,98<text:s/></text:p>
          </table:table-cell>
          <table:table-cell office:value-type="float" office:value="89043410.189999998" table:style-name="ce22">
            <text:p><text:s/>89.043.410,19<text:s/></text:p>
          </table:table-cell>
          <table:table-cell office:value-type="float" office:value="8533793.3499999996" table:style-name="ce22">
            <text:p><text:s/>8.533.793,35<text:s/></text:p>
          </table:table-cell>
          <table:table-cell office:value-type="float" office:value="42138427.450000003" table:style-name="ce22">
            <text:p><text:s/>42.138.427,45<text:s/></text:p>
          </table:table-cell>
          <table:table-cell office:value-type="float" office:value="8464971.7100000009" table:style-name="ce22">
            <text:p><text:s/>8.464.971,71<text:s/></text:p>
          </table:table-cell>
          <table:table-cell office:value-type="float" office:value="41758856.200000003" table:style-name="ce22">
            <text:p><text:s/>41.758.856,20<text:s/></text:p>
          </table:table-cell>
          <table:table-cell office:value-type="float" office:value="1142163.81" table:style-name="ce22">
            <text:p><text:s/>1.142.163,8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90185574" table:style-name="ce23">
            <text:p><text:s/>90.185.5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542.98" table:style-name="ce23">
            <text:p><text:s/>23.542,98<text:s/></text:p>
          </table:table-cell>
          <table:table-cell office:value-type="float" office:value="89043410.189999998" table:style-name="ce23">
            <text:p><text:s/>89.043.410,19<text:s/></text:p>
          </table:table-cell>
          <table:table-cell office:value-type="float" office:value="8533793.3499999996" table:style-name="ce23">
            <text:p><text:s/>8.533.793,35<text:s/></text:p>
          </table:table-cell>
          <table:table-cell office:value-type="float" office:value="42138427.450000003" table:style-name="ce23">
            <text:p><text:s/>42.138.427,45<text:s/></text:p>
          </table:table-cell>
          <table:table-cell office:value-type="float" office:value="8464971.7100000009" table:style-name="ce23">
            <text:p><text:s/>8.464.971,71<text:s/></text:p>
          </table:table-cell>
          <table:table-cell office:value-type="float" office:value="41758856.200000003" table:style-name="ce23">
            <text:p><text:s/>41.758.856,20<text:s/></text:p>
          </table:table-cell>
          <table:table-cell office:value-type="float" office:value="1142163.81" table:style-name="ce23">
            <text:p><text:s/>1.142.163,8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79668868" table:style-name="ce22">
            <text:p><text:s/>79.668.86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6152.02" table:style-name="ce22">
            <text:p>-16.152,02<text:s/></text:p>
          </table:table-cell>
          <table:table-cell office:value-type="float" office:value="79183725.409999996" table:style-name="ce22">
            <text:p><text:s/>79.183.725,41<text:s/></text:p>
          </table:table-cell>
          <table:table-cell office:value-type="float" office:value="7740193.2400000002" table:style-name="ce22">
            <text:p><text:s/>7.740.193,24<text:s/></text:p>
          </table:table-cell>
          <table:table-cell office:value-type="float" office:value="38714991.289999999" table:style-name="ce22">
            <text:p><text:s/>38.714.991,29<text:s/></text:p>
          </table:table-cell>
          <table:table-cell office:value-type="float" office:value="7671371.5999999996" table:style-name="ce22">
            <text:p><text:s/>7.671.371,60<text:s/></text:p>
          </table:table-cell>
          <table:table-cell office:value-type="float" office:value="38335420.039999999" table:style-name="ce22">
            <text:p><text:s/>38.335.420,04<text:s/></text:p>
          </table:table-cell>
          <table:table-cell office:value-type="float" office:value="485142.59" table:style-name="ce22">
            <text:p><text:s/>485.142,5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62108560" table:style-name="ce22">
            <text:p><text:s/>62.108.5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6152.02" table:style-name="ce22">
            <text:p>-16.152,02<text:s/></text:p>
          </table:table-cell>
          <table:table-cell office:value-type="float" office:value="61971478.920000002" table:style-name="ce22">
            <text:p><text:s/>61.971.478,92<text:s/></text:p>
          </table:table-cell>
          <table:table-cell office:value-type="float" office:value="6577629.8799999999" table:style-name="ce22">
            <text:p><text:s/>6.577.629,88<text:s/></text:p>
          </table:table-cell>
          <table:table-cell office:value-type="float" office:value="32549895.600000001" table:style-name="ce22">
            <text:p><text:s/>32.549.895,60<text:s/></text:p>
          </table:table-cell>
          <table:table-cell office:value-type="float" office:value="6562966.2300000004" table:style-name="ce22">
            <text:p><text:s/>6.562.966,23<text:s/></text:p>
          </table:table-cell>
          <table:table-cell office:value-type="float" office:value="32534346.350000001" table:style-name="ce22">
            <text:p><text:s/>32.534.346,35<text:s/></text:p>
          </table:table-cell>
          <table:table-cell office:value-type="float" office:value="137081.07999999999" table:style-name="ce22">
            <text:p><text:s/>137.081,0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272651.52000000002" table:style-name="ce22">
            <text:p><text:s/>272.651,52<text:s/></text:p>
          </table:table-cell>
          <table:table-cell office:value-type="float" office:value="1325299.3" table:style-name="ce22">
            <text:p><text:s/>1.325.299,30<text:s/></text:p>
          </table:table-cell>
          <table:table-cell office:value-type="float" office:value="250795.42" table:style-name="ce22">
            <text:p><text:s/>250.795,42<text:s/></text:p>
          </table:table-cell>
          <table:table-cell office:value-type="float" office:value="993579.19" table:style-name="ce22">
            <text:p><text:s/>993.579,19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7299.85" table:style-name="ce22">
            <text:p><text:s/>7.299,85<text:s/></text:p>
          </table:table-cell>
          <table:table-cell office:value-type="float" office:value="29862.49" table:style-name="ce22">
            <text:p><text:s/>29.862,49<text:s/></text:p>
          </table:table-cell>
          <table:table-cell office:value-type="float" office:value="7299.85" table:style-name="ce22">
            <text:p><text:s/>7.299,85<text:s/></text:p>
          </table:table-cell>
          <table:table-cell office:value-type="float" office:value="29862.49" table:style-name="ce22">
            <text:p><text:s/>29.862,49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2454750" table:style-name="ce22">
            <text:p><text:s/>12.454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32249" table:style-name="ce22">
            <text:p><text:s/>12.432.249,00<text:s/></text:p>
          </table:table-cell>
          <table:table-cell office:value-type="float" office:value="734519.82" table:style-name="ce22">
            <text:p><text:s/>734.519,82<text:s/></text:p>
          </table:table-cell>
          <table:table-cell office:value-type="float" office:value="4327588.38" table:style-name="ce22">
            <text:p><text:s/>4.327.588,38<text:s/></text:p>
          </table:table-cell>
          <table:table-cell office:value-type="float" office:value="734519.82" table:style-name="ce22">
            <text:p><text:s/>734.519,82<text:s/></text:p>
          </table:table-cell>
          <table:table-cell office:value-type="float" office:value="4327588.38" table:style-name="ce22">
            <text:p><text:s/>4.327.588,38<text:s/></text:p>
          </table:table-cell>
          <table:table-cell office:value-type="float" office:value="22501" table:style-name="ce22">
            <text:p><text:s/>22.501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685558" table:style-name="ce22">
            <text:p><text:s/>1.685.5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59997.49" table:style-name="ce22">
            <text:p><text:s/>1.359.997,49<text:s/></text:p>
          </table:table-cell>
          <table:table-cell office:value-type="float" office:value="148092.17000000001" table:style-name="ce22">
            <text:p><text:s/>148.092,17<text:s/></text:p>
          </table:table-cell>
          <table:table-cell office:value-type="float" office:value="482345.52" table:style-name="ce22">
            <text:p><text:s/>482.345,52<text:s/></text:p>
          </table:table-cell>
          <table:table-cell office:value-type="float" office:value="115790.28" table:style-name="ce22">
            <text:p><text:s/>115.790,28<text:s/></text:p>
          </table:table-cell>
          <table:table-cell office:value-type="float" office:value="450043.63" table:style-name="ce22">
            <text:p><text:s/>450.043,63<text:s/></text:p>
          </table:table-cell>
          <table:table-cell office:value-type="float" office:value="325560.51" table:style-name="ce22">
            <text:p><text:s/>325.56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0516706" table:style-name="ce22">
            <text:p><text:s/>10.516.7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695" table:style-name="ce22">
            <text:p><text:s/>39.695,00<text:s/></text:p>
          </table:table-cell>
          <table:table-cell office:value-type="float" office:value="9859684.7799999993" table:style-name="ce22">
            <text:p><text:s/>9.859.684,78<text:s/></text:p>
          </table:table-cell>
          <table:table-cell office:value-type="float" office:value="793600.11" table:style-name="ce22">
            <text:p><text:s/>793.600,11<text:s/></text:p>
          </table:table-cell>
          <table:table-cell office:value-type="float" office:value="3423436.16" table:style-name="ce22">
            <text:p><text:s/>3.423.436,16<text:s/></text:p>
          </table:table-cell>
          <table:table-cell office:value-type="float" office:value="793600.11" table:style-name="ce22">
            <text:p><text:s/>793.600,11<text:s/></text:p>
          </table:table-cell>
          <table:table-cell office:value-type="float" office:value="3423436.16" table:style-name="ce22">
            <text:p><text:s/>3.423.436,16<text:s/></text:p>
          </table:table-cell>
          <table:table-cell office:value-type="float" office:value="657021.22" table:style-name="ce22">
            <text:p><text:s/>657.021,2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3762000" table:style-name="ce22">
            <text:p><text:s/>3.76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44730" table:style-name="ce22">
            <text:p><text:s/>3.544.730,00<text:s/></text:p>
          </table:table-cell>
          <table:table-cell office:value-type="float" office:value="251429.06" table:style-name="ce22">
            <text:p><text:s/>251.429,06<text:s/></text:p>
          </table:table-cell>
          <table:table-cell office:value-type="float" office:value="1241533.46" table:style-name="ce22">
            <text:p><text:s/>1.241.533,46<text:s/></text:p>
          </table:table-cell>
          <table:table-cell office:value-type="float" office:value="251429.06" table:style-name="ce22">
            <text:p><text:s/>251.429,06<text:s/></text:p>
          </table:table-cell>
          <table:table-cell office:value-type="float" office:value="1241533.46" table:style-name="ce22">
            <text:p><text:s/>1.241.533,46<text:s/></text:p>
          </table:table-cell>
          <table:table-cell office:value-type="float" office:value="217270" table:style-name="ce22">
            <text:p><text:s/>217.2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779936" table:style-name="ce22">
            <text:p><text:s/>779.9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762" table:style-name="ce22">
            <text:p><text:s/>44.762,00<text:s/></text:p>
          </table:table-cell>
          <table:table-cell office:value-type="float" office:value="560474.53" table:style-name="ce22">
            <text:p><text:s/>560.474,53<text:s/></text:p>
          </table:table-cell>
          <table:table-cell office:value-type="float" office:value="60973" table:style-name="ce22">
            <text:p><text:s/>60.973,00<text:s/></text:p>
          </table:table-cell>
          <table:table-cell office:value-type="float" office:value="181818.78" table:style-name="ce22">
            <text:p><text:s/>181.818,78<text:s/></text:p>
          </table:table-cell>
          <table:table-cell office:value-type="float" office:value="60973" table:style-name="ce22">
            <text:p><text:s/>60.973,00<text:s/></text:p>
          </table:table-cell>
          <table:table-cell office:value-type="float" office:value="181818.78" table:style-name="ce22">
            <text:p><text:s/>181.818,78<text:s/></text:p>
          </table:table-cell>
          <table:table-cell office:value-type="float" office:value="219461.47" table:style-name="ce22">
            <text:p><text:s/>219.461,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" table:style-name="ce22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350.4" table:style-name="ce22">
            <text:p><text:s/>350,40<text:s/></text:p>
          </table:table-cell>
          <table:table-cell office:value-type="float" office:value="1368.8" table:style-name="ce22">
            <text:p><text:s/>1.368,80<text:s/></text:p>
          </table:table-cell>
          <table:table-cell office:value-type="float" office:value="350.4" table:style-name="ce22">
            <text:p><text:s/>350,40<text:s/></text:p>
          </table:table-cell>
          <table:table-cell office:value-type="float" office:value="1368.8" table:style-name="ce22">
            <text:p><text:s/>1.368,80<text:s/></text:p>
          </table:table-cell>
          <table:table-cell office:value-type="float" office:value="14000" table:style-name="ce22">
            <text:p><text:s/>14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600000" table:style-name="ce22">
            <text:p><text:s/>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9896.32999999996" table:style-name="ce22">
            <text:p><text:s/>599.896,33<text:s/></text:p>
          </table:table-cell>
          <table:table-cell office:value-type="float" office:value="51537.74" table:style-name="ce22">
            <text:p><text:s/>51.537,74<text:s/></text:p>
          </table:table-cell>
          <table:table-cell office:value-type="float" office:value="247635.05" table:style-name="ce22">
            <text:p><text:s/>247.635,05<text:s/></text:p>
          </table:table-cell>
          <table:table-cell office:value-type="float" office:value="51537.74" table:style-name="ce22">
            <text:p><text:s/>51.537,74<text:s/></text:p>
          </table:table-cell>
          <table:table-cell office:value-type="float" office:value="247635.05" table:style-name="ce22">
            <text:p><text:s/>247.635,05<text:s/></text:p>
          </table:table-cell>
          <table:table-cell office:value-type="float" office:value="103.67" table:style-name="ce22">
            <text:p><text:s/>103,6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7170" table:style-name="ce22">
            <text:p><text:s/>117.1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938.86" table:style-name="ce22">
            <text:p><text:s/>10.938,86<text:s/></text:p>
          </table:table-cell>
          <table:table-cell office:value-type="float" office:value="355.9" table:style-name="ce22">
            <text:p><text:s/>355,90<text:s/></text:p>
          </table:table-cell>
          <table:table-cell office:value-type="float" office:value="6089.38" table:style-name="ce22">
            <text:p><text:s/>6.089,38<text:s/></text:p>
          </table:table-cell>
          <table:table-cell office:value-type="float" office:value="355.9" table:style-name="ce22">
            <text:p><text:s/>355,90<text:s/></text:p>
          </table:table-cell>
          <table:table-cell office:value-type="float" office:value="6089.38" table:style-name="ce22">
            <text:p><text:s/>6.089,38<text:s/></text:p>
          </table:table-cell>
          <table:table-cell office:value-type="float" office:value="106231.14" table:style-name="ce22">
            <text:p><text:s/>106.231,1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5000000" table:style-name="ce22">
            <text:p><text:s/>5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067" table:style-name="ce22">
            <text:p>-5.067,00<text:s/></text:p>
          </table:table-cell>
          <table:table-cell office:value-type="float" office:value="4954645.0599999996" table:style-name="ce22">
            <text:p><text:s/>4.954.645,06<text:s/></text:p>
          </table:table-cell>
          <table:table-cell office:value-type="float" office:value="419087.21" table:style-name="ce22">
            <text:p><text:s/>419.087,21<text:s/></text:p>
          </table:table-cell>
          <table:table-cell office:value-type="float" office:value="1679453.53" table:style-name="ce22">
            <text:p><text:s/>1.679.453,53<text:s/></text:p>
          </table:table-cell>
          <table:table-cell office:value-type="float" office:value="419087.21" table:style-name="ce22">
            <text:p><text:s/>419.087,21<text:s/></text:p>
          </table:table-cell>
          <table:table-cell office:value-type="float" office:value="1679453.53" table:style-name="ce22">
            <text:p><text:s/>1.679.453,53<text:s/></text:p>
          </table:table-cell>
          <table:table-cell office:value-type="float" office:value="45354.94" table:style-name="ce22">
            <text:p><text:s/>45.354,9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9866.7999999999993" table:style-name="ce22">
            <text:p><text:s/>9.866,80<text:s/></text:p>
          </table:table-cell>
          <table:table-cell office:value-type="float" office:value="49951.4" table:style-name="ce22">
            <text:p><text:s/>49.951,40<text:s/></text:p>
          </table:table-cell>
          <table:table-cell office:value-type="float" office:value="9866.7999999999993" table:style-name="ce22">
            <text:p><text:s/>9.866,80<text:s/></text:p>
          </table:table-cell>
          <table:table-cell office:value-type="float" office:value="49951.4" table:style-name="ce22">
            <text:p><text:s/>49.951,4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000" table:style-name="ce22">
            <text:p><text:s/>4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585.76" table:style-name="ce22">
            <text:p><text:s/>15.585,7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585.76" table:style-name="ce22">
            <text:p><text:s/>15.585,76<text:s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3200" table:style-name="ce22">
            <text:p><text:s/>3.2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3200" table:style-name="ce22">
            <text:p><text:s/>3.2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3200" table:style-name="ce22">
            <text:p><text:s/>3.2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3200" table:style-name="ce22">
            <text:p><text:s/>3.2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575500" table:style-name="ce23">
            <text:p><text:s/>57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66.67" table:style-name="ce23">
            <text:p><text:s/>6.666,67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3200" table:style-name="ce23">
            <text:p><text:s/>3.200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3200" table:style-name="ce23">
            <text:p><text:s/>3.200,00<text:s/></text:p>
          </table:table-cell>
          <table:table-cell office:value-type="float" office:value="568833.32999999996" table:style-name="ce23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3200" table:style-name="ce22">
            <text:p><text:s/>3.2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3200" table:style-name="ce22">
            <text:p><text:s/>3.2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1500" table:style-name="ce22">
            <text:p><text:s/>45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3200" table:style-name="ce22">
            <text:p><text:s/>3.2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3200" table:style-name="ce22">
            <text:p><text:s/>3.200,00<text:s/></text:p>
          </table:table-cell>
          <table:table-cell office:value-type="float" office:value="444833.33" table:style-name="ce22">
            <text:p><text:s/>444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0" table:style-name="ce22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34691238" table:style-name="ce22">
            <text:p><text:s/>34.691.238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514409.32" table:style-name="ce22">
            <text:p><text:s/>514.409,32<text:s/></text:p>
          </table:table-cell>
          <table:table-cell office:value-type="float" office:value="16348459.6" table:style-name="ce22">
            <text:p><text:s/>16.348.459,60<text:s/></text:p>
          </table:table-cell>
          <table:table-cell office:value-type="float" office:value="1495145.93" table:style-name="ce22">
            <text:p><text:s/>1.495.145,93<text:s/></text:p>
          </table:table-cell>
          <table:table-cell office:value-type="float" office:value="6138822.9699999997" table:style-name="ce22">
            <text:p><text:s/>6.138.822,97<text:s/></text:p>
          </table:table-cell>
          <table:table-cell office:value-type="float" office:value="1381415.55" table:style-name="ce22">
            <text:p><text:s/>1.381.415,55<text:s/></text:p>
          </table:table-cell>
          <table:table-cell office:value-type="float" office:value="6025092.5899999999" table:style-name="ce22">
            <text:p><text:s/>6.025.092,59<text:s/></text:p>
          </table:table-cell>
          <table:table-cell office:value-type="float" office:value="2342778.4" table:style-name="ce22">
            <text:p><text:s/>2.342.778,4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3 - CONTRIBUIÇÃO PATRONAL AO FUNDO PREVIDENCIÁRIO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06411.18" table:style-name="ce22">
            <text:p><text:s/>12.606.411,18<text:s/></text:p>
          </table:table-cell>
          <table:table-cell office:value-type="float" office:value="1051623.24" table:style-name="ce22">
            <text:p><text:s/>1.051.623,24<text:s/></text:p>
          </table:table-cell>
          <table:table-cell office:value-type="float" office:value="5059290.33" table:style-name="ce22">
            <text:p><text:s/>5.059.290,33<text:s/></text:p>
          </table:table-cell>
          <table:table-cell office:value-type="float" office:value="1048299.24" table:style-name="ce22">
            <text:p><text:s/>1.048.299,24<text:s/></text:p>
          </table:table-cell>
          <table:table-cell office:value-type="float" office:value="5055966.33" table:style-name="ce22">
            <text:p><text:s/>5.055.966,33<text:s/></text:p>
          </table:table-cell>
          <table:table-cell office:value-type="float" office:value="192228.82" table:style-name="ce22">
            <text:p><text:s/>192.228,8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3 - CONTRIBUIÇÃO PATRONAL AO FUNDO PREVIDENCIÁRIO</text:p>
          </table:table-cell>
          <table:table-cell office:value-type="float" office:value="12798640" table:style-name="ce23">
            <text:p><text:s/>12.798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06411.18" table:style-name="ce23">
            <text:p><text:s/>12.606.411,18<text:s/></text:p>
          </table:table-cell>
          <table:table-cell office:value-type="float" office:value="1051623.24" table:style-name="ce23">
            <text:p><text:s/>1.051.623,24<text:s/></text:p>
          </table:table-cell>
          <table:table-cell office:value-type="float" office:value="5059290.33" table:style-name="ce23">
            <text:p><text:s/>5.059.290,33<text:s/></text:p>
          </table:table-cell>
          <table:table-cell office:value-type="float" office:value="1048299.24" table:style-name="ce23">
            <text:p><text:s/>1.048.299,24<text:s/></text:p>
          </table:table-cell>
          <table:table-cell office:value-type="float" office:value="5055966.33" table:style-name="ce23">
            <text:p><text:s/>5.055.966,33<text:s/></text:p>
          </table:table-cell>
          <table:table-cell office:value-type="float" office:value="192228.82" table:style-name="ce23">
            <text:p><text:s/>192.228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06411.18" table:style-name="ce22">
            <text:p><text:s/>12.606.411,18<text:s/></text:p>
          </table:table-cell>
          <table:table-cell office:value-type="float" office:value="1051623.24" table:style-name="ce22">
            <text:p><text:s/>1.051.623,24<text:s/></text:p>
          </table:table-cell>
          <table:table-cell office:value-type="float" office:value="5059290.33" table:style-name="ce22">
            <text:p><text:s/>5.059.290,33<text:s/></text:p>
          </table:table-cell>
          <table:table-cell office:value-type="float" office:value="1048299.24" table:style-name="ce22">
            <text:p><text:s/>1.048.299,24<text:s/></text:p>
          </table:table-cell>
          <table:table-cell office:value-type="float" office:value="5055966.33" table:style-name="ce22">
            <text:p><text:s/>5.055.966,33<text:s/></text:p>
          </table:table-cell>
          <table:table-cell office:value-type="float" office:value="192228.82" table:style-name="ce22">
            <text:p><text:s/>192.228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2400000" table:style-name="ce22">
            <text:p><text:s/>12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397181.4" table:style-name="ce22">
            <text:p><text:s/>12.397.181,40<text:s/></text:p>
          </table:table-cell>
          <table:table-cell office:value-type="float" office:value="1035455.78" table:style-name="ce22">
            <text:p><text:s/>1.035.455,78<text:s/></text:p>
          </table:table-cell>
          <table:table-cell office:value-type="float" office:value="4998934.54" table:style-name="ce22">
            <text:p><text:s/>4.998.934,54<text:s/></text:p>
          </table:table-cell>
          <table:table-cell office:value-type="float" office:value="1035455.78" table:style-name="ce22">
            <text:p><text:s/>1.035.455,78<text:s/></text:p>
          </table:table-cell>
          <table:table-cell office:value-type="float" office:value="4998934.54" table:style-name="ce22">
            <text:p><text:s/>4.998.934,54<text:s/></text:p>
          </table:table-cell>
          <table:table-cell office:value-type="float" office:value="2818.6" table:style-name="ce22">
            <text:p><text:s/>2.818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149400" table:style-name="ce22">
            <text:p><text:s/>149.4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248640" table:style-name="ce22">
            <text:p><text:s/>24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8629.78" table:style-name="ce22">
            <text:p><text:s/>208.629,78<text:s/></text:p>
          </table:table-cell>
          <table:table-cell office:value-type="float" office:value="16167.46" table:style-name="ce22">
            <text:p><text:s/>16.167,46<text:s/></text:p>
          </table:table-cell>
          <table:table-cell office:value-type="float" office:value="59771.76" table:style-name="ce22">
            <text:p><text:s/>59.771,76<text:s/></text:p>
          </table:table-cell>
          <table:table-cell office:value-type="float" office:value="12843.46" table:style-name="ce22">
            <text:p><text:s/>12.843,46<text:s/></text:p>
          </table:table-cell>
          <table:table-cell office:value-type="float" office:value="56447.76" table:style-name="ce22">
            <text:p><text:s/>56.447,76<text:s/></text:p>
          </table:table-cell>
          <table:table-cell office:value-type="float" office:value="40010.22" table:style-name="ce22">
            <text:p><text:s/>40.010,2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1609355" table:style-name="ce22">
            <text:p><text:s/>1.609.3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06.19" table:style-name="ce22">
            <text:p><text:s/>6.306,19<text:s/></text:p>
          </table:table-cell>
          <table:table-cell office:value-type="float" office:value="574830.22" table:style-name="ce22">
            <text:p><text:s/>574.830,22<text:s/></text:p>
          </table:table-cell>
          <table:table-cell office:value-type="float" office:value="24095.64" table:style-name="ce22">
            <text:p><text:s/>24.095,64<text:s/></text:p>
          </table:table-cell>
          <table:table-cell office:value-type="float" office:value="134137.32999999999" table:style-name="ce22">
            <text:p><text:s/>134.137,33<text:s/></text:p>
          </table:table-cell>
          <table:table-cell office:value-type="float" office:value="24095.64" table:style-name="ce22">
            <text:p><text:s/>24.095,64<text:s/></text:p>
          </table:table-cell>
          <table:table-cell office:value-type="float" office:value="134137.32999999999" table:style-name="ce22">
            <text:p><text:s/>134.137,33<text:s/></text:p>
          </table:table-cell>
          <table:table-cell office:value-type="float" office:value="1034524.78" table:style-name="ce22">
            <text:p><text:s/>1.034.524,78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1609355" table:style-name="ce23">
            <text:p><text:s/>1.609.3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06.19" table:style-name="ce23">
            <text:p><text:s/>6.306,19<text:s/></text:p>
          </table:table-cell>
          <table:table-cell office:value-type="float" office:value="574830.22" table:style-name="ce23">
            <text:p><text:s/>574.830,22<text:s/></text:p>
          </table:table-cell>
          <table:table-cell office:value-type="float" office:value="24095.64" table:style-name="ce23">
            <text:p><text:s/>24.095,64<text:s/></text:p>
          </table:table-cell>
          <table:table-cell office:value-type="float" office:value="134137.32999999999" table:style-name="ce23">
            <text:p><text:s/>134.137,33<text:s/></text:p>
          </table:table-cell>
          <table:table-cell office:value-type="float" office:value="24095.64" table:style-name="ce23">
            <text:p><text:s/>24.095,64<text:s/></text:p>
          </table:table-cell>
          <table:table-cell office:value-type="float" office:value="134137.32999999999" table:style-name="ce23">
            <text:p><text:s/>134.137,33<text:s/></text:p>
          </table:table-cell>
          <table:table-cell office:value-type="float" office:value="1034524.78" table:style-name="ce23">
            <text:p><text:s/>1.034.524,7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37755" table:style-name="ce22">
            <text:p><text:s/>637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9.81" table:style-name="ce22">
            <text:p>-49,81<text:s/></text:p>
          </table:table-cell>
          <table:table-cell office:value-type="float" office:value="489083.21" table:style-name="ce22">
            <text:p><text:s/>489.083,21<text:s/></text:p>
          </table:table-cell>
          <table:table-cell office:value-type="float" office:value="18117.599999999999" table:style-name="ce22">
            <text:p><text:s/>18.117,60<text:s/></text:p>
          </table:table-cell>
          <table:table-cell office:value-type="float" office:value="78260.92" table:style-name="ce22">
            <text:p><text:s/>78.260,92<text:s/></text:p>
          </table:table-cell>
          <table:table-cell office:value-type="float" office:value="18117.599999999999" table:style-name="ce22">
            <text:p><text:s/>18.117,60<text:s/></text:p>
          </table:table-cell>
          <table:table-cell office:value-type="float" office:value="78260.92" table:style-name="ce22">
            <text:p><text:s/>78.260,92<text:s/></text:p>
          </table:table-cell>
          <table:table-cell office:value-type="float" office:value="148671.79" table:style-name="ce22">
            <text:p><text:s/>148.671,7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4661" table:style-name="ce22">
            <text:p><text:s/>54.6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9.81" table:style-name="ce22">
            <text:p>-49,81<text:s/></text:p>
          </table:table-cell>
          <table:table-cell office:value-type="float" office:value="22882.080000000002" table:style-name="ce22">
            <text:p><text:s/>22.882,08<text:s/></text:p>
          </table:table-cell>
          <table:table-cell office:value-type="float" office:value="2223.48" table:style-name="ce22">
            <text:p><text:s/>2.223,48<text:s/></text:p>
          </table:table-cell>
          <table:table-cell office:value-type="float" office:value="2478.44" table:style-name="ce22">
            <text:p><text:s/>2.478,44<text:s/></text:p>
          </table:table-cell>
          <table:table-cell office:value-type="float" office:value="2223.48" table:style-name="ce22">
            <text:p><text:s/>2.223,48<text:s/></text:p>
          </table:table-cell>
          <table:table-cell office:value-type="float" office:value="2478.44" table:style-name="ce22">
            <text:p><text:s/>2.478,44<text:s/></text:p>
          </table:table-cell>
          <table:table-cell office:value-type="float" office:value="31778.92" table:style-name="ce22">
            <text:p><text:s/>31.778,9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9250" table:style-name="ce22">
            <text:p><text:s/>29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50" table:style-name="ce22">
            <text:p><text:s/>29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47494" table:style-name="ce22">
            <text:p><text:s/>547.4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6197.39" table:style-name="ce22">
            <text:p><text:s/>466.197,39<text:s/></text:p>
          </table:table-cell>
          <table:table-cell office:value-type="float" office:value="15894.12" table:style-name="ce22">
            <text:p><text:s/>15.894,12<text:s/></text:p>
          </table:table-cell>
          <table:table-cell office:value-type="float" office:value="75778.740000000005" table:style-name="ce22">
            <text:p><text:s/>75.778,74<text:s/></text:p>
          </table:table-cell>
          <table:table-cell office:value-type="float" office:value="15894.12" table:style-name="ce22">
            <text:p><text:s/>15.894,12<text:s/></text:p>
          </table:table-cell>
          <table:table-cell office:value-type="float" office:value="75778.740000000005" table:style-name="ce22">
            <text:p><text:s/>75.778,74<text:s/></text:p>
          </table:table-cell>
          <table:table-cell office:value-type="float" office:value="81296.61" table:style-name="ce22">
            <text:p><text:s/>81.296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850" table:style-name="ce22">
            <text:p><text:s/>5.8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50" table:style-name="ce22">
            <text:p><text:s/>5.8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496.26" table:style-name="ce22">
            <text:p><text:s/>496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56" table:style-name="ce22">
            <text:p><text:s/>6.356,00<text:s/></text:p>
          </table:table-cell>
          <table:table-cell office:value-type="float" office:value="85747.01" table:style-name="ce22">
            <text:p><text:s/>85.747,01<text:s/></text:p>
          </table:table-cell>
          <table:table-cell office:value-type="float" office:value="5978.04" table:style-name="ce22">
            <text:p><text:s/>5.978,04<text:s/></text:p>
          </table:table-cell>
          <table:table-cell office:value-type="float" office:value="55876.41" table:style-name="ce22">
            <text:p><text:s/>55.876,41<text:s/></text:p>
          </table:table-cell>
          <table:table-cell office:value-type="float" office:value="5978.04" table:style-name="ce22">
            <text:p><text:s/>5.978,04<text:s/></text:p>
          </table:table-cell>
          <table:table-cell office:value-type="float" office:value="55876.41" table:style-name="ce22">
            <text:p><text:s/>55.876,41<text:s/></text:p>
          </table:table-cell>
          <table:table-cell office:value-type="float" office:value="885852.99" table:style-name="ce22">
            <text:p><text:s/>885.852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56" table:style-name="ce22">
            <text:p><text:s/>6.356,00<text:s/></text:p>
          </table:table-cell>
          <table:table-cell office:value-type="float" office:value="85747.01" table:style-name="ce22">
            <text:p><text:s/>85.747,01<text:s/></text:p>
          </table:table-cell>
          <table:table-cell office:value-type="float" office:value="5978.04" table:style-name="ce22">
            <text:p><text:s/>5.978,04<text:s/></text:p>
          </table:table-cell>
          <table:table-cell office:value-type="float" office:value="55876.41" table:style-name="ce22">
            <text:p><text:s/>55.876,41<text:s/></text:p>
          </table:table-cell>
          <table:table-cell office:value-type="float" office:value="5978.04" table:style-name="ce22">
            <text:p><text:s/>5.978,04<text:s/></text:p>
          </table:table-cell>
          <table:table-cell office:value-type="float" office:value="55876.41" table:style-name="ce22">
            <text:p><text:s/>55.876,41<text:s/></text:p>
          </table:table-cell>
          <table:table-cell office:value-type="float" office:value="885852.99" table:style-name="ce22">
            <text:p><text:s/>885.852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2 - REALIZAÇÃO DE CONCURSO PÚBLIC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1012 - REALIZAÇÃO DE CONCURSO PÚBLIC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4233243" table:style-name="ce22">
            <text:p><text:s/>4.233.2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8103.13" table:style-name="ce22">
            <text:p><text:s/>508.103,13<text:s/></text:p>
          </table:table-cell>
          <table:table-cell office:value-type="float" office:value="3167218.2" table:style-name="ce22">
            <text:p><text:s/>3.167.218,20<text:s/></text:p>
          </table:table-cell>
          <table:table-cell office:value-type="float" office:value="419427.05" table:style-name="ce22">
            <text:p><text:s/>419.427,05<text:s/></text:p>
          </table:table-cell>
          <table:table-cell office:value-type="float" office:value="945395.31" table:style-name="ce22">
            <text:p><text:s/>945.395,31<text:s/></text:p>
          </table:table-cell>
          <table:table-cell office:value-type="float" office:value="309020.67" table:style-name="ce22">
            <text:p><text:s/>309.020,67<text:s/></text:p>
          </table:table-cell>
          <table:table-cell office:value-type="float" office:value="834988.93" table:style-name="ce22">
            <text:p><text:s/>834.988,93<text:s/></text:p>
          </table:table-cell>
          <table:table-cell office:value-type="float" office:value="1066024.8" table:style-name="ce22">
            <text:p><text:s/>1.066.024,8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4233243" table:style-name="ce23">
            <text:p><text:s/>4.233.24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8103.13" table:style-name="ce23">
            <text:p><text:s/>508.103,13<text:s/></text:p>
          </table:table-cell>
          <table:table-cell office:value-type="float" office:value="3167218.2" table:style-name="ce23">
            <text:p><text:s/>3.167.218,20<text:s/></text:p>
          </table:table-cell>
          <table:table-cell office:value-type="float" office:value="419427.05" table:style-name="ce23">
            <text:p><text:s/>419.427,05<text:s/></text:p>
          </table:table-cell>
          <table:table-cell office:value-type="float" office:value="945395.31" table:style-name="ce23">
            <text:p><text:s/>945.395,31<text:s/></text:p>
          </table:table-cell>
          <table:table-cell office:value-type="float" office:value="309020.67" table:style-name="ce23">
            <text:p><text:s/>309.020,67<text:s/></text:p>
          </table:table-cell>
          <table:table-cell office:value-type="float" office:value="834988.93" table:style-name="ce23">
            <text:p><text:s/>834.988,93<text:s/></text:p>
          </table:table-cell>
          <table:table-cell office:value-type="float" office:value="1066024.8" table:style-name="ce23">
            <text:p><text:s/>1.066.024,8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3617843" table:style-name="ce22">
            <text:p><text:s/>3.617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4054.14" table:style-name="ce22">
            <text:p><text:s/>244.054,14<text:s/></text:p>
          </table:table-cell>
          <table:table-cell office:value-type="float" office:value="2843803.31" table:style-name="ce22">
            <text:p><text:s/>2.843.803,31<text:s/></text:p>
          </table:table-cell>
          <table:table-cell office:value-type="float" office:value="385507.05" table:style-name="ce22">
            <text:p><text:s/>385.507,05<text:s/></text:p>
          </table:table-cell>
          <table:table-cell office:value-type="float" office:value="884609.41" table:style-name="ce22">
            <text:p><text:s/>884.609,41<text:s/></text:p>
          </table:table-cell>
          <table:table-cell office:value-type="float" office:value="275100.67" table:style-name="ce22">
            <text:p><text:s/>275.100,67<text:s/></text:p>
          </table:table-cell>
          <table:table-cell office:value-type="float" office:value="774203.03" table:style-name="ce22">
            <text:p><text:s/>774.203,03<text:s/></text:p>
          </table:table-cell>
          <table:table-cell office:value-type="float" office:value="774039.69" table:style-name="ce22">
            <text:p><text:s/>774.039,6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651800" table:style-name="ce22">
            <text:p><text:s/>65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923.5" table:style-name="ce22">
            <text:p><text:s/>35.923,50<text:s/></text:p>
          </table:table-cell>
          <table:table-cell office:value-type="float" office:value="480384.97" table:style-name="ce22">
            <text:p><text:s/>480.384,97<text:s/></text:p>
          </table:table-cell>
          <table:table-cell office:value-type="float" office:value="25951.1" table:style-name="ce22">
            <text:p><text:s/>25.951,10<text:s/></text:p>
          </table:table-cell>
          <table:table-cell office:value-type="float" office:value="129212.2" table:style-name="ce22">
            <text:p><text:s/>129.212,20<text:s/></text:p>
          </table:table-cell>
          <table:table-cell office:value-type="float" office:value="25951.1" table:style-name="ce22">
            <text:p><text:s/>25.951,10<text:s/></text:p>
          </table:table-cell>
          <table:table-cell office:value-type="float" office:value="129212.2" table:style-name="ce22">
            <text:p><text:s/>129.212,20<text:s/></text:p>
          </table:table-cell>
          <table:table-cell office:value-type="float" office:value="171415.03" table:style-name="ce22">
            <text:p><text:s/>171.415,0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5480" table:style-name="ce22">
            <text:p><text:s/>15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80" table:style-name="ce22">
            <text:p><text:s/>15.4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90000" table:style-name="ce22">
            <text:p><text:s/>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785.81" table:style-name="ce22">
            <text:p><text:s/>80.785,81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28512.639999999999" table:style-name="ce22">
            <text:p><text:s/>28.512,64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28512.639999999999" table:style-name="ce22">
            <text:p><text:s/>28.512,64<text:s/></text:p>
          </table:table-cell>
          <table:table-cell office:value-type="float" office:value="9214.19" table:style-name="ce22">
            <text:p><text:s/>9.214,1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382000" table:style-name="ce22">
            <text:p><text:s/>1.38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198.64" table:style-name="ce22">
            <text:p><text:s/>94.198,64<text:s/></text:p>
          </table:table-cell>
          <table:table-cell office:value-type="float" office:value="1066004.6499999999" table:style-name="ce22">
            <text:p><text:s/>1.066.004,65<text:s/></text:p>
          </table:table-cell>
          <table:table-cell office:value-type="float" office:value="233436.19" table:style-name="ce22">
            <text:p><text:s/>233.436,19<text:s/></text:p>
          </table:table-cell>
          <table:table-cell office:value-type="float" office:value="356270.05" table:style-name="ce22">
            <text:p><text:s/>356.270,05<text:s/></text:p>
          </table:table-cell>
          <table:table-cell office:value-type="float" office:value="131485.07" table:style-name="ce22">
            <text:p><text:s/>131.485,07<text:s/></text:p>
          </table:table-cell>
          <table:table-cell office:value-type="float" office:value="254318.93" table:style-name="ce22">
            <text:p><text:s/>254.318,93<text:s/></text:p>
          </table:table-cell>
          <table:table-cell office:value-type="float" office:value="315995.34999999998" table:style-name="ce22">
            <text:p><text:s/>315.995,3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440763" table:style-name="ce22">
            <text:p><text:s/>1.440.7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3932" table:style-name="ce22">
            <text:p><text:s/>113.932,00<text:s/></text:p>
          </table:table-cell>
          <table:table-cell office:value-type="float" office:value="1198866.9099999999" table:style-name="ce22">
            <text:p><text:s/>1.198.866,91<text:s/></text:p>
          </table:table-cell>
          <table:table-cell office:value-type="float" office:value="118716.55" table:style-name="ce22">
            <text:p><text:s/>118.716,55<text:s/></text:p>
          </table:table-cell>
          <table:table-cell office:value-type="float" office:value="361773.35" table:style-name="ce22">
            <text:p><text:s/>361.773,35<text:s/></text:p>
          </table:table-cell>
          <table:table-cell office:value-type="float" office:value="110261.29" table:style-name="ce22">
            <text:p><text:s/>110.261,29<text:s/></text:p>
          </table:table-cell>
          <table:table-cell office:value-type="float" office:value="353318.09" table:style-name="ce22">
            <text:p><text:s/>353.318,09<text:s/></text:p>
          </table:table-cell>
          <table:table-cell office:value-type="float" office:value="241896.09" table:style-name="ce22">
            <text:p><text:s/>241.896,0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7800" table:style-name="ce22">
            <text:p><text:s/>1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104.1" table:style-name="ce22">
            <text:p><text:s/>14.104,1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5184.3" table:style-name="ce22">
            <text:p><text:s/>5.184,3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5184.3" table:style-name="ce22">
            <text:p><text:s/>5.184,30<text:s/></text:p>
          </table:table-cell>
          <table:table-cell office:value-type="float" office:value="3695.9" table:style-name="ce22">
            <text:p><text:s/>3.695,9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11343.13" table:style-name="ce22">
            <text:p><text:s/>11.343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4048.99" table:style-name="ce22">
            <text:p><text:s/>264.048,99<text:s/></text:p>
          </table:table-cell>
          <table:table-cell office:value-type="float" office:value="323414.89" table:style-name="ce22">
            <text:p><text:s/>323.414,89<text:s/></text:p>
          </table:table-cell>
          <table:table-cell office:value-type="float" office:value="33920" table:style-name="ce22">
            <text:p><text:s/>33.920,00<text:s/></text:p>
          </table:table-cell>
          <table:table-cell office:value-type="float" office:value="60785.9" table:style-name="ce22">
            <text:p><text:s/>60.785,90<text:s/></text:p>
          </table:table-cell>
          <table:table-cell office:value-type="float" office:value="33920" table:style-name="ce22">
            <text:p><text:s/>33.920,00<text:s/></text:p>
          </table:table-cell>
          <table:table-cell office:value-type="float" office:value="60785.9" table:style-name="ce22">
            <text:p><text:s/>60.785,90<text:s/></text:p>
          </table:table-cell>
          <table:table-cell office:value-type="float" office:value="291985.11" table:style-name="ce22">
            <text:p><text:s/>291.985,1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4048.99" table:style-name="ce22">
            <text:p><text:s/>264.048,99<text:s/></text:p>
          </table:table-cell>
          <table:table-cell office:value-type="float" office:value="323414.89" table:style-name="ce22">
            <text:p><text:s/>323.414,89<text:s/></text:p>
          </table:table-cell>
          <table:table-cell office:value-type="float" office:value="33920" table:style-name="ce22">
            <text:p><text:s/>33.920,00<text:s/></text:p>
          </table:table-cell>
          <table:table-cell office:value-type="float" office:value="60785.9" table:style-name="ce22">
            <text:p><text:s/>60.785,90<text:s/></text:p>
          </table:table-cell>
          <table:table-cell office:value-type="float" office:value="33920" table:style-name="ce22">
            <text:p><text:s/>33.920,00<text:s/></text:p>
          </table:table-cell>
          <table:table-cell office:value-type="float" office:value="60785.9" table:style-name="ce22">
            <text:p><text:s/>60.785,90<text:s/></text:p>
          </table:table-cell>
          <table:table-cell office:value-type="float" office:value="291985.11" table:style-name="ce22">
            <text:p><text:s/>291.985,1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6 - TECNOLOGIA DA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6690" table:style-name="ce22">
            <text:p><text:s/>166.690,00<text:s/></text:p>
          </table:table-cell>
          <table:table-cell office:value-type="float" office:value="723317.14" table:style-name="ce22">
            <text:p><text:s/>723.317,14<text:s/></text:p>
          </table:table-cell>
          <table:table-cell office:value-type="float" office:value="28395.51" table:style-name="ce22">
            <text:p><text:s/>28.395,51<text:s/></text:p>
          </table:table-cell>
          <table:table-cell office:value-type="float" office:value="146525.99" table:style-name="ce22">
            <text:p><text:s/>146.525,99<text:s/></text:p>
          </table:table-cell>
          <table:table-cell office:value-type="float" office:value="28395.51" table:style-name="ce22">
            <text:p><text:s/>28.395,51<text:s/></text:p>
          </table:table-cell>
          <table:table-cell office:value-type="float" office:value="146525.99" table:style-name="ce22">
            <text:p><text:s/>146.525,99<text:s/></text:p>
          </table:table-cell>
          <table:table-cell office:value-type="float" office:value="1932968.86" table:style-name="ce22">
            <text:p><text:s/>1.932.968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3 - GESTÃO DA TECNOLOGIA DE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6690" table:style-name="ce22">
            <text:p><text:s/>166.690,00<text:s/></text:p>
          </table:table-cell>
          <table:table-cell office:value-type="float" office:value="723317.14" table:style-name="ce22">
            <text:p><text:s/>723.317,14<text:s/></text:p>
          </table:table-cell>
          <table:table-cell office:value-type="float" office:value="28395.51" table:style-name="ce22">
            <text:p><text:s/>28.395,51<text:s/></text:p>
          </table:table-cell>
          <table:table-cell office:value-type="float" office:value="146525.99" table:style-name="ce22">
            <text:p><text:s/>146.525,99<text:s/></text:p>
          </table:table-cell>
          <table:table-cell office:value-type="float" office:value="28395.51" table:style-name="ce22">
            <text:p><text:s/>28.395,51<text:s/></text:p>
          </table:table-cell>
          <table:table-cell office:value-type="float" office:value="146525.99" table:style-name="ce22">
            <text:p><text:s/>146.525,99<text:s/></text:p>
          </table:table-cell>
          <table:table-cell office:value-type="float" office:value="1932968.86" table:style-name="ce22">
            <text:p><text:s/>1.932.968,8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605402013 - GESTÃO DA TECNOLOGIA DE INFORMAÇÃO</text:p>
          </table:table-cell>
          <table:table-cell office:value-type="float" office:value="2656286" table:style-name="ce23">
            <text:p><text:s/>2.656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6690" table:style-name="ce23">
            <text:p><text:s/>166.690,00<text:s/></text:p>
          </table:table-cell>
          <table:table-cell office:value-type="float" office:value="723317.14" table:style-name="ce23">
            <text:p><text:s/>723.317,14<text:s/></text:p>
          </table:table-cell>
          <table:table-cell office:value-type="float" office:value="28395.51" table:style-name="ce23">
            <text:p><text:s/>28.395,51<text:s/></text:p>
          </table:table-cell>
          <table:table-cell office:value-type="float" office:value="146525.99" table:style-name="ce23">
            <text:p><text:s/>146.525,99<text:s/></text:p>
          </table:table-cell>
          <table:table-cell office:value-type="float" office:value="28395.51" table:style-name="ce23">
            <text:p><text:s/>28.395,51<text:s/></text:p>
          </table:table-cell>
          <table:table-cell office:value-type="float" office:value="146525.99" table:style-name="ce23">
            <text:p><text:s/>146.525,99<text:s/></text:p>
          </table:table-cell>
          <table:table-cell office:value-type="float" office:value="1932968.86" table:style-name="ce23">
            <text:p><text:s/>1.932.968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63106" table:style-name="ce22">
            <text:p><text:s/>1.26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290" table:style-name="ce22">
            <text:p><text:s/>20.290,00<text:s/></text:p>
          </table:table-cell>
          <table:table-cell office:value-type="float" office:value="576917.14" table:style-name="ce22">
            <text:p><text:s/>576.917,14<text:s/></text:p>
          </table:table-cell>
          <table:table-cell office:value-type="float" office:value="28395.51" table:style-name="ce22">
            <text:p><text:s/>28.395,51<text:s/></text:p>
          </table:table-cell>
          <table:table-cell office:value-type="float" office:value="146525.99" table:style-name="ce22">
            <text:p><text:s/>146.525,99<text:s/></text:p>
          </table:table-cell>
          <table:table-cell office:value-type="float" office:value="28395.51" table:style-name="ce22">
            <text:p><text:s/>28.395,51<text:s/></text:p>
          </table:table-cell>
          <table:table-cell office:value-type="float" office:value="146525.99" table:style-name="ce22">
            <text:p><text:s/>146.525,99<text:s/></text:p>
          </table:table-cell>
          <table:table-cell office:value-type="float" office:value="686188.86" table:style-name="ce22">
            <text:p><text:s/>686.188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00" table:style-name="ce22">
            <text:p><text:s/>6.1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83.07" table:style-name="ce22">
            <text:p><text:s/>5.883,0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83.07" table:style-name="ce22">
            <text:p><text:s/>5.883,07<text:s/></text:p>
          </table:table-cell>
          <table:table-cell office:value-type="float" office:value="23900" table:style-name="ce22">
            <text:p><text:s/>23.9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33106" table:style-name="ce22">
            <text:p><text:s/>1.13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290" table:style-name="ce22">
            <text:p><text:s/>20.290,00<text:s/></text:p>
          </table:table-cell>
          <table:table-cell office:value-type="float" office:value="570817.14" table:style-name="ce22">
            <text:p><text:s/>570.817,14<text:s/></text:p>
          </table:table-cell>
          <table:table-cell office:value-type="float" office:value="28395.51" table:style-name="ce22">
            <text:p><text:s/>28.395,51<text:s/></text:p>
          </table:table-cell>
          <table:table-cell office:value-type="float" office:value="140642.92000000001" table:style-name="ce22">
            <text:p><text:s/>140.642,92<text:s/></text:p>
          </table:table-cell>
          <table:table-cell office:value-type="float" office:value="28395.51" table:style-name="ce22">
            <text:p><text:s/>28.395,51<text:s/></text:p>
          </table:table-cell>
          <table:table-cell office:value-type="float" office:value="140642.92000000001" table:style-name="ce22">
            <text:p><text:s/>140.642,92<text:s/></text:p>
          </table:table-cell>
          <table:table-cell office:value-type="float" office:value="562288.86" table:style-name="ce22">
            <text:p><text:s/>562.288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393180" table:style-name="ce22">
            <text:p><text:s/>1.393.1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400" table:style-name="ce22">
            <text:p><text:s/>146.400,00<text:s/></text:p>
          </table:table-cell>
          <table:table-cell office:value-type="float" office:value="146400" table:style-name="ce22">
            <text:p><text:s/>146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6780" table:style-name="ce22">
            <text:p><text:s/>1.246.7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58380" table:style-name="ce22">
            <text:p><text:s/>758.3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58380" table:style-name="ce22">
            <text:p><text:s/>758.3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04800" table:style-name="ce22">
            <text:p><text:s/>60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400" table:style-name="ce22">
            <text:p><text:s/>146.400,00<text:s/></text:p>
          </table:table-cell>
          <table:table-cell office:value-type="float" office:value="146400" table:style-name="ce22">
            <text:p><text:s/>146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8400" table:style-name="ce22">
            <text:p><text:s/>458.4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3156861" table:style-name="ce22">
            <text:p><text:s/>3.156.8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6150.98" table:style-name="ce22">
            <text:p><text:s/>106.150,98<text:s/></text:p>
          </table:table-cell>
          <table:table-cell office:value-type="float" office:value="426054.22" table:style-name="ce22">
            <text:p><text:s/>426.054,22<text:s/></text:p>
          </table:table-cell>
          <table:table-cell office:value-type="float" office:value="123330.72" table:style-name="ce22">
            <text:p><text:s/>123.330,72<text:s/></text:p>
          </table:table-cell>
          <table:table-cell office:value-type="float" office:value="311718.68" table:style-name="ce22">
            <text:p><text:s/>311.718,68<text:s/></text:p>
          </table:table-cell>
          <table:table-cell office:value-type="float" office:value="112358.22" table:style-name="ce22">
            <text:p><text:s/>112.358,22<text:s/></text:p>
          </table:table-cell>
          <table:table-cell office:value-type="float" office:value="300746.18" table:style-name="ce22">
            <text:p><text:s/>300.746,18<text:s/></text:p>
          </table:table-cell>
          <table:table-cell office:value-type="float" office:value="2730806.78" table:style-name="ce22">
            <text:p><text:s/>2.730.806,7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1 - CAPACITAÇÃO E TREINAMENTO DE RECURSOS HUMANOS DO TCEES</text:p>
          </table:table-cell>
          <table:table-cell office:value-type="float" office:value="2714286" table:style-name="ce22">
            <text:p><text:s/>2.714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5897.98" table:style-name="ce22">
            <text:p><text:s/>105.897,98<text:s/></text:p>
          </table:table-cell>
          <table:table-cell office:value-type="float" office:value="391141.73" table:style-name="ce22">
            <text:p><text:s/>391.141,73<text:s/></text:p>
          </table:table-cell>
          <table:table-cell office:value-type="float" office:value="123077.72" table:style-name="ce22">
            <text:p><text:s/>123.077,72<text:s/></text:p>
          </table:table-cell>
          <table:table-cell office:value-type="float" office:value="305280.06" table:style-name="ce22">
            <text:p><text:s/>305.280,06<text:s/></text:p>
          </table:table-cell>
          <table:table-cell office:value-type="float" office:value="112358.22" table:style-name="ce22">
            <text:p><text:s/>112.358,22<text:s/></text:p>
          </table:table-cell>
          <table:table-cell office:value-type="float" office:value="294560.56" table:style-name="ce22">
            <text:p><text:s/>294.560,56<text:s/></text:p>
          </table:table-cell>
          <table:table-cell office:value-type="float" office:value="2323144.27" table:style-name="ce22">
            <text:p><text:s/>2.323.144,27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1 - CAPACITAÇÃO E TREINAMENTO DE RECURSOS HUMANOS DO TCEES</text:p>
          </table:table-cell>
          <table:table-cell office:value-type="float" office:value="2714286" table:style-name="ce23">
            <text:p><text:s/>2.714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897.98" table:style-name="ce23">
            <text:p><text:s/>105.897,98<text:s/></text:p>
          </table:table-cell>
          <table:table-cell office:value-type="float" office:value="391141.73" table:style-name="ce23">
            <text:p><text:s/>391.141,73<text:s/></text:p>
          </table:table-cell>
          <table:table-cell office:value-type="float" office:value="123077.72" table:style-name="ce23">
            <text:p><text:s/>123.077,72<text:s/></text:p>
          </table:table-cell>
          <table:table-cell office:value-type="float" office:value="305280.06" table:style-name="ce23">
            <text:p><text:s/>305.280,06<text:s/></text:p>
          </table:table-cell>
          <table:table-cell office:value-type="float" office:value="112358.22" table:style-name="ce23">
            <text:p><text:s/>112.358,22<text:s/></text:p>
          </table:table-cell>
          <table:table-cell office:value-type="float" office:value="294560.56" table:style-name="ce23">
            <text:p><text:s/>294.560,56<text:s/></text:p>
          </table:table-cell>
          <table:table-cell office:value-type="float" office:value="2323144.27" table:style-name="ce23">
            <text:p><text:s/>2.323.144,2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44534" table:style-name="ce22">
            <text:p><text:s/>4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0" table:style-name="ce22">
            <text:p><text:s/>5.500,00<text:s/></text:p>
          </table:table-cell>
          <table:table-cell office:value-type="float" office:value="34500" table:style-name="ce22">
            <text:p><text:s/>34.500,00<text:s/></text:p>
          </table:table-cell>
          <table:table-cell office:value-type="float" office:value="4051.9" table:style-name="ce22">
            <text:p><text:s/>4.051,90<text:s/></text:p>
          </table:table-cell>
          <table:table-cell office:value-type="float" office:value="14613.96" table:style-name="ce22">
            <text:p><text:s/>14.613,96<text:s/></text:p>
          </table:table-cell>
          <table:table-cell office:value-type="float" office:value="4051.9" table:style-name="ce22">
            <text:p><text:s/>4.051,90<text:s/></text:p>
          </table:table-cell>
          <table:table-cell office:value-type="float" office:value="14613.96" table:style-name="ce22">
            <text:p><text:s/>14.613,96<text:s/></text:p>
          </table:table-cell>
          <table:table-cell office:value-type="float" office:value="10034" table:style-name="ce22">
            <text:p><text:s/>10.03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4534" table:style-name="ce22">
            <text:p><text:s/>3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0" table:style-name="ce22">
            <text:p><text:s/>5.500,00<text:s/></text:p>
          </table:table-cell>
          <table:table-cell office:value-type="float" office:value="34500" table:style-name="ce22">
            <text:p><text:s/>34.500,00<text:s/></text:p>
          </table:table-cell>
          <table:table-cell office:value-type="float" office:value="4051.9" table:style-name="ce22">
            <text:p><text:s/>4.051,90<text:s/></text:p>
          </table:table-cell>
          <table:table-cell office:value-type="float" office:value="14613.96" table:style-name="ce22">
            <text:p><text:s/>14.613,96<text:s/></text:p>
          </table:table-cell>
          <table:table-cell office:value-type="float" office:value="4051.9" table:style-name="ce22">
            <text:p><text:s/>4.051,90<text:s/></text:p>
          </table:table-cell>
          <table:table-cell office:value-type="float" office:value="14613.96" table:style-name="ce22">
            <text:p><text:s/>14.613,96<text:s/></text:p>
          </table:table-cell>
          <table:table-cell office:value-type="float" office:value="34" table:style-name="ce22">
            <text:p><text:s/>3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623052" table:style-name="ce22">
            <text:p><text:s/>2.623.0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397.98" table:style-name="ce22">
            <text:p><text:s/>100.397,98<text:s/></text:p>
          </table:table-cell>
          <table:table-cell office:value-type="float" office:value="350431.73" table:style-name="ce22">
            <text:p><text:s/>350.431,73<text:s/></text:p>
          </table:table-cell>
          <table:table-cell office:value-type="float" office:value="119025.82" table:style-name="ce22">
            <text:p><text:s/>119.025,82<text:s/></text:p>
          </table:table-cell>
          <table:table-cell office:value-type="float" office:value="284456.09999999998" table:style-name="ce22">
            <text:p><text:s/>284.456,10<text:s/></text:p>
          </table:table-cell>
          <table:table-cell office:value-type="float" office:value="108306.32" table:style-name="ce22">
            <text:p><text:s/>108.306,32<text:s/></text:p>
          </table:table-cell>
          <table:table-cell office:value-type="float" office:value="273736.59999999998" table:style-name="ce22">
            <text:p><text:s/>273.736,60<text:s/></text:p>
          </table:table-cell>
          <table:table-cell office:value-type="float" office:value="2272620.27" table:style-name="ce22">
            <text:p><text:s/>2.272.620,2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81009" table:style-name="ce22">
            <text:p><text:s/>381.00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3999" table:style-name="ce22">
            <text:p><text:s/>53.999,00<text:s/></text:p>
          </table:table-cell>
          <table:table-cell office:value-type="float" office:value="87827.17" table:style-name="ce22">
            <text:p><text:s/>87.827,17<text:s/></text:p>
          </table:table-cell>
          <table:table-cell office:value-type="float" office:value="52357" table:style-name="ce22">
            <text:p><text:s/>52.357,00<text:s/></text:p>
          </table:table-cell>
          <table:table-cell office:value-type="float" office:value="86185.17" table:style-name="ce22">
            <text:p><text:s/>86.185,17<text:s/></text:p>
          </table:table-cell>
          <table:table-cell office:value-type="float" office:value="45237.5" table:style-name="ce22">
            <text:p><text:s/>45.237,50<text:s/></text:p>
          </table:table-cell>
          <table:table-cell office:value-type="float" office:value="79065.67" table:style-name="ce22">
            <text:p><text:s/>79.065,67<text:s/></text:p>
          </table:table-cell>
          <table:table-cell office:value-type="float" office:value="293181.83" table:style-name="ce22">
            <text:p><text:s/>293.181,8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96780" table:style-name="ce22">
            <text:p><text:s/>596.7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6780" table:style-name="ce22">
            <text:p><text:s/>596.7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458653" table:style-name="ce22">
            <text:p><text:s/>458.6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539.98" table:style-name="ce22">
            <text:p><text:s/>19.539,98<text:s/></text:p>
          </table:table-cell>
          <table:table-cell office:value-type="float" office:value="99539.98" table:style-name="ce22">
            <text:p><text:s/>99.539,98<text:s/></text:p>
          </table:table-cell>
          <table:table-cell office:value-type="float" office:value="34664.519999999997" table:style-name="ce22">
            <text:p><text:s/>34.664,52<text:s/></text:p>
          </table:table-cell>
          <table:table-cell office:value-type="float" office:value="88629.72" table:style-name="ce22">
            <text:p><text:s/>88.629,72<text:s/></text:p>
          </table:table-cell>
          <table:table-cell office:value-type="float" office:value="34664.519999999997" table:style-name="ce22">
            <text:p><text:s/>34.664,52<text:s/></text:p>
          </table:table-cell>
          <table:table-cell office:value-type="float" office:value="88629.72" table:style-name="ce22">
            <text:p><text:s/>88.629,72<text:s/></text:p>
          </table:table-cell>
          <table:table-cell office:value-type="float" office:value="359113.02" table:style-name="ce22">
            <text:p><text:s/>359.113,0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97888" table:style-name="ce22">
            <text:p><text:s/>397.8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735.15" table:style-name="ce22">
            <text:p><text:s/>42.735,15<text:s/></text:p>
          </table:table-cell>
          <table:table-cell office:value-type="float" office:value="19604.25" table:style-name="ce22">
            <text:p><text:s/>19.604,25<text:s/></text:p>
          </table:table-cell>
          <table:table-cell office:value-type="float" office:value="40917" table:style-name="ce22">
            <text:p><text:s/>40.917,00<text:s/></text:p>
          </table:table-cell>
          <table:table-cell office:value-type="float" office:value="19604.25" table:style-name="ce22">
            <text:p><text:s/>19.604,25<text:s/></text:p>
          </table:table-cell>
          <table:table-cell office:value-type="float" office:value="40917" table:style-name="ce22">
            <text:p><text:s/>40.917,00<text:s/></text:p>
          </table:table-cell>
          <table:table-cell office:value-type="float" office:value="355152.85" table:style-name="ce22">
            <text:p><text:s/>355.152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678844" table:style-name="ce22">
            <text:p><text:s/>678.8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621" table:style-name="ce22">
            <text:p><text:s/>26.621,00<text:s/></text:p>
          </table:table-cell>
          <table:table-cell office:value-type="float" office:value="111533.71" table:style-name="ce22">
            <text:p><text:s/>111.533,71<text:s/></text:p>
          </table:table-cell>
          <table:table-cell office:value-type="float" office:value="8241.2000000000007" table:style-name="ce22">
            <text:p><text:s/>8.241,20<text:s/></text:p>
          </table:table-cell>
          <table:table-cell office:value-type="float" office:value="60302.81" table:style-name="ce22">
            <text:p><text:s/>60.302,81<text:s/></text:p>
          </table:table-cell>
          <table:table-cell office:value-type="float" office:value="8241.2000000000007" table:style-name="ce22">
            <text:p><text:s/>8.241,20<text:s/></text:p>
          </table:table-cell>
          <table:table-cell office:value-type="float" office:value="60302.81" table:style-name="ce22">
            <text:p><text:s/>60.302,81<text:s/></text:p>
          </table:table-cell>
          <table:table-cell office:value-type="float" office:value="567310.29" table:style-name="ce22">
            <text:p><text:s/>567.310,2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79578" table:style-name="ce22">
            <text:p><text:s/>79.57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57.7199999999993" table:style-name="ce22">
            <text:p><text:s/>8.557,72<text:s/></text:p>
          </table:table-cell>
          <table:table-cell office:value-type="float" office:value="3920.85" table:style-name="ce22">
            <text:p><text:s/>3.920,85<text:s/></text:p>
          </table:table-cell>
          <table:table-cell office:value-type="float" office:value="8183.4" table:style-name="ce22">
            <text:p><text:s/>8.183,40<text:s/></text:p>
          </table:table-cell>
          <table:table-cell office:value-type="float" office:value="320.85000000000002" table:style-name="ce22">
            <text:p><text:s/>320,85<text:s/></text:p>
          </table:table-cell>
          <table:table-cell office:value-type="float" office:value="4583.3999999999996" table:style-name="ce22">
            <text:p><text:s/>4.583,40<text:s/></text:p>
          </table:table-cell>
          <table:table-cell office:value-type="float" office:value="71020.28" table:style-name="ce22">
            <text:p><text:s/>71.020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300" table:style-name="ce22">
            <text:p><text:s/>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62" table:style-name="ce22">
            <text:p><text:s/>6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40490" table:style-name="ce22">
            <text:p><text:s/>40.4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40490" table:style-name="ce22">
            <text:p><text:s/>40.49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9 - CAPACITAÇÃO E TREINAMENTO DE RECURSOS HUMANOS JURISDICIONADOS</text:p>
          </table:table-cell>
          <table:table-cell office:value-type="float" office:value="442575" table:style-name="ce22">
            <text:p><text:s/>44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3" table:style-name="ce22">
            <text:p><text:s/>253,00<text:s/></text:p>
          </table:table-cell>
          <table:table-cell office:value-type="float" office:value="34912.49" table:style-name="ce22">
            <text:p><text:s/>34.912,49<text:s/></text:p>
          </table:table-cell>
          <table:table-cell office:value-type="float" office:value="253" table:style-name="ce22">
            <text:p><text:s/>253,00<text:s/></text:p>
          </table:table-cell>
          <table:table-cell office:value-type="float" office:value="6438.62" table:style-name="ce22">
            <text:p><text:s/>6.438,6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85.62" table:style-name="ce22">
            <text:p><text:s/>6.185,62<text:s/></text:p>
          </table:table-cell>
          <table:table-cell office:value-type="float" office:value="407662.51" table:style-name="ce22">
            <text:p><text:s/>407.662,5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9 - CAPACITAÇÃO E TREINAMENTO DE RECURSOS HUMANOS JURISDICIONADOS</text:p>
          </table:table-cell>
          <table:table-cell office:value-type="float" office:value="442575" table:style-name="ce23">
            <text:p><text:s/>442.5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3" table:style-name="ce23">
            <text:p><text:s/>253,00<text:s/></text:p>
          </table:table-cell>
          <table:table-cell office:value-type="float" office:value="34912.49" table:style-name="ce23">
            <text:p><text:s/>34.912,49<text:s/></text:p>
          </table:table-cell>
          <table:table-cell office:value-type="float" office:value="253" table:style-name="ce23">
            <text:p><text:s/>253,00<text:s/></text:p>
          </table:table-cell>
          <table:table-cell office:value-type="float" office:value="6438.62" table:style-name="ce23">
            <text:p><text:s/>6.438,6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85.62" table:style-name="ce23">
            <text:p><text:s/>6.185,62<text:s/></text:p>
          </table:table-cell>
          <table:table-cell office:value-type="float" office:value="407662.51" table:style-name="ce23">
            <text:p><text:s/>407.662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10000" table:style-name="ce22">
            <text:p><text:s/>2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25.62" table:style-name="ce22">
            <text:p><text:s/>4.725,6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25.62" table:style-name="ce22">
            <text:p><text:s/>4.725,62<text:s/></text:p>
          </table:table-cell>
          <table:table-cell office:value-type="float" office:value="195000" table:style-name="ce22">
            <text:p><text:s/>19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25.62" table:style-name="ce22">
            <text:p><text:s/>4.725,6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25.62" table:style-name="ce22">
            <text:p><text:s/>4.725,62<text:s/></text:p>
          </table:table-cell>
          <table:table-cell office:value-type="float" office:value="185000" table:style-name="ce22">
            <text:p><text:s/>18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32575" table:style-name="ce22">
            <text:p><text:s/>23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3" table:style-name="ce22">
            <text:p><text:s/>253,00<text:s/></text:p>
          </table:table-cell>
          <table:table-cell office:value-type="float" office:value="19912.490000000002" table:style-name="ce22">
            <text:p><text:s/>19.912,49<text:s/></text:p>
          </table:table-cell>
          <table:table-cell office:value-type="float" office:value="253" table:style-name="ce22">
            <text:p><text:s/>253,00<text:s/></text:p>
          </table:table-cell>
          <table:table-cell office:value-type="float" office:value="1713" table:style-name="ce22">
            <text:p><text:s/>1.71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0" table:style-name="ce22">
            <text:p><text:s/>1.460,00<text:s/></text:p>
          </table:table-cell>
          <table:table-cell office:value-type="float" office:value="212662.51" table:style-name="ce22">
            <text:p><text:s/>212.662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3" table:style-name="ce22">
            <text:p><text:s/>253,00<text:s/></text:p>
          </table:table-cell>
          <table:table-cell office:value-type="float" office:value="253" table:style-name="ce22">
            <text:p><text:s/>253,00<text:s/></text:p>
          </table:table-cell>
          <table:table-cell office:value-type="float" office:value="253" table:style-name="ce22">
            <text:p><text:s/>253,00<text:s/></text:p>
          </table:table-cell>
          <table:table-cell office:value-type="float" office:value="253" table:style-name="ce22">
            <text:p><text:s/>2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9747" table:style-name="ce22">
            <text:p><text:s/>149.747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2750" table:style-name="ce22">
            <text:p><text:s/>22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750" table:style-name="ce22">
            <text:p><text:s/>22.7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4450" table:style-name="ce22">
            <text:p><text:s/>4.4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500" table:style-name="ce22">
            <text:p><text:s/>4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99.490000000002" table:style-name="ce22">
            <text:p><text:s/>18.999,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26500.51" table:style-name="ce22">
            <text:p><text:s/>26.50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890" table:style-name="ce22">
            <text:p><text:s/>8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6525" table:style-name="ce22">
            <text:p><text:s/>6.5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25" table:style-name="ce22">
            <text:p><text:s/>6.52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846 - OUTROS ENCARGOS ESPECIAIS</text:p>
          </table:table-cell>
          <table:table-cell office:value-type="float" office:value="3346600" table:style-name="ce22">
            <text:p><text:s/>3.3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6600" table:style-name="ce22">
            <text:p><text:s/>3.346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4 - PAGAMENTO DE PESSOAL DECORRENTE DO PROVIMENTO DE NOVOS CARGOS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0000" table:style-name="ce22">
            <text:p><text:s/>1.300.000,00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84605400014 - PAGAMENTO DE PESSOAL DECORRENTE DO PROVIMENTO DE NOVOS CARGOS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23">
            <text:p><text:s/>1.3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0000" table:style-name="ce22">
            <text:p><text:s/>1.3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0000" table:style-name="ce22">
            <text:p><text:s/>1.300.000,0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84605400989 - REESTRUTURAÇÃO DE CARGOS E CARREIRAS, REVISÃO DE REMUNERAÇÃO, CONCESSÃO DE BENEFÍCIOS E VANTAGENS</text:p>
          </table:table-cell>
          <table:table-cell office:value-type="float" office:value="2046600" table:style-name="ce23">
            <text:p><text:s/>2.0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6600" table:style-name="ce23">
            <text:p><text:s/>2.046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5/12/2016 12: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style-name="ce8"/>
          <table:table-cell table:style-name="ce2"/>
          <table:table-cell table:number-columns-repeated="16382"/>
        </table:table-row>
        <table:table-row table:number-rows-repeated="12" table:style-name="ro1">
          <table:table-cell table:number-columns-repeated="2" table:style-name="ce2"/>
          <table:table-cell table:number-columns-repeated="16382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6-12-05T14:42:17Z</meta:creation-date>
    <dc:date>2016-12-05T14:42:17Z</dc:date>
  </office:meta>
</office:document-meta>
</file>