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28.55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Maio / 201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53411096" table:style-name="ce21">
            <text:p><text:s/>153.411.096,00<text:s/></text:p>
          </table:table-cell>
          <table:table-cell office:value-type="float" office:value="16310000" table:style-name="ce21">
            <text:p><text:s/>16.310.000,00<text:s/></text:p>
          </table:table-cell>
          <table:table-cell office:value-type="float" office:value="462254.66" table:style-name="ce21">
            <text:p><text:s/>462.254,66<text:s/></text:p>
          </table:table-cell>
          <table:table-cell office:value-type="float" office:value="111740376.73999999" table:style-name="ce21">
            <text:p><text:s/>111.740.376,74<text:s/></text:p>
          </table:table-cell>
          <table:table-cell office:value-type="float" office:value="9992970.2899999991" table:style-name="ce21">
            <text:p><text:s/>9.992.970,29<text:s/></text:p>
          </table:table-cell>
          <table:table-cell office:value-type="float" office:value="51059176.340000004" table:style-name="ce21">
            <text:p><text:s/>51.059.176,34<text:s/></text:p>
          </table:table-cell>
          <table:table-cell office:value-type="float" office:value="9961676.2400000002" table:style-name="ce21">
            <text:p><text:s/>9.961.676,24<text:s/></text:p>
          </table:table-cell>
          <table:table-cell office:value-type="float" office:value="50668201.020000003" table:style-name="ce21">
            <text:p><text:s/>50.668.201,02<text:s/></text:p>
          </table:table-cell>
          <table:table-cell office:value-type="float" office:value="25360719.260000002" table:style-name="ce21">
            <text:p><text:s/>25.360.719,2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53411096" table:style-name="ce22">
            <text:p><text:s/>153.411.096,00<text:s/></text:p>
          </table:table-cell>
          <table:table-cell office:value-type="float" office:value="16310000" table:style-name="ce22">
            <text:p><text:s/>16.310.000,00<text:s/></text:p>
          </table:table-cell>
          <table:table-cell office:value-type="float" office:value="462254.66" table:style-name="ce22">
            <text:p><text:s/>462.254,66<text:s/></text:p>
          </table:table-cell>
          <table:table-cell office:value-type="float" office:value="111740376.73999999" table:style-name="ce22">
            <text:p><text:s/>111.740.376,74<text:s/></text:p>
          </table:table-cell>
          <table:table-cell office:value-type="float" office:value="9992970.2899999991" table:style-name="ce22">
            <text:p><text:s/>9.992.970,29<text:s/></text:p>
          </table:table-cell>
          <table:table-cell office:value-type="float" office:value="51059176.340000004" table:style-name="ce22">
            <text:p><text:s/>51.059.176,34<text:s/></text:p>
          </table:table-cell>
          <table:table-cell office:value-type="float" office:value="9961676.2400000002" table:style-name="ce22">
            <text:p><text:s/>9.961.676,24<text:s/></text:p>
          </table:table-cell>
          <table:table-cell office:value-type="float" office:value="50668201.020000003" table:style-name="ce22">
            <text:p><text:s/>50.668.201,02<text:s/></text:p>
          </table:table-cell>
          <table:table-cell office:value-type="float" office:value="25360719.260000002" table:style-name="ce22">
            <text:p><text:s/>25.360.719,2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100886791" table:style-name="ce22">
            <text:p><text:s/>100.886.79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131.38" table:style-name="ce22">
            <text:p>-8.131,38<text:s/></text:p>
          </table:table-cell>
          <table:table-cell office:value-type="float" office:value="95796948.489999995" table:style-name="ce22">
            <text:p><text:s/>95.796.948,49<text:s/></text:p>
          </table:table-cell>
          <table:table-cell office:value-type="float" office:value="8491861.5299999993" table:style-name="ce22">
            <text:p><text:s/>8.491.861,53<text:s/></text:p>
          </table:table-cell>
          <table:table-cell office:value-type="float" office:value="44082436.689999998" table:style-name="ce22">
            <text:p><text:s/>44.082.436,69<text:s/></text:p>
          </table:table-cell>
          <table:table-cell office:value-type="float" office:value="8475390.7799999993" table:style-name="ce22">
            <text:p><text:s/>8.475.390,78<text:s/></text:p>
          </table:table-cell>
          <table:table-cell office:value-type="float" office:value="43711690.450000003" table:style-name="ce22">
            <text:p><text:s/>43.711.690,45<text:s/></text:p>
          </table:table-cell>
          <table:table-cell office:value-type="float" office:value="5089842.51" table:style-name="ce22">
            <text:p><text:s/>5.089.842,5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9"/>1023 - FORTALECIMENTO DO CONTROLE EXTERNO DO ESTAD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2"/>10021010103205401023 - FORTALECIMENTO DO CONTROLE EXTERNO DO ESTAD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9000" table:style-name="ce22">
            <text:p><text:s/>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00" table:style-name="ce22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100836791" table:style-name="ce22">
            <text:p><text:s/>100.836.79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131.38" table:style-name="ce22">
            <text:p>-8.131,38<text:s/></text:p>
          </table:table-cell>
          <table:table-cell office:value-type="float" office:value="95796948.489999995" table:style-name="ce22">
            <text:p><text:s/>95.796.948,49<text:s/></text:p>
          </table:table-cell>
          <table:table-cell office:value-type="float" office:value="8491861.5299999993" table:style-name="ce22">
            <text:p><text:s/>8.491.861,53<text:s/></text:p>
          </table:table-cell>
          <table:table-cell office:value-type="float" office:value="44082436.689999998" table:style-name="ce22">
            <text:p><text:s/>44.082.436,69<text:s/></text:p>
          </table:table-cell>
          <table:table-cell office:value-type="float" office:value="8475390.7799999993" table:style-name="ce22">
            <text:p><text:s/>8.475.390,78<text:s/></text:p>
          </table:table-cell>
          <table:table-cell office:value-type="float" office:value="43711690.450000003" table:style-name="ce22">
            <text:p><text:s/>43.711.690,45<text:s/></text:p>
          </table:table-cell>
          <table:table-cell office:value-type="float" office:value="5039842.51" table:style-name="ce22">
            <text:p><text:s/>5.039.842,5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100836791" table:style-name="ce23">
            <text:p><text:s/>100.836.7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131.38" table:style-name="ce23">
            <text:p>-8.131,38<text:s/></text:p>
          </table:table-cell>
          <table:table-cell office:value-type="float" office:value="95796948.489999995" table:style-name="ce23">
            <text:p><text:s/>95.796.948,49<text:s/></text:p>
          </table:table-cell>
          <table:table-cell office:value-type="float" office:value="8491861.5299999993" table:style-name="ce23">
            <text:p><text:s/>8.491.861,53<text:s/></text:p>
          </table:table-cell>
          <table:table-cell office:value-type="float" office:value="44082436.689999998" table:style-name="ce23">
            <text:p><text:s/>44.082.436,69<text:s/></text:p>
          </table:table-cell>
          <table:table-cell office:value-type="float" office:value="8475390.7799999993" table:style-name="ce23">
            <text:p><text:s/>8.475.390,78<text:s/></text:p>
          </table:table-cell>
          <table:table-cell office:value-type="float" office:value="43711690.450000003" table:style-name="ce23">
            <text:p><text:s/>43.711.690,45<text:s/></text:p>
          </table:table-cell>
          <table:table-cell office:value-type="float" office:value="5039842.51" table:style-name="ce23">
            <text:p><text:s/>5.039.842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88501715" table:style-name="ce22">
            <text:p><text:s/>88.501.71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1987.56" table:style-name="ce22">
            <text:p>-51.987,56<text:s/></text:p>
          </table:table-cell>
          <table:table-cell office:value-type="float" office:value="86385104.689999998" table:style-name="ce22">
            <text:p><text:s/>86.385.104,69<text:s/></text:p>
          </table:table-cell>
          <table:table-cell office:value-type="float" office:value="7581770.7699999996" table:style-name="ce22">
            <text:p><text:s/>7.581.770,77<text:s/></text:p>
          </table:table-cell>
          <table:table-cell office:value-type="float" office:value="39894957.799999997" table:style-name="ce22">
            <text:p><text:s/>39.894.957,80<text:s/></text:p>
          </table:table-cell>
          <table:table-cell office:value-type="float" office:value="7552774.8600000003" table:style-name="ce22">
            <text:p><text:s/>7.552.774,86<text:s/></text:p>
          </table:table-cell>
          <table:table-cell office:value-type="float" office:value="39524211.560000002" table:style-name="ce22">
            <text:p><text:s/>39.524.211,56<text:s/></text:p>
          </table:table-cell>
          <table:table-cell office:value-type="float" office:value="2116610.31" table:style-name="ce22">
            <text:p><text:s/>2.116.610,3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79041398" table:style-name="ce22">
            <text:p><text:s/>79.041.39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1987.56" table:style-name="ce22">
            <text:p>-51.987,56<text:s/></text:p>
          </table:table-cell>
          <table:table-cell office:value-type="float" office:value="78780177.760000005" table:style-name="ce22">
            <text:p><text:s/>78.780.177,76<text:s/></text:p>
          </table:table-cell>
          <table:table-cell office:value-type="float" office:value="6847724.6799999997" table:style-name="ce22">
            <text:p><text:s/>6.847.724,68<text:s/></text:p>
          </table:table-cell>
          <table:table-cell office:value-type="float" office:value="35638770.869999997" table:style-name="ce22">
            <text:p><text:s/>35.638.770,87<text:s/></text:p>
          </table:table-cell>
          <table:table-cell office:value-type="float" office:value="6847724.6799999997" table:style-name="ce22">
            <text:p><text:s/>6.847.724,68<text:s/></text:p>
          </table:table-cell>
          <table:table-cell office:value-type="float" office:value="35638770.869999997" table:style-name="ce22">
            <text:p><text:s/>35.638.770,87<text:s/></text:p>
          </table:table-cell>
          <table:table-cell office:value-type="float" office:value="261220.24" table:style-name="ce22">
            <text:p><text:s/>261.220,2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357931" table:style-name="ce22">
            <text:p><text:s/>3.357.93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0000" table:style-name="ce22">
            <text:p><text:s/>3.300.000,00<text:s/></text:p>
          </table:table-cell>
          <table:table-cell office:value-type="float" office:value="274386.46999999997" table:style-name="ce22">
            <text:p><text:s/>274.386,47<text:s/></text:p>
          </table:table-cell>
          <table:table-cell office:value-type="float" office:value="1370442.01" table:style-name="ce22">
            <text:p><text:s/>1.370.442,01<text:s/></text:p>
          </table:table-cell>
          <table:table-cell office:value-type="float" office:value="245390.56" table:style-name="ce22">
            <text:p><text:s/>245.390,56<text:s/></text:p>
          </table:table-cell>
          <table:table-cell office:value-type="float" office:value="999695.77" table:style-name="ce22">
            <text:p><text:s/>999.695,77<text:s/></text:p>
          </table:table-cell>
          <table:table-cell office:value-type="float" office:value="57931" table:style-name="ce22">
            <text:p><text:s/>57.93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66000" table:style-name="ce22">
            <text:p><text:s/>26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9784.4" table:style-name="ce22">
            <text:p><text:s/>239.784,40<text:s/></text:p>
          </table:table-cell>
          <table:table-cell office:value-type="float" office:value="37253.19" table:style-name="ce22">
            <text:p><text:s/>37.253,19<text:s/></text:p>
          </table:table-cell>
          <table:table-cell office:value-type="float" office:value="91415" table:style-name="ce22">
            <text:p><text:s/>91.415,00<text:s/></text:p>
          </table:table-cell>
          <table:table-cell office:value-type="float" office:value="37253.19" table:style-name="ce22">
            <text:p><text:s/>37.253,19<text:s/></text:p>
          </table:table-cell>
          <table:table-cell office:value-type="float" office:value="91415" table:style-name="ce22">
            <text:p><text:s/>91.415,00<text:s/></text:p>
          </table:table-cell>
          <table:table-cell office:value-type="float" office:value="26215.599999999999" table:style-name="ce22">
            <text:p><text:s/>26.215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3990000" table:style-name="ce22">
            <text:p><text:s/>3.9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6666.67" table:style-name="ce22">
            <text:p><text:s/>2.736.666,67<text:s/></text:p>
          </table:table-cell>
          <table:table-cell office:value-type="float" office:value="340830.73" table:style-name="ce22">
            <text:p><text:s/>340.830,73<text:s/></text:p>
          </table:table-cell>
          <table:table-cell office:value-type="float" office:value="2394606.0099999998" table:style-name="ce22">
            <text:p><text:s/>2.394.606,01<text:s/></text:p>
          </table:table-cell>
          <table:table-cell office:value-type="float" office:value="340830.73" table:style-name="ce22">
            <text:p><text:s/>340.830,73<text:s/></text:p>
          </table:table-cell>
          <table:table-cell office:value-type="float" office:value="2394606.0099999998" table:style-name="ce22">
            <text:p><text:s/>2.394.606,01<text:s/></text:p>
          </table:table-cell>
          <table:table-cell office:value-type="float" office:value="1253333.33" table:style-name="ce22">
            <text:p><text:s/>1.253.333,3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846386" table:style-name="ce22">
            <text:p><text:s/>1.846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8475.8600000001" table:style-name="ce22">
            <text:p><text:s/>1.328.475,86<text:s/></text:p>
          </table:table-cell>
          <table:table-cell office:value-type="float" office:value="81575.7" table:style-name="ce22">
            <text:p><text:s/>81.575,70<text:s/></text:p>
          </table:table-cell>
          <table:table-cell office:value-type="float" office:value="399723.91" table:style-name="ce22">
            <text:p><text:s/>399.723,91<text:s/></text:p>
          </table:table-cell>
          <table:table-cell office:value-type="float" office:value="81575.7" table:style-name="ce22">
            <text:p><text:s/>81.575,70<text:s/></text:p>
          </table:table-cell>
          <table:table-cell office:value-type="float" office:value="399723.91" table:style-name="ce22">
            <text:p><text:s/>399.723,91<text:s/></text:p>
          </table:table-cell>
          <table:table-cell office:value-type="float" office:value="517910.14" table:style-name="ce22">
            <text:p><text:s/>517.910,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335076" table:style-name="ce22">
            <text:p><text:s/>12.335.0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856.18" table:style-name="ce22">
            <text:p><text:s/>43.856,18<text:s/></text:p>
          </table:table-cell>
          <table:table-cell office:value-type="float" office:value="9411843.8000000007" table:style-name="ce22">
            <text:p><text:s/>9.411.843,80<text:s/></text:p>
          </table:table-cell>
          <table:table-cell office:value-type="float" office:value="910090.76" table:style-name="ce22">
            <text:p><text:s/>910.090,76<text:s/></text:p>
          </table:table-cell>
          <table:table-cell office:value-type="float" office:value="4187478.89" table:style-name="ce22">
            <text:p><text:s/>4.187.478,89<text:s/></text:p>
          </table:table-cell>
          <table:table-cell office:value-type="float" office:value="922615.92" table:style-name="ce22">
            <text:p><text:s/>922.615,92<text:s/></text:p>
          </table:table-cell>
          <table:table-cell office:value-type="float" office:value="4187478.89" table:style-name="ce22">
            <text:p><text:s/>4.187.478,89<text:s/></text:p>
          </table:table-cell>
          <table:table-cell office:value-type="float" office:value="2923232.2" table:style-name="ce22">
            <text:p><text:s/>2.923.232,2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561200" table:style-name="ce22">
            <text:p><text:s/>3.561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34.52" table:style-name="ce22">
            <text:p>-934,52<text:s/></text:p>
          </table:table-cell>
          <table:table-cell office:value-type="float" office:value="3538205.1" table:style-name="ce22">
            <text:p><text:s/>3.538.205,10<text:s/></text:p>
          </table:table-cell>
          <table:table-cell office:value-type="float" office:value="320034.96000000002" table:style-name="ce22">
            <text:p><text:s/>320.034,96<text:s/></text:p>
          </table:table-cell>
          <table:table-cell office:value-type="float" office:value="1629602.39" table:style-name="ce22">
            <text:p><text:s/>1.629.602,39<text:s/></text:p>
          </table:table-cell>
          <table:table-cell office:value-type="float" office:value="320034.96000000002" table:style-name="ce22">
            <text:p><text:s/>320.034,96<text:s/></text:p>
          </table:table-cell>
          <table:table-cell office:value-type="float" office:value="1629602.39" table:style-name="ce22">
            <text:p><text:s/>1.629.602,39<text:s/></text:p>
          </table:table-cell>
          <table:table-cell office:value-type="float" office:value="22994.9" table:style-name="ce22">
            <text:p><text:s/>22.994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753776" table:style-name="ce22">
            <text:p><text:s/>753.7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482" table:style-name="ce22">
            <text:p><text:s/>47.482,00<text:s/></text:p>
          </table:table-cell>
          <table:table-cell office:value-type="float" office:value="431723" table:style-name="ce22">
            <text:p><text:s/>431.723,00<text:s/></text:p>
          </table:table-cell>
          <table:table-cell office:value-type="float" office:value="5313" table:style-name="ce22">
            <text:p><text:s/>5.313,00<text:s/></text:p>
          </table:table-cell>
          <table:table-cell office:value-type="float" office:value="95001.5" table:style-name="ce22">
            <text:p><text:s/>95.001,50<text:s/></text:p>
          </table:table-cell>
          <table:table-cell office:value-type="float" office:value="17836.5" table:style-name="ce22">
            <text:p><text:s/>17.836,50<text:s/></text:p>
          </table:table-cell>
          <table:table-cell office:value-type="float" office:value="95001.5" table:style-name="ce22">
            <text:p><text:s/>95.001,50<text:s/></text:p>
          </table:table-cell>
          <table:table-cell office:value-type="float" office:value="322053" table:style-name="ce22">
            <text:p><text:s/>322.05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89" table:style-name="ce22">
            <text:p><text:s/>2.489,00<text:s/></text:p>
          </table:table-cell>
          <table:table-cell office:value-type="float" office:value="376" table:style-name="ce22">
            <text:p><text:s/>376,00<text:s/></text:p>
          </table:table-cell>
          <table:table-cell office:value-type="float" office:value="1477.6" table:style-name="ce22">
            <text:p><text:s/>1.477,60<text:s/></text:p>
          </table:table-cell>
          <table:table-cell office:value-type="float" office:value="376" table:style-name="ce22">
            <text:p><text:s/>376,00<text:s/></text:p>
          </table:table-cell>
          <table:table-cell office:value-type="float" office:value="1477.6" table:style-name="ce22">
            <text:p><text:s/>1.477,60<text:s/></text:p>
          </table:table-cell>
          <table:table-cell office:value-type="float" office:value="17511" table:style-name="ce22">
            <text:p><text:s/>17.51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720000" table:style-name="ce22">
            <text:p><text:s/>7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5000" table:style-name="ce22">
            <text:p><text:s/>635.000,00<text:s/></text:p>
          </table:table-cell>
          <table:table-cell office:value-type="float" office:value="56224.94" table:style-name="ce22">
            <text:p><text:s/>56.224,94<text:s/></text:p>
          </table:table-cell>
          <table:table-cell office:value-type="float" office:value="260065.85" table:style-name="ce22">
            <text:p><text:s/>260.065,85<text:s/></text:p>
          </table:table-cell>
          <table:table-cell office:value-type="float" office:value="56224.94" table:style-name="ce22">
            <text:p><text:s/>56.224,94<text:s/></text:p>
          </table:table-cell>
          <table:table-cell office:value-type="float" office:value="260065.85" table:style-name="ce22">
            <text:p><text:s/>260.065,85<text:s/></text:p>
          </table:table-cell>
          <table:table-cell office:value-type="float" office:value="85000" table:style-name="ce22">
            <text:p><text:s/>8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31.11" table:style-name="ce22">
            <text:p><text:s/>10.031,11<text:s/></text:p>
          </table:table-cell>
          <table:table-cell office:value-type="float" office:value="272.42" table:style-name="ce22">
            <text:p><text:s/>272,42<text:s/></text:p>
          </table:table-cell>
          <table:table-cell office:value-type="float" office:value="6008.21" table:style-name="ce22">
            <text:p><text:s/>6.008,21<text:s/></text:p>
          </table:table-cell>
          <table:table-cell office:value-type="float" office:value="274.08" table:style-name="ce22">
            <text:p><text:s/>274,08<text:s/></text:p>
          </table:table-cell>
          <table:table-cell office:value-type="float" office:value="6008.21" table:style-name="ce22">
            <text:p><text:s/>6.008,21<text:s/></text:p>
          </table:table-cell>
          <table:table-cell office:value-type="float" office:value="19968.89" table:style-name="ce22">
            <text:p><text:s/>19.968,8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6326100" table:style-name="ce22">
            <text:p><text:s/>6.326.1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691.3" table:style-name="ce22">
            <text:p>-2.691,30<text:s/></text:p>
          </table:table-cell>
          <table:table-cell office:value-type="float" office:value="3942380.99" table:style-name="ce22">
            <text:p><text:s/>3.942.380,99<text:s/></text:p>
          </table:table-cell>
          <table:table-cell office:value-type="float" office:value="465409.58" table:style-name="ce22">
            <text:p><text:s/>465.409,58<text:s/></text:p>
          </table:table-cell>
          <table:table-cell office:value-type="float" office:value="1857150.68" table:style-name="ce22">
            <text:p><text:s/>1.857.150,68<text:s/></text:p>
          </table:table-cell>
          <table:table-cell office:value-type="float" office:value="465409.58" table:style-name="ce22">
            <text:p><text:s/>465.409,58<text:s/></text:p>
          </table:table-cell>
          <table:table-cell office:value-type="float" office:value="1857150.68" table:style-name="ce22">
            <text:p><text:s/>1.857.150,68<text:s/></text:p>
          </table:table-cell>
          <table:table-cell office:value-type="float" office:value="2383719.0099999998" table:style-name="ce22">
            <text:p><text:s/>2.383.719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44000" table:style-name="ce22">
            <text:p><text:s/>1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61.60000000001" table:style-name="ce22">
            <text:p><text:s/>130.761,60<text:s/></text:p>
          </table:table-cell>
          <table:table-cell office:value-type="float" office:value="9927.1" table:style-name="ce22">
            <text:p><text:s/>9.927,10<text:s/></text:p>
          </table:table-cell>
          <table:table-cell office:value-type="float" office:value="54013.599999999999" table:style-name="ce22">
            <text:p><text:s/>54.013,60<text:s/></text:p>
          </table:table-cell>
          <table:table-cell office:value-type="float" office:value="9927.1" table:style-name="ce22">
            <text:p><text:s/>9.927,10<text:s/></text:p>
          </table:table-cell>
          <table:table-cell office:value-type="float" office:value="54013.599999999999" table:style-name="ce22">
            <text:p><text:s/>54.013,60<text:s/></text:p>
          </table:table-cell>
          <table:table-cell office:value-type="float" office:value="13238.4" table:style-name="ce22">
            <text:p><text:s/>13.238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68000" table:style-name="ce22">
            <text:p><text:s/>16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1253" table:style-name="ce22">
            <text:p><text:s/>161.2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95.26" table:style-name="ce22">
            <text:p><text:s/>21.495,2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95.26" table:style-name="ce22">
            <text:p><text:s/>21.495,26<text:s/></text:p>
          </table:table-cell>
          <table:table-cell office:value-type="float" office:value="6747" table:style-name="ce22">
            <text:p><text:s/>6.747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562000" table:style-name="ce22">
            <text:p><text:s/>56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0000" table:style-name="ce22">
            <text:p><text:s/>560.000,00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262663.8" table:style-name="ce22">
            <text:p><text:s/>262.663,80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262663.8" table:style-name="ce22">
            <text:p><text:s/>262.663,80<text:s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00000" table:style-name="ce22">
            <text:p><text:s/>500.000,00<text:s/>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90.7800000000007" table:style-name="ce22">
            <text:p><text:s/>9.490,7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975.67" table:style-name="ce22">
            <text:p><text:s/>5.975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975.67" table:style-name="ce22">
            <text:p><text:s/>5.975,67<text:s/></text:p>
          </table:table-cell>
          <table:table-cell office:value-type="float" office:value="390509.22" table:style-name="ce22">
            <text:p><text:s/>390.509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00000" table:style-name="ce22">
            <text:p><text:s/>500.000,00<text:s/>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90.7800000000007" table:style-name="ce22">
            <text:p><text:s/>9.490,7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975.67" table:style-name="ce22">
            <text:p><text:s/>5.975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975.67" table:style-name="ce22">
            <text:p><text:s/>5.975,67<text:s/></text:p>
          </table:table-cell>
          <table:table-cell office:value-type="float" office:value="390509.22" table:style-name="ce22">
            <text:p><text:s/>390.509,2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00000" table:style-name="ce23">
            <text:p><text:s/>500.000,00<text:s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90.7800000000007" table:style-name="ce23">
            <text:p><text:s/>9.490,78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5975.67" table:style-name="ce23">
            <text:p><text:s/>5.975,67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5975.67" table:style-name="ce23">
            <text:p><text:s/>5.975,67<text:s/></text:p>
          </table:table-cell>
          <table:table-cell office:value-type="float" office:value="390509.22" table:style-name="ce23">
            <text:p><text:s/>390.509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0" table:style-name="ce22">
            <text:p><text:s/>500.000,00<text:s/>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90.7800000000007" table:style-name="ce22">
            <text:p><text:s/>9.490,7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975.67" table:style-name="ce22">
            <text:p><text:s/>5.975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975.67" table:style-name="ce22">
            <text:p><text:s/>5.975,67<text:s/></text:p>
          </table:table-cell>
          <table:table-cell office:value-type="float" office:value="390509.22" table:style-name="ce22">
            <text:p><text:s/>390.509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8626" table:style-name="ce22">
            <text:p><text:s/>8.626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480000" table:style-name="ce22">
            <text:p><text:s/>480.000,00<text:s/>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0000" table:style-name="ce22">
            <text:p><text:s/>3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16.78" table:style-name="ce22">
            <text:p><text:s/>8.116,7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601.67" table:style-name="ce22">
            <text:p><text:s/>4.601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601.67" table:style-name="ce22">
            <text:p><text:s/>4.601,67<text:s/></text:p>
          </table:table-cell>
          <table:table-cell office:value-type="float" office:value="1883.22" table:style-name="ce22">
            <text:p><text:s/>1.883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7049989" table:style-name="ce22">
            <text:p><text:s/>37.049.98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55470.68" table:style-name="ce22">
            <text:p><text:s/>155.470,68<text:s/></text:p>
          </table:table-cell>
          <table:table-cell office:value-type="float" office:value="14602253.550000001" table:style-name="ce22">
            <text:p><text:s/>14.602.253,55<text:s/></text:p>
          </table:table-cell>
          <table:table-cell office:value-type="float" office:value="1335863.99" table:style-name="ce22">
            <text:p><text:s/>1.335.863,99<text:s/></text:p>
          </table:table-cell>
          <table:table-cell office:value-type="float" office:value="6434821.9699999997" table:style-name="ce22">
            <text:p><text:s/>6.434.821,97<text:s/></text:p>
          </table:table-cell>
          <table:table-cell office:value-type="float" office:value="1330291.19" table:style-name="ce22">
            <text:p><text:s/>1.330.291,19<text:s/></text:p>
          </table:table-cell>
          <table:table-cell office:value-type="float" office:value="6423843.3899999997" table:style-name="ce22">
            <text:p><text:s/>6.423.843,39<text:s/></text:p>
          </table:table-cell>
          <table:table-cell office:value-type="float" office:value="6447735.4500000002" table:style-name="ce22">
            <text:p><text:s/>6.447.735,4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3989000" table:style-name="ce22">
            <text:p><text:s/>13.9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641589.310000001" table:style-name="ce22">
            <text:p><text:s/>11.641.589,31<text:s/></text:p>
          </table:table-cell>
          <table:table-cell office:value-type="float" office:value="1097123.7" table:style-name="ce22">
            <text:p><text:s/>1.097.123,70<text:s/></text:p>
          </table:table-cell>
          <table:table-cell office:value-type="float" office:value="5573891.3499999996" table:style-name="ce22">
            <text:p><text:s/>5.573.891,35<text:s/></text:p>
          </table:table-cell>
          <table:table-cell office:value-type="float" office:value="1097123.7" table:style-name="ce22">
            <text:p><text:s/>1.097.123,70<text:s/></text:p>
          </table:table-cell>
          <table:table-cell office:value-type="float" office:value="5573891.3499999996" table:style-name="ce22">
            <text:p><text:s/>5.573.891,35<text:s/></text:p>
          </table:table-cell>
          <table:table-cell office:value-type="float" office:value="2347410.69" table:style-name="ce22">
            <text:p><text:s/>2.347.410,6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3989000" table:style-name="ce23">
            <text:p><text:s/>13.98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41589.310000001" table:style-name="ce23">
            <text:p><text:s/>11.641.589,31<text:s/></text:p>
          </table:table-cell>
          <table:table-cell office:value-type="float" office:value="1097123.7" table:style-name="ce23">
            <text:p><text:s/>1.097.123,70<text:s/></text:p>
          </table:table-cell>
          <table:table-cell office:value-type="float" office:value="5573891.3499999996" table:style-name="ce23">
            <text:p><text:s/>5.573.891,35<text:s/></text:p>
          </table:table-cell>
          <table:table-cell office:value-type="float" office:value="1097123.7" table:style-name="ce23">
            <text:p><text:s/>1.097.123,70<text:s/></text:p>
          </table:table-cell>
          <table:table-cell office:value-type="float" office:value="5573891.3499999996" table:style-name="ce23">
            <text:p><text:s/>5.573.891,35<text:s/></text:p>
          </table:table-cell>
          <table:table-cell office:value-type="float" office:value="2347410.69" table:style-name="ce23">
            <text:p><text:s/>2.347.410,6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3989000" table:style-name="ce22">
            <text:p><text:s/>13.9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641589.310000001" table:style-name="ce22">
            <text:p><text:s/>11.641.589,31<text:s/></text:p>
          </table:table-cell>
          <table:table-cell office:value-type="float" office:value="1097123.7" table:style-name="ce22">
            <text:p><text:s/>1.097.123,70<text:s/></text:p>
          </table:table-cell>
          <table:table-cell office:value-type="float" office:value="5573891.3499999996" table:style-name="ce22">
            <text:p><text:s/>5.573.891,35<text:s/></text:p>
          </table:table-cell>
          <table:table-cell office:value-type="float" office:value="1097123.7" table:style-name="ce22">
            <text:p><text:s/>1.097.123,70<text:s/></text:p>
          </table:table-cell>
          <table:table-cell office:value-type="float" office:value="5573891.3499999996" table:style-name="ce22">
            <text:p><text:s/>5.573.891,35<text:s/></text:p>
          </table:table-cell>
          <table:table-cell office:value-type="float" office:value="2347410.69" table:style-name="ce22">
            <text:p><text:s/>2.347.410,6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3500000" table:style-name="ce22">
            <text:p><text:s/>13.5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66666.67" table:style-name="ce22">
            <text:p><text:s/>11.466.666,67<text:s/></text:p>
          </table:table-cell>
          <table:table-cell office:value-type="float" office:value="1083718.1399999999" table:style-name="ce22">
            <text:p><text:s/>1.083.718,14<text:s/></text:p>
          </table:table-cell>
          <table:table-cell office:value-type="float" office:value="5527309.9800000004" table:style-name="ce22">
            <text:p><text:s/>5.527.309,98<text:s/></text:p>
          </table:table-cell>
          <table:table-cell office:value-type="float" office:value="1083718.1399999999" table:style-name="ce22">
            <text:p><text:s/>1.083.718,14<text:s/></text:p>
          </table:table-cell>
          <table:table-cell office:value-type="float" office:value="5527309.9800000004" table:style-name="ce22">
            <text:p><text:s/>5.527.309,98<text:s/></text:p>
          </table:table-cell>
          <table:table-cell office:value-type="float" office:value="2033333.33" table:style-name="ce22">
            <text:p><text:s/>2.033.3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0" table:style-name="ce22">
            <text:p><text:s/>3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89000" table:style-name="ce22">
            <text:p><text:s/>1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4922.64" table:style-name="ce22">
            <text:p><text:s/>174.922,64<text:s/></text:p>
          </table:table-cell>
          <table:table-cell office:value-type="float" office:value="13405.56" table:style-name="ce22">
            <text:p><text:s/>13.405,56<text:s/></text:p>
          </table:table-cell>
          <table:table-cell office:value-type="float" office:value="46581.37" table:style-name="ce22">
            <text:p><text:s/>46.581,37<text:s/></text:p>
          </table:table-cell>
          <table:table-cell office:value-type="float" office:value="13405.56" table:style-name="ce22">
            <text:p><text:s/>13.405,56<text:s/></text:p>
          </table:table-cell>
          <table:table-cell office:value-type="float" office:value="46581.37" table:style-name="ce22">
            <text:p><text:s/>46.581,37<text:s/></text:p>
          </table:table-cell>
          <table:table-cell office:value-type="float" office:value="14077.36" table:style-name="ce22">
            <text:p><text:s/>14.077,3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94 - CONTRIBUIÇÃO DO ESTADO AO REGIME DE PREVIDÊNCIA COMPLEMENTAR - PREV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333.33" table:style-name="ce22">
            <text:p><text:s/>48.333,33<text:s/></text:p>
          </table:table-cell>
          <table:table-cell office:value-type="float" office:value="920.64" table:style-name="ce22">
            <text:p><text:s/>920,64<text:s/></text:p>
          </table:table-cell>
          <table:table-cell office:value-type="float" office:value="5523.86" table:style-name="ce22">
            <text:p><text:s/>5.523,86<text:s/></text:p>
          </table:table-cell>
          <table:table-cell office:value-type="float" office:value="920.64" table:style-name="ce22">
            <text:p><text:s/>920,64<text:s/></text:p>
          </table:table-cell>
          <table:table-cell office:value-type="float" office:value="5523.86" table:style-name="ce22">
            <text:p><text:s/>5.523,86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205400094 - CONTRIBUIÇÃO DO ESTADO AO REGIME DE PREVIDÊNCIA COMPLEMENTAR - PREV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333.33" table:style-name="ce23">
            <text:p><text:s/>48.333,33<text:s/></text:p>
          </table:table-cell>
          <table:table-cell office:value-type="float" office:value="920.64" table:style-name="ce23">
            <text:p><text:s/>920,64<text:s/></text:p>
          </table:table-cell>
          <table:table-cell office:value-type="float" office:value="5523.86" table:style-name="ce23">
            <text:p><text:s/>5.523,86<text:s/></text:p>
          </table:table-cell>
          <table:table-cell office:value-type="float" office:value="920.64" table:style-name="ce23">
            <text:p><text:s/>920,64<text:s/></text:p>
          </table:table-cell>
          <table:table-cell office:value-type="float" office:value="5523.86" table:style-name="ce23">
            <text:p><text:s/>5.523,86<text:s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333.33" table:style-name="ce22">
            <text:p><text:s/>48.333,33<text:s/></text:p>
          </table:table-cell>
          <table:table-cell office:value-type="float" office:value="920.64" table:style-name="ce22">
            <text:p><text:s/>920,64<text:s/></text:p>
          </table:table-cell>
          <table:table-cell office:value-type="float" office:value="5523.86" table:style-name="ce22">
            <text:p><text:s/>5.523,86<text:s/></text:p>
          </table:table-cell>
          <table:table-cell office:value-type="float" office:value="920.64" table:style-name="ce22">
            <text:p><text:s/>920,64<text:s/></text:p>
          </table:table-cell>
          <table:table-cell office:value-type="float" office:value="5523.86" table:style-name="ce22">
            <text:p><text:s/>5.523,86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333.33" table:style-name="ce22">
            <text:p><text:s/>48.333,33<text:s/></text:p>
          </table:table-cell>
          <table:table-cell office:value-type="float" office:value="920.64" table:style-name="ce22">
            <text:p><text:s/>920,64<text:s/></text:p>
          </table:table-cell>
          <table:table-cell office:value-type="float" office:value="5523.86" table:style-name="ce22">
            <text:p><text:s/>5.523,86<text:s/></text:p>
          </table:table-cell>
          <table:table-cell office:value-type="float" office:value="920.64" table:style-name="ce22">
            <text:p><text:s/>920,64<text:s/></text:p>
          </table:table-cell>
          <table:table-cell office:value-type="float" office:value="5523.86" table:style-name="ce22">
            <text:p><text:s/>5.523,86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2766920" table:style-name="ce22">
            <text:p><text:s/>2.76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78.52" table:style-name="ce22">
            <text:p><text:s/>2.278,52<text:s/></text:p>
          </table:table-cell>
          <table:table-cell office:value-type="float" office:value="23257.84" table:style-name="ce22">
            <text:p><text:s/>23.257,84<text:s/></text:p>
          </table:table-cell>
          <table:table-cell office:value-type="float" office:value="897.65" table:style-name="ce22">
            <text:p><text:s/>897,65<text:s/></text:p>
          </table:table-cell>
          <table:table-cell office:value-type="float" office:value="6476.97" table:style-name="ce22">
            <text:p><text:s/>6.476,97<text:s/></text:p>
          </table:table-cell>
          <table:table-cell office:value-type="float" office:value="897.65" table:style-name="ce22">
            <text:p><text:s/>897,65<text:s/></text:p>
          </table:table-cell>
          <table:table-cell office:value-type="float" office:value="6476.97" table:style-name="ce22">
            <text:p><text:s/>6.476,97<text:s/></text:p>
          </table:table-cell>
          <table:table-cell office:value-type="float" office:value="2743662.16" table:style-name="ce22">
            <text:p><text:s/>2.743.662,1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2766920" table:style-name="ce23">
            <text:p><text:s/>2.766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78.52" table:style-name="ce23">
            <text:p><text:s/>2.278,52<text:s/></text:p>
          </table:table-cell>
          <table:table-cell office:value-type="float" office:value="23257.84" table:style-name="ce23">
            <text:p><text:s/>23.257,84<text:s/></text:p>
          </table:table-cell>
          <table:table-cell office:value-type="float" office:value="897.65" table:style-name="ce23">
            <text:p><text:s/>897,65<text:s/></text:p>
          </table:table-cell>
          <table:table-cell office:value-type="float" office:value="6476.97" table:style-name="ce23">
            <text:p><text:s/>6.476,97<text:s/></text:p>
          </table:table-cell>
          <table:table-cell office:value-type="float" office:value="897.65" table:style-name="ce23">
            <text:p><text:s/>897,65<text:s/></text:p>
          </table:table-cell>
          <table:table-cell office:value-type="float" office:value="6476.97" table:style-name="ce23">
            <text:p><text:s/>6.476,97<text:s/></text:p>
          </table:table-cell>
          <table:table-cell office:value-type="float" office:value="2743662.16" table:style-name="ce23">
            <text:p><text:s/>2.743.662,1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726920" table:style-name="ce22">
            <text:p><text:s/>1.72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78.52" table:style-name="ce22">
            <text:p><text:s/>2.278,52<text:s/></text:p>
          </table:table-cell>
          <table:table-cell office:value-type="float" office:value="6007.84" table:style-name="ce22">
            <text:p><text:s/>6.007,84<text:s/></text:p>
          </table:table-cell>
          <table:table-cell office:value-type="float" office:value="897.65" table:style-name="ce22">
            <text:p><text:s/>897,65<text:s/></text:p>
          </table:table-cell>
          <table:table-cell office:value-type="float" office:value="2976.97" table:style-name="ce22">
            <text:p><text:s/>2.976,97<text:s/></text:p>
          </table:table-cell>
          <table:table-cell office:value-type="float" office:value="897.65" table:style-name="ce22">
            <text:p><text:s/>897,65<text:s/></text:p>
          </table:table-cell>
          <table:table-cell office:value-type="float" office:value="2976.97" table:style-name="ce22">
            <text:p><text:s/>2.976,97<text:s/></text:p>
          </table:table-cell>
          <table:table-cell office:value-type="float" office:value="1720912.16" table:style-name="ce22">
            <text:p><text:s/>1.720.912,1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8829" table:style-name="ce22">
            <text:p><text:s/>58.8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8.22" table:style-name="ce22">
            <text:p><text:s/>498,22<text:s/></text:p>
          </table:table-cell>
          <table:table-cell office:value-type="float" office:value="2002.22" table:style-name="ce22">
            <text:p><text:s/>2.002,22<text:s/></text:p>
          </table:table-cell>
          <table:table-cell office:value-type="float" office:value="498.22" table:style-name="ce22">
            <text:p><text:s/>498,22<text:s/></text:p>
          </table:table-cell>
          <table:table-cell office:value-type="float" office:value="2002.22" table:style-name="ce22">
            <text:p><text:s/>2.002,22<text:s/></text:p>
          </table:table-cell>
          <table:table-cell office:value-type="float" office:value="498.22" table:style-name="ce22">
            <text:p><text:s/>498,22<text:s/></text:p>
          </table:table-cell>
          <table:table-cell office:value-type="float" office:value="2002.22" table:style-name="ce22">
            <text:p><text:s/>2.002,22<text:s/></text:p>
          </table:table-cell>
          <table:table-cell office:value-type="float" office:value="56826.78" table:style-name="ce22">
            <text:p><text:s/>56.826,7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668091" table:style-name="ce22">
            <text:p><text:s/>1.668.09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80.3" table:style-name="ce22">
            <text:p><text:s/>1.780,30<text:s/></text:p>
          </table:table-cell>
          <table:table-cell office:value-type="float" office:value="4005.62" table:style-name="ce22">
            <text:p><text:s/>4.005,62<text:s/></text:p>
          </table:table-cell>
          <table:table-cell office:value-type="float" office:value="399.43" table:style-name="ce22">
            <text:p><text:s/>399,43<text:s/></text:p>
          </table:table-cell>
          <table:table-cell office:value-type="float" office:value="974.75" table:style-name="ce22">
            <text:p><text:s/>974,75<text:s/></text:p>
          </table:table-cell>
          <table:table-cell office:value-type="float" office:value="399.43" table:style-name="ce22">
            <text:p><text:s/>399,43<text:s/></text:p>
          </table:table-cell>
          <table:table-cell office:value-type="float" office:value="974.75" table:style-name="ce22">
            <text:p><text:s/>974,75<text:s/></text:p>
          </table:table-cell>
          <table:table-cell office:value-type="float" office:value="1664085.38" table:style-name="ce22">
            <text:p><text:s/>1.664.085,3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040000" table:style-name="ce22">
            <text:p><text:s/>1.0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250" table:style-name="ce22">
            <text:p><text:s/>17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00" table:style-name="ce22">
            <text:p><text:s/>3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00" table:style-name="ce22">
            <text:p><text:s/>3.500,00<text:s/></text:p>
          </table:table-cell>
          <table:table-cell office:value-type="float" office:value="1022750" table:style-name="ce22">
            <text:p><text:s/>1.022.7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960000" table:style-name="ce22">
            <text:p><text:s/>9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250" table:style-name="ce22">
            <text:p><text:s/>17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00" table:style-name="ce22">
            <text:p><text:s/>3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00" table:style-name="ce22">
            <text:p><text:s/>3.500,00<text:s/></text:p>
          </table:table-cell>
          <table:table-cell office:value-type="float" office:value="942750" table:style-name="ce22">
            <text:p><text:s/>942.7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44069" table:style-name="ce22">
            <text:p><text:s/>4.244.06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3192.16" table:style-name="ce22">
            <text:p><text:s/>153.192,16<text:s/></text:p>
          </table:table-cell>
          <table:table-cell office:value-type="float" office:value="2889073.07" table:style-name="ce22">
            <text:p><text:s/>2.889.073,07<text:s/></text:p>
          </table:table-cell>
          <table:table-cell office:value-type="float" office:value="236922" table:style-name="ce22">
            <text:p><text:s/>236.922,00<text:s/></text:p>
          </table:table-cell>
          <table:table-cell office:value-type="float" office:value="848929.79" table:style-name="ce22">
            <text:p><text:s/>848.929,79<text:s/></text:p>
          </table:table-cell>
          <table:table-cell office:value-type="float" office:value="231349.2" table:style-name="ce22">
            <text:p><text:s/>231.349,20<text:s/></text:p>
          </table:table-cell>
          <table:table-cell office:value-type="float" office:value="837951.21" table:style-name="ce22">
            <text:p><text:s/>837.951,21<text:s/></text:p>
          </table:table-cell>
          <table:table-cell office:value-type="float" office:value="1354995.93" table:style-name="ce22">
            <text:p><text:s/>1.354.995,9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44069" table:style-name="ce23">
            <text:p><text:s/>4.244.06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3192.16" table:style-name="ce23">
            <text:p><text:s/>153.192,16<text:s/></text:p>
          </table:table-cell>
          <table:table-cell office:value-type="float" office:value="2889073.07" table:style-name="ce23">
            <text:p><text:s/>2.889.073,07<text:s/></text:p>
          </table:table-cell>
          <table:table-cell office:value-type="float" office:value="236922" table:style-name="ce23">
            <text:p><text:s/>236.922,00<text:s/></text:p>
          </table:table-cell>
          <table:table-cell office:value-type="float" office:value="848929.79" table:style-name="ce23">
            <text:p><text:s/>848.929,79<text:s/></text:p>
          </table:table-cell>
          <table:table-cell office:value-type="float" office:value="231349.2" table:style-name="ce23">
            <text:p><text:s/>231.349,20<text:s/></text:p>
          </table:table-cell>
          <table:table-cell office:value-type="float" office:value="837951.21" table:style-name="ce23">
            <text:p><text:s/>837.951,21<text:s/></text:p>
          </table:table-cell>
          <table:table-cell office:value-type="float" office:value="1354995.93" table:style-name="ce23">
            <text:p><text:s/>1.354.995,9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593927" table:style-name="ce22">
            <text:p><text:s/>3.593.9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3192.16" table:style-name="ce22">
            <text:p><text:s/>153.192,16<text:s/></text:p>
          </table:table-cell>
          <table:table-cell office:value-type="float" office:value="2848610.17" table:style-name="ce22">
            <text:p><text:s/>2.848.610,17<text:s/></text:p>
          </table:table-cell>
          <table:table-cell office:value-type="float" office:value="234086.9" table:style-name="ce22">
            <text:p><text:s/>234.086,90<text:s/></text:p>
          </table:table-cell>
          <table:table-cell office:value-type="float" office:value="818824.89" table:style-name="ce22">
            <text:p><text:s/>818.824,89<text:s/></text:p>
          </table:table-cell>
          <table:table-cell office:value-type="float" office:value="228514.1" table:style-name="ce22">
            <text:p><text:s/>228.514,10<text:s/></text:p>
          </table:table-cell>
          <table:table-cell office:value-type="float" office:value="807846.31" table:style-name="ce22">
            <text:p><text:s/>807.846,31<text:s/></text:p>
          </table:table-cell>
          <table:table-cell office:value-type="float" office:value="745316.83" table:style-name="ce22">
            <text:p><text:s/>745.316,8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476320" table:style-name="ce22">
            <text:p><text:s/>476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57.2600000000002" table:style-name="ce22">
            <text:p><text:s/>2.057,26<text:s/></text:p>
          </table:table-cell>
          <table:table-cell office:value-type="float" office:value="362674.57" table:style-name="ce22">
            <text:p><text:s/>362.674,57<text:s/></text:p>
          </table:table-cell>
          <table:table-cell office:value-type="float" office:value="23022.31" table:style-name="ce22">
            <text:p><text:s/>23.022,31<text:s/></text:p>
          </table:table-cell>
          <table:table-cell office:value-type="float" office:value="65599.75" table:style-name="ce22">
            <text:p><text:s/>65.599,75<text:s/></text:p>
          </table:table-cell>
          <table:table-cell office:value-type="float" office:value="17161.11" table:style-name="ce22">
            <text:p><text:s/>17.161,11<text:s/></text:p>
          </table:table-cell>
          <table:table-cell office:value-type="float" office:value="59738.55" table:style-name="ce22">
            <text:p><text:s/>59.738,55<text:s/></text:p>
          </table:table-cell>
          <table:table-cell office:value-type="float" office:value="113645.43" table:style-name="ce22">
            <text:p><text:s/>113.645,4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00" table:style-name="ce22">
            <text:p><text:s/>2.4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300" table:style-name="ce22">
            <text:p><text:s/>87.300,00<text:s/></text:p>
          </table:table-cell>
          <table:table-cell office:value-type="float" office:value="7186.72" table:style-name="ce22">
            <text:p><text:s/>7.186,72<text:s/></text:p>
          </table:table-cell>
          <table:table-cell office:value-type="float" office:value="28746.880000000001" table:style-name="ce22">
            <text:p><text:s/>28.746,88<text:s/></text:p>
          </table:table-cell>
          <table:table-cell office:value-type="float" office:value="7186.72" table:style-name="ce22">
            <text:p><text:s/>7.186,72<text:s/></text:p>
          </table:table-cell>
          <table:table-cell office:value-type="float" office:value="28746.880000000001" table:style-name="ce22">
            <text:p><text:s/>28.746,88<text:s/></text:p>
          </table:table-cell>
          <table:table-cell office:value-type="float" office:value="12700" table:style-name="ce22">
            <text:p><text:s/>12.7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091000" table:style-name="ce22">
            <text:p><text:s/>1.0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73195.8999999999" table:style-name="ce22">
            <text:p><text:s/>1.073.195,90<text:s/></text:p>
          </table:table-cell>
          <table:table-cell office:value-type="float" office:value="60922.720000000001" table:style-name="ce22">
            <text:p><text:s/>60.922,72<text:s/></text:p>
          </table:table-cell>
          <table:table-cell office:value-type="float" office:value="291620.83" table:style-name="ce22">
            <text:p><text:s/>291.620,83<text:s/></text:p>
          </table:table-cell>
          <table:table-cell office:value-type="float" office:value="60922.720000000001" table:style-name="ce22">
            <text:p><text:s/>60.922,72<text:s/></text:p>
          </table:table-cell>
          <table:table-cell office:value-type="float" office:value="291620.83" table:style-name="ce22">
            <text:p><text:s/>291.620,83<text:s/></text:p>
          </table:table-cell>
          <table:table-cell office:value-type="float" office:value="17804.099999999999" table:style-name="ce22">
            <text:p><text:s/>17.804,1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900490" table:style-name="ce22">
            <text:p><text:s/>1.900.4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1134.9" table:style-name="ce22">
            <text:p><text:s/>151.134,90<text:s/></text:p>
          </table:table-cell>
          <table:table-cell office:value-type="float" office:value="1308010.47" table:style-name="ce22">
            <text:p><text:s/>1.308.010,47<text:s/></text:p>
          </table:table-cell>
          <table:table-cell office:value-type="float" office:value="142955.15" table:style-name="ce22">
            <text:p><text:s/>142.955,15<text:s/></text:p>
          </table:table-cell>
          <table:table-cell office:value-type="float" office:value="424773.05" table:style-name="ce22">
            <text:p><text:s/>424.773,05<text:s/></text:p>
          </table:table-cell>
          <table:table-cell office:value-type="float" office:value="143243.54999999999" table:style-name="ce22">
            <text:p><text:s/>143.243,55<text:s/></text:p>
          </table:table-cell>
          <table:table-cell office:value-type="float" office:value="419655.67" table:style-name="ce22">
            <text:p><text:s/>419.655,67<text:s/></text:p>
          </table:table-cell>
          <table:table-cell office:value-type="float" office:value="592479.53" table:style-name="ce22">
            <text:p><text:s/>592.479,5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9117" table:style-name="ce22">
            <text:p><text:s/>19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433.93" table:style-name="ce22">
            <text:p><text:s/>14.433,9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89.08" table:style-name="ce22">
            <text:p><text:s/>5.089,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89.08" table:style-name="ce22">
            <text:p><text:s/>5.089,08<text:s/></text:p>
          </table:table-cell>
          <table:table-cell office:value-type="float" office:value="4683.07" table:style-name="ce22">
            <text:p><text:s/>4.683,0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246.11" table:style-name="ce22">
            <text:p><text:s/>246,1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1.41" table:style-name="ce22">
            <text:p><text:s/>241,4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1.41" table:style-name="ce22">
            <text:p><text:s/>241,4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1.41" table:style-name="ce22">
            <text:p><text:s/>241,41<text:s/></text:p>
          </table:table-cell>
          <table:table-cell office:value-type="float" office:value="358.59" table:style-name="ce22">
            <text:p><text:s/>358,5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50142" table:style-name="ce22">
            <text:p><text:s/>650.1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462.9" table:style-name="ce22">
            <text:p><text:s/>40.462,90<text:s/></text:p>
          </table:table-cell>
          <table:table-cell office:value-type="float" office:value="2835.1" table:style-name="ce22">
            <text:p><text:s/>2.835,10<text:s/></text:p>
          </table:table-cell>
          <table:table-cell office:value-type="float" office:value="30104.9" table:style-name="ce22">
            <text:p><text:s/>30.104,90<text:s/></text:p>
          </table:table-cell>
          <table:table-cell office:value-type="float" office:value="2835.1" table:style-name="ce22">
            <text:p><text:s/>2.835,10<text:s/></text:p>
          </table:table-cell>
          <table:table-cell office:value-type="float" office:value="30104.9" table:style-name="ce22">
            <text:p><text:s/>30.104,90<text:s/></text:p>
          </table:table-cell>
          <table:table-cell office:value-type="float" office:value="609679.1" table:style-name="ce22">
            <text:p><text:s/>609.679,1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50142" table:style-name="ce22">
            <text:p><text:s/>650.1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462.9" table:style-name="ce22">
            <text:p><text:s/>40.462,90<text:s/></text:p>
          </table:table-cell>
          <table:table-cell office:value-type="float" office:value="2835.1" table:style-name="ce22">
            <text:p><text:s/>2.835,10<text:s/></text:p>
          </table:table-cell>
          <table:table-cell office:value-type="float" office:value="30104.9" table:style-name="ce22">
            <text:p><text:s/>30.104,90<text:s/></text:p>
          </table:table-cell>
          <table:table-cell office:value-type="float" office:value="2835.1" table:style-name="ce22">
            <text:p><text:s/>2.835,10<text:s/></text:p>
          </table:table-cell>
          <table:table-cell office:value-type="float" office:value="30104.9" table:style-name="ce22">
            <text:p><text:s/>30.104,90<text:s/></text:p>
          </table:table-cell>
          <table:table-cell office:value-type="float" office:value="609679.1" table:style-name="ce22">
            <text:p><text:s/>609.679,1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4936300" table:style-name="ce22">
            <text:p><text:s/>4.9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49.56" table:style-name="ce22">
            <text:p><text:s/>44.449,56<text:s/></text:p>
          </table:table-cell>
          <table:table-cell office:value-type="float" office:value="486203.26" table:style-name="ce22">
            <text:p><text:s/>486.203,26<text:s/></text:p>
          </table:table-cell>
          <table:table-cell office:value-type="float" office:value="48580.3" table:style-name="ce22">
            <text:p><text:s/>48.580,30<text:s/></text:p>
          </table:table-cell>
          <table:table-cell office:value-type="float" office:value="153612.17000000001" table:style-name="ce22">
            <text:p><text:s/>153.612,17<text:s/></text:p>
          </table:table-cell>
          <table:table-cell office:value-type="float" office:value="48580.3" table:style-name="ce22">
            <text:p><text:s/>48.580,30<text:s/></text:p>
          </table:table-cell>
          <table:table-cell office:value-type="float" office:value="153612.17000000001" table:style-name="ce22">
            <text:p><text:s/>153.612,17<text:s/></text:p>
          </table:table-cell>
          <table:table-cell office:value-type="float" office:value="4450096.74" table:style-name="ce22">
            <text:p><text:s/>4.450.096,7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4936300" table:style-name="ce22">
            <text:p><text:s/>4.9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49.56" table:style-name="ce22">
            <text:p><text:s/>44.449,56<text:s/></text:p>
          </table:table-cell>
          <table:table-cell office:value-type="float" office:value="486203.26" table:style-name="ce22">
            <text:p><text:s/>486.203,26<text:s/></text:p>
          </table:table-cell>
          <table:table-cell office:value-type="float" office:value="48580.3" table:style-name="ce22">
            <text:p><text:s/>48.580,30<text:s/></text:p>
          </table:table-cell>
          <table:table-cell office:value-type="float" office:value="153612.17000000001" table:style-name="ce22">
            <text:p><text:s/>153.612,17<text:s/></text:p>
          </table:table-cell>
          <table:table-cell office:value-type="float" office:value="48580.3" table:style-name="ce22">
            <text:p><text:s/>48.580,30<text:s/></text:p>
          </table:table-cell>
          <table:table-cell office:value-type="float" office:value="153612.17000000001" table:style-name="ce22">
            <text:p><text:s/>153.612,17<text:s/></text:p>
          </table:table-cell>
          <table:table-cell office:value-type="float" office:value="4450096.74" table:style-name="ce22">
            <text:p><text:s/>4.450.096,7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4936300" table:style-name="ce23">
            <text:p><text:s/>4.93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449.56" table:style-name="ce23">
            <text:p><text:s/>44.449,56<text:s/></text:p>
          </table:table-cell>
          <table:table-cell office:value-type="float" office:value="486203.26" table:style-name="ce23">
            <text:p><text:s/>486.203,26<text:s/></text:p>
          </table:table-cell>
          <table:table-cell office:value-type="float" office:value="48580.3" table:style-name="ce23">
            <text:p><text:s/>48.580,30<text:s/></text:p>
          </table:table-cell>
          <table:table-cell office:value-type="float" office:value="153612.17000000001" table:style-name="ce23">
            <text:p><text:s/>153.612,17<text:s/></text:p>
          </table:table-cell>
          <table:table-cell office:value-type="float" office:value="48580.3" table:style-name="ce23">
            <text:p><text:s/>48.580,30<text:s/></text:p>
          </table:table-cell>
          <table:table-cell office:value-type="float" office:value="153612.17000000001" table:style-name="ce23">
            <text:p><text:s/>153.612,17<text:s/></text:p>
          </table:table-cell>
          <table:table-cell office:value-type="float" office:value="4450096.74" table:style-name="ce23">
            <text:p><text:s/>4.450.096,7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48950" table:style-name="ce22">
            <text:p><text:s/>648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49.56" table:style-name="ce22">
            <text:p><text:s/>44.449,56<text:s/></text:p>
          </table:table-cell>
          <table:table-cell office:value-type="float" office:value="472884.28" table:style-name="ce22">
            <text:p><text:s/>472.884,28<text:s/></text:p>
          </table:table-cell>
          <table:table-cell office:value-type="float" office:value="43785.46" table:style-name="ce22">
            <text:p><text:s/>43.785,46<text:s/></text:p>
          </table:table-cell>
          <table:table-cell office:value-type="float" office:value="148817.32999999999" table:style-name="ce22">
            <text:p><text:s/>148.817,33<text:s/></text:p>
          </table:table-cell>
          <table:table-cell office:value-type="float" office:value="43785.46" table:style-name="ce22">
            <text:p><text:s/>43.785,46<text:s/></text:p>
          </table:table-cell>
          <table:table-cell office:value-type="float" office:value="148817.32999999999" table:style-name="ce22">
            <text:p><text:s/>148.817,33<text:s/></text:p>
          </table:table-cell>
          <table:table-cell office:value-type="float" office:value="176065.72" table:style-name="ce22">
            <text:p><text:s/>176.065,7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4" table:style-name="ce22">
            <text:p><text:s/>9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5" table:style-name="ce22">
            <text:p><text:s/>4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5" table:style-name="ce22">
            <text:p><text:s/>425,00<text:s/></text:p>
          </table:table-cell>
          <table:table-cell office:value-type="float" office:value="29096" table:style-name="ce22">
            <text:p><text:s/>29.096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608950" table:style-name="ce22">
            <text:p><text:s/>608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49.56" table:style-name="ce22">
            <text:p><text:s/>44.449,56<text:s/></text:p>
          </table:table-cell>
          <table:table-cell office:value-type="float" office:value="470638.27" table:style-name="ce22">
            <text:p><text:s/>470.638,27<text:s/></text:p>
          </table:table-cell>
          <table:table-cell office:value-type="float" office:value="43785.46" table:style-name="ce22">
            <text:p><text:s/>43.785,46<text:s/></text:p>
          </table:table-cell>
          <table:table-cell office:value-type="float" office:value="147050.32" table:style-name="ce22">
            <text:p><text:s/>147.050,32<text:s/></text:p>
          </table:table-cell>
          <table:table-cell office:value-type="float" office:value="43785.46" table:style-name="ce22">
            <text:p><text:s/>43.785,46<text:s/></text:p>
          </table:table-cell>
          <table:table-cell office:value-type="float" office:value="147050.32" table:style-name="ce22">
            <text:p><text:s/>147.050,32<text:s/></text:p>
          </table:table-cell>
          <table:table-cell office:value-type="float" office:value="138311.73000000001" table:style-name="ce22">
            <text:p><text:s/>138.311,7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8657.99" table:style-name="ce22">
            <text:p><text:s/>8.657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287350" table:style-name="ce22">
            <text:p><text:s/>4.287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18.98" table:style-name="ce22">
            <text:p><text:s/>13.318,98<text:s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4274031.0199999996" table:style-name="ce22">
            <text:p><text:s/>4.274.031,0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639350" table:style-name="ce22">
            <text:p><text:s/>1.639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18.98" table:style-name="ce22">
            <text:p><text:s/>13.318,98<text:s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1626031.02" table:style-name="ce22">
            <text:p><text:s/>1.626.031,0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2618000" table:style-name="ce22">
            <text:p><text:s/>2.6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8000" table:style-name="ce22">
            <text:p><text:s/>2.618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3348072" table:style-name="ce22">
            <text:p><text:s/>3.348.072,00<text:s/>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270465.8" table:style-name="ce22">
            <text:p><text:s/>270.465,80<text:s/></text:p>
          </table:table-cell>
          <table:table-cell office:value-type="float" office:value="845480.66" table:style-name="ce22">
            <text:p><text:s/>845.480,66<text:s/></text:p>
          </table:table-cell>
          <table:table-cell office:value-type="float" office:value="115864.47" table:style-name="ce22">
            <text:p><text:s/>115.864,47<text:s/></text:p>
          </table:table-cell>
          <table:table-cell office:value-type="float" office:value="382329.84" table:style-name="ce22">
            <text:p><text:s/>382.329,84<text:s/></text:p>
          </table:table-cell>
          <table:table-cell office:value-type="float" office:value="106613.97" table:style-name="ce22">
            <text:p><text:s/>106.613,97<text:s/></text:p>
          </table:table-cell>
          <table:table-cell office:value-type="float" office:value="373079.34" table:style-name="ce22">
            <text:p><text:s/>373.079,34<text:s/></text:p>
          </table:table-cell>
          <table:table-cell office:value-type="float" office:value="2292591.34" table:style-name="ce22">
            <text:p><text:s/>2.292.591,3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830342" table:style-name="ce22">
            <text:p><text:s/>2.830.342,00<text:s/>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258465.8" table:style-name="ce22">
            <text:p><text:s/>258.465,80<text:s/></text:p>
          </table:table-cell>
          <table:table-cell office:value-type="float" office:value="787030.66" table:style-name="ce22">
            <text:p><text:s/>787.030,66<text:s/></text:p>
          </table:table-cell>
          <table:table-cell office:value-type="float" office:value="109393.99" table:style-name="ce22">
            <text:p><text:s/>109.393,99<text:s/></text:p>
          </table:table-cell>
          <table:table-cell office:value-type="float" office:value="367656.6" table:style-name="ce22">
            <text:p><text:s/>367.656,60<text:s/></text:p>
          </table:table-cell>
          <table:table-cell office:value-type="float" office:value="100143.49" table:style-name="ce22">
            <text:p><text:s/>100.143,49<text:s/></text:p>
          </table:table-cell>
          <table:table-cell office:value-type="float" office:value="358406.1" table:style-name="ce22">
            <text:p><text:s/>358.406,10<text:s/></text:p>
          </table:table-cell>
          <table:table-cell office:value-type="float" office:value="1833311.34" table:style-name="ce22">
            <text:p><text:s/>1.833.311,3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830342" table:style-name="ce23">
            <text:p><text:s/>2.830.342,00<text:s/></text:p>
          </table:table-cell>
          <table:table-cell office:value-type="float" office:value="210000" table:style-name="ce23">
            <text:p><text:s/>210.000,00<text:s/></text:p>
          </table:table-cell>
          <table:table-cell office:value-type="float" office:value="258465.8" table:style-name="ce23">
            <text:p><text:s/>258.465,80<text:s/></text:p>
          </table:table-cell>
          <table:table-cell office:value-type="float" office:value="787030.66" table:style-name="ce23">
            <text:p><text:s/>787.030,66<text:s/></text:p>
          </table:table-cell>
          <table:table-cell office:value-type="float" office:value="109393.99" table:style-name="ce23">
            <text:p><text:s/>109.393,99<text:s/></text:p>
          </table:table-cell>
          <table:table-cell office:value-type="float" office:value="367656.6" table:style-name="ce23">
            <text:p><text:s/>367.656,60<text:s/></text:p>
          </table:table-cell>
          <table:table-cell office:value-type="float" office:value="100143.49" table:style-name="ce23">
            <text:p><text:s/>100.143,49<text:s/></text:p>
          </table:table-cell>
          <table:table-cell office:value-type="float" office:value="358406.1" table:style-name="ce23">
            <text:p><text:s/>358.406,10<text:s/></text:p>
          </table:table-cell>
          <table:table-cell office:value-type="float" office:value="1833311.34" table:style-name="ce23">
            <text:p><text:s/>1.833.311,3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9627" table:style-name="ce22">
            <text:p><text:s/>29.6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50" table:style-name="ce22">
            <text:p><text:s/>14.950,00<text:s/></text:p>
          </table:table-cell>
          <table:table-cell office:value-type="float" office:value="27550" table:style-name="ce22">
            <text:p><text:s/>27.550,00<text:s/></text:p>
          </table:table-cell>
          <table:table-cell office:value-type="float" office:value="11858.48" table:style-name="ce22">
            <text:p><text:s/>11.858,48<text:s/></text:p>
          </table:table-cell>
          <table:table-cell office:value-type="float" office:value="17606.59" table:style-name="ce22">
            <text:p><text:s/>17.606,59<text:s/></text:p>
          </table:table-cell>
          <table:table-cell office:value-type="float" office:value="11858.48" table:style-name="ce22">
            <text:p><text:s/>11.858,48<text:s/></text:p>
          </table:table-cell>
          <table:table-cell office:value-type="float" office:value="17606.59" table:style-name="ce22">
            <text:p><text:s/>17.606,59<text:s/></text:p>
          </table:table-cell>
          <table:table-cell office:value-type="float" office:value="2077" table:style-name="ce22">
            <text:p><text:s/>2.077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8363" table:style-name="ce22">
            <text:p><text:s/>28.3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50" table:style-name="ce22">
            <text:p><text:s/>14.950,00<text:s/></text:p>
          </table:table-cell>
          <table:table-cell office:value-type="float" office:value="27550" table:style-name="ce22">
            <text:p><text:s/>27.550,00<text:s/></text:p>
          </table:table-cell>
          <table:table-cell office:value-type="float" office:value="11858.48" table:style-name="ce22">
            <text:p><text:s/>11.858,48<text:s/></text:p>
          </table:table-cell>
          <table:table-cell office:value-type="float" office:value="17606.59" table:style-name="ce22">
            <text:p><text:s/>17.606,59<text:s/></text:p>
          </table:table-cell>
          <table:table-cell office:value-type="float" office:value="11858.48" table:style-name="ce22">
            <text:p><text:s/>11.858,48<text:s/></text:p>
          </table:table-cell>
          <table:table-cell office:value-type="float" office:value="17606.59" table:style-name="ce22">
            <text:p><text:s/>17.606,59<text:s/></text:p>
          </table:table-cell>
          <table:table-cell office:value-type="float" office:value="813" table:style-name="ce22">
            <text:p><text:s/>81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64" table:style-name="ce22">
            <text:p><text:s/>1.2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4" table:style-name="ce22">
            <text:p><text:s/>1.26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772915" table:style-name="ce22">
            <text:p><text:s/>2.772.915,00<text:s/>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243515.8" table:style-name="ce22">
            <text:p><text:s/>243.515,80<text:s/></text:p>
          </table:table-cell>
          <table:table-cell office:value-type="float" office:value="755580.66" table:style-name="ce22">
            <text:p><text:s/>755.580,66<text:s/></text:p>
          </table:table-cell>
          <table:table-cell office:value-type="float" office:value="97535.51" table:style-name="ce22">
            <text:p><text:s/>97.535,51<text:s/></text:p>
          </table:table-cell>
          <table:table-cell office:value-type="float" office:value="346150.01" table:style-name="ce22">
            <text:p><text:s/>346.150,01<text:s/></text:p>
          </table:table-cell>
          <table:table-cell office:value-type="float" office:value="88285.01" table:style-name="ce22">
            <text:p><text:s/>88.285,01<text:s/></text:p>
          </table:table-cell>
          <table:table-cell office:value-type="float" office:value="336899.51" table:style-name="ce22">
            <text:p><text:s/>336.899,51<text:s/></text:p>
          </table:table-cell>
          <table:table-cell office:value-type="float" office:value="1807334.34" table:style-name="ce22">
            <text:p><text:s/>1.807.334,3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07000" table:style-name="ce22">
            <text:p><text:s/>30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672.93" table:style-name="ce22">
            <text:p><text:s/>25.672,93<text:s/></text:p>
          </table:table-cell>
          <table:table-cell office:value-type="float" office:value="72285.490000000005" table:style-name="ce22">
            <text:p><text:s/>72.285,49<text:s/></text:p>
          </table:table-cell>
          <table:table-cell office:value-type="float" office:value="25672.93" table:style-name="ce22">
            <text:p><text:s/>25.672,93<text:s/></text:p>
          </table:table-cell>
          <table:table-cell office:value-type="float" office:value="72285.490000000005" table:style-name="ce22">
            <text:p><text:s/>72.285,49<text:s/></text:p>
          </table:table-cell>
          <table:table-cell office:value-type="float" office:value="16422.43" table:style-name="ce22">
            <text:p><text:s/>16.422,43<text:s/></text:p>
          </table:table-cell>
          <table:table-cell office:value-type="float" office:value="63034.99" table:style-name="ce22">
            <text:p><text:s/>63.034,99<text:s/></text:p>
          </table:table-cell>
          <table:table-cell office:value-type="float" office:value="234714.51" table:style-name="ce22">
            <text:p><text:s/>234.714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8804" table:style-name="ce22">
            <text:p><text:s/>108.8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15" table:style-name="ce22">
            <text:p><text:s/>1.315,00<text:s/></text:p>
          </table:table-cell>
          <table:table-cell office:value-type="float" office:value="6788.6" table:style-name="ce22">
            <text:p><text:s/>6.788,60<text:s/></text:p>
          </table:table-cell>
          <table:table-cell office:value-type="float" office:value="445" table:style-name="ce22">
            <text:p><text:s/>445,00<text:s/></text:p>
          </table:table-cell>
          <table:table-cell office:value-type="float" office:value="2953" table:style-name="ce22">
            <text:p><text:s/>2.953,00<text:s/></text:p>
          </table:table-cell>
          <table:table-cell office:value-type="float" office:value="445" table:style-name="ce22">
            <text:p><text:s/>445,00<text:s/></text:p>
          </table:table-cell>
          <table:table-cell office:value-type="float" office:value="2953" table:style-name="ce22">
            <text:p><text:s/>2.953,00<text:s/></text:p>
          </table:table-cell>
          <table:table-cell office:value-type="float" office:value="102015.4" table:style-name="ce22">
            <text:p><text:s/>102.015,4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170" table:style-name="ce22">
            <text:p><text:s/>1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0" table:style-name="ce22">
            <text:p><text:s/>1.1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3333.33" table:style-name="ce22">
            <text:p><text:s/>183.333,33<text:s/></text:p>
          </table:table-cell>
          <table:table-cell office:value-type="float" office:value="240130.77" table:style-name="ce22">
            <text:p><text:s/>240.130,77<text:s/></text:p>
          </table:table-cell>
          <table:table-cell office:value-type="float" office:value="12335.8" table:style-name="ce22">
            <text:p><text:s/>12.335,80<text:s/></text:p>
          </table:table-cell>
          <table:table-cell office:value-type="float" office:value="55678.69" table:style-name="ce22">
            <text:p><text:s/>55.678,69<text:s/></text:p>
          </table:table-cell>
          <table:table-cell office:value-type="float" office:value="12335.8" table:style-name="ce22">
            <text:p><text:s/>12.335,80<text:s/></text:p>
          </table:table-cell>
          <table:table-cell office:value-type="float" office:value="55678.69" table:style-name="ce22">
            <text:p><text:s/>55.678,69<text:s/></text:p>
          </table:table-cell>
          <table:table-cell office:value-type="float" office:value="59869.23" table:style-name="ce22">
            <text:p><text:s/>59.869,2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428231" table:style-name="ce22">
            <text:p><text:s/>428.23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14.96" table:style-name="ce22">
            <text:p><text:s/>7.014,96<text:s/></text:p>
          </table:table-cell>
          <table:table-cell office:value-type="float" office:value="135368.97" table:style-name="ce22">
            <text:p><text:s/>135.368,97<text:s/></text:p>
          </table:table-cell>
          <table:table-cell office:value-type="float" office:value="4100" table:style-name="ce22">
            <text:p><text:s/>4.100,00<text:s/></text:p>
          </table:table-cell>
          <table:table-cell office:value-type="float" office:value="83200" table:style-name="ce22">
            <text:p><text:s/>83.200,00<text:s/></text:p>
          </table:table-cell>
          <table:table-cell office:value-type="float" office:value="4100" table:style-name="ce22">
            <text:p><text:s/>4.100,00<text:s/></text:p>
          </table:table-cell>
          <table:table-cell office:value-type="float" office:value="83200" table:style-name="ce22">
            <text:p><text:s/>83.200,00<text:s/></text:p>
          </table:table-cell>
          <table:table-cell office:value-type="float" office:value="292862.03000000003" table:style-name="ce22">
            <text:p><text:s/>292.862,0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524710" table:style-name="ce22">
            <text:p><text:s/>1.524.710,00<text:s/>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24776.59" table:style-name="ce22">
            <text:p><text:s/>24.776,59<text:s/></text:p>
          </table:table-cell>
          <table:table-cell office:value-type="float" office:value="268354.68" table:style-name="ce22">
            <text:p><text:s/>268.354,68<text:s/></text:p>
          </table:table-cell>
          <table:table-cell office:value-type="float" office:value="54161.78" table:style-name="ce22">
            <text:p><text:s/>54.161,78<text:s/></text:p>
          </table:table-cell>
          <table:table-cell office:value-type="float" office:value="110209.5" table:style-name="ce22">
            <text:p><text:s/>110.209,50<text:s/></text:p>
          </table:table-cell>
          <table:table-cell office:value-type="float" office:value="54161.78" table:style-name="ce22">
            <text:p><text:s/>54.161,78<text:s/></text:p>
          </table:table-cell>
          <table:table-cell office:value-type="float" office:value="110209.5" table:style-name="ce22">
            <text:p><text:s/>110.209,50<text:s/></text:p>
          </table:table-cell>
          <table:table-cell office:value-type="float" office:value="1046355.32" table:style-name="ce22">
            <text:p><text:s/>1.046.355,3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93000" table:style-name="ce22">
            <text:p><text:s/>9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2.99" table:style-name="ce22">
            <text:p><text:s/>1.402,99<text:s/></text:p>
          </table:table-cell>
          <table:table-cell office:value-type="float" office:value="27468.82" table:style-name="ce22">
            <text:p><text:s/>27.468,82<text:s/></text:p>
          </table:table-cell>
          <table:table-cell office:value-type="float" office:value="820" table:style-name="ce22">
            <text:p><text:s/>820,00<text:s/></text:p>
          </table:table-cell>
          <table:table-cell office:value-type="float" office:value="16640" table:style-name="ce22">
            <text:p><text:s/>16.640,00<text:s/></text:p>
          </table:table-cell>
          <table:table-cell office:value-type="float" office:value="820" table:style-name="ce22">
            <text:p><text:s/>820,00<text:s/></text:p>
          </table:table-cell>
          <table:table-cell office:value-type="float" office:value="16640" table:style-name="ce22">
            <text:p><text:s/>16.640,00<text:s/></text:p>
          </table:table-cell>
          <table:table-cell office:value-type="float" office:value="65531.18" table:style-name="ce22">
            <text:p><text:s/>65.531,1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4816.67" table:style-name="ce22">
            <text:p><text:s/>4.816,6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517730" table:style-name="ce22">
            <text:p><text:s/>517.7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0" table:style-name="ce22">
            <text:p><text:s/>12.000,00<text:s/></text:p>
          </table:table-cell>
          <table:table-cell office:value-type="float" office:value="58450" table:style-name="ce22">
            <text:p><text:s/>58.450,00<text:s/></text:p>
          </table:table-cell>
          <table:table-cell office:value-type="float" office:value="6470.48" table:style-name="ce22">
            <text:p><text:s/>6.470,48<text:s/></text:p>
          </table:table-cell>
          <table:table-cell office:value-type="float" office:value="14673.24" table:style-name="ce22">
            <text:p><text:s/>14.673,24<text:s/></text:p>
          </table:table-cell>
          <table:table-cell office:value-type="float" office:value="6470.48" table:style-name="ce22">
            <text:p><text:s/>6.470,48<text:s/></text:p>
          </table:table-cell>
          <table:table-cell office:value-type="float" office:value="14673.24" table:style-name="ce22">
            <text:p><text:s/>14.673,24<text:s/></text:p>
          </table:table-cell>
          <table:table-cell office:value-type="float" office:value="459280" table:style-name="ce22">
            <text:p><text:s/>459.28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517730" table:style-name="ce23">
            <text:p><text:s/>517.7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00" table:style-name="ce23">
            <text:p><text:s/>12.000,00<text:s/></text:p>
          </table:table-cell>
          <table:table-cell office:value-type="float" office:value="58450" table:style-name="ce23">
            <text:p><text:s/>58.450,00<text:s/></text:p>
          </table:table-cell>
          <table:table-cell office:value-type="float" office:value="6470.48" table:style-name="ce23">
            <text:p><text:s/>6.470,48<text:s/></text:p>
          </table:table-cell>
          <table:table-cell office:value-type="float" office:value="14673.24" table:style-name="ce23">
            <text:p><text:s/>14.673,24<text:s/></text:p>
          </table:table-cell>
          <table:table-cell office:value-type="float" office:value="6470.48" table:style-name="ce23">
            <text:p><text:s/>6.470,48<text:s/></text:p>
          </table:table-cell>
          <table:table-cell office:value-type="float" office:value="14673.24" table:style-name="ce23">
            <text:p><text:s/>14.673,24<text:s/></text:p>
          </table:table-cell>
          <table:table-cell office:value-type="float" office:value="459280" table:style-name="ce23">
            <text:p><text:s/>459.2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83760" table:style-name="ce22">
            <text:p><text:s/>183.7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0" table:style-name="ce22">
            <text:p><text:s/>14.600,00<text:s/></text:p>
          </table:table-cell>
          <table:table-cell office:value-type="float" office:value="329.2" table:style-name="ce22">
            <text:p><text:s/>329,20<text:s/></text:p>
          </table:table-cell>
          <table:table-cell office:value-type="float" office:value="1975.26" table:style-name="ce22">
            <text:p><text:s/>1.975,26<text:s/></text:p>
          </table:table-cell>
          <table:table-cell office:value-type="float" office:value="329.2" table:style-name="ce22">
            <text:p><text:s/>329,20<text:s/></text:p>
          </table:table-cell>
          <table:table-cell office:value-type="float" office:value="1975.26" table:style-name="ce22">
            <text:p><text:s/>1.975,26<text:s/></text:p>
          </table:table-cell>
          <table:table-cell office:value-type="float" office:value="169160" table:style-name="ce22">
            <text:p><text:s/>169.16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183760" table:style-name="ce22">
            <text:p><text:s/>183.7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0" table:style-name="ce22">
            <text:p><text:s/>14.600,00<text:s/></text:p>
          </table:table-cell>
          <table:table-cell office:value-type="float" office:value="329.2" table:style-name="ce22">
            <text:p><text:s/>329,20<text:s/></text:p>
          </table:table-cell>
          <table:table-cell office:value-type="float" office:value="1975.26" table:style-name="ce22">
            <text:p><text:s/>1.975,26<text:s/></text:p>
          </table:table-cell>
          <table:table-cell office:value-type="float" office:value="329.2" table:style-name="ce22">
            <text:p><text:s/>329,20<text:s/></text:p>
          </table:table-cell>
          <table:table-cell office:value-type="float" office:value="1975.26" table:style-name="ce22">
            <text:p><text:s/>1.975,26<text:s/></text:p>
          </table:table-cell>
          <table:table-cell office:value-type="float" office:value="169160" table:style-name="ce22">
            <text:p><text:s/>169.16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33970" table:style-name="ce22">
            <text:p><text:s/>333.9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0" table:style-name="ce22">
            <text:p><text:s/>12.000,00<text:s/></text:p>
          </table:table-cell>
          <table:table-cell office:value-type="float" office:value="43850" table:style-name="ce22">
            <text:p><text:s/>43.850,00<text:s/></text:p>
          </table:table-cell>
          <table:table-cell office:value-type="float" office:value="6141.28" table:style-name="ce22">
            <text:p><text:s/>6.141,28<text:s/></text:p>
          </table:table-cell>
          <table:table-cell office:value-type="float" office:value="12697.98" table:style-name="ce22">
            <text:p><text:s/>12.697,98<text:s/></text:p>
          </table:table-cell>
          <table:table-cell office:value-type="float" office:value="6141.28" table:style-name="ce22">
            <text:p><text:s/>6.141,28<text:s/></text:p>
          </table:table-cell>
          <table:table-cell office:value-type="float" office:value="12697.98" table:style-name="ce22">
            <text:p><text:s/>12.697,98<text:s/></text:p>
          </table:table-cell>
          <table:table-cell office:value-type="float" office:value="290120" table:style-name="ce22">
            <text:p><text:s/>290.12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80000" table:style-name="ce22">
            <text:p><text:s/>1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0" table:style-name="ce22">
            <text:p><text:s/>12.000,00<text:s/></text:p>
          </table:table-cell>
          <table:table-cell office:value-type="float" office:value="19600" table:style-name="ce22">
            <text:p><text:s/>19.600,00<text:s/></text:p>
          </table:table-cell>
          <table:table-cell office:value-type="float" office:value="1771" table:style-name="ce22">
            <text:p><text:s/>1.771,00<text:s/></text:p>
          </table:table-cell>
          <table:table-cell office:value-type="float" office:value="7110.5" table:style-name="ce22">
            <text:p><text:s/>7.110,50<text:s/></text:p>
          </table:table-cell>
          <table:table-cell office:value-type="float" office:value="1771" table:style-name="ce22">
            <text:p><text:s/>1.771,00<text:s/></text:p>
          </table:table-cell>
          <table:table-cell office:value-type="float" office:value="7110.5" table:style-name="ce22">
            <text:p><text:s/>7.110,50<text:s/></text:p>
          </table:table-cell>
          <table:table-cell office:value-type="float" office:value="160400" table:style-name="ce22">
            <text:p><text:s/>160.4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3724" table:style-name="ce22">
            <text:p><text:s/>63.7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724" table:style-name="ce22">
            <text:p><text:s/>63.72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170" table:style-name="ce22">
            <text:p><text:s/>1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0" table:style-name="ce22">
            <text:p><text:s/>1.17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0" table:style-name="ce22">
            <text:p><text:s/>4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250" table:style-name="ce22">
            <text:p><text:s/>24.250,00<text:s/></text:p>
          </table:table-cell>
          <table:table-cell office:value-type="float" office:value="4370.28" table:style-name="ce22">
            <text:p><text:s/>4.370,28<text:s/></text:p>
          </table:table-cell>
          <table:table-cell office:value-type="float" office:value="5587.48" table:style-name="ce22">
            <text:p><text:s/>5.587,48<text:s/></text:p>
          </table:table-cell>
          <table:table-cell office:value-type="float" office:value="4370.28" table:style-name="ce22">
            <text:p><text:s/>4.370,28<text:s/></text:p>
          </table:table-cell>
          <table:table-cell office:value-type="float" office:value="5587.48" table:style-name="ce22">
            <text:p><text:s/>5.587,48<text:s/></text:p>
          </table:table-cell>
          <table:table-cell office:value-type="float" office:value="19750" table:style-name="ce22">
            <text:p><text:s/>19.7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76" table:style-name="ce22">
            <text:p><text:s/>1.0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76" table:style-name="ce22">
            <text:p><text:s/>1.076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6689944" table:style-name="ce22">
            <text:p><text:s/>6.689.9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89944" table:style-name="ce22">
            <text:p><text:s/>6.689.94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4489944" table:style-name="ce22">
            <text:p><text:s/>4.489.9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89944" table:style-name="ce22">
            <text:p><text:s/>4.489.944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4489944" table:style-name="ce23">
            <text:p><text:s/>4.489.9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89944" table:style-name="ce23">
            <text:p><text:s/>4.489.94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89944" table:style-name="ce22">
            <text:p><text:s/>4.489.9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89944" table:style-name="ce22">
            <text:p><text:s/>4.489.94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4489944" table:style-name="ce22">
            <text:p><text:s/>4.489.9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89944" table:style-name="ce22">
            <text:p><text:s/>4.489.944,0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200000" table:style-name="ce23">
            <text:p><text:s/>2.2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0000" table:style-name="ce23">
            <text:p><text:s/>2.2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6/11/2016 16: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1-16T18:21:16Z</meta:creation-date>
    <dc:date>2016-11-16T18:21:16Z</dc:date>
  </office:meta>
</office:document-meta>
</file>