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0.43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Março / 201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34662059" table:style-name="ce21">
            <text:p><text:s/>134.662.05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79960.7799999998" table:style-name="ce21">
            <text:p><text:s/>2.379.960,78<text:s/></text:p>
          </table:table-cell>
          <table:table-cell office:value-type="float" office:value="105674408.14" table:style-name="ce21">
            <text:p><text:s/>105.674.408,14<text:s/></text:p>
          </table:table-cell>
          <table:table-cell office:value-type="float" office:value="8964777.6600000001" table:style-name="ce21">
            <text:p><text:s/>8.964.777,66<text:s/></text:p>
          </table:table-cell>
          <table:table-cell office:value-type="float" office:value="28522855.149999999" table:style-name="ce21">
            <text:p><text:s/>28.522.855,15<text:s/></text:p>
          </table:table-cell>
          <table:table-cell office:value-type="float" office:value="9275907.5899999999" table:style-name="ce21">
            <text:p><text:s/>9.275.907,59<text:s/></text:p>
          </table:table-cell>
          <table:table-cell office:value-type="float" office:value="28091294.890000001" table:style-name="ce21">
            <text:p><text:s/>28.091.294,89<text:s/></text:p>
          </table:table-cell>
          <table:table-cell office:value-type="float" office:value="28987650.859999999" table:style-name="ce21">
            <text:p><text:s/>28.987.650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34662059" table:style-name="ce22">
            <text:p><text:s/>134.662.0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79960.7799999998" table:style-name="ce22">
            <text:p><text:s/>2.379.960,78<text:s/></text:p>
          </table:table-cell>
          <table:table-cell office:value-type="float" office:value="105674408.14" table:style-name="ce22">
            <text:p><text:s/>105.674.408,14<text:s/></text:p>
          </table:table-cell>
          <table:table-cell office:value-type="float" office:value="8964777.6600000001" table:style-name="ce22">
            <text:p><text:s/>8.964.777,66<text:s/></text:p>
          </table:table-cell>
          <table:table-cell office:value-type="float" office:value="28522855.149999999" table:style-name="ce22">
            <text:p><text:s/>28.522.855,15<text:s/></text:p>
          </table:table-cell>
          <table:table-cell office:value-type="float" office:value="9275907.5899999999" table:style-name="ce22">
            <text:p><text:s/>9.275.907,59<text:s/></text:p>
          </table:table-cell>
          <table:table-cell office:value-type="float" office:value="28091294.890000001" table:style-name="ce22">
            <text:p><text:s/>28.091.294,89<text:s/></text:p>
          </table:table-cell>
          <table:table-cell office:value-type="float" office:value="28987650.859999999" table:style-name="ce22">
            <text:p><text:s/>28.987.650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90235574" table:style-name="ce22">
            <text:p><text:s/>90.23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4294.47" table:style-name="ce22">
            <text:p><text:s/>2.094.294,47<text:s/></text:p>
          </table:table-cell>
          <table:table-cell office:value-type="float" office:value="89049319.420000002" table:style-name="ce22">
            <text:p><text:s/>89.049.319,42<text:s/></text:p>
          </table:table-cell>
          <table:table-cell office:value-type="float" office:value="7691351.0499999998" table:style-name="ce22">
            <text:p><text:s/>7.691.351,05<text:s/></text:p>
          </table:table-cell>
          <table:table-cell office:value-type="float" office:value="24995991.850000001" table:style-name="ce22">
            <text:p><text:s/>24.995.991,85<text:s/></text:p>
          </table:table-cell>
          <table:table-cell office:value-type="float" office:value="8038179.3399999999" table:style-name="ce22">
            <text:p><text:s/>8.038.179,34<text:s/></text:p>
          </table:table-cell>
          <table:table-cell office:value-type="float" office:value="24603898.449999999" table:style-name="ce22">
            <text:p><text:s/>24.603.898,45<text:s/></text:p>
          </table:table-cell>
          <table:table-cell office:value-type="float" office:value="1186254.58" table:style-name="ce22">
            <text:p><text:s/>1.186.254,5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9"/>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<text:s text:c="12"/>10021010103205401011 - IMPLEMENTAÇÃO DO PROGRAMA DE MODERNIZAÇÃO DO SISTEMA DE CONTROLE EXTERNO DOS ESTADOS, DISTRITO FEDERAL E MUNICÍPIOS BRASILEIROS – PROMOEX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000" table:style-name="ce22">
            <text:p><text:s/>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0" table:style-name="ce22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90185574" table:style-name="ce22">
            <text:p><text:s/>90.185.5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4294.47" table:style-name="ce22">
            <text:p><text:s/>2.094.294,47<text:s/></text:p>
          </table:table-cell>
          <table:table-cell office:value-type="float" office:value="89049319.420000002" table:style-name="ce22">
            <text:p><text:s/>89.049.319,42<text:s/></text:p>
          </table:table-cell>
          <table:table-cell office:value-type="float" office:value="7691351.0499999998" table:style-name="ce22">
            <text:p><text:s/>7.691.351,05<text:s/></text:p>
          </table:table-cell>
          <table:table-cell office:value-type="float" office:value="24995991.850000001" table:style-name="ce22">
            <text:p><text:s/>24.995.991,85<text:s/></text:p>
          </table:table-cell>
          <table:table-cell office:value-type="float" office:value="8038179.3399999999" table:style-name="ce22">
            <text:p><text:s/>8.038.179,34<text:s/></text:p>
          </table:table-cell>
          <table:table-cell office:value-type="float" office:value="24603898.449999999" table:style-name="ce22">
            <text:p><text:s/>24.603.898,45<text:s/></text:p>
          </table:table-cell>
          <table:table-cell office:value-type="float" office:value="1136254.58" table:style-name="ce22">
            <text:p><text:s/>1.136.254,5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90185574" table:style-name="ce23">
            <text:p><text:s/>90.185.5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4294.47" table:style-name="ce23">
            <text:p><text:s/>2.094.294,47<text:s/></text:p>
          </table:table-cell>
          <table:table-cell office:value-type="float" office:value="89049319.420000002" table:style-name="ce23">
            <text:p><text:s/>89.049.319,42<text:s/></text:p>
          </table:table-cell>
          <table:table-cell office:value-type="float" office:value="7691351.0499999998" table:style-name="ce23">
            <text:p><text:s/>7.691.351,05<text:s/></text:p>
          </table:table-cell>
          <table:table-cell office:value-type="float" office:value="24995991.850000001" table:style-name="ce23">
            <text:p><text:s/>24.995.991,85<text:s/></text:p>
          </table:table-cell>
          <table:table-cell office:value-type="float" office:value="8038179.3399999999" table:style-name="ce23">
            <text:p><text:s/>8.038.179,34<text:s/></text:p>
          </table:table-cell>
          <table:table-cell office:value-type="float" office:value="24603898.449999999" table:style-name="ce23">
            <text:p><text:s/>24.603.898,45<text:s/></text:p>
          </table:table-cell>
          <table:table-cell office:value-type="float" office:value="1136254.58" table:style-name="ce23">
            <text:p><text:s/>1.136.254,5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79668868" table:style-name="ce22">
            <text:p><text:s/>79.668.86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8268.66" table:style-name="ce22">
            <text:p>-78.268,66<text:s/></text:p>
          </table:table-cell>
          <table:table-cell office:value-type="float" office:value="79225115.140000001" table:style-name="ce22">
            <text:p><text:s/>79.225.115,14<text:s/></text:p>
          </table:table-cell>
          <table:table-cell office:value-type="float" office:value="7338591.9900000002" table:style-name="ce22">
            <text:p><text:s/>7.338.591,99<text:s/></text:p>
          </table:table-cell>
          <table:table-cell office:value-type="float" office:value="23136339.949999999" table:style-name="ce22">
            <text:p><text:s/>23.136.339,95<text:s/></text:p>
          </table:table-cell>
          <table:table-cell office:value-type="float" office:value="7236618.1100000003" table:style-name="ce22">
            <text:p><text:s/>7.236.618,11<text:s/></text:p>
          </table:table-cell>
          <table:table-cell office:value-type="float" office:value="22752044.399999999" table:style-name="ce22">
            <text:p><text:s/>22.752.044,40<text:s/></text:p>
          </table:table-cell>
          <table:table-cell office:value-type="float" office:value="443752.86" table:style-name="ce22">
            <text:p><text:s/>443.752,8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62108560" table:style-name="ce22">
            <text:p><text:s/>62.108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8268.66" table:style-name="ce22">
            <text:p>-78.268,66<text:s/></text:p>
          </table:table-cell>
          <table:table-cell office:value-type="float" office:value="61999363.140000001" table:style-name="ce22">
            <text:p><text:s/>61.999.363,14<text:s/></text:p>
          </table:table-cell>
          <table:table-cell office:value-type="float" office:value="6080240.6200000001" table:style-name="ce22">
            <text:p><text:s/>6.080.240,62<text:s/></text:p>
          </table:table-cell>
          <table:table-cell office:value-type="float" office:value="19375165.170000002" table:style-name="ce22">
            <text:p><text:s/>19.375.165,17<text:s/></text:p>
          </table:table-cell>
          <table:table-cell office:value-type="float" office:value="6080240.6200000001" table:style-name="ce22">
            <text:p><text:s/>6.080.240,62<text:s/></text:p>
          </table:table-cell>
          <table:table-cell office:value-type="float" office:value="19375165.170000002" table:style-name="ce22">
            <text:p><text:s/>19.375.165,17<text:s/></text:p>
          </table:table-cell>
          <table:table-cell office:value-type="float" office:value="109196.86" table:style-name="ce22">
            <text:p><text:s/>109.196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0000" table:style-name="ce22">
            <text:p><text:s/>3.120.000,00<text:s/></text:p>
          </table:table-cell>
          <table:table-cell office:value-type="float" office:value="252077.26" table:style-name="ce22">
            <text:p><text:s/>252.077,26<text:s/></text:p>
          </table:table-cell>
          <table:table-cell office:value-type="float" office:value="784674.84" table:style-name="ce22">
            <text:p><text:s/>784.674,84<text:s/></text:p>
          </table:table-cell>
          <table:table-cell office:value-type="float" office:value="245324.95" table:style-name="ce22">
            <text:p><text:s/>245.324,95<text:s/></text:p>
          </table:table-cell>
          <table:table-cell office:value-type="float" office:value="495600.86" table:style-name="ce22">
            <text:p><text:s/>495.600,86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7329.26" table:style-name="ce22">
            <text:p><text:s/>7.329,26<text:s/></text:p>
          </table:table-cell>
          <table:table-cell office:value-type="float" office:value="14906.79" table:style-name="ce22">
            <text:p><text:s/>14.906,79<text:s/></text:p>
          </table:table-cell>
          <table:table-cell office:value-type="float" office:value="7329.26" table:style-name="ce22">
            <text:p><text:s/>7.329,26<text:s/></text:p>
          </table:table-cell>
          <table:table-cell office:value-type="float" office:value="14906.79" table:style-name="ce22">
            <text:p><text:s/>14.906,79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454750" table:style-name="ce22">
            <text:p><text:s/>12.454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429549" table:style-name="ce22">
            <text:p><text:s/>12.429.549,00<text:s/></text:p>
          </table:table-cell>
          <table:table-cell office:value-type="float" office:value="871261.12" table:style-name="ce22">
            <text:p><text:s/>871.261,12<text:s/></text:p>
          </table:table-cell>
          <table:table-cell office:value-type="float" office:value="2754319.79" table:style-name="ce22">
            <text:p><text:s/>2.754.319,79<text:s/></text:p>
          </table:table-cell>
          <table:table-cell office:value-type="float" office:value="871261.12" table:style-name="ce22">
            <text:p><text:s/>871.261,12<text:s/></text:p>
          </table:table-cell>
          <table:table-cell office:value-type="float" office:value="2754319.79" table:style-name="ce22">
            <text:p><text:s/>2.754.319,79<text:s/></text:p>
          </table:table-cell>
          <table:table-cell office:value-type="float" office:value="25201" table:style-name="ce22">
            <text:p><text:s/>25.20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685558" table:style-name="ce22">
            <text:p><text:s/>1.685.55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6203" table:style-name="ce22">
            <text:p><text:s/>1.376.203,00<text:s/></text:p>
          </table:table-cell>
          <table:table-cell office:value-type="float" office:value="127683.73" table:style-name="ce22">
            <text:p><text:s/>127.683,73<text:s/></text:p>
          </table:table-cell>
          <table:table-cell office:value-type="float" office:value="207273.36" table:style-name="ce22">
            <text:p><text:s/>207.273,36<text:s/></text:p>
          </table:table-cell>
          <table:table-cell office:value-type="float" office:value="32462.16" table:style-name="ce22">
            <text:p><text:s/>32.462,16<text:s/></text:p>
          </table:table-cell>
          <table:table-cell office:value-type="float" office:value="112051.79" table:style-name="ce22">
            <text:p><text:s/>112.051,79<text:s/></text:p>
          </table:table-cell>
          <table:table-cell office:value-type="float" office:value="309355" table:style-name="ce22">
            <text:p><text:s/>309.35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0516706" table:style-name="ce22">
            <text:p><text:s/>10.516.7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2563.13" table:style-name="ce22">
            <text:p><text:s/>2.172.563,13<text:s/></text:p>
          </table:table-cell>
          <table:table-cell office:value-type="float" office:value="9824204.2799999993" table:style-name="ce22">
            <text:p><text:s/>9.824.204,28<text:s/></text:p>
          </table:table-cell>
          <table:table-cell office:value-type="float" office:value="352759.06" table:style-name="ce22">
            <text:p><text:s/>352.759,06<text:s/></text:p>
          </table:table-cell>
          <table:table-cell office:value-type="float" office:value="1859651.9" table:style-name="ce22">
            <text:p><text:s/>1.859.651,90<text:s/></text:p>
          </table:table-cell>
          <table:table-cell office:value-type="float" office:value="801561.23" table:style-name="ce22">
            <text:p><text:s/>801.561,23<text:s/></text:p>
          </table:table-cell>
          <table:table-cell office:value-type="float" office:value="1851854.05" table:style-name="ce22">
            <text:p><text:s/>1.851.854,05<text:s/></text:p>
          </table:table-cell>
          <table:table-cell office:value-type="float" office:value="692501.72" table:style-name="ce22">
            <text:p><text:s/>692.501,7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762000" table:style-name="ce22">
            <text:p><text:s/>3.7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4730" table:style-name="ce22">
            <text:p><text:s/>3.544.730,00<text:s/></text:p>
          </table:table-cell>
          <table:table-cell office:value-type="float" office:value="246252.13" table:style-name="ce22">
            <text:p><text:s/>246.252,13<text:s/></text:p>
          </table:table-cell>
          <table:table-cell office:value-type="float" office:value="727406.1" table:style-name="ce22">
            <text:p><text:s/>727.406,10<text:s/></text:p>
          </table:table-cell>
          <table:table-cell office:value-type="float" office:value="246252.13" table:style-name="ce22">
            <text:p><text:s/>246.252,13<text:s/></text:p>
          </table:table-cell>
          <table:table-cell office:value-type="float" office:value="727406.1" table:style-name="ce22">
            <text:p><text:s/>727.406,10<text:s/></text:p>
          </table:table-cell>
          <table:table-cell office:value-type="float" office:value="217270" table:style-name="ce22">
            <text:p><text:s/>217.2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79936" table:style-name="ce22">
            <text:p><text:s/>779.9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610.4" table:style-name="ce22">
            <text:p><text:s/>165.610,40<text:s/></text:p>
          </table:table-cell>
          <table:table-cell office:value-type="float" office:value="515712.53" table:style-name="ce22">
            <text:p><text:s/>515.712,53<text:s/></text:p>
          </table:table-cell>
          <table:table-cell office:value-type="float" office:value="50318.95" table:style-name="ce22">
            <text:p><text:s/>50.318,95<text:s/></text:p>
          </table:table-cell>
          <table:table-cell office:value-type="float" office:value="92874.73" table:style-name="ce22">
            <text:p><text:s/>92.874,73<text:s/></text:p>
          </table:table-cell>
          <table:table-cell office:value-type="float" office:value="47521.1" table:style-name="ce22">
            <text:p><text:s/>47.521,10<text:s/></text:p>
          </table:table-cell>
          <table:table-cell office:value-type="float" office:value="90076.88" table:style-name="ce22">
            <text:p><text:s/>90.076,88<text:s/></text:p>
          </table:table-cell>
          <table:table-cell office:value-type="float" office:value="264223.46999999997" table:style-name="ce22">
            <text:p><text:s/>264.223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305.60000000000002" table:style-name="ce22">
            <text:p><text:s/>305,60<text:s/></text:p>
          </table:table-cell>
          <table:table-cell office:value-type="float" office:value="543.20000000000005" table:style-name="ce22">
            <text:p><text:s/>543,20<text:s/></text:p>
          </table:table-cell>
          <table:table-cell office:value-type="float" office:value="305.60000000000002" table:style-name="ce22">
            <text:p><text:s/>305,60<text:s/></text:p>
          </table:table-cell>
          <table:table-cell office:value-type="float" office:value="543.20000000000005" table:style-name="ce22">
            <text:p><text:s/>543,20<text:s/></text:p>
          </table:table-cell>
          <table:table-cell office:value-type="float" office:value="14000" table:style-name="ce22">
            <text:p><text:s/>1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600000" table:style-name="ce22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3.67" table:style-name="ce22">
            <text:p>-103,67<text:s/></text:p>
          </table:table-cell>
          <table:table-cell office:value-type="float" office:value="599896.32999999996" table:style-name="ce22">
            <text:p><text:s/>599.896,33<text:s/></text:p>
          </table:table-cell>
          <table:table-cell office:value-type="float" office:value="47920.17" table:style-name="ce22">
            <text:p><text:s/>47.920,17<text:s/></text:p>
          </table:table-cell>
          <table:table-cell office:value-type="float" office:value="146126.20000000001" table:style-name="ce22">
            <text:p><text:s/>146.126,20<text:s/></text:p>
          </table:table-cell>
          <table:table-cell office:value-type="float" office:value="47920.17" table:style-name="ce22">
            <text:p><text:s/>47.920,17<text:s/></text:p>
          </table:table-cell>
          <table:table-cell office:value-type="float" office:value="146126.20000000001" table:style-name="ce22">
            <text:p><text:s/>146.126,20<text:s/></text:p>
          </table:table-cell>
          <table:table-cell office:value-type="float" office:value="103.67" table:style-name="ce22">
            <text:p><text:s/>103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7170" table:style-name="ce22">
            <text:p><text:s/>117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10938.86" table:style-name="ce22">
            <text:p><text:s/>10.938,86<text:s/></text:p>
          </table:table-cell>
          <table:table-cell office:value-type="float" office:value="5237.34" table:style-name="ce22">
            <text:p><text:s/>5.237,34<text:s/></text:p>
          </table:table-cell>
          <table:table-cell office:value-type="float" office:value="5474.68" table:style-name="ce22">
            <text:p><text:s/>5.474,68<text:s/></text:p>
          </table:table-cell>
          <table:table-cell office:value-type="float" office:value="237.34" table:style-name="ce22">
            <text:p><text:s/>237,34<text:s/></text:p>
          </table:table-cell>
          <table:table-cell office:value-type="float" office:value="474.68" table:style-name="ce22">
            <text:p><text:s/>474,68<text:s/></text:p>
          </table:table-cell>
          <table:table-cell office:value-type="float" office:value="106231.14" table:style-name="ce22">
            <text:p><text:s/>106.231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000000" table:style-name="ce22">
            <text:p><text:s/>5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3056.4" table:style-name="ce22">
            <text:p><text:s/>1.993.056,40<text:s/></text:p>
          </table:table-cell>
          <table:table-cell office:value-type="float" office:value="4963926.5599999996" table:style-name="ce22">
            <text:p><text:s/>4.963.926,56<text:s/></text:p>
          </table:table-cell>
          <table:table-cell office:value-type="float" office:value="-6943.6" table:style-name="ce22">
            <text:p>-6.943,60<text:s/></text:p>
          </table:table-cell>
          <table:table-cell office:value-type="float" office:value="841638.52" table:style-name="ce22">
            <text:p><text:s/>841.638,52<text:s/></text:p>
          </table:table-cell>
          <table:table-cell office:value-type="float" office:value="449656.42" table:style-name="ce22">
            <text:p><text:s/>449.656,42<text:s/></text:p>
          </table:table-cell>
          <table:table-cell office:value-type="float" office:value="841638.52" table:style-name="ce22">
            <text:p><text:s/>841.638,52<text:s/></text:p>
          </table:table-cell>
          <table:table-cell office:value-type="float" office:value="36073.440000000002" table:style-name="ce22">
            <text:p><text:s/>36.073,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000" table:style-name="ce22">
            <text:p><text:s/>134.000,00<text:s/></text:p>
          </table:table-cell>
          <table:table-cell office:value-type="float" office:value="7378.6" table:style-name="ce22">
            <text:p><text:s/>7.378,60<text:s/></text:p>
          </table:table-cell>
          <table:table-cell office:value-type="float" office:value="31064.2" table:style-name="ce22">
            <text:p><text:s/>31.064,20<text:s/></text:p>
          </table:table-cell>
          <table:table-cell office:value-type="float" office:value="7378.6" table:style-name="ce22">
            <text:p><text:s/>7.378,60<text:s/></text:p>
          </table:table-cell>
          <table:table-cell office:value-type="float" office:value="31064.2" table:style-name="ce22">
            <text:p><text:s/>31.064,2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" table:style-name="ce22">
            <text:p><text:s/>9.000,00<text:s/></text:p>
          </table:table-cell>
          <table:table-cell office:value-type="float" office:value="49000" table:style-name="ce22">
            <text:p><text:s/>49.000,00<text:s/></text:p>
          </table:table-cell>
          <table:table-cell office:value-type="float" office:value="2289.87" table:style-name="ce22">
            <text:p><text:s/>2.289,87<text:s/></text:p>
          </table:table-cell>
          <table:table-cell office:value-type="float" office:value="14524.27" table:style-name="ce22">
            <text:p><text:s/>14.524,27<text:s/></text:p>
          </table:table-cell>
          <table:table-cell office:value-type="float" office:value="2289.87" table:style-name="ce22">
            <text:p><text:s/>2.289,87<text:s/></text:p>
          </table:table-cell>
          <table:table-cell office:value-type="float" office:value="14524.27" table:style-name="ce22">
            <text:p><text:s/>14.524,27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575500" table:style-name="ce23">
            <text:p><text:s/>57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6.67" table:style-name="ce23">
            <text:p><text:s/>6.666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568833.32999999996" table:style-name="ce23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5500" table:style-name="ce22">
            <text:p><text:s/>57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568833.32999999996" table:style-name="ce22">
            <text:p><text:s/>568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1500" table:style-name="ce22">
            <text:p><text:s/>45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66.67" table:style-name="ce22">
            <text:p><text:s/>6.666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444833.33" table:style-name="ce22">
            <text:p><text:s/>444.8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4000" table:style-name="ce22">
            <text:p><text:s/>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00" table:style-name="ce22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4691238" table:style-name="ce22">
            <text:p><text:s/>34.691.23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520.66" table:style-name="ce22">
            <text:p><text:s/>66.520,66<text:s/></text:p>
          </table:table-cell>
          <table:table-cell office:value-type="float" office:value="15801328.67" table:style-name="ce22">
            <text:p><text:s/>15.801.328,67<text:s/></text:p>
          </table:table-cell>
          <table:table-cell office:value-type="float" office:value="1195903.01" table:style-name="ce22">
            <text:p><text:s/>1.195.903,01<text:s/></text:p>
          </table:table-cell>
          <table:table-cell office:value-type="float" office:value="3371325.48" table:style-name="ce22">
            <text:p><text:s/>3.371.325,48<text:s/></text:p>
          </table:table-cell>
          <table:table-cell office:value-type="float" office:value="1188001.78" table:style-name="ce22">
            <text:p><text:s/>1.188.001,78<text:s/></text:p>
          </table:table-cell>
          <table:table-cell office:value-type="float" office:value="3359655.75" table:style-name="ce22">
            <text:p><text:s/>3.359.655,75<text:s/></text:p>
          </table:table-cell>
          <table:table-cell office:value-type="float" office:value="18889909.329999998" table:style-name="ce22">
            <text:p><text:s/>18.889.909,3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00000" table:style-name="ce23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00000" table:style-name="ce22">
            <text:p><text:s/>16.0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10576.4" table:style-name="ce22">
            <text:p><text:s/>12.610.576,40<text:s/></text:p>
          </table:table-cell>
          <table:table-cell office:value-type="float" office:value="973740.21" table:style-name="ce22">
            <text:p><text:s/>973.740,21<text:s/></text:p>
          </table:table-cell>
          <table:table-cell office:value-type="float" office:value="2948727.58" table:style-name="ce22">
            <text:p><text:s/>2.948.727,58<text:s/></text:p>
          </table:table-cell>
          <table:table-cell office:value-type="float" office:value="962070.48" table:style-name="ce22">
            <text:p><text:s/>962.070,48<text:s/></text:p>
          </table:table-cell>
          <table:table-cell office:value-type="float" office:value="2937057.85" table:style-name="ce22">
            <text:p><text:s/>2.937.057,85<text:s/></text:p>
          </table:table-cell>
          <table:table-cell office:value-type="float" office:value="188063.6" table:style-name="ce22">
            <text:p><text:s/>188.063,6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2798640" table:style-name="ce23">
            <text:p><text:s/>12.798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10576.4" table:style-name="ce23">
            <text:p><text:s/>12.610.576,40<text:s/></text:p>
          </table:table-cell>
          <table:table-cell office:value-type="float" office:value="973740.21" table:style-name="ce23">
            <text:p><text:s/>973.740,21<text:s/></text:p>
          </table:table-cell>
          <table:table-cell office:value-type="float" office:value="2948727.58" table:style-name="ce23">
            <text:p><text:s/>2.948.727,58<text:s/></text:p>
          </table:table-cell>
          <table:table-cell office:value-type="float" office:value="962070.48" table:style-name="ce23">
            <text:p><text:s/>962.070,48<text:s/></text:p>
          </table:table-cell>
          <table:table-cell office:value-type="float" office:value="2937057.85" table:style-name="ce23">
            <text:p><text:s/>2.937.057,85<text:s/></text:p>
          </table:table-cell>
          <table:table-cell office:value-type="float" office:value="188063.6" table:style-name="ce23">
            <text:p><text:s/>188.063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2798640" table:style-name="ce22">
            <text:p><text:s/>12.79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10576.4" table:style-name="ce22">
            <text:p><text:s/>12.610.576,40<text:s/></text:p>
          </table:table-cell>
          <table:table-cell office:value-type="float" office:value="973740.21" table:style-name="ce22">
            <text:p><text:s/>973.740,21<text:s/></text:p>
          </table:table-cell>
          <table:table-cell office:value-type="float" office:value="2948727.58" table:style-name="ce22">
            <text:p><text:s/>2.948.727,58<text:s/></text:p>
          </table:table-cell>
          <table:table-cell office:value-type="float" office:value="962070.48" table:style-name="ce22">
            <text:p><text:s/>962.070,48<text:s/></text:p>
          </table:table-cell>
          <table:table-cell office:value-type="float" office:value="2937057.85" table:style-name="ce22">
            <text:p><text:s/>2.937.057,85<text:s/></text:p>
          </table:table-cell>
          <table:table-cell office:value-type="float" office:value="188063.6" table:style-name="ce22">
            <text:p><text:s/>188.063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2400000" table:style-name="ce22">
            <text:p><text:s/>12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97181.4" table:style-name="ce22">
            <text:p><text:s/>12.397.181,40<text:s/></text:p>
          </table:table-cell>
          <table:table-cell office:value-type="float" office:value="961063.76" table:style-name="ce22">
            <text:p><text:s/>961.063,76<text:s/></text:p>
          </table:table-cell>
          <table:table-cell office:value-type="float" office:value="2927116.58" table:style-name="ce22">
            <text:p><text:s/>2.927.116,58<text:s/></text:p>
          </table:table-cell>
          <table:table-cell office:value-type="float" office:value="961063.76" table:style-name="ce22">
            <text:p><text:s/>961.063,76<text:s/></text:p>
          </table:table-cell>
          <table:table-cell office:value-type="float" office:value="2927116.58" table:style-name="ce22">
            <text:p><text:s/>2.927.116,58<text:s/></text:p>
          </table:table-cell>
          <table:table-cell office:value-type="float" office:value="2818.6" table:style-name="ce22">
            <text:p><text:s/>2.818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248640" table:style-name="ce22">
            <text:p><text:s/>248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3395" table:style-name="ce22">
            <text:p><text:s/>213.395,00<text:s/></text:p>
          </table:table-cell>
          <table:table-cell office:value-type="float" office:value="12676.45" table:style-name="ce22">
            <text:p><text:s/>12.676,45<text:s/></text:p>
          </table:table-cell>
          <table:table-cell office:value-type="float" office:value="21611" table:style-name="ce22">
            <text:p><text:s/>21.611,00<text:s/></text:p>
          </table:table-cell>
          <table:table-cell office:value-type="float" office:value="1006.72" table:style-name="ce22">
            <text:p><text:s/>1.006,72<text:s/></text:p>
          </table:table-cell>
          <table:table-cell office:value-type="float" office:value="9941.27" table:style-name="ce22">
            <text:p><text:s/>9.941,27<text:s/></text:p>
          </table:table-cell>
          <table:table-cell office:value-type="float" office:value="35245" table:style-name="ce22">
            <text:p><text:s/>35.24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1609355" table:style-name="ce22">
            <text:p><text:s/>1.609.3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.77" table:style-name="ce22">
            <text:p><text:s/>304,77<text:s/></text:p>
          </table:table-cell>
          <table:table-cell office:value-type="float" office:value="567046.80000000005" table:style-name="ce22">
            <text:p><text:s/>567.046,80<text:s/></text:p>
          </table:table-cell>
          <table:table-cell office:value-type="float" office:value="57991.98" table:style-name="ce22">
            <text:p><text:s/>57.991,98<text:s/></text:p>
          </table:table-cell>
          <table:table-cell office:value-type="float" office:value="57995.72" table:style-name="ce22">
            <text:p><text:s/>57.995,72<text:s/></text:p>
          </table:table-cell>
          <table:table-cell office:value-type="float" office:value="57991.98" table:style-name="ce22">
            <text:p><text:s/>57.991,98<text:s/></text:p>
          </table:table-cell>
          <table:table-cell office:value-type="float" office:value="57995.72" table:style-name="ce22">
            <text:p><text:s/>57.995,72<text:s/></text:p>
          </table:table-cell>
          <table:table-cell office:value-type="float" office:value="1042308.2" table:style-name="ce22">
            <text:p><text:s/>1.042.308,2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1609355" table:style-name="ce23">
            <text:p><text:s/>1.609.35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.77" table:style-name="ce23">
            <text:p><text:s/>304,77<text:s/></text:p>
          </table:table-cell>
          <table:table-cell office:value-type="float" office:value="567046.80000000005" table:style-name="ce23">
            <text:p><text:s/>567.046,80<text:s/></text:p>
          </table:table-cell>
          <table:table-cell office:value-type="float" office:value="57991.98" table:style-name="ce23">
            <text:p><text:s/>57.991,98<text:s/></text:p>
          </table:table-cell>
          <table:table-cell office:value-type="float" office:value="57995.72" table:style-name="ce23">
            <text:p><text:s/>57.995,72<text:s/></text:p>
          </table:table-cell>
          <table:table-cell office:value-type="float" office:value="57991.98" table:style-name="ce23">
            <text:p><text:s/>57.991,98<text:s/></text:p>
          </table:table-cell>
          <table:table-cell office:value-type="float" office:value="57995.72" table:style-name="ce23">
            <text:p><text:s/>57.995,72<text:s/></text:p>
          </table:table-cell>
          <table:table-cell office:value-type="float" office:value="1042308.2" table:style-name="ce23">
            <text:p><text:s/>1.042.308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37755" table:style-name="ce22">
            <text:p><text:s/>637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.77" table:style-name="ce22">
            <text:p><text:s/>304,77<text:s/></text:p>
          </table:table-cell>
          <table:table-cell office:value-type="float" office:value="487655.79" table:style-name="ce22">
            <text:p><text:s/>487.655,79<text:s/></text:p>
          </table:table-cell>
          <table:table-cell office:value-type="float" office:value="45174.94" table:style-name="ce22">
            <text:p><text:s/>45.174,94<text:s/></text:p>
          </table:table-cell>
          <table:table-cell office:value-type="float" office:value="45178.68" table:style-name="ce22">
            <text:p><text:s/>45.178,68<text:s/></text:p>
          </table:table-cell>
          <table:table-cell office:value-type="float" office:value="45174.94" table:style-name="ce22">
            <text:p><text:s/>45.174,94<text:s/></text:p>
          </table:table-cell>
          <table:table-cell office:value-type="float" office:value="45178.68" table:style-name="ce22">
            <text:p><text:s/>45.178,68<text:s/></text:p>
          </table:table-cell>
          <table:table-cell office:value-type="float" office:value="150099.21" table:style-name="ce22">
            <text:p><text:s/>150.099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4661" table:style-name="ce22">
            <text:p><text:s/>54.6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.77" table:style-name="ce22">
            <text:p><text:s/>304,77<text:s/></text:p>
          </table:table-cell>
          <table:table-cell office:value-type="float" office:value="21454.66" table:style-name="ce22">
            <text:p><text:s/>21.454,66<text:s/></text:p>
          </table:table-cell>
          <table:table-cell office:value-type="float" office:value="254.96" table:style-name="ce22">
            <text:p><text:s/>254,96<text:s/></text:p>
          </table:table-cell>
          <table:table-cell office:value-type="float" office:value="254.96" table:style-name="ce22">
            <text:p><text:s/>254,96<text:s/></text:p>
          </table:table-cell>
          <table:table-cell office:value-type="float" office:value="254.96" table:style-name="ce22">
            <text:p><text:s/>254,96<text:s/></text:p>
          </table:table-cell>
          <table:table-cell office:value-type="float" office:value="254.96" table:style-name="ce22">
            <text:p><text:s/>254,96<text:s/></text:p>
          </table:table-cell>
          <table:table-cell office:value-type="float" office:value="33206.339999999997" table:style-name="ce22">
            <text:p><text:s/>33.206,3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9250" table:style-name="ce22">
            <text:p><text:s/>29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50" table:style-name="ce22">
            <text:p><text:s/>29.2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47494" table:style-name="ce22">
            <text:p><text:s/>547.49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6197.39" table:style-name="ce22">
            <text:p><text:s/>466.197,39<text:s/></text:p>
          </table:table-cell>
          <table:table-cell office:value-type="float" office:value="44919.98" table:style-name="ce22">
            <text:p><text:s/>44.919,98<text:s/></text:p>
          </table:table-cell>
          <table:table-cell office:value-type="float" office:value="44919.98" table:style-name="ce22">
            <text:p><text:s/>44.919,98<text:s/></text:p>
          </table:table-cell>
          <table:table-cell office:value-type="float" office:value="44919.98" table:style-name="ce22">
            <text:p><text:s/>44.919,98<text:s/></text:p>
          </table:table-cell>
          <table:table-cell office:value-type="float" office:value="44919.98" table:style-name="ce22">
            <text:p><text:s/>44.919,98<text:s/></text:p>
          </table:table-cell>
          <table:table-cell office:value-type="float" office:value="81296.61" table:style-name="ce22">
            <text:p><text:s/>81.296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.74" table:style-name="ce22">
            <text:p><text:s/>3,74<text:s/></text:p>
          </table:table-cell>
          <table:table-cell office:value-type="float" office:value="496.26" table:style-name="ce22">
            <text:p><text:s/>496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391.009999999995" table:style-name="ce22">
            <text:p><text:s/>79.391,01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892208.99" table:style-name="ce22">
            <text:p><text:s/>892.20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71600" table:style-name="ce22">
            <text:p><text:s/>97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391.009999999995" table:style-name="ce22">
            <text:p><text:s/>79.391,01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12817.04" table:style-name="ce22">
            <text:p><text:s/>12.817,04<text:s/></text:p>
          </table:table-cell>
          <table:table-cell office:value-type="float" office:value="892208.99" table:style-name="ce22">
            <text:p><text:s/>892.208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2 - REALIZAÇÃO DE CONCURSO PÚBLIC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1012 - REALIZAÇÃO DE CONCURSO PÚBLIC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233243" table:style-name="ce22">
            <text:p><text:s/>4.233.2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215.89" table:style-name="ce22">
            <text:p><text:s/>66.215,89<text:s/></text:p>
          </table:table-cell>
          <table:table-cell office:value-type="float" office:value="2623705.4700000002" table:style-name="ce22">
            <text:p><text:s/>2.623.705,47<text:s/></text:p>
          </table:table-cell>
          <table:table-cell office:value-type="float" office:value="164170.82" table:style-name="ce22">
            <text:p><text:s/>164.170,82<text:s/></text:p>
          </table:table-cell>
          <table:table-cell office:value-type="float" office:value="364602.18" table:style-name="ce22">
            <text:p><text:s/>364.602,18<text:s/></text:p>
          </table:table-cell>
          <table:table-cell office:value-type="float" office:value="167939.32" table:style-name="ce22">
            <text:p><text:s/>167.939,32<text:s/></text:p>
          </table:table-cell>
          <table:table-cell office:value-type="float" office:value="364602.18" table:style-name="ce22">
            <text:p><text:s/>364.602,18<text:s/></text:p>
          </table:table-cell>
          <table:table-cell office:value-type="float" office:value="1609537.53" table:style-name="ce22">
            <text:p><text:s/>1.609.537,5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233243" table:style-name="ce23">
            <text:p><text:s/>4.233.24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215.89" table:style-name="ce23">
            <text:p><text:s/>66.215,89<text:s/></text:p>
          </table:table-cell>
          <table:table-cell office:value-type="float" office:value="2623705.4700000002" table:style-name="ce23">
            <text:p><text:s/>2.623.705,47<text:s/></text:p>
          </table:table-cell>
          <table:table-cell office:value-type="float" office:value="164170.82" table:style-name="ce23">
            <text:p><text:s/>164.170,82<text:s/></text:p>
          </table:table-cell>
          <table:table-cell office:value-type="float" office:value="364602.18" table:style-name="ce23">
            <text:p><text:s/>364.602,18<text:s/></text:p>
          </table:table-cell>
          <table:table-cell office:value-type="float" office:value="167939.32" table:style-name="ce23">
            <text:p><text:s/>167.939,32<text:s/></text:p>
          </table:table-cell>
          <table:table-cell office:value-type="float" office:value="364602.18" table:style-name="ce23">
            <text:p><text:s/>364.602,18<text:s/></text:p>
          </table:table-cell>
          <table:table-cell office:value-type="float" office:value="1609537.53" table:style-name="ce23">
            <text:p><text:s/>1.609.537,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617843" table:style-name="ce22">
            <text:p><text:s/>3.617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39.99" table:style-name="ce22">
            <text:p><text:s/>34.439,99<text:s/></text:p>
          </table:table-cell>
          <table:table-cell office:value-type="float" office:value="2565139.5699999998" table:style-name="ce22">
            <text:p><text:s/>2.565.139,57<text:s/></text:p>
          </table:table-cell>
          <table:table-cell office:value-type="float" office:value="164170.82" table:style-name="ce22">
            <text:p><text:s/>164.170,82<text:s/></text:p>
          </table:table-cell>
          <table:table-cell office:value-type="float" office:value="337812.18" table:style-name="ce22">
            <text:p><text:s/>337.812,18<text:s/></text:p>
          </table:table-cell>
          <table:table-cell office:value-type="float" office:value="167939.32" table:style-name="ce22">
            <text:p><text:s/>167.939,32<text:s/></text:p>
          </table:table-cell>
          <table:table-cell office:value-type="float" office:value="337812.18" table:style-name="ce22">
            <text:p><text:s/>337.812,18<text:s/></text:p>
          </table:table-cell>
          <table:table-cell office:value-type="float" office:value="1052703.43" table:style-name="ce22">
            <text:p><text:s/>1.052.703,4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51800" table:style-name="ce22">
            <text:p><text:s/>65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91.82" table:style-name="ce22">
            <text:p><text:s/>4.191,82<text:s/></text:p>
          </table:table-cell>
          <table:table-cell office:value-type="float" office:value="424196.57" table:style-name="ce22">
            <text:p><text:s/>424.196,57<text:s/></text:p>
          </table:table-cell>
          <table:table-cell office:value-type="float" office:value="56697.63" table:style-name="ce22">
            <text:p><text:s/>56.697,63<text:s/></text:p>
          </table:table-cell>
          <table:table-cell office:value-type="float" office:value="93706.57" table:style-name="ce22">
            <text:p><text:s/>93.706,57<text:s/></text:p>
          </table:table-cell>
          <table:table-cell office:value-type="float" office:value="56697.63" table:style-name="ce22">
            <text:p><text:s/>56.697,63<text:s/></text:p>
          </table:table-cell>
          <table:table-cell office:value-type="float" office:value="93706.57" table:style-name="ce22">
            <text:p><text:s/>93.706,57<text:s/></text:p>
          </table:table-cell>
          <table:table-cell office:value-type="float" office:value="227603.43" table:style-name="ce22">
            <text:p><text:s/>227.603,4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480" table:style-name="ce22">
            <text:p><text:s/>15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" table:style-name="ce22">
            <text:p><text:s/>15.4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785.81" table:style-name="ce22">
            <text:p><text:s/>80.785,81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14256.32" table:style-name="ce22">
            <text:p><text:s/>14.256,32<text:s/></text:p>
          </table:table-cell>
          <table:table-cell office:value-type="float" office:value="7128.16" table:style-name="ce22">
            <text:p><text:s/>7.128,16<text:s/></text:p>
          </table:table-cell>
          <table:table-cell office:value-type="float" office:value="14256.32" table:style-name="ce22">
            <text:p><text:s/>14.256,32<text:s/></text:p>
          </table:table-cell>
          <table:table-cell office:value-type="float" office:value="9214.19" table:style-name="ce22">
            <text:p><text:s/>9.214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52000" table:style-name="ce22">
            <text:p><text:s/>1.5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71806.01" table:style-name="ce22">
            <text:p><text:s/>971.806,01<text:s/></text:p>
          </table:table-cell>
          <table:table-cell office:value-type="float" office:value="12980.59" table:style-name="ce22">
            <text:p><text:s/>12.980,59<text:s/></text:p>
          </table:table-cell>
          <table:table-cell office:value-type="float" office:value="61416.93" table:style-name="ce22">
            <text:p><text:s/>61.416,93<text:s/></text:p>
          </table:table-cell>
          <table:table-cell office:value-type="float" office:value="12980.59" table:style-name="ce22">
            <text:p><text:s/>12.980,59<text:s/></text:p>
          </table:table-cell>
          <table:table-cell office:value-type="float" office:value="61416.93" table:style-name="ce22">
            <text:p><text:s/>61.416,93<text:s/></text:p>
          </table:table-cell>
          <table:table-cell office:value-type="float" office:value="580193.99" table:style-name="ce22">
            <text:p><text:s/>580.193,9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70763" table:style-name="ce22">
            <text:p><text:s/>1.270.7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11.47" table:style-name="ce22">
            <text:p><text:s/>30.011,47<text:s/></text:p>
          </table:table-cell>
          <table:table-cell office:value-type="float" office:value="1070669.1100000001" table:style-name="ce22">
            <text:p><text:s/>1.070.669,11<text:s/></text:p>
          </table:table-cell>
          <table:table-cell office:value-type="float" office:value="86852.69" table:style-name="ce22">
            <text:p><text:s/>86.852,69<text:s/></text:p>
          </table:table-cell>
          <table:table-cell office:value-type="float" office:value="160220.19" table:style-name="ce22">
            <text:p><text:s/>160.220,19<text:s/></text:p>
          </table:table-cell>
          <table:table-cell office:value-type="float" office:value="86852.69" table:style-name="ce22">
            <text:p><text:s/>86.852,69<text:s/></text:p>
          </table:table-cell>
          <table:table-cell office:value-type="float" office:value="160220.19" table:style-name="ce22">
            <text:p><text:s/>160.220,19<text:s/></text:p>
          </table:table-cell>
          <table:table-cell office:value-type="float" office:value="200093.89" table:style-name="ce22">
            <text:p><text:s/>200.093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7800" table:style-name="ce22">
            <text:p><text:s/>1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.7" table:style-name="ce22">
            <text:p><text:s/>236,70<text:s/></text:p>
          </table:table-cell>
          <table:table-cell office:value-type="float" office:value="14025.2" table:style-name="ce22">
            <text:p><text:s/>14.025,20<text:s/></text:p>
          </table:table-cell>
          <table:table-cell office:value-type="float" office:value="511.75" table:style-name="ce22">
            <text:p><text:s/>511,75<text:s/></text:p>
          </table:table-cell>
          <table:table-cell office:value-type="float" office:value="4555.3" table:style-name="ce22">
            <text:p><text:s/>4.555,30<text:s/></text:p>
          </table:table-cell>
          <table:table-cell office:value-type="float" office:value="4280.25" table:style-name="ce22">
            <text:p><text:s/>4.280,25<text:s/></text:p>
          </table:table-cell>
          <table:table-cell office:value-type="float" office:value="4555.3" table:style-name="ce22">
            <text:p><text:s/>4.555,30<text:s/></text:p>
          </table:table-cell>
          <table:table-cell office:value-type="float" office:value="3774.8" table:style-name="ce22">
            <text:p><text:s/>3.774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56.87" table:style-name="ce22">
            <text:p><text:s/>3.656,87<text:s/></text:p>
          </table:table-cell>
          <table:table-cell office:value-type="float" office:value="11343.13" table:style-name="ce22">
            <text:p><text:s/>11.343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775.9" table:style-name="ce22">
            <text:p><text:s/>31.775,90<text:s/></text:p>
          </table:table-cell>
          <table:table-cell office:value-type="float" office:value="58565.9" table:style-name="ce22">
            <text:p><text:s/>58.565,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556834.1" table:style-name="ce22">
            <text:p><text:s/>556.834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15400" table:style-name="ce22">
            <text:p><text:s/>615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775.9" table:style-name="ce22">
            <text:p><text:s/>31.775,90<text:s/></text:p>
          </table:table-cell>
          <table:table-cell office:value-type="float" office:value="58565.9" table:style-name="ce22">
            <text:p><text:s/>58.565,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790" table:style-name="ce22">
            <text:p><text:s/>26.790,00<text:s/></text:p>
          </table:table-cell>
          <table:table-cell office:value-type="float" office:value="556834.1" table:style-name="ce22">
            <text:p><text:s/>556.834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730.15" table:style-name="ce22">
            <text:p><text:s/>136.730,15<text:s/></text:p>
          </table:table-cell>
          <table:table-cell office:value-type="float" office:value="556627.14" table:style-name="ce22">
            <text:p><text:s/>556.627,14<text:s/></text:p>
          </table:table-cell>
          <table:table-cell office:value-type="float" office:value="33251.24" table:style-name="ce22">
            <text:p><text:s/>33.251,24<text:s/></text:p>
          </table:table-cell>
          <table:table-cell office:value-type="float" office:value="68745.61" table:style-name="ce22">
            <text:p><text:s/>68.745,61<text:s/></text:p>
          </table:table-cell>
          <table:table-cell office:value-type="float" office:value="22289.24" table:style-name="ce22">
            <text:p><text:s/>22.289,24<text:s/></text:p>
          </table:table-cell>
          <table:table-cell office:value-type="float" office:value="57783.61" table:style-name="ce22">
            <text:p><text:s/>57.783,61<text:s/></text:p>
          </table:table-cell>
          <table:table-cell office:value-type="float" office:value="2099658.86" table:style-name="ce22">
            <text:p><text:s/>2.099.65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2656286" table:style-name="ce22">
            <text:p><text:s/>2.656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730.15" table:style-name="ce22">
            <text:p><text:s/>136.730,15<text:s/></text:p>
          </table:table-cell>
          <table:table-cell office:value-type="float" office:value="556627.14" table:style-name="ce22">
            <text:p><text:s/>556.627,14<text:s/></text:p>
          </table:table-cell>
          <table:table-cell office:value-type="float" office:value="33251.24" table:style-name="ce22">
            <text:p><text:s/>33.251,24<text:s/></text:p>
          </table:table-cell>
          <table:table-cell office:value-type="float" office:value="68745.61" table:style-name="ce22">
            <text:p><text:s/>68.745,61<text:s/></text:p>
          </table:table-cell>
          <table:table-cell office:value-type="float" office:value="22289.24" table:style-name="ce22">
            <text:p><text:s/>22.289,24<text:s/></text:p>
          </table:table-cell>
          <table:table-cell office:value-type="float" office:value="57783.61" table:style-name="ce22">
            <text:p><text:s/>57.783,61<text:s/></text:p>
          </table:table-cell>
          <table:table-cell office:value-type="float" office:value="2099658.86" table:style-name="ce22">
            <text:p><text:s/>2.099.658,8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2656286" table:style-name="ce23">
            <text:p><text:s/>2.656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730.15" table:style-name="ce23">
            <text:p><text:s/>136.730,15<text:s/></text:p>
          </table:table-cell>
          <table:table-cell office:value-type="float" office:value="556627.14" table:style-name="ce23">
            <text:p><text:s/>556.627,14<text:s/></text:p>
          </table:table-cell>
          <table:table-cell office:value-type="float" office:value="33251.24" table:style-name="ce23">
            <text:p><text:s/>33.251,24<text:s/></text:p>
          </table:table-cell>
          <table:table-cell office:value-type="float" office:value="68745.61" table:style-name="ce23">
            <text:p><text:s/>68.745,61<text:s/></text:p>
          </table:table-cell>
          <table:table-cell office:value-type="float" office:value="22289.24" table:style-name="ce23">
            <text:p><text:s/>22.289,24<text:s/></text:p>
          </table:table-cell>
          <table:table-cell office:value-type="float" office:value="57783.61" table:style-name="ce23">
            <text:p><text:s/>57.783,61<text:s/></text:p>
          </table:table-cell>
          <table:table-cell office:value-type="float" office:value="2099658.86" table:style-name="ce23">
            <text:p><text:s/>2.099.65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63106" table:style-name="ce22">
            <text:p><text:s/>1.26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730.15" table:style-name="ce22">
            <text:p><text:s/>136.730,15<text:s/></text:p>
          </table:table-cell>
          <table:table-cell office:value-type="float" office:value="556627.14" table:style-name="ce22">
            <text:p><text:s/>556.627,14<text:s/></text:p>
          </table:table-cell>
          <table:table-cell office:value-type="float" office:value="33251.24" table:style-name="ce22">
            <text:p><text:s/>33.251,24<text:s/></text:p>
          </table:table-cell>
          <table:table-cell office:value-type="float" office:value="68745.61" table:style-name="ce22">
            <text:p><text:s/>68.745,61<text:s/></text:p>
          </table:table-cell>
          <table:table-cell office:value-type="float" office:value="22289.24" table:style-name="ce22">
            <text:p><text:s/>22.289,24<text:s/></text:p>
          </table:table-cell>
          <table:table-cell office:value-type="float" office:value="57783.61" table:style-name="ce22">
            <text:p><text:s/>57.783,61<text:s/></text:p>
          </table:table-cell>
          <table:table-cell office:value-type="float" office:value="706478.86" table:style-name="ce22">
            <text:p><text:s/>706.47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" table:style-name="ce22">
            <text:p><text:s/>100,00<text:s/></text:p>
          </table:table-cell>
          <table:table-cell office:value-type="float" office:value="6100" table:style-name="ce22">
            <text:p><text:s/>6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133106" table:style-name="ce22">
            <text:p><text:s/>1.133.10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6630.15" table:style-name="ce22">
            <text:p><text:s/>136.630,15<text:s/></text:p>
          </table:table-cell>
          <table:table-cell office:value-type="float" office:value="550527.14" table:style-name="ce22">
            <text:p><text:s/>550.527,14<text:s/></text:p>
          </table:table-cell>
          <table:table-cell office:value-type="float" office:value="33251.24" table:style-name="ce22">
            <text:p><text:s/>33.251,24<text:s/></text:p>
          </table:table-cell>
          <table:table-cell office:value-type="float" office:value="62745.61" table:style-name="ce22">
            <text:p><text:s/>62.745,61<text:s/></text:p>
          </table:table-cell>
          <table:table-cell office:value-type="float" office:value="22289.24" table:style-name="ce22">
            <text:p><text:s/>22.289,24<text:s/></text:p>
          </table:table-cell>
          <table:table-cell office:value-type="float" office:value="51783.61" table:style-name="ce22">
            <text:p><text:s/>51.783,61<text:s/></text:p>
          </table:table-cell>
          <table:table-cell office:value-type="float" office:value="582578.86" table:style-name="ce22">
            <text:p><text:s/>582.578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93180" table:style-name="ce22">
            <text:p><text:s/>1.393.1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93180" table:style-name="ce22">
            <text:p><text:s/>1.393.1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08380" table:style-name="ce22">
            <text:p><text:s/>1.208.3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8380" table:style-name="ce22">
            <text:p><text:s/>1.208.3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54800" table:style-name="ce22">
            <text:p><text:s/>15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800" table:style-name="ce22">
            <text:p><text:s/>154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3156861" table:style-name="ce22">
            <text:p><text:s/>3.156.8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415.5" table:style-name="ce22">
            <text:p><text:s/>82.415,50<text:s/></text:p>
          </table:table-cell>
          <table:table-cell office:value-type="float" office:value="260466.24" table:style-name="ce22">
            <text:p><text:s/>260.466,24<text:s/></text:p>
          </table:table-cell>
          <table:table-cell office:value-type="float" office:value="43472.36" table:style-name="ce22">
            <text:p><text:s/>43.472,36<text:s/></text:p>
          </table:table-cell>
          <table:table-cell office:value-type="float" office:value="85192.21" table:style-name="ce22">
            <text:p><text:s/>85.192,21<text:s/></text:p>
          </table:table-cell>
          <table:table-cell office:value-type="float" office:value="26637.23" table:style-name="ce22">
            <text:p><text:s/>26.637,23<text:s/></text:p>
          </table:table-cell>
          <table:table-cell office:value-type="float" office:value="68357.08" table:style-name="ce22">
            <text:p><text:s/>68.357,08<text:s/></text:p>
          </table:table-cell>
          <table:table-cell office:value-type="float" office:value="2896394.76" table:style-name="ce22">
            <text:p><text:s/>2.896.394,7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714286" table:style-name="ce22">
            <text:p><text:s/>2.714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415.5" table:style-name="ce22">
            <text:p><text:s/>72.415,50<text:s/></text:p>
          </table:table-cell>
          <table:table-cell office:value-type="float" office:value="225806.75" table:style-name="ce22">
            <text:p><text:s/>225.806,75<text:s/></text:p>
          </table:table-cell>
          <table:table-cell office:value-type="float" office:value="42381.84" table:style-name="ce22">
            <text:p><text:s/>42.381,84<text:s/></text:p>
          </table:table-cell>
          <table:table-cell office:value-type="float" office:value="82641.69" table:style-name="ce22">
            <text:p><text:s/>82.641,69<text:s/></text:p>
          </table:table-cell>
          <table:table-cell office:value-type="float" office:value="25546.71" table:style-name="ce22">
            <text:p><text:s/>25.546,71<text:s/></text:p>
          </table:table-cell>
          <table:table-cell office:value-type="float" office:value="65806.559999999998" table:style-name="ce22">
            <text:p><text:s/>65.806,56<text:s/></text:p>
          </table:table-cell>
          <table:table-cell office:value-type="float" office:value="2488479.25" table:style-name="ce22">
            <text:p><text:s/>2.488.479,25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714286" table:style-name="ce23">
            <text:p><text:s/>2.714.28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415.5" table:style-name="ce23">
            <text:p><text:s/>72.415,50<text:s/></text:p>
          </table:table-cell>
          <table:table-cell office:value-type="float" office:value="225806.75" table:style-name="ce23">
            <text:p><text:s/>225.806,75<text:s/></text:p>
          </table:table-cell>
          <table:table-cell office:value-type="float" office:value="42381.84" table:style-name="ce23">
            <text:p><text:s/>42.381,84<text:s/></text:p>
          </table:table-cell>
          <table:table-cell office:value-type="float" office:value="82641.69" table:style-name="ce23">
            <text:p><text:s/>82.641,69<text:s/></text:p>
          </table:table-cell>
          <table:table-cell office:value-type="float" office:value="25546.71" table:style-name="ce23">
            <text:p><text:s/>25.546,71<text:s/></text:p>
          </table:table-cell>
          <table:table-cell office:value-type="float" office:value="65806.559999999998" table:style-name="ce23">
            <text:p><text:s/>65.806,56<text:s/></text:p>
          </table:table-cell>
          <table:table-cell office:value-type="float" office:value="2488479.25" table:style-name="ce23">
            <text:p><text:s/>2.488.479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44534" table:style-name="ce22">
            <text:p><text:s/>4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00" table:style-name="ce22">
            <text:p><text:s/>21.000,00<text:s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15534" table:style-name="ce22">
            <text:p><text:s/>15.53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4534" table:style-name="ce22">
            <text:p><text:s/>34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00" table:style-name="ce22">
            <text:p><text:s/>21.000,00<text:s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6300.84" table:style-name="ce22">
            <text:p><text:s/>6.300,84<text:s/></text:p>
          </table:table-cell>
          <table:table-cell office:value-type="float" office:value="5534" table:style-name="ce22">
            <text:p><text:s/>5.5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623052" table:style-name="ce22">
            <text:p><text:s/>2.623.0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415.5" table:style-name="ce22">
            <text:p><text:s/>51.415,50<text:s/></text:p>
          </table:table-cell>
          <table:table-cell office:value-type="float" office:value="196806.75" table:style-name="ce22">
            <text:p><text:s/>196.806,75<text:s/></text:p>
          </table:table-cell>
          <table:table-cell office:value-type="float" office:value="36081" table:style-name="ce22">
            <text:p><text:s/>36.081,00<text:s/></text:p>
          </table:table-cell>
          <table:table-cell office:value-type="float" office:value="76340.850000000006" table:style-name="ce22">
            <text:p><text:s/>76.340,85<text:s/></text:p>
          </table:table-cell>
          <table:table-cell office:value-type="float" office:value="19245.87" table:style-name="ce22">
            <text:p><text:s/>19.245,87<text:s/></text:p>
          </table:table-cell>
          <table:table-cell office:value-type="float" office:value="59505.72" table:style-name="ce22">
            <text:p><text:s/>59.505,72<text:s/></text:p>
          </table:table-cell>
          <table:table-cell office:value-type="float" office:value="2426245.25" table:style-name="ce22">
            <text:p><text:s/>2.426.245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81009" table:style-name="ce22">
            <text:p><text:s/>381.00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15.5" table:style-name="ce22">
            <text:p><text:s/>6.615,50<text:s/></text:p>
          </table:table-cell>
          <table:table-cell office:value-type="float" office:value="15951.17" table:style-name="ce22">
            <text:p><text:s/>15.951,17<text:s/></text:p>
          </table:table-cell>
          <table:table-cell office:value-type="float" office:value="6615.5" table:style-name="ce22">
            <text:p><text:s/>6.615,50<text:s/></text:p>
          </table:table-cell>
          <table:table-cell office:value-type="float" office:value="15951.17" table:style-name="ce22">
            <text:p><text:s/>15.951,17<text:s/></text:p>
          </table:table-cell>
          <table:table-cell office:value-type="float" office:value="6615.5" table:style-name="ce22">
            <text:p><text:s/>6.615,50<text:s/></text:p>
          </table:table-cell>
          <table:table-cell office:value-type="float" office:value="15951.17" table:style-name="ce22">
            <text:p><text:s/>15.951,17<text:s/></text:p>
          </table:table-cell>
          <table:table-cell office:value-type="float" office:value="365057.83" table:style-name="ce22">
            <text:p><text:s/>365.057,8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96780" table:style-name="ce22">
            <text:p><text:s/>596.7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780" table:style-name="ce22">
            <text:p><text:s/>596.7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58953" table:style-name="ce22">
            <text:p><text:s/>458.9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25307.49" table:style-name="ce22">
            <text:p><text:s/>25.307,49<text:s/></text:p>
          </table:table-cell>
          <table:table-cell office:value-type="float" office:value="33641.67" table:style-name="ce22">
            <text:p><text:s/>33.641,67<text:s/></text:p>
          </table:table-cell>
          <table:table-cell office:value-type="float" office:value="8472.36" table:style-name="ce22">
            <text:p><text:s/>8.472,36<text:s/></text:p>
          </table:table-cell>
          <table:table-cell office:value-type="float" office:value="16806.54" table:style-name="ce22">
            <text:p><text:s/>16.806,54<text:s/></text:p>
          </table:table-cell>
          <table:table-cell office:value-type="float" office:value="378953" table:style-name="ce22">
            <text:p><text:s/>378.953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97888" table:style-name="ce22">
            <text:p><text:s/>397.8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35.15" table:style-name="ce22">
            <text:p><text:s/>24.735,15<text:s/></text:p>
          </table:table-cell>
          <table:table-cell office:value-type="float" office:value="3208.5" table:style-name="ce22">
            <text:p><text:s/>3.208,50<text:s/></text:p>
          </table:table-cell>
          <table:table-cell office:value-type="float" office:value="19708.5" table:style-name="ce22">
            <text:p><text:s/>19.708,50<text:s/></text:p>
          </table:table-cell>
          <table:table-cell office:value-type="float" office:value="3208.5" table:style-name="ce22">
            <text:p><text:s/>3.208,50<text:s/></text:p>
          </table:table-cell>
          <table:table-cell office:value-type="float" office:value="19708.5" table:style-name="ce22">
            <text:p><text:s/>19.708,50<text:s/></text:p>
          </table:table-cell>
          <table:table-cell office:value-type="float" office:value="373152.85" table:style-name="ce22">
            <text:p><text:s/>373.152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78844" table:style-name="ce22">
            <text:p><text:s/>678.84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800" table:style-name="ce22">
            <text:p><text:s/>44.800,00<text:s/></text:p>
          </table:table-cell>
          <table:table-cell office:value-type="float" office:value="71162.710000000006" table:style-name="ce22">
            <text:p><text:s/>71.162,71<text:s/></text:p>
          </table:table-cell>
          <table:table-cell office:value-type="float" office:value="307.81" table:style-name="ce22">
            <text:p><text:s/>307,81<text:s/></text:p>
          </table:table-cell>
          <table:table-cell office:value-type="float" office:value="3097.81" table:style-name="ce22">
            <text:p><text:s/>3.097,81<text:s/></text:p>
          </table:table-cell>
          <table:table-cell office:value-type="float" office:value="307.81" table:style-name="ce22">
            <text:p><text:s/>307,81<text:s/></text:p>
          </table:table-cell>
          <table:table-cell office:value-type="float" office:value="3097.81" table:style-name="ce22">
            <text:p><text:s/>3.097,81<text:s/></text:p>
          </table:table-cell>
          <table:table-cell office:value-type="float" office:value="607681.29" table:style-name="ce22">
            <text:p><text:s/>607.681,2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9578" table:style-name="ce22">
            <text:p><text:s/>79.57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57.72" table:style-name="ce22">
            <text:p><text:s/>4.957,72<text:s/></text:p>
          </table:table-cell>
          <table:table-cell office:value-type="float" office:value="641.70000000000005" table:style-name="ce22">
            <text:p><text:s/>641,70<text:s/></text:p>
          </table:table-cell>
          <table:table-cell office:value-type="float" office:value="3941.7" table:style-name="ce22">
            <text:p><text:s/>3.941,70<text:s/></text:p>
          </table:table-cell>
          <table:table-cell office:value-type="float" office:value="641.70000000000005" table:style-name="ce22">
            <text:p><text:s/>641,70<text:s/></text:p>
          </table:table-cell>
          <table:table-cell office:value-type="float" office:value="3941.7" table:style-name="ce22">
            <text:p><text:s/>3.941,70<text:s/></text:p>
          </table:table-cell>
          <table:table-cell office:value-type="float" office:value="74620.28" table:style-name="ce22">
            <text:p><text:s/>74.620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00" table:style-name="ce22">
            <text:p><text:s/>46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46700" table:style-name="ce22">
            <text:p><text:s/>46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700" table:style-name="ce22">
            <text:p><text:s/>46.7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442575" table:style-name="ce22">
            <text:p><text:s/>44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34659.49" table:style-name="ce22">
            <text:p><text:s/>34.659,49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2550.52" table:style-name="ce22">
            <text:p><text:s/>2.550,52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2550.52" table:style-name="ce22">
            <text:p><text:s/>2.550,52<text:s/></text:p>
          </table:table-cell>
          <table:table-cell office:value-type="float" office:value="407915.51" table:style-name="ce22">
            <text:p><text:s/>407.915,5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442575" table:style-name="ce23">
            <text:p><text:s/>442.5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34659.49" table:style-name="ce23">
            <text:p><text:s/>34.659,49<text:s/></text:p>
          </table:table-cell>
          <table:table-cell office:value-type="float" office:value="1090.52" table:style-name="ce23">
            <text:p><text:s/>1.090,52<text:s/></text:p>
          </table:table-cell>
          <table:table-cell office:value-type="float" office:value="2550.52" table:style-name="ce23">
            <text:p><text:s/>2.550,52<text:s/></text:p>
          </table:table-cell>
          <table:table-cell office:value-type="float" office:value="1090.52" table:style-name="ce23">
            <text:p><text:s/>1.090,52<text:s/></text:p>
          </table:table-cell>
          <table:table-cell office:value-type="float" office:value="2550.52" table:style-name="ce23">
            <text:p><text:s/>2.550,52<text:s/></text:p>
          </table:table-cell>
          <table:table-cell office:value-type="float" office:value="407915.51" table:style-name="ce23">
            <text:p><text:s/>407.9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10000" table:style-name="ce22">
            <text:p><text:s/>2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95000" table:style-name="ce22">
            <text:p><text:s/>19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090.52" table:style-name="ce22">
            <text:p><text:s/>1.090,52<text:s/></text:p>
          </table:table-cell>
          <table:table-cell office:value-type="float" office:value="185000" table:style-name="ce22">
            <text:p><text:s/>18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32575" table:style-name="ce22">
            <text:p><text:s/>232.57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659.490000000002" table:style-name="ce22">
            <text:p><text:s/>19.65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" table:style-name="ce22">
            <text:p><text:s/>1.460,00<text:s/></text:p>
          </table:table-cell>
          <table:table-cell office:value-type="float" office:value="212915.51" table:style-name="ce22">
            <text:p><text:s/>212.915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50000" table:style-name="ce22">
            <text:p><text:s/>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0" table:style-name="ce22">
            <text:p><text:s/>1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2750" table:style-name="ce22">
            <text:p><text:s/>22.7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750" table:style-name="ce22">
            <text:p><text:s/>22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0" table:style-name="ce22">
            <text:p><text:s/>550,00<text:s/></text:p>
          </table:table-cell>
          <table:table-cell office:value-type="float" office:value="4450" table:style-name="ce22">
            <text:p><text:s/>4.4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5500" table:style-name="ce22">
            <text:p><text:s/>45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99.490000000002" table:style-name="ce22">
            <text:p><text:s/>18.999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26500.51" table:style-name="ce22">
            <text:p><text:s/>26.500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,00<text:s/></text:p>
          </table:table-cell>
          <table:table-cell office:value-type="float" office:value="890" table:style-name="ce22">
            <text:p><text:s/>8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25" table:style-name="ce22">
            <text:p><text:s/>6.5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25" table:style-name="ce22">
            <text:p><text:s/>6.5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3346600" table:style-name="ce22">
            <text:p><text:s/>3.3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6600" table:style-name="ce22">
            <text:p><text:s/>3.3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300000" table:style-name="ce22">
            <text:p><text:s/>1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0000" table:style-name="ce22">
            <text:p><text:s/>1.300.000,00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046600" table:style-name="ce23">
            <text:p><text:s/>2.0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6600" table:style-name="ce23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046600" table:style-name="ce22">
            <text:p><text:s/>2.04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6600" table:style-name="ce22">
            <text:p><text:s/>2.0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2/12/2016 13: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2-02T15:54:08Z</meta:creation-date>
    <dc:date>2016-12-02T15:54:08Z</dc:date>
  </office:meta>
</office:document-meta>
</file>