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5">
      <style:table-cell-properties style:vertical-align="automatic" fo:background-color="transparent"/>
    </style:style>
    <style:style style:name="ce26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0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80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30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11"/>
          <table:table-cell office:value-type="string" table:number-columns-spanned="8" table:number-rows-spanned="1" table:style-name="ce12">
            <text:p>TRIBUNAL DE CONTAS DO ESTADO DO ESPÍRITO SANTO</text:p>
          </table:table-cell>
          <table:covered-table-cell table:number-columns-repeated="7"/>
          <table:table-cell office:value-type="string" table:style-name="ce23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3">
            <text:p><text:s/></text:p>
          </table:table-cell>
          <table:covered-table-cell table:number-columns-repeated="7"/>
          <table:table-cell office:value-type="string" table:style-name="ce23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4">
            <text:p>PTC.02 - Execução Orçamentária - (Programa, Função e Elemento) - Novembro / 2016<text:s/></text:p>
          </table:table-cell>
          <table:covered-table-cell table:number-columns-repeated="7"/>
          <table:table-cell office:value-type="string" table:style-name="ce23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5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6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7">
            <text:p>Dotação Atualizada<text:s/></text:p>
          </table:table-cell>
          <table:table-cell office:value-type="string" table:number-columns-spanned="1" table:number-rows-spanned="2" table:style-name="ce17">
            <text:p>Dotação Bloqueada</text:p>
          </table:table-cell>
          <table:table-cell office:value-type="string" table:number-columns-spanned="2" table:number-rows-spanned="1" table:style-name="ce17">
            <text:p>Despesas Empenhadas</text:p>
          </table:table-cell>
          <table:covered-table-cell/>
          <table:table-cell office:value-type="string" table:number-columns-spanned="2" table:number-rows-spanned="1" table:style-name="ce17">
            <text:p>Despesas Liquidadas</text:p>
          </table:table-cell>
          <table:covered-table-cell/>
          <table:table-cell office:value-type="string" table:number-columns-spanned="2" table:number-rows-spanned="1" table:style-name="ce17">
            <text:p>Despesas Pagas</text:p>
          </table:table-cell>
          <table:covered-table-cell/>
          <table:table-cell office:value-type="string" table:number-columns-spanned="1" table:number-rows-spanned="2" table:style-name="ce24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2031790" table:style-name="ce5">
            <text:p>162031790</text:p>
          </table:table-cell>
          <table:table-cell office:value-type="float" office:value="16902400" table:style-name="ce5">
            <text:p>16902400</text:p>
          </table:table-cell>
          <table:table-cell office:value-type="float" office:value="1260162.6100000001" table:style-name="ce5">
            <text:p>1260162,61</text:p>
          </table:table-cell>
          <table:table-cell office:value-type="float" office:value="128597762.38" table:style-name="ce5">
            <text:p>128597762,4</text:p>
          </table:table-cell>
          <table:table-cell office:value-type="float" office:value="9799726.5199999996" table:style-name="ce5">
            <text:p>9799726,52</text:p>
          </table:table-cell>
          <table:table-cell office:value-type="float" office:value="108872759.23999999" table:style-name="ce5">
            <text:p>108872759,2</text:p>
          </table:table-cell>
          <table:table-cell office:value-type="float" office:value="9810176.75" table:style-name="ce5">
            <text:p>9810176,75</text:p>
          </table:table-cell>
          <table:table-cell office:value-type="float" office:value="108469107.81999999" table:style-name="ce5">
            <text:p>108469107,8</text:p>
          </table:table-cell>
          <table:table-cell office:value-type="float" office:value="13945262.560000001" table:style-name="ce26">
            <text:p><text:s/>13.945.262,5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3"/>01 - LEGISLATIVA</text:p>
          </table:table-cell>
          <table:table-cell office:value-type="float" office:value="162031790" table:style-name="ce7">
            <text:p>162031790</text:p>
          </table:table-cell>
          <table:table-cell office:value-type="float" office:value="16902400" table:style-name="ce7">
            <text:p>16902400</text:p>
          </table:table-cell>
          <table:table-cell office:value-type="float" office:value="1260162.6100000001" table:style-name="ce7">
            <text:p>1260162,61</text:p>
          </table:table-cell>
          <table:table-cell office:value-type="float" office:value="128597762.38" table:style-name="ce7">
            <text:p>128597762,4</text:p>
          </table:table-cell>
          <table:table-cell office:value-type="float" office:value="9799726.5199999996" table:style-name="ce7">
            <text:p>9799726,52</text:p>
          </table:table-cell>
          <table:table-cell office:value-type="float" office:value="108872759.23999999" table:style-name="ce7">
            <text:p>108872759,2</text:p>
          </table:table-cell>
          <table:table-cell office:value-type="float" office:value="9810176.75" table:style-name="ce7">
            <text:p>9810176,75</text:p>
          </table:table-cell>
          <table:table-cell office:value-type="float" office:value="108469107.81999999" table:style-name="ce7">
            <text:p>108469107,8</text:p>
          </table:table-cell>
          <table:table-cell office:value-type="float" office:value="13945262.560000001" table:style-name="ce27">
            <text:p><text:s/>13.945.262,5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2 - CONTROLE EXTERNO</text:p>
          </table:table-cell>
          <table:table-cell office:value-type="float" office:value="128267179" table:style-name="ce7">
            <text:p>128267179</text:p>
          </table:table-cell>
          <table:table-cell office:value-type="float" office:value="0" table:style-name="ce7">
            <text:p>0</text:p>
          </table:table-cell>
          <table:table-cell office:value-type="float" office:value="94277.98" table:style-name="ce7">
            <text:p>94277,98</text:p>
          </table:table-cell>
          <table:table-cell office:value-type="float" office:value="119392691.83" table:style-name="ce7">
            <text:p>119392691,8</text:p>
          </table:table-cell>
          <table:table-cell office:value-type="float" office:value="8964097.5700000003" table:style-name="ce7">
            <text:p>8964097,57</text:p>
          </table:table-cell>
          <table:table-cell office:value-type="float" office:value="103149873.06999999" table:style-name="ce7">
            <text:p>103149873,1</text:p>
          </table:table-cell>
          <table:table-cell office:value-type="float" office:value="8990647.6099999994" table:style-name="ce7">
            <text:p>8990647,61</text:p>
          </table:table-cell>
          <table:table-cell office:value-type="float" office:value="102769116.69" table:style-name="ce7">
            <text:p>102769116,7</text:p>
          </table:table-cell>
          <table:table-cell office:value-type="float" office:value="8608226.4299999997" table:style-name="ce27">
            <text:p><text:s/>8.608.226,4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9"/>2018 - EXERCÍCIO DO CONTROLE EXTERNO</text:p>
          </table:table-cell>
          <table:table-cell office:value-type="float" office:value="128267179" table:style-name="ce7">
            <text:p>128267179</text:p>
          </table:table-cell>
          <table:table-cell office:value-type="float" office:value="0" table:style-name="ce7">
            <text:p>0</text:p>
          </table:table-cell>
          <table:table-cell office:value-type="float" office:value="94277.98" table:style-name="ce7">
            <text:p>94277,98</text:p>
          </table:table-cell>
          <table:table-cell office:value-type="float" office:value="119392691.83" table:style-name="ce7">
            <text:p>119392691,8</text:p>
          </table:table-cell>
          <table:table-cell office:value-type="float" office:value="8964097.5700000003" table:style-name="ce7">
            <text:p>8964097,57</text:p>
          </table:table-cell>
          <table:table-cell office:value-type="float" office:value="103149873.06999999" table:style-name="ce7">
            <text:p>103149873,1</text:p>
          </table:table-cell>
          <table:table-cell office:value-type="float" office:value="8990647.6099999994" table:style-name="ce7">
            <text:p>8990647,61</text:p>
          </table:table-cell>
          <table:table-cell office:value-type="float" office:value="102769116.69" table:style-name="ce7">
            <text:p>102769116,7</text:p>
          </table:table-cell>
          <table:table-cell office:value-type="float" office:value="8608226.4299999997" table:style-name="ce27">
            <text:p><text:s/>8.608.226,4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<text:s text:c="12"/>10021010103205402018 - EXERCÍCIO DO CONTROLE EXTERNO</text:p>
          </table:table-cell>
          <table:table-cell office:value-type="float" office:value="128267179" table:style-name="ce9">
            <text:p>128267179</text:p>
          </table:table-cell>
          <table:table-cell office:value-type="float" office:value="0" table:style-name="ce9">
            <text:p>0</text:p>
          </table:table-cell>
          <table:table-cell office:value-type="float" office:value="94277.98" table:style-name="ce9">
            <text:p>94277,98</text:p>
          </table:table-cell>
          <table:table-cell office:value-type="float" office:value="119392691.83" table:style-name="ce9">
            <text:p>119392691,8</text:p>
          </table:table-cell>
          <table:table-cell office:value-type="float" office:value="8964097.5700000003" table:style-name="ce9">
            <text:p>8964097,57</text:p>
          </table:table-cell>
          <table:table-cell office:value-type="float" office:value="103149873.06999999" table:style-name="ce9">
            <text:p>103149873,1</text:p>
          </table:table-cell>
          <table:table-cell office:value-type="float" office:value="8990647.6099999994" table:style-name="ce9">
            <text:p>8990647,61</text:p>
          </table:table-cell>
          <table:table-cell office:value-type="float" office:value="102769116.69" table:style-name="ce9">
            <text:p>102769116,7</text:p>
          </table:table-cell>
          <table:table-cell office:value-type="float" office:value="8608226.4299999997" table:style-name="ce28">
            <text:p><text:s/>8.608.226,4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15"/>1 - PESSOAL E ENCARGOS SOCIAIS</text:p>
          </table:table-cell>
          <table:table-cell office:value-type="float" office:value="115296062" table:style-name="ce7">
            <text:p>115296062</text:p>
          </table:table-cell>
          <table:table-cell office:value-type="float" office:value="0" table:style-name="ce7">
            <text:p>0</text:p>
          </table:table-cell>
          <table:table-cell office:value-type="float" office:value="88702.19" table:style-name="ce7">
            <text:p>88702,19</text:p>
          </table:table-cell>
          <table:table-cell office:value-type="float" office:value="107191535.19" table:style-name="ce7">
            <text:p>107191535,2</text:p>
          </table:table-cell>
          <table:table-cell office:value-type="float" office:value="7997314.2999999998" table:style-name="ce7">
            <text:p>7997314,3</text:p>
          </table:table-cell>
          <table:table-cell office:value-type="float" office:value="92737566.709999993" table:style-name="ce7">
            <text:p>92737566,71</text:p>
          </table:table-cell>
          <table:table-cell office:value-type="float" office:value="8000292.5099999998" table:style-name="ce7">
            <text:p>8000292,51</text:p>
          </table:table-cell>
          <table:table-cell office:value-type="float" office:value="92357147" table:style-name="ce7">
            <text:p>92357147</text:p>
          </table:table-cell>
          <table:table-cell office:value-type="float" office:value="7838266.0700000003" table:style-name="ce27">
            <text:p><text:s/>7.838.266,0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8"/>07 - CONTRIBUIÇÃO A ENTIDADES FECHADAS DE PREVIDÊNCIA</text:p>
          </table:table-cell>
          <table:table-cell office:value-type="float" office:value="40000" table:style-name="ce7">
            <text:p>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00" table:style-name="ce7">
            <text:p>32000</text:p>
          </table:table-cell>
          <table:table-cell office:value-type="float" office:value="3075.51" table:style-name="ce7">
            <text:p>3075,51</text:p>
          </table:table-cell>
          <table:table-cell office:value-type="float" office:value="28829.43" table:style-name="ce7">
            <text:p>28829,43</text:p>
          </table:table-cell>
          <table:table-cell office:value-type="float" office:value="3075.51" table:style-name="ce7">
            <text:p>3075,51</text:p>
          </table:table-cell>
          <table:table-cell office:value-type="float" office:value="28829.43" table:style-name="ce7">
            <text:p>28829,43</text:p>
          </table:table-cell>
          <table:table-cell office:value-type="float" office:value="8000" table:style-name="ce27">
            <text:p><text:s/>8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8"/>11 - VENCIMENTOS E VANTAGENS FIXAS - PESSOAL CIVIL</text:p>
          </table:table-cell>
          <table:table-cell office:value-type="float" office:value="94292916" table:style-name="ce7">
            <text:p>94292916</text:p>
          </table:table-cell>
          <table:table-cell office:value-type="float" office:value="0" table:style-name="ce7">
            <text:p>0</text:p>
          </table:table-cell>
          <table:table-cell office:value-type="float" office:value="-131730.85" table:style-name="ce7">
            <text:p>-131730,85</text:p>
          </table:table-cell>
          <table:table-cell office:value-type="float" office:value="87351070.290000007" table:style-name="ce7">
            <text:p>87351070,29</text:p>
          </table:table-cell>
          <table:table-cell office:value-type="float" office:value="6451031.1399999997" table:style-name="ce7">
            <text:p>6451031,14</text:p>
          </table:table-cell>
          <table:table-cell office:value-type="float" office:value="75554836.379999995" table:style-name="ce7">
            <text:p>75554836,38</text:p>
          </table:table-cell>
          <table:table-cell office:value-type="float" office:value="6451031.1399999997" table:style-name="ce7">
            <text:p>6451031,14</text:p>
          </table:table-cell>
          <table:table-cell office:value-type="float" office:value="75554836.379999995" table:style-name="ce7">
            <text:p>75554836,38</text:p>
          </table:table-cell>
          <table:table-cell office:value-type="float" office:value="6941845.71" table:style-name="ce27">
            <text:p><text:s/>6.941.845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18"/>13 - OBRIGAÇÕES PATRONAIS</text:p>
          </table:table-cell>
          <table:table-cell office:value-type="float" office:value="16484200" table:style-name="ce7">
            <text:p>16484200</text:p>
          </table:table-cell>
          <table:table-cell office:value-type="float" office:value="0" table:style-name="ce7">
            <text:p>0</text:p>
          </table:table-cell>
          <table:table-cell office:value-type="float" office:value="-28566.959999999999" table:style-name="ce7">
            <text:p>-28566,96</text:p>
          </table:table-cell>
          <table:table-cell office:value-type="float" office:value="16350240.24" table:style-name="ce7">
            <text:p>16350240,24</text:p>
          </table:table-cell>
          <table:table-cell office:value-type="float" office:value="1278194.1399999999" table:style-name="ce7">
            <text:p>1278194,14</text:p>
          </table:table-cell>
          <table:table-cell office:value-type="float" office:value="14547353.460000001" table:style-name="ce7">
            <text:p>14547353,46</text:p>
          </table:table-cell>
          <table:table-cell office:value-type="float" office:value="1281172.3500000001" table:style-name="ce7">
            <text:p>1281172,35</text:p>
          </table:table-cell>
          <table:table-cell office:value-type="float" office:value="14166933.75" table:style-name="ce7">
            <text:p>14166933,75</text:p>
          </table:table-cell>
          <table:table-cell office:value-type="float" office:value="133959.76" table:style-name="ce27">
            <text:p><text:s/>133.959,7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8"/>16 - OUTRAS DESPESAS VARIÁVEIS - PESSOAL CIVIL</text:p>
          </table:table-cell>
          <table:table-cell office:value-type="float" office:value="601333" table:style-name="ce7">
            <text:p>601333</text:p>
          </table:table-cell>
          <table:table-cell office:value-type="float" office:value="0" table:style-name="ce7">
            <text:p>0</text:p>
          </table:table-cell>
          <table:table-cell office:value-type="float" office:value="150000" table:style-name="ce7">
            <text:p>150000</text:p>
          </table:table-cell>
          <table:table-cell office:value-type="float" office:value="540000" table:style-name="ce7">
            <text:p>540000</text:p>
          </table:table-cell>
          <table:table-cell office:value-type="float" office:value="87319.11" table:style-name="ce7">
            <text:p>87319,11</text:p>
          </table:table-cell>
          <table:table-cell office:value-type="float" office:value="241824.18" table:style-name="ce7">
            <text:p>241824,18</text:p>
          </table:table-cell>
          <table:table-cell office:value-type="float" office:value="87319.11" table:style-name="ce7">
            <text:p>87319,11</text:p>
          </table:table-cell>
          <table:table-cell office:value-type="float" office:value="241824.18" table:style-name="ce7">
            <text:p>241824,18</text:p>
          </table:table-cell>
          <table:table-cell office:value-type="float" office:value="61333" table:style-name="ce27">
            <text:p><text:s/>61.33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18"/>92 - DESPESAS DE EXERCÍCIOS ANTERIORES</text:p>
          </table:table-cell>
          <table:table-cell office:value-type="float" office:value="2410000" table:style-name="ce7">
            <text:p>2410000</text:p>
          </table:table-cell>
          <table:table-cell office:value-type="float" office:value="0" table:style-name="ce7">
            <text:p>0</text:p>
          </table:table-cell>
          <table:table-cell office:value-type="float" office:value="99000" table:style-name="ce7">
            <text:p>99000</text:p>
          </table:table-cell>
          <table:table-cell office:value-type="float" office:value="1588739.26" table:style-name="ce7">
            <text:p>1588739,26</text:p>
          </table:table-cell>
          <table:table-cell office:value-type="float" office:value="99000" table:style-name="ce7">
            <text:p>99000</text:p>
          </table:table-cell>
          <table:table-cell office:value-type="float" office:value="1409681.32" table:style-name="ce7">
            <text:p>1409681,32</text:p>
          </table:table-cell>
          <table:table-cell office:value-type="float" office:value="99000" table:style-name="ce7">
            <text:p>99000</text:p>
          </table:table-cell>
          <table:table-cell office:value-type="float" office:value="1409681.32" table:style-name="ce7">
            <text:p>1409681,32</text:p>
          </table:table-cell>
          <table:table-cell office:value-type="float" office:value="555000" table:style-name="ce27">
            <text:p><text:s/>555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96 - RESSARCIMENTO DE DESPESAS DE PESSOAL REQUISITADO</text:p>
          </table:table-cell>
          <table:table-cell office:value-type="float" office:value="1467613" table:style-name="ce7">
            <text:p>14676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9485.3999999999" table:style-name="ce7">
            <text:p>1329485,4</text:p>
          </table:table-cell>
          <table:table-cell office:value-type="float" office:value="78694.399999999994" table:style-name="ce7">
            <text:p>78694,4</text:p>
          </table:table-cell>
          <table:table-cell office:value-type="float" office:value="955041.94" table:style-name="ce7">
            <text:p>955041,94</text:p>
          </table:table-cell>
          <table:table-cell office:value-type="float" office:value="78694.399999999994" table:style-name="ce7">
            <text:p>78694,4</text:p>
          </table:table-cell>
          <table:table-cell office:value-type="float" office:value="955041.94" table:style-name="ce7">
            <text:p>955041,94</text:p>
          </table:table-cell>
          <table:table-cell office:value-type="float" office:value="138127.6" table:style-name="ce27">
            <text:p><text:s/>138.127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5"/>3 - OUTRAS DESPESAS CORRENTES</text:p>
          </table:table-cell>
          <table:table-cell office:value-type="float" office:value="12971117" table:style-name="ce7">
            <text:p>12971117</text:p>
          </table:table-cell>
          <table:table-cell office:value-type="float" office:value="0" table:style-name="ce7">
            <text:p>0</text:p>
          </table:table-cell>
          <table:table-cell office:value-type="float" office:value="5575.79" table:style-name="ce7">
            <text:p>5575,79</text:p>
          </table:table-cell>
          <table:table-cell office:value-type="float" office:value="12201156.640000001" table:style-name="ce7">
            <text:p>12201156,64</text:p>
          </table:table-cell>
          <table:table-cell office:value-type="float" office:value="966783.27" table:style-name="ce7">
            <text:p>966783,27</text:p>
          </table:table-cell>
          <table:table-cell office:value-type="float" office:value="10412306.359999999" table:style-name="ce7">
            <text:p>10412306,36</text:p>
          </table:table-cell>
          <table:table-cell office:value-type="float" office:value="990355.1" table:style-name="ce7">
            <text:p>990355,1</text:p>
          </table:table-cell>
          <table:table-cell office:value-type="float" office:value="10411969.689999999" table:style-name="ce7">
            <text:p>10411969,69</text:p>
          </table:table-cell>
          <table:table-cell office:value-type="float" office:value="769960.36" table:style-name="ce27">
            <text:p><text:s/>769.960,3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08 - OUTROS BENEFÍCIOS ASSISTENCIAIS DO SERVIDOR E DO MILITAR</text:p>
          </table:table-cell>
          <table:table-cell office:value-type="float" office:value="4307961" table:style-name="ce7">
            <text:p>4307961</text:p>
          </table:table-cell>
          <table:table-cell office:value-type="float" office:value="0" table:style-name="ce7">
            <text:p>0</text:p>
          </table:table-cell>
          <table:table-cell office:value-type="float" office:value="-4448.34" table:style-name="ce7">
            <text:p>-4448,34</text:p>
          </table:table-cell>
          <table:table-cell office:value-type="float" office:value="4172888.88" table:style-name="ce7">
            <text:p>4172888,88</text:p>
          </table:table-cell>
          <table:table-cell office:value-type="float" office:value="324500.53000000003" table:style-name="ce7">
            <text:p>324500,53</text:p>
          </table:table-cell>
          <table:table-cell office:value-type="float" office:value="3749159.29" table:style-name="ce7">
            <text:p>3749159,29</text:p>
          </table:table-cell>
          <table:table-cell office:value-type="float" office:value="324500.53000000003" table:style-name="ce7">
            <text:p>324500,53</text:p>
          </table:table-cell>
          <table:table-cell office:value-type="float" office:value="3749159.29" table:style-name="ce7">
            <text:p>3749159,29</text:p>
          </table:table-cell>
          <table:table-cell office:value-type="float" office:value="135072.12" table:style-name="ce27">
            <text:p><text:s/>135.072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14 - DIÁRIAS - CIVIL</text:p>
          </table:table-cell>
          <table:table-cell office:value-type="float" office:value="742220" table:style-name="ce7">
            <text:p>742220</text:p>
          </table:table-cell>
          <table:table-cell office:value-type="float" office:value="0" table:style-name="ce7">
            <text:p>0</text:p>
          </table:table-cell>
          <table:table-cell office:value-type="float" office:value="14674" table:style-name="ce7">
            <text:p>14674</text:p>
          </table:table-cell>
          <table:table-cell office:value-type="float" office:value="509540.06" table:style-name="ce7">
            <text:p>509540,06</text:p>
          </table:table-cell>
          <table:table-cell office:value-type="float" office:value="14674" table:style-name="ce7">
            <text:p>14674</text:p>
          </table:table-cell>
          <table:table-cell office:value-type="float" office:value="508654.56" table:style-name="ce7">
            <text:p>508654,56</text:p>
          </table:table-cell>
          <table:table-cell office:value-type="float" office:value="38582.5" table:style-name="ce7">
            <text:p>38582,5</text:p>
          </table:table-cell>
          <table:table-cell office:value-type="float" office:value="508654.56" table:style-name="ce7">
            <text:p>508654,56</text:p>
          </table:table-cell>
          <table:table-cell office:value-type="float" office:value="232679.94" table:style-name="ce27">
            <text:p><text:s/>232.679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30 - MATERIAL DE CONSUMO</text:p>
          </table:table-cell>
          <table:table-cell office:value-type="float" office:value="1500" table:style-name="ce7">
            <text:p>1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" table:style-name="ce27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36 - OUTROS SERVIÇOS DE TERCEIROS - PESSOA FÍSICA</text:p>
          </table:table-cell>
          <table:table-cell office:value-type="float" office:value="816000" table:style-name="ce7">
            <text:p>816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3192.44" table:style-name="ce7">
            <text:p>803192,44</text:p>
          </table:table-cell>
          <table:table-cell office:value-type="float" office:value="69037.7" table:style-name="ce7">
            <text:p>69037,7</text:p>
          </table:table-cell>
          <table:table-cell office:value-type="float" office:value="682375.61" table:style-name="ce7">
            <text:p>682375,61</text:p>
          </table:table-cell>
          <table:table-cell office:value-type="float" office:value="69037.7" table:style-name="ce7">
            <text:p>69037,7</text:p>
          </table:table-cell>
          <table:table-cell office:value-type="float" office:value="682375.61" table:style-name="ce7">
            <text:p>682375,61</text:p>
          </table:table-cell>
          <table:table-cell office:value-type="float" office:value="12807.56" table:style-name="ce27">
            <text:p><text:s/>12.807,5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39 - OUTROS SERVIÇOS DE TERCEIROS - PESSOA JURÍDICA</text:p>
          </table:table-cell>
          <table:table-cell office:value-type="float" office:value="235843" table:style-name="ce7">
            <text:p>2358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28.189999999999" table:style-name="ce7">
            <text:p>16528,19</text:p>
          </table:table-cell>
          <table:table-cell office:value-type="float" office:value="336.67" table:style-name="ce7">
            <text:p>336,67</text:p>
          </table:table-cell>
          <table:table-cell office:value-type="float" office:value="8061.41" table:style-name="ce7">
            <text:p>8061,41</text:p>
          </table:table-cell>
          <table:table-cell office:value-type="float" office:value="0" table:style-name="ce7">
            <text:p>0</text:p>
          </table:table-cell>
          <table:table-cell office:value-type="float" office:value="7724.74" table:style-name="ce7">
            <text:p>7724,74</text:p>
          </table:table-cell>
          <table:table-cell office:value-type="float" office:value="219314.81" table:style-name="ce27">
            <text:p><text:s/>219.314,8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41 - CONTRIBUIÇÕES</text:p>
          </table:table-cell>
          <table:table-cell office:value-type="float" office:value="50000" table:style-name="ce7">
            <text:p>5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00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00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000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46 - AUXÍLIO-ALIMENTAÇÃO</text:p>
          </table:table-cell>
          <table:table-cell office:value-type="float" office:value="5846800" table:style-name="ce7">
            <text:p>5846800</text:p>
          </table:table-cell>
          <table:table-cell office:value-type="float" office:value="0" table:style-name="ce7">
            <text:p>0</text:p>
          </table:table-cell>
          <table:table-cell office:value-type="float" office:value="-5124.8999999999996" table:style-name="ce7">
            <text:p>-5124,9</text:p>
          </table:table-cell>
          <table:table-cell office:value-type="float" office:value="5726828.2400000002" table:style-name="ce7">
            <text:p>5726828,24</text:p>
          </table:table-cell>
          <table:table-cell office:value-type="float" office:value="493178.91" table:style-name="ce7">
            <text:p>493178,91</text:p>
          </table:table-cell>
          <table:table-cell office:value-type="float" office:value="4692686.6500000004" table:style-name="ce7">
            <text:p>4692686,65</text:p>
          </table:table-cell>
          <table:table-cell office:value-type="float" office:value="493178.91" table:style-name="ce7">
            <text:p>493178,91</text:p>
          </table:table-cell>
          <table:table-cell office:value-type="float" office:value="4692686.6500000004" table:style-name="ce7">
            <text:p>4692686,65</text:p>
          </table:table-cell>
          <table:table-cell office:value-type="float" office:value="119971.76" table:style-name="ce27">
            <text:p><text:s/>119.971,7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49 - AUXÍLIO-TRANSPORTE</text:p>
          </table:table-cell>
          <table:table-cell office:value-type="float" office:value="170400" table:style-name="ce7">
            <text:p>170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324.29999999999" table:style-name="ce7">
            <text:p>163324,3</text:p>
          </table:table-cell>
          <table:table-cell office:value-type="float" office:value="11014" table:style-name="ce7">
            <text:p>11014</text:p>
          </table:table-cell>
          <table:table-cell office:value-type="float" office:value="142235.20000000001" table:style-name="ce7">
            <text:p>142235,2</text:p>
          </table:table-cell>
          <table:table-cell office:value-type="float" office:value="11014" table:style-name="ce7">
            <text:p>11014</text:p>
          </table:table-cell>
          <table:table-cell office:value-type="float" office:value="142235.20000000001" table:style-name="ce7">
            <text:p>142235,2</text:p>
          </table:table-cell>
          <table:table-cell office:value-type="float" office:value="7075.7" table:style-name="ce27">
            <text:p><text:s/>7.075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92 - DESPESAS DE EXERCÍCIOS ANTERIORES</text:p>
          </table:table-cell>
          <table:table-cell office:value-type="float" office:value="175000" table:style-name="ce7">
            <text:p>17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379.5" table:style-name="ce7">
            <text:p>170379,5</text:p>
          </table:table-cell>
          <table:table-cell office:value-type="float" office:value="5411.4" table:style-name="ce7">
            <text:p>5411,4</text:p>
          </table:table-cell>
          <table:table-cell office:value-type="float" office:value="48953.279999999999" table:style-name="ce7">
            <text:p>48953,28</text:p>
          </table:table-cell>
          <table:table-cell office:value-type="float" office:value="5411.4" table:style-name="ce7">
            <text:p>5411,4</text:p>
          </table:table-cell>
          <table:table-cell office:value-type="float" office:value="48953.279999999999" table:style-name="ce7">
            <text:p>48953,28</text:p>
          </table:table-cell>
          <table:table-cell office:value-type="float" office:value="4620.5" table:style-name="ce27">
            <text:p><text:s/>4.620,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93 - INDENIZAÇÕES E RESTITUIÇÕES</text:p>
          </table:table-cell>
          <table:table-cell office:value-type="float" office:value="625393" table:style-name="ce7">
            <text:p>625393</text:p>
          </table:table-cell>
          <table:table-cell office:value-type="float" office:value="0" table:style-name="ce7">
            <text:p>0</text:p>
          </table:table-cell>
          <table:table-cell office:value-type="float" office:value="475.03" table:style-name="ce7">
            <text:p>475,03</text:p>
          </table:table-cell>
          <table:table-cell office:value-type="float" office:value="588475.03" table:style-name="ce7">
            <text:p>588475,03</text:p>
          </table:table-cell>
          <table:table-cell office:value-type="float" office:value="48630.06" table:style-name="ce7">
            <text:p>48630,06</text:p>
          </table:table-cell>
          <table:table-cell office:value-type="float" office:value="530180.36" table:style-name="ce7">
            <text:p>530180,36</text:p>
          </table:table-cell>
          <table:table-cell office:value-type="float" office:value="48630.06" table:style-name="ce7">
            <text:p>48630,06</text:p>
          </table:table-cell>
          <table:table-cell office:value-type="float" office:value="530180.36" table:style-name="ce7">
            <text:p>530180,36</text:p>
          </table:table-cell>
          <table:table-cell office:value-type="float" office:value="36917.97" table:style-name="ce27">
            <text:p><text:s/>36.917,9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21 - PLANEJAMENTO E ORÇAMENTO</text:p>
          </table:table-cell>
          <table:table-cell office:value-type="float" office:value="850000" table:style-name="ce7">
            <text:p>85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7350" table:style-name="ce7">
            <text:p>777350</text:p>
          </table:table-cell>
          <table:table-cell office:value-type="float" office:value="0" table:style-name="ce7">
            <text:p>0</text:p>
          </table:table-cell>
          <table:table-cell office:value-type="float" office:value="181514" table:style-name="ce7">
            <text:p>181514</text:p>
          </table:table-cell>
          <table:table-cell office:value-type="float" office:value="0" table:style-name="ce7">
            <text:p>0</text:p>
          </table:table-cell>
          <table:table-cell office:value-type="float" office:value="181514" table:style-name="ce7">
            <text:p>181514</text:p>
          </table:table-cell>
          <table:table-cell office:value-type="float" office:value="72650" table:style-name="ce27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9"/>1013 - GESTÃO DO PLANEJAMENTO ESTRATÉGICO</text:p>
          </table:table-cell>
          <table:table-cell office:value-type="float" office:value="850000" table:style-name="ce7">
            <text:p>85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7350" table:style-name="ce7">
            <text:p>777350</text:p>
          </table:table-cell>
          <table:table-cell office:value-type="float" office:value="0" table:style-name="ce7">
            <text:p>0</text:p>
          </table:table-cell>
          <table:table-cell office:value-type="float" office:value="181514" table:style-name="ce7">
            <text:p>181514</text:p>
          </table:table-cell>
          <table:table-cell office:value-type="float" office:value="0" table:style-name="ce7">
            <text:p>0</text:p>
          </table:table-cell>
          <table:table-cell office:value-type="float" office:value="181514" table:style-name="ce7">
            <text:p>181514</text:p>
          </table:table-cell>
          <table:table-cell office:value-type="float" office:value="72650" table:style-name="ce27">
            <text:p><text:s/>72.650,00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<text:s text:c="12"/>10021010112105401013 - GESTÃO DO PLANEJAMENTO ESTRATÉGICO</text:p>
          </table:table-cell>
          <table:table-cell office:value-type="float" office:value="850000" table:style-name="ce9">
            <text:p>850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7350" table:style-name="ce9">
            <text:p>777350</text:p>
          </table:table-cell>
          <table:table-cell office:value-type="float" office:value="0" table:style-name="ce9">
            <text:p>0</text:p>
          </table:table-cell>
          <table:table-cell office:value-type="float" office:value="181514" table:style-name="ce9">
            <text:p>181514</text:p>
          </table:table-cell>
          <table:table-cell office:value-type="float" office:value="0" table:style-name="ce9">
            <text:p>0</text:p>
          </table:table-cell>
          <table:table-cell office:value-type="float" office:value="181514" table:style-name="ce9">
            <text:p>181514</text:p>
          </table:table-cell>
          <table:table-cell office:value-type="float" office:value="72650" table:style-name="ce28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5"/>3 - OUTRAS DESPESAS CORRENTES</text:p>
          </table:table-cell>
          <table:table-cell office:value-type="float" office:value="850000" table:style-name="ce7">
            <text:p>85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7350" table:style-name="ce7">
            <text:p>777350</text:p>
          </table:table-cell>
          <table:table-cell office:value-type="float" office:value="0" table:style-name="ce7">
            <text:p>0</text:p>
          </table:table-cell>
          <table:table-cell office:value-type="float" office:value="181514" table:style-name="ce7">
            <text:p>181514</text:p>
          </table:table-cell>
          <table:table-cell office:value-type="float" office:value="0" table:style-name="ce7">
            <text:p>0</text:p>
          </table:table-cell>
          <table:table-cell office:value-type="float" office:value="181514" table:style-name="ce7">
            <text:p>181514</text:p>
          </table:table-cell>
          <table:table-cell office:value-type="float" office:value="72650" table:style-name="ce27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30 - MATERIAL DE CONSUMO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" table:style-name="ce7">
            <text:p>480</text:p>
          </table:table-cell>
          <table:table-cell office:value-type="float" office:value="0" table:style-name="ce7">
            <text:p>0</text:p>
          </table:table-cell>
          <table:table-cell office:value-type="float" office:value="480" table:style-name="ce7">
            <text:p>480</text:p>
          </table:table-cell>
          <table:table-cell office:value-type="float" office:value="0" table:style-name="ce7">
            <text:p>0</text:p>
          </table:table-cell>
          <table:table-cell office:value-type="float" office:value="480" table:style-name="ce7">
            <text:p>480</text:p>
          </table:table-cell>
          <table:table-cell office:value-type="float" office:value="9520" table:style-name="ce27">
            <text:p><text:s/>9.52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35 - SERVIÇOS DE CONSULTORIA</text:p>
          </table:table-cell>
          <table:table-cell office:value-type="float" office:value="780000" table:style-name="ce7">
            <text:p>78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6398" table:style-name="ce7">
            <text:p>776398</text:p>
          </table:table-cell>
          <table:table-cell office:value-type="float" office:value="0" table:style-name="ce7">
            <text:p>0</text:p>
          </table:table-cell>
          <table:table-cell office:value-type="float" office:value="180562" table:style-name="ce7">
            <text:p>180562</text:p>
          </table:table-cell>
          <table:table-cell office:value-type="float" office:value="0" table:style-name="ce7">
            <text:p>0</text:p>
          </table:table-cell>
          <table:table-cell office:value-type="float" office:value="180562" table:style-name="ce7">
            <text:p>180562</text:p>
          </table:table-cell>
          <table:table-cell office:value-type="float" office:value="3602" table:style-name="ce27">
            <text:p><text:s/>3.602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39 - OUTROS SERVIÇOS DE TERCEIROS - PESSOA JURÍDICA</text:p>
          </table:table-cell>
          <table:table-cell office:value-type="float" office:value="60000" table:style-name="ce7">
            <text:p>6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2" table:style-name="ce7">
            <text:p>472</text:p>
          </table:table-cell>
          <table:table-cell office:value-type="float" office:value="0" table:style-name="ce7">
            <text:p>0</text:p>
          </table:table-cell>
          <table:table-cell office:value-type="float" office:value="472" table:style-name="ce7">
            <text:p>472</text:p>
          </table:table-cell>
          <table:table-cell office:value-type="float" office:value="0" table:style-name="ce7">
            <text:p>0</text:p>
          </table:table-cell>
          <table:table-cell office:value-type="float" office:value="472" table:style-name="ce7">
            <text:p>472</text:p>
          </table:table-cell>
          <table:table-cell office:value-type="float" office:value="59528" table:style-name="ce27">
            <text:p><text:s/>59.52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22 - ADMINISTRAÇÃO GERAL</text:p>
          </table:table-cell>
          <table:table-cell office:value-type="float" office:value="13245754" table:style-name="ce7">
            <text:p>13245754</text:p>
          </table:table-cell>
          <table:table-cell office:value-type="float" office:value="0" table:style-name="ce7">
            <text:p>0</text:p>
          </table:table-cell>
          <table:table-cell office:value-type="float" office:value="608115.62" table:style-name="ce7">
            <text:p>608115,62</text:p>
          </table:table-cell>
          <table:table-cell office:value-type="float" office:value="6118394.21" table:style-name="ce7">
            <text:p>6118394,21</text:p>
          </table:table-cell>
          <table:table-cell office:value-type="float" office:value="369991.35" table:style-name="ce7">
            <text:p>369991,35</text:p>
          </table:table-cell>
          <table:table-cell office:value-type="float" office:value="3794561.59" table:style-name="ce7">
            <text:p>3794561,59</text:p>
          </table:table-cell>
          <table:table-cell office:value-type="float" office:value="359487.04" table:style-name="ce7">
            <text:p>359487,04</text:p>
          </table:table-cell>
          <table:table-cell office:value-type="float" office:value="3778862.05" table:style-name="ce7">
            <text:p>3778862,05</text:p>
          </table:table-cell>
          <table:table-cell office:value-type="float" office:value="4853612.67" table:style-name="ce27">
            <text:p><text:s/>4.853.612,6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9"/>0989 - REESTRUTURAÇÃO DE CARGOS E CARREIRAS, REVISÃO DE REMUNERAÇÃO, CONCESSÃO DE BENEFÍCIOS E VANTAGENS</text:p>
          </table:table-cell>
          <table:table-cell office:value-type="float" office:value="91000" table:style-name="ce7">
            <text:p>9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000" table:style-name="ce27">
            <text:p><text:s/>91.000,0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<text:s text:c="12"/>10021010112205400989 - REESTRUTURAÇÃO DE CARGOS E CARREIRAS, REVISÃO DE REMUNERAÇÃO, CONCESSÃO DE BENEFÍCIOS E VANTAGENS</text:p>
          </table:table-cell>
          <table:table-cell office:value-type="float" office:value="91000" table:style-name="ce9">
            <text:p>91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000" table:style-name="ce28">
            <text:p><text:s/>91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5"/>1 - PESSOAL E ENCARGOS SOCIAIS</text:p>
          </table:table-cell>
          <table:table-cell office:value-type="float" office:value="91000" table:style-name="ce7">
            <text:p>9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000" table:style-name="ce27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11 - VENCIMENTOS E VANTAGENS FIXAS - PESSOAL CIVIL</text:p>
          </table:table-cell>
          <table:table-cell office:value-type="float" office:value="91000" table:style-name="ce7">
            <text:p>9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000" table:style-name="ce27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9"/>1010 - AQUISIÇÃO, CONSTRUÇÃO, AMPLIAÇÃO E REFORMA DE IMÓVEIS</text:p>
          </table:table-cell>
          <table:table-cell office:value-type="float" office:value="3292025" table:style-name="ce7">
            <text:p>3292025</text:p>
          </table:table-cell>
          <table:table-cell office:value-type="float" office:value="0" table:style-name="ce7">
            <text:p>0</text:p>
          </table:table-cell>
          <table:table-cell office:value-type="float" office:value="7300" table:style-name="ce7">
            <text:p>7300</text:p>
          </table:table-cell>
          <table:table-cell office:value-type="float" office:value="281991.3" table:style-name="ce7">
            <text:p>281991,3</text:p>
          </table:table-cell>
          <table:table-cell office:value-type="float" office:value="65406" table:style-name="ce7">
            <text:p>65406</text:p>
          </table:table-cell>
          <table:table-cell office:value-type="float" office:value="258400.47" table:style-name="ce7">
            <text:p>258400,47</text:p>
          </table:table-cell>
          <table:table-cell office:value-type="float" office:value="65406" table:style-name="ce7">
            <text:p>65406</text:p>
          </table:table-cell>
          <table:table-cell office:value-type="float" office:value="258400.47" table:style-name="ce7">
            <text:p>258400,47</text:p>
          </table:table-cell>
          <table:table-cell office:value-type="float" office:value="2508630.9500000002" table:style-name="ce27">
            <text:p><text:s/>2.508.630,95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<text:s text:c="12"/>10021010112205401010 - AQUISIÇÃO, CONSTRUÇÃO, AMPLIAÇÃO E REFORMA DE IMÓVEIS</text:p>
          </table:table-cell>
          <table:table-cell office:value-type="float" office:value="3292025" table:style-name="ce9">
            <text:p>3292025</text:p>
          </table:table-cell>
          <table:table-cell office:value-type="float" office:value="0" table:style-name="ce9">
            <text:p>0</text:p>
          </table:table-cell>
          <table:table-cell office:value-type="float" office:value="7300" table:style-name="ce9">
            <text:p>7300</text:p>
          </table:table-cell>
          <table:table-cell office:value-type="float" office:value="281991.3" table:style-name="ce9">
            <text:p>281991,3</text:p>
          </table:table-cell>
          <table:table-cell office:value-type="float" office:value="65406" table:style-name="ce9">
            <text:p>65406</text:p>
          </table:table-cell>
          <table:table-cell office:value-type="float" office:value="258400.47" table:style-name="ce9">
            <text:p>258400,47</text:p>
          </table:table-cell>
          <table:table-cell office:value-type="float" office:value="65406" table:style-name="ce9">
            <text:p>65406</text:p>
          </table:table-cell>
          <table:table-cell office:value-type="float" office:value="258400.47" table:style-name="ce9">
            <text:p>258400,47</text:p>
          </table:table-cell>
          <table:table-cell office:value-type="float" office:value="2508630.9500000002" table:style-name="ce28">
            <text:p><text:s/>2.508.630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5"/>3 - OUTRAS DESPESAS CORRENTES</text:p>
          </table:table-cell>
          <table:table-cell office:value-type="float" office:value="1442270" table:style-name="ce7">
            <text:p>1442270</text:p>
          </table:table-cell>
          <table:table-cell office:value-type="float" office:value="0" table:style-name="ce7">
            <text:p>0</text:p>
          </table:table-cell>
          <table:table-cell office:value-type="float" office:value="7300" table:style-name="ce7">
            <text:p>7300</text:p>
          </table:table-cell>
          <table:table-cell office:value-type="float" office:value="68247.31" table:style-name="ce7">
            <text:p>68247,31</text:p>
          </table:table-cell>
          <table:table-cell office:value-type="float" office:value="2825" table:style-name="ce7">
            <text:p>2825</text:p>
          </table:table-cell>
          <table:table-cell office:value-type="float" office:value="52445.53" table:style-name="ce7">
            <text:p>52445,53</text:p>
          </table:table-cell>
          <table:table-cell office:value-type="float" office:value="2825" table:style-name="ce7">
            <text:p>2825</text:p>
          </table:table-cell>
          <table:table-cell office:value-type="float" office:value="52445.53" table:style-name="ce7">
            <text:p>52445,53</text:p>
          </table:table-cell>
          <table:table-cell office:value-type="float" office:value="1271137.92" table:style-name="ce27">
            <text:p><text:s/>1.271.137,9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30 - MATERIAL DE CONSUMO</text:p>
          </table:table-cell>
          <table:table-cell office:value-type="float" office:value="164200" table:style-name="ce7">
            <text:p>164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188.02" table:style-name="ce7">
            <text:p>44188,02</text:p>
          </table:table-cell>
          <table:table-cell office:value-type="float" office:value="2825" table:style-name="ce7">
            <text:p>2825</text:p>
          </table:table-cell>
          <table:table-cell office:value-type="float" office:value="38086.879999999997" table:style-name="ce7">
            <text:p>38086,88</text:p>
          </table:table-cell>
          <table:table-cell office:value-type="float" office:value="2825" table:style-name="ce7">
            <text:p>2825</text:p>
          </table:table-cell>
          <table:table-cell office:value-type="float" office:value="38086.879999999997" table:style-name="ce7">
            <text:p>38086,88</text:p>
          </table:table-cell>
          <table:table-cell office:value-type="float" office:value="71117.710000000006" table:style-name="ce27">
            <text:p><text:s/>71.117,7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39 - OUTROS SERVIÇOS DE TERCEIROS - PESSOA JURÍDICA</text:p>
          </table:table-cell>
          <table:table-cell office:value-type="float" office:value="1277070" table:style-name="ce7">
            <text:p>1277070</text:p>
          </table:table-cell>
          <table:table-cell office:value-type="float" office:value="0" table:style-name="ce7">
            <text:p>0</text:p>
          </table:table-cell>
          <table:table-cell office:value-type="float" office:value="7300" table:style-name="ce7">
            <text:p>7300</text:p>
          </table:table-cell>
          <table:table-cell office:value-type="float" office:value="23724.77" table:style-name="ce7">
            <text:p>23724,77</text:p>
          </table:table-cell>
          <table:table-cell office:value-type="float" office:value="0" table:style-name="ce7">
            <text:p>0</text:p>
          </table:table-cell>
          <table:table-cell office:value-type="float" office:value="14024.13" table:style-name="ce7">
            <text:p>14024,13</text:p>
          </table:table-cell>
          <table:table-cell office:value-type="float" office:value="0" table:style-name="ce7">
            <text:p>0</text:p>
          </table:table-cell>
          <table:table-cell office:value-type="float" office:value="14024.13" table:style-name="ce7">
            <text:p>14024,13</text:p>
          </table:table-cell>
          <table:table-cell office:value-type="float" office:value="1199354.73" table:style-name="ce27">
            <text:p><text:s/>1.199.354,7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47 - OBRIGAÇÕES TRIBUTÁRIAS E CONTRIBUTIVAS</text:p>
          </table:table-cell>
          <table:table-cell office:value-type="float" office:value="1000" table:style-name="ce7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4.52" table:style-name="ce7">
            <text:p>334,52</text:p>
          </table:table-cell>
          <table:table-cell office:value-type="float" office:value="0" table:style-name="ce7">
            <text:p>0</text:p>
          </table:table-cell>
          <table:table-cell office:value-type="float" office:value="334.52" table:style-name="ce7">
            <text:p>334,52</text:p>
          </table:table-cell>
          <table:table-cell office:value-type="float" office:value="0" table:style-name="ce7">
            <text:p>0</text:p>
          </table:table-cell>
          <table:table-cell office:value-type="float" office:value="334.52" table:style-name="ce7">
            <text:p>334,52</text:p>
          </table:table-cell>
          <table:table-cell office:value-type="float" office:value="665.48" table:style-name="ce27">
            <text:p><text:s/>665,4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5"/>4 - INVESTIMENTOS</text:p>
          </table:table-cell>
          <table:table-cell office:value-type="float" office:value="1849755" table:style-name="ce7">
            <text:p>18497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3743.99" table:style-name="ce7">
            <text:p>213743,99</text:p>
          </table:table-cell>
          <table:table-cell office:value-type="float" office:value="62581" table:style-name="ce7">
            <text:p>62581</text:p>
          </table:table-cell>
          <table:table-cell office:value-type="float" office:value="205954.94" table:style-name="ce7">
            <text:p>205954,94</text:p>
          </table:table-cell>
          <table:table-cell office:value-type="float" office:value="62581" table:style-name="ce7">
            <text:p>62581</text:p>
          </table:table-cell>
          <table:table-cell office:value-type="float" office:value="205954.94" table:style-name="ce7">
            <text:p>205954,94</text:p>
          </table:table-cell>
          <table:table-cell office:value-type="float" office:value="1237493.03" table:style-name="ce27">
            <text:p><text:s/>1.237.493,0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51 - OBRAS E INSTALAÇÕES</text:p>
          </table:table-cell>
          <table:table-cell office:value-type="float" office:value="700000" table:style-name="ce7">
            <text:p>7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162.99" table:style-name="ce7">
            <text:p>151162,99</text:p>
          </table:table-cell>
          <table:table-cell office:value-type="float" office:value="0" table:style-name="ce7">
            <text:p>0</text:p>
          </table:table-cell>
          <table:table-cell office:value-type="float" office:value="143373.94" table:style-name="ce7">
            <text:p>143373,94</text:p>
          </table:table-cell>
          <table:table-cell office:value-type="float" office:value="0" table:style-name="ce7">
            <text:p>0</text:p>
          </table:table-cell>
          <table:table-cell office:value-type="float" office:value="143373.94" table:style-name="ce7">
            <text:p>143373,94</text:p>
          </table:table-cell>
          <table:table-cell office:value-type="float" office:value="150319.03" table:style-name="ce27">
            <text:p><text:s/>150.319,0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52 - EQUIPAMENTOS E MATERIAL PERMANENTE</text:p>
          </table:table-cell>
          <table:table-cell office:value-type="float" office:value="1149755" table:style-name="ce7">
            <text:p>11497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581" table:style-name="ce7">
            <text:p>62581</text:p>
          </table:table-cell>
          <table:table-cell office:value-type="float" office:value="62581" table:style-name="ce7">
            <text:p>62581</text:p>
          </table:table-cell>
          <table:table-cell office:value-type="float" office:value="62581" table:style-name="ce7">
            <text:p>62581</text:p>
          </table:table-cell>
          <table:table-cell office:value-type="float" office:value="62581" table:style-name="ce7">
            <text:p>62581</text:p>
          </table:table-cell>
          <table:table-cell office:value-type="float" office:value="62581" table:style-name="ce7">
            <text:p>62581</text:p>
          </table:table-cell>
          <table:table-cell office:value-type="float" office:value="1087174" table:style-name="ce27">
            <text:p><text:s/>1.087.17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9"/>2017 - ADMINISTRAÇÃO DA UNIDADE</text:p>
          </table:table-cell>
          <table:table-cell office:value-type="float" office:value="9862729" table:style-name="ce7">
            <text:p>9862729</text:p>
          </table:table-cell>
          <table:table-cell office:value-type="float" office:value="0" table:style-name="ce7">
            <text:p>0</text:p>
          </table:table-cell>
          <table:table-cell office:value-type="float" office:value="600815.62" table:style-name="ce7">
            <text:p>600815,62</text:p>
          </table:table-cell>
          <table:table-cell office:value-type="float" office:value="5836402.9100000001" table:style-name="ce7">
            <text:p>5836402,91</text:p>
          </table:table-cell>
          <table:table-cell office:value-type="float" office:value="304585.34999999998" table:style-name="ce7">
            <text:p>304585,35</text:p>
          </table:table-cell>
          <table:table-cell office:value-type="float" office:value="3536161.12" table:style-name="ce7">
            <text:p>3536161,12</text:p>
          </table:table-cell>
          <table:table-cell office:value-type="float" office:value="294081.03999999998" table:style-name="ce7">
            <text:p>294081,04</text:p>
          </table:table-cell>
          <table:table-cell office:value-type="float" office:value="3520461.58" table:style-name="ce7">
            <text:p>3520461,58</text:p>
          </table:table-cell>
          <table:table-cell office:value-type="float" office:value="2253981.7200000002" table:style-name="ce27">
            <text:p><text:s/>2.253.981,72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<text:s text:c="12"/>10021010112205402017 - ADMINISTRAÇÃO DA UNIDADE</text:p>
          </table:table-cell>
          <table:table-cell office:value-type="float" office:value="9862729" table:style-name="ce9">
            <text:p>9862729</text:p>
          </table:table-cell>
          <table:table-cell office:value-type="float" office:value="0" table:style-name="ce9">
            <text:p>0</text:p>
          </table:table-cell>
          <table:table-cell office:value-type="float" office:value="600815.62" table:style-name="ce9">
            <text:p>600815,62</text:p>
          </table:table-cell>
          <table:table-cell office:value-type="float" office:value="5836402.9100000001" table:style-name="ce9">
            <text:p>5836402,91</text:p>
          </table:table-cell>
          <table:table-cell office:value-type="float" office:value="304585.34999999998" table:style-name="ce9">
            <text:p>304585,35</text:p>
          </table:table-cell>
          <table:table-cell office:value-type="float" office:value="3536161.12" table:style-name="ce9">
            <text:p>3536161,12</text:p>
          </table:table-cell>
          <table:table-cell office:value-type="float" office:value="294081.03999999998" table:style-name="ce9">
            <text:p>294081,04</text:p>
          </table:table-cell>
          <table:table-cell office:value-type="float" office:value="3520461.58" table:style-name="ce9">
            <text:p>3520461,58</text:p>
          </table:table-cell>
          <table:table-cell office:value-type="float" office:value="2253981.7200000002" table:style-name="ce28">
            <text:p><text:s/>2.253.981,7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5"/>3 - OUTRAS DESPESAS CORRENTES</text:p>
          </table:table-cell>
          <table:table-cell office:value-type="float" office:value="5727729" table:style-name="ce7">
            <text:p>5727729</text:p>
          </table:table-cell>
          <table:table-cell office:value-type="float" office:value="0" table:style-name="ce7">
            <text:p>0</text:p>
          </table:table-cell>
          <table:table-cell office:value-type="float" office:value="539707.74" table:style-name="ce7">
            <text:p>539707,74</text:p>
          </table:table-cell>
          <table:table-cell office:value-type="float" office:value="4855011.79" table:style-name="ce7">
            <text:p>4855011,79</text:p>
          </table:table-cell>
          <table:table-cell office:value-type="float" office:value="260026.92" table:style-name="ce7">
            <text:p>260026,92</text:p>
          </table:table-cell>
          <table:table-cell office:value-type="float" office:value="3070951.19" table:style-name="ce7">
            <text:p>3070951,19</text:p>
          </table:table-cell>
          <table:table-cell office:value-type="float" office:value="257392.76" table:style-name="ce7">
            <text:p>257392,76</text:p>
          </table:table-cell>
          <table:table-cell office:value-type="float" office:value="3063121.8" table:style-name="ce7">
            <text:p>3063121,8</text:p>
          </table:table-cell>
          <table:table-cell office:value-type="float" office:value="783290.25" table:style-name="ce27">
            <text:p><text:s/>783.290,2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30 - MATERIAL DE CONSUMO</text:p>
          </table:table-cell>
          <table:table-cell office:value-type="float" office:value="768340" table:style-name="ce7">
            <text:p>768340</text:p>
          </table:table-cell>
          <table:table-cell office:value-type="float" office:value="0" table:style-name="ce7">
            <text:p>0</text:p>
          </table:table-cell>
          <table:table-cell office:value-type="float" office:value="28632.240000000002" table:style-name="ce7">
            <text:p>28632,24</text:p>
          </table:table-cell>
          <table:table-cell office:value-type="float" office:value="629431.06999999995" table:style-name="ce7">
            <text:p>629431,07</text:p>
          </table:table-cell>
          <table:table-cell office:value-type="float" office:value="46112.73" table:style-name="ce7">
            <text:p>46112,73</text:p>
          </table:table-cell>
          <table:table-cell office:value-type="float" office:value="334042.03000000003" table:style-name="ce7">
            <text:p>334042,03</text:p>
          </table:table-cell>
          <table:table-cell office:value-type="float" office:value="38430.79" table:style-name="ce7">
            <text:p>38430,79</text:p>
          </table:table-cell>
          <table:table-cell office:value-type="float" office:value="326360.09000000003" table:style-name="ce7">
            <text:p>326360,09</text:p>
          </table:table-cell>
          <table:table-cell office:value-type="float" office:value="112711.19" table:style-name="ce27">
            <text:p><text:s/>112.711,1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32 - MATERIAL, BEM OU SERVIÇO PARA DISTRIBUIÇÃO GRATUITA</text:p>
          </table:table-cell>
          <table:table-cell office:value-type="float" office:value="72000" table:style-name="ce7">
            <text:p>72000</text:p>
          </table:table-cell>
          <table:table-cell office:value-type="float" office:value="0" table:style-name="ce7">
            <text:p>0</text:p>
          </table:table-cell>
          <table:table-cell office:value-type="float" office:value="40687" table:style-name="ce7">
            <text:p>40687</text:p>
          </table:table-cell>
          <table:table-cell office:value-type="float" office:value="40687" table:style-name="ce7">
            <text:p>406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313" table:style-name="ce27">
            <text:p><text:s/>31.31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33 - PASSAGENS E DESPESAS COM LOCOMOÇÃO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4400" table:style-name="ce7">
            <text:p>4400</text:p>
          </table:table-cell>
          <table:table-cell office:value-type="float" office:value="13650" table:style-name="ce7">
            <text:p>13650</text:p>
          </table:table-cell>
          <table:table-cell office:value-type="float" office:value="453.95" table:style-name="ce7">
            <text:p>453,95</text:p>
          </table:table-cell>
          <table:table-cell office:value-type="float" office:value="4493.45" table:style-name="ce7">
            <text:p>4493,45</text:p>
          </table:table-cell>
          <table:table-cell office:value-type="float" office:value="453.95" table:style-name="ce7">
            <text:p>453,95</text:p>
          </table:table-cell>
          <table:table-cell office:value-type="float" office:value="4493.45" table:style-name="ce7">
            <text:p>4493,45</text:p>
          </table:table-cell>
          <table:table-cell office:value-type="float" office:value="1350" table:style-name="ce27">
            <text:p><text:s/>1.35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34 - OUTRAS DESPESAS DE PESSOAL DECORRENTES DE CONTRATOS DE TERCEIRIZAÇÃO</text:p>
          </table:table-cell>
          <table:table-cell office:value-type="float" office:value="154000" table:style-name="ce7">
            <text:p>154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627.76" table:style-name="ce7">
            <text:p>147627,76</text:p>
          </table:table-cell>
          <table:table-cell office:value-type="float" office:value="0" table:style-name="ce7">
            <text:p>0</text:p>
          </table:table-cell>
          <table:table-cell office:value-type="float" office:value="103270.43" table:style-name="ce7">
            <text:p>103270,43</text:p>
          </table:table-cell>
          <table:table-cell office:value-type="float" office:value="0" table:style-name="ce7">
            <text:p>0</text:p>
          </table:table-cell>
          <table:table-cell office:value-type="float" office:value="103270.43" table:style-name="ce7">
            <text:p>103270,43</text:p>
          </table:table-cell>
          <table:table-cell office:value-type="float" office:value="6372.24" table:style-name="ce27">
            <text:p><text:s/>6.372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36 - OUTROS SERVIÇOS DE TERCEIROS - PESSOA FÍSICA</text:p>
          </table:table-cell>
          <table:table-cell office:value-type="float" office:value="37000" table:style-name="ce7">
            <text:p>37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000" table:style-name="ce27">
            <text:p><text:s/>3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37 - LOCAÇÃO DE MÃO-DE-OBRA</text:p>
          </table:table-cell>
          <table:table-cell office:value-type="float" office:value="1142000" table:style-name="ce7">
            <text:p>114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9327.83" table:style-name="ce7">
            <text:p>939327,83</text:p>
          </table:table-cell>
          <table:table-cell office:value-type="float" office:value="59344.68" table:style-name="ce7">
            <text:p>59344,68</text:p>
          </table:table-cell>
          <table:table-cell office:value-type="float" office:value="747279.87" table:style-name="ce7">
            <text:p>747279,87</text:p>
          </table:table-cell>
          <table:table-cell office:value-type="float" office:value="59344.68" table:style-name="ce7">
            <text:p>59344,68</text:p>
          </table:table-cell>
          <table:table-cell office:value-type="float" office:value="747279.87" table:style-name="ce7">
            <text:p>747279,87</text:p>
          </table:table-cell>
          <table:table-cell office:value-type="float" office:value="202672.17" table:style-name="ce27">
            <text:p><text:s/>202.672,1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39 - OUTROS SERVIÇOS DE TERCEIROS - PESSOA JURÍDICA</text:p>
          </table:table-cell>
          <table:table-cell office:value-type="float" office:value="3479522.33" table:style-name="ce7">
            <text:p>3479522,33</text:p>
          </table:table-cell>
          <table:table-cell office:value-type="float" office:value="0" table:style-name="ce7">
            <text:p>0</text:p>
          </table:table-cell>
          <table:table-cell office:value-type="float" office:value="465988.5" table:style-name="ce7">
            <text:p>465988,5</text:p>
          </table:table-cell>
          <table:table-cell office:value-type="float" office:value="3062963.35" table:style-name="ce7">
            <text:p>3062963,35</text:p>
          </table:table-cell>
          <table:table-cell office:value-type="float" office:value="153840.51" table:style-name="ce7">
            <text:p>153840,51</text:p>
          </table:table-cell>
          <table:table-cell office:value-type="float" office:value="1868140.13" table:style-name="ce7">
            <text:p>1868140,13</text:p>
          </table:table-cell>
          <table:table-cell office:value-type="float" office:value="158888.29" table:style-name="ce7">
            <text:p>158888,29</text:p>
          </table:table-cell>
          <table:table-cell office:value-type="float" office:value="1867992.68" table:style-name="ce7">
            <text:p>1867992,68</text:p>
          </table:table-cell>
          <table:table-cell office:value-type="float" office:value="353329.76" table:style-name="ce27">
            <text:p><text:s/>353.329,7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47 - OBRIGAÇÕES TRIBUTÁRIAS E CONTRIBUTIVAS</text:p>
          </table:table-cell>
          <table:table-cell office:value-type="float" office:value="51200" table:style-name="ce7">
            <text:p>51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70.6" table:style-name="ce7">
            <text:p>15070,6</text:p>
          </table:table-cell>
          <table:table-cell office:value-type="float" office:value="275.05" table:style-name="ce7">
            <text:p>275,05</text:p>
          </table:table-cell>
          <table:table-cell office:value-type="float" office:value="7471.1" table:style-name="ce7">
            <text:p>7471,1</text:p>
          </table:table-cell>
          <table:table-cell office:value-type="float" office:value="275.05" table:style-name="ce7">
            <text:p>275,05</text:p>
          </table:table-cell>
          <table:table-cell office:value-type="float" office:value="7471.1" table:style-name="ce7">
            <text:p>7471,1</text:p>
          </table:table-cell>
          <table:table-cell office:value-type="float" office:value="36129.4" table:style-name="ce27">
            <text:p><text:s/>36.129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92 - DESPESAS DE EXERCÍCIOS ANTERIORES</text:p>
          </table:table-cell>
          <table:table-cell office:value-type="float" office:value="7666.67" table:style-name="ce7">
            <text:p>7666,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54.11" table:style-name="ce7">
            <text:p>5654,11</text:p>
          </table:table-cell>
          <table:table-cell office:value-type="float" office:value="0" table:style-name="ce7">
            <text:p>0</text:p>
          </table:table-cell>
          <table:table-cell office:value-type="float" office:value="5654.11" table:style-name="ce7">
            <text:p>5654,11</text:p>
          </table:table-cell>
          <table:table-cell office:value-type="float" office:value="0" table:style-name="ce7">
            <text:p>0</text:p>
          </table:table-cell>
          <table:table-cell office:value-type="float" office:value="5654.11" table:style-name="ce7">
            <text:p>5654,11</text:p>
          </table:table-cell>
          <table:table-cell office:value-type="float" office:value="2012.56" table:style-name="ce27">
            <text:p><text:s/>2.012,5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93 - INDENIZAÇÕES E RESTITUIÇÕES</text:p>
          </table:table-cell>
          <table:table-cell office:value-type="float" office:value="1000" table:style-name="ce7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.07000000000005" table:style-name="ce7">
            <text:p>600,07</text:p>
          </table:table-cell>
          <table:table-cell office:value-type="float" office:value="0" table:style-name="ce7">
            <text:p>0</text:p>
          </table:table-cell>
          <table:table-cell office:value-type="float" office:value="600.07000000000005" table:style-name="ce7">
            <text:p>600,07</text:p>
          </table:table-cell>
          <table:table-cell office:value-type="float" office:value="0" table:style-name="ce7">
            <text:p>0</text:p>
          </table:table-cell>
          <table:table-cell office:value-type="float" office:value="600.07000000000005" table:style-name="ce7">
            <text:p>600,07</text:p>
          </table:table-cell>
          <table:table-cell office:value-type="float" office:value="399.93" table:style-name="ce27">
            <text:p><text:s/>399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5"/>4 - INVESTIMENTOS</text:p>
          </table:table-cell>
          <table:table-cell office:value-type="float" office:value="4135000" table:style-name="ce7">
            <text:p>4135000</text:p>
          </table:table-cell>
          <table:table-cell office:value-type="float" office:value="0" table:style-name="ce7">
            <text:p>0</text:p>
          </table:table-cell>
          <table:table-cell office:value-type="float" office:value="61107.88" table:style-name="ce7">
            <text:p>61107,88</text:p>
          </table:table-cell>
          <table:table-cell office:value-type="float" office:value="981391.12" table:style-name="ce7">
            <text:p>981391,12</text:p>
          </table:table-cell>
          <table:table-cell office:value-type="float" office:value="44558.43" table:style-name="ce7">
            <text:p>44558,43</text:p>
          </table:table-cell>
          <table:table-cell office:value-type="float" office:value="465209.93" table:style-name="ce7">
            <text:p>465209,93</text:p>
          </table:table-cell>
          <table:table-cell office:value-type="float" office:value="36688.28" table:style-name="ce7">
            <text:p>36688,28</text:p>
          </table:table-cell>
          <table:table-cell office:value-type="float" office:value="457339.78" table:style-name="ce7">
            <text:p>457339,78</text:p>
          </table:table-cell>
          <table:table-cell office:value-type="float" office:value="1470691.47" table:style-name="ce27">
            <text:p><text:s/>1.470.691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30 - MATERIAL DE CONSUM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27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39 - OUTROS SERVIÇOS DE TERCEIROS - PESSOA JURÍDICA</text:p>
          </table:table-cell>
          <table:table-cell office:value-type="float" office:value="2012000" table:style-name="ce7">
            <text:p>20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4835.68000000005" table:style-name="ce7">
            <text:p>594835,68</text:p>
          </table:table-cell>
          <table:table-cell office:value-type="float" office:value="43961.83" table:style-name="ce7">
            <text:p>43961,83</text:p>
          </table:table-cell>
          <table:table-cell office:value-type="float" office:value="289961.83" table:style-name="ce7">
            <text:p>289961,83</text:p>
          </table:table-cell>
          <table:table-cell office:value-type="float" office:value="36091.68" table:style-name="ce7">
            <text:p>36091,68</text:p>
          </table:table-cell>
          <table:table-cell office:value-type="float" office:value="282091.68" table:style-name="ce7">
            <text:p>282091,68</text:p>
          </table:table-cell>
          <table:table-cell office:value-type="float" office:value="819289.32" table:style-name="ce27">
            <text:p><text:s/>819.289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52 - EQUIPAMENTOS E MATERIAL PERMANENTE</text:p>
          </table:table-cell>
          <table:table-cell office:value-type="float" office:value="2093000" table:style-name="ce7">
            <text:p>2093000</text:p>
          </table:table-cell>
          <table:table-cell office:value-type="float" office:value="0" table:style-name="ce7">
            <text:p>0</text:p>
          </table:table-cell>
          <table:table-cell office:value-type="float" office:value="61107.88" table:style-name="ce7">
            <text:p>61107,88</text:p>
          </table:table-cell>
          <table:table-cell office:value-type="float" office:value="386555.44" table:style-name="ce7">
            <text:p>386555,44</text:p>
          </table:table-cell>
          <table:table-cell office:value-type="float" office:value="596.6" table:style-name="ce7">
            <text:p>596,6</text:p>
          </table:table-cell>
          <table:table-cell office:value-type="float" office:value="175248.1" table:style-name="ce7">
            <text:p>175248,1</text:p>
          </table:table-cell>
          <table:table-cell office:value-type="float" office:value="596.6" table:style-name="ce7">
            <text:p>596,6</text:p>
          </table:table-cell>
          <table:table-cell office:value-type="float" office:value="175248.1" table:style-name="ce7">
            <text:p>175248,1</text:p>
          </table:table-cell>
          <table:table-cell office:value-type="float" office:value="621402.15" table:style-name="ce27">
            <text:p><text:s/>621.402,1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28 - FORMAÇÃO DE RECURSOS HUMANOS</text:p>
          </table:table-cell>
          <table:table-cell office:value-type="float" office:value="2766457" table:style-name="ce7">
            <text:p>2766457</text:p>
          </table:table-cell>
          <table:table-cell office:value-type="float" office:value="0" table:style-name="ce7">
            <text:p>0</text:p>
          </table:table-cell>
          <table:table-cell office:value-type="float" office:value="557769.01" table:style-name="ce7">
            <text:p>557769,01</text:p>
          </table:table-cell>
          <table:table-cell office:value-type="float" office:value="2309326.34" table:style-name="ce7">
            <text:p>2309326,34</text:p>
          </table:table-cell>
          <table:table-cell office:value-type="float" office:value="465637.6" table:style-name="ce7">
            <text:p>465637,6</text:p>
          </table:table-cell>
          <table:table-cell office:value-type="float" office:value="1746810.58" table:style-name="ce7">
            <text:p>1746810,58</text:p>
          </table:table-cell>
          <table:table-cell office:value-type="float" office:value="460042.1" table:style-name="ce7">
            <text:p>460042,1</text:p>
          </table:table-cell>
          <table:table-cell office:value-type="float" office:value="1739615.08" table:style-name="ce7">
            <text:p>1739615,08</text:p>
          </table:table-cell>
          <table:table-cell office:value-type="float" office:value="410773.46" table:style-name="ce27">
            <text:p><text:s/>410.773,4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9"/>2011 - CAPACITAÇÃO E TREINAMENTO</text:p>
          </table:table-cell>
          <table:table-cell office:value-type="float" office:value="2766457" table:style-name="ce7">
            <text:p>2766457</text:p>
          </table:table-cell>
          <table:table-cell office:value-type="float" office:value="0" table:style-name="ce7">
            <text:p>0</text:p>
          </table:table-cell>
          <table:table-cell office:value-type="float" office:value="557769.01" table:style-name="ce7">
            <text:p>557769,01</text:p>
          </table:table-cell>
          <table:table-cell office:value-type="float" office:value="2309326.34" table:style-name="ce7">
            <text:p>2309326,34</text:p>
          </table:table-cell>
          <table:table-cell office:value-type="float" office:value="465637.6" table:style-name="ce7">
            <text:p>465637,6</text:p>
          </table:table-cell>
          <table:table-cell office:value-type="float" office:value="1746810.58" table:style-name="ce7">
            <text:p>1746810,58</text:p>
          </table:table-cell>
          <table:table-cell office:value-type="float" office:value="460042.1" table:style-name="ce7">
            <text:p>460042,1</text:p>
          </table:table-cell>
          <table:table-cell office:value-type="float" office:value="1739615.08" table:style-name="ce7">
            <text:p>1739615,08</text:p>
          </table:table-cell>
          <table:table-cell office:value-type="float" office:value="410773.46" table:style-name="ce27">
            <text:p><text:s/>410.773,46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<text:s text:c="12"/>10021010112805402011 - CAPACITAÇÃO E TREINAMENTO</text:p>
          </table:table-cell>
          <table:table-cell office:value-type="float" office:value="2766457" table:style-name="ce9">
            <text:p>2766457</text:p>
          </table:table-cell>
          <table:table-cell office:value-type="float" office:value="0" table:style-name="ce9">
            <text:p>0</text:p>
          </table:table-cell>
          <table:table-cell office:value-type="float" office:value="557769.01" table:style-name="ce9">
            <text:p>557769,01</text:p>
          </table:table-cell>
          <table:table-cell office:value-type="float" office:value="2309326.34" table:style-name="ce9">
            <text:p>2309326,34</text:p>
          </table:table-cell>
          <table:table-cell office:value-type="float" office:value="465637.6" table:style-name="ce9">
            <text:p>465637,6</text:p>
          </table:table-cell>
          <table:table-cell office:value-type="float" office:value="1746810.58" table:style-name="ce9">
            <text:p>1746810,58</text:p>
          </table:table-cell>
          <table:table-cell office:value-type="float" office:value="460042.1" table:style-name="ce9">
            <text:p>460042,1</text:p>
          </table:table-cell>
          <table:table-cell office:value-type="float" office:value="1739615.08" table:style-name="ce9">
            <text:p>1739615,08</text:p>
          </table:table-cell>
          <table:table-cell office:value-type="float" office:value="410773.46" table:style-name="ce28">
            <text:p><text:s/>410.773,4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5"/>1 - PESSOAL E ENCARGOS SOCIAIS</text:p>
          </table:table-cell>
          <table:table-cell office:value-type="float" office:value="439628" table:style-name="ce7">
            <text:p>4396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9627.72" table:style-name="ce7">
            <text:p>229627,72</text:p>
          </table:table-cell>
          <table:table-cell office:value-type="float" office:value="35635.4" table:style-name="ce7">
            <text:p>35635,4</text:p>
          </table:table-cell>
          <table:table-cell office:value-type="float" office:value="211207.17" table:style-name="ce7">
            <text:p>211207,17</text:p>
          </table:table-cell>
          <table:table-cell office:value-type="float" office:value="35635.4" table:style-name="ce7">
            <text:p>35635,4</text:p>
          </table:table-cell>
          <table:table-cell office:value-type="float" office:value="211207.17" table:style-name="ce7">
            <text:p>211207,17</text:p>
          </table:table-cell>
          <table:table-cell office:value-type="float" office:value="210000.28" table:style-name="ce27">
            <text:p><text:s/>210.000,2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16 - OUTRAS DESPESAS VARIÁVEIS - PESSOAL CIVIL</text:p>
          </table:table-cell>
          <table:table-cell office:value-type="float" office:value="426552.28" table:style-name="ce7">
            <text:p>426552,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552" table:style-name="ce7">
            <text:p>216552</text:p>
          </table:table-cell>
          <table:table-cell office:value-type="float" office:value="35635.4" table:style-name="ce7">
            <text:p>35635,4</text:p>
          </table:table-cell>
          <table:table-cell office:value-type="float" office:value="198131.45" table:style-name="ce7">
            <text:p>198131,45</text:p>
          </table:table-cell>
          <table:table-cell office:value-type="float" office:value="35635.4" table:style-name="ce7">
            <text:p>35635,4</text:p>
          </table:table-cell>
          <table:table-cell office:value-type="float" office:value="198131.45" table:style-name="ce7">
            <text:p>198131,45</text:p>
          </table:table-cell>
          <table:table-cell office:value-type="float" office:value="210000.28" table:style-name="ce27">
            <text:p><text:s/>210.000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92 - DESPESAS DE EXERCÍCIOS ANTERIORES</text:p>
          </table:table-cell>
          <table:table-cell office:value-type="float" office:value="13075.72" table:style-name="ce7">
            <text:p>13075,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75.72" table:style-name="ce7">
            <text:p>13075,72</text:p>
          </table:table-cell>
          <table:table-cell office:value-type="float" office:value="0" table:style-name="ce7">
            <text:p>0</text:p>
          </table:table-cell>
          <table:table-cell office:value-type="float" office:value="13075.72" table:style-name="ce7">
            <text:p>13075,72</text:p>
          </table:table-cell>
          <table:table-cell office:value-type="float" office:value="0" table:style-name="ce7">
            <text:p>0</text:p>
          </table:table-cell>
          <table:table-cell office:value-type="float" office:value="13075.72" table:style-name="ce7">
            <text:p>13075,72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5"/>3 - OUTRAS DESPESAS CORRENTES</text:p>
          </table:table-cell>
          <table:table-cell office:value-type="float" office:value="2277029" table:style-name="ce7">
            <text:p>2277029</text:p>
          </table:table-cell>
          <table:table-cell office:value-type="float" office:value="0" table:style-name="ce7">
            <text:p>0</text:p>
          </table:table-cell>
          <table:table-cell office:value-type="float" office:value="557769.01" table:style-name="ce7">
            <text:p>557769,01</text:p>
          </table:table-cell>
          <table:table-cell office:value-type="float" office:value="2071806.62" table:style-name="ce7">
            <text:p>2071806,62</text:p>
          </table:table-cell>
          <table:table-cell office:value-type="float" office:value="428072.2" table:style-name="ce7">
            <text:p>428072,2</text:p>
          </table:table-cell>
          <table:table-cell office:value-type="float" office:value="1527711.41" table:style-name="ce7">
            <text:p>1527711,41</text:p>
          </table:table-cell>
          <table:table-cell office:value-type="float" office:value="422476.7" table:style-name="ce7">
            <text:p>422476,7</text:p>
          </table:table-cell>
          <table:table-cell office:value-type="float" office:value="1520515.91" table:style-name="ce7">
            <text:p>1520515,91</text:p>
          </table:table-cell>
          <table:table-cell office:value-type="float" office:value="158865.18" table:style-name="ce27">
            <text:p><text:s/>158.865,1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14 - DIÁRIAS - CIVIL</text:p>
          </table:table-cell>
          <table:table-cell office:value-type="float" office:value="501900" table:style-name="ce7">
            <text:p>501900</text:p>
          </table:table-cell>
          <table:table-cell office:value-type="float" office:value="0" table:style-name="ce7">
            <text:p>0</text:p>
          </table:table-cell>
          <table:table-cell office:value-type="float" office:value="127807.3" table:style-name="ce7">
            <text:p>127807,3</text:p>
          </table:table-cell>
          <table:table-cell office:value-type="float" office:value="466991.52" table:style-name="ce7">
            <text:p>466991,52</text:p>
          </table:table-cell>
          <table:table-cell office:value-type="float" office:value="130099.3" table:style-name="ce7">
            <text:p>130099,3</text:p>
          </table:table-cell>
          <table:table-cell office:value-type="float" office:value="466991.52" table:style-name="ce7">
            <text:p>466991,52</text:p>
          </table:table-cell>
          <table:table-cell office:value-type="float" office:value="126023.8" table:style-name="ce7">
            <text:p>126023,8</text:p>
          </table:table-cell>
          <table:table-cell office:value-type="float" office:value="462916.02" table:style-name="ce7">
            <text:p>462916,02</text:p>
          </table:table-cell>
          <table:table-cell office:value-type="float" office:value="27654.48" table:style-name="ce27">
            <text:p><text:s/>27.654,4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30 - MATERIAL DE CONSUMO</text:p>
          </table:table-cell>
          <table:table-cell office:value-type="float" office:value="10804" table:style-name="ce7">
            <text:p>108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79.8" table:style-name="ce7">
            <text:p>7179,8</text:p>
          </table:table-cell>
          <table:table-cell office:value-type="float" office:value="1504.5" table:style-name="ce7">
            <text:p>1504,5</text:p>
          </table:table-cell>
          <table:table-cell office:value-type="float" office:value="6684.3" table:style-name="ce7">
            <text:p>6684,3</text:p>
          </table:table-cell>
          <table:table-cell office:value-type="float" office:value="1504.5" table:style-name="ce7">
            <text:p>1504,5</text:p>
          </table:table-cell>
          <table:table-cell office:value-type="float" office:value="6684.3" table:style-name="ce7">
            <text:p>6684,3</text:p>
          </table:table-cell>
          <table:table-cell office:value-type="float" office:value="3624.2" table:style-name="ce27">
            <text:p><text:s/>3.624,2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32 - MATERIAL, BEM OU SERVIÇO PARA DISTRIBUIÇÃO GRATUITA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27">
            <text:p><text:s/>42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33 - PASSAGENS E DESPESAS COM LOCOMOÇÃO</text:p>
          </table:table-cell>
          <table:table-cell office:value-type="float" office:value="434000" table:style-name="ce7">
            <text:p>434000</text:p>
          </table:table-cell>
          <table:table-cell office:value-type="float" office:value="0" table:style-name="ce7">
            <text:p>0</text:p>
          </table:table-cell>
          <table:table-cell office:value-type="float" office:value="83803.5" table:style-name="ce7">
            <text:p>83803,5</text:p>
          </table:table-cell>
          <table:table-cell office:value-type="float" office:value="372803.5" table:style-name="ce7">
            <text:p>372803,5</text:p>
          </table:table-cell>
          <table:table-cell office:value-type="float" office:value="121980.98" table:style-name="ce7">
            <text:p>121980,98</text:p>
          </table:table-cell>
          <table:table-cell office:value-type="float" office:value="372590.17" table:style-name="ce7">
            <text:p>372590,17</text:p>
          </table:table-cell>
          <table:table-cell office:value-type="float" office:value="121980.98" table:style-name="ce7">
            <text:p>121980,98</text:p>
          </table:table-cell>
          <table:table-cell office:value-type="float" office:value="372590.17" table:style-name="ce7">
            <text:p>372590,17</text:p>
          </table:table-cell>
          <table:table-cell office:value-type="float" office:value="61196.5" table:style-name="ce27">
            <text:p><text:s/>61.196,5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36 - OUTROS SERVIÇOS DE TERCEIROS - PESSOA FÍSICA</text:p>
          </table:table-cell>
          <table:table-cell office:value-type="float" office:value="272100" table:style-name="ce7">
            <text:p>27210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7">
            <text:p>6000</text:p>
          </table:table-cell>
          <table:table-cell office:value-type="float" office:value="207553.93" table:style-name="ce7">
            <text:p>207553,93</text:p>
          </table:table-cell>
          <table:table-cell office:value-type="float" office:value="65465.13" table:style-name="ce7">
            <text:p>65465,13</text:p>
          </table:table-cell>
          <table:table-cell office:value-type="float" office:value="195520.26" table:style-name="ce7">
            <text:p>195520,26</text:p>
          </table:table-cell>
          <table:table-cell office:value-type="float" office:value="65465.13" table:style-name="ce7">
            <text:p>65465,13</text:p>
          </table:table-cell>
          <table:table-cell office:value-type="float" office:value="195520.26" table:style-name="ce7">
            <text:p>195520,26</text:p>
          </table:table-cell>
          <table:table-cell office:value-type="float" office:value="30122.87" table:style-name="ce27">
            <text:p><text:s/>30.122,8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8"/>39 - OUTROS SERVIÇOS DE TERCEIROS - PESSOA JURÍDICA</text:p>
          </table:table-cell>
          <table:table-cell office:value-type="float" office:value="1011383" table:style-name="ce7">
            <text:p>1011383</text:p>
          </table:table-cell>
          <table:table-cell office:value-type="float" office:value="0" table:style-name="ce7">
            <text:p>0</text:p>
          </table:table-cell>
          <table:table-cell office:value-type="float" office:value="338958.21" table:style-name="ce7">
            <text:p>338958,21</text:p>
          </table:table-cell>
          <table:table-cell office:value-type="float" office:value="975767.45" table:style-name="ce7">
            <text:p>975767,45</text:p>
          </table:table-cell>
          <table:table-cell office:value-type="float" office:value="96358.53" table:style-name="ce7">
            <text:p>96358,53</text:p>
          </table:table-cell>
          <table:table-cell office:value-type="float" office:value="445562.18" table:style-name="ce7">
            <text:p>445562,18</text:p>
          </table:table-cell>
          <table:table-cell office:value-type="float" office:value="93238.53" table:style-name="ce7">
            <text:p>93238,53</text:p>
          </table:table-cell>
          <table:table-cell office:value-type="float" office:value="442442.18" table:style-name="ce7">
            <text:p>442442,18</text:p>
          </table:table-cell>
          <table:table-cell office:value-type="float" office:value="30935.55" table:style-name="ce27">
            <text:p><text:s/>30.935,5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47 - OBRIGAÇÕES TRIBUTÁRIAS E CONTRIBUTIVAS</text:p>
          </table:table-cell>
          <table:table-cell office:value-type="float" office:value="46300" table:style-name="ce7">
            <text:p>46300</text:p>
          </table:table-cell>
          <table:table-cell office:value-type="float" office:value="0" table:style-name="ce7">
            <text:p>0</text:p>
          </table:table-cell>
          <table:table-cell office:value-type="float" office:value="1200" table:style-name="ce7">
            <text:p>1200</text:p>
          </table:table-cell>
          <table:table-cell office:value-type="float" office:value="41510.42" table:style-name="ce7">
            <text:p>41510,42</text:p>
          </table:table-cell>
          <table:table-cell office:value-type="float" office:value="12663.76" table:style-name="ce7">
            <text:p>12663,76</text:p>
          </table:table-cell>
          <table:table-cell office:value-type="float" office:value="40362.980000000003" table:style-name="ce7">
            <text:p>40362,98</text:p>
          </table:table-cell>
          <table:table-cell office:value-type="float" office:value="14263.76" table:style-name="ce7">
            <text:p>14263,76</text:p>
          </table:table-cell>
          <table:table-cell office:value-type="float" office:value="40362.980000000003" table:style-name="ce7">
            <text:p>40362,98</text:p>
          </table:table-cell>
          <table:table-cell office:value-type="float" office:value="4789.58" table:style-name="ce27">
            <text:p><text:s/>4.789,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92 - DESPESAS DE EXERCÍCIOS ANTERIORES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27">
            <text:p><text:s/>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5"/>4 - INVESTIMENTOS</text:p>
          </table:table-cell>
          <table:table-cell office:value-type="float" office:value="49800" table:style-name="ce7">
            <text:p>49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92" table:style-name="ce7">
            <text:p>7892</text:p>
          </table:table-cell>
          <table:table-cell office:value-type="float" office:value="1930" table:style-name="ce7">
            <text:p>1930</text:p>
          </table:table-cell>
          <table:table-cell office:value-type="float" office:value="7892" table:style-name="ce7">
            <text:p>7892</text:p>
          </table:table-cell>
          <table:table-cell office:value-type="float" office:value="1930" table:style-name="ce7">
            <text:p>1930</text:p>
          </table:table-cell>
          <table:table-cell office:value-type="float" office:value="7892" table:style-name="ce7">
            <text:p>7892</text:p>
          </table:table-cell>
          <table:table-cell office:value-type="float" office:value="41908" table:style-name="ce27">
            <text:p><text:s/>41.90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52 - EQUIPAMENTOS E MATERIAL PERMANENTE</text:p>
          </table:table-cell>
          <table:table-cell office:value-type="float" office:value="49800" table:style-name="ce7">
            <text:p>49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92" table:style-name="ce7">
            <text:p>7892</text:p>
          </table:table-cell>
          <table:table-cell office:value-type="float" office:value="1930" table:style-name="ce7">
            <text:p>1930</text:p>
          </table:table-cell>
          <table:table-cell office:value-type="float" office:value="7892" table:style-name="ce7">
            <text:p>7892</text:p>
          </table:table-cell>
          <table:table-cell office:value-type="float" office:value="1930" table:style-name="ce7">
            <text:p>1930</text:p>
          </table:table-cell>
          <table:table-cell office:value-type="float" office:value="7892" table:style-name="ce7">
            <text:p>7892</text:p>
          </table:table-cell>
          <table:table-cell office:value-type="float" office:value="41908" table:style-name="ce27">
            <text:p><text:s/>41.90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272 - PREVIDÊNCIA DO REGIME ESTATUTÁRIO</text:p>
          </table:table-cell>
          <table:table-cell office:value-type="float" office:value="16902400" table:style-name="ce7">
            <text:p>16902400</text:p>
          </table:table-cell>
          <table:table-cell office:value-type="float" office:value="16902400" table:style-name="ce7">
            <text:p>16902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9"/>0010 - CONTRIBUIÇÃO PREVIDENCIÁRIA COMPLEMENTAR</text:p>
          </table:table-cell>
          <table:table-cell office:value-type="float" office:value="16902400" table:style-name="ce7">
            <text:p>16902400</text:p>
          </table:table-cell>
          <table:table-cell office:value-type="float" office:value="16902400" table:style-name="ce7">
            <text:p>16902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<text:s text:c="12"/>20021010127205400010 - CONTRIBUIÇÃO PREVIDENCIÁRIA COMPLEMENTAR</text:p>
          </table:table-cell>
          <table:table-cell office:value-type="float" office:value="16902400" table:style-name="ce9">
            <text:p>16902400</text:p>
          </table:table-cell>
          <table:table-cell office:value-type="float" office:value="16902400" table:style-name="ce9">
            <text:p>16902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5"/>1 - PESSOAL E ENCARGOS SOCIAIS</text:p>
          </table:table-cell>
          <table:table-cell office:value-type="float" office:value="16902400" table:style-name="ce7">
            <text:p>16902400</text:p>
          </table:table-cell>
          <table:table-cell office:value-type="float" office:value="16902400" table:style-name="ce7">
            <text:p>16902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18"/>13 - OBRIGAÇÕES PATRONAIS</text:p>
          </table:table-cell>
          <table:table-cell office:value-type="float" office:value="16902400" table:style-name="ce7">
            <text:p>16902400</text:p>
          </table:table-cell>
          <table:table-cell office:value-type="float" office:value="16902400" table:style-name="ce7">
            <text:p>16902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Impresso por Helcio Ribeiro Junior <text:s/>em 02/12/2016 14: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11"/>
          <table:table-cell office:value-type="string" table:number-columns-spanned="8" table:number-rows-spanned="1" table:style-name="ce21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9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8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2">
            <text:p>(([Mês].[Número] &lt;= 11 ou [Mês].[Nome] = 'Nov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7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0">
            <text:p>Visibilidade</text:p>
          </table:table-cell>
          <table:covered-table-cell/>
          <table:table-cell table:number-columns-repeated="7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2">
            <text:p>0=0</text:p>
          </table:table-cell>
          <table:covered-table-cell/>
          <table:table-cell table:number-columns-repeated="7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style-name="ce10">
            <text:p>Colunas</text:p>
          </table:table-cell>
          <table:table-cell office:value-type="string" table:style-name="ce2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1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[Mês].[Número] = 11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1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6-12-02T16:44:11Z</meta:creation-date>
    <dc:date>2016-12-02T16:44:12Z</dc:date>
  </office:meta>
</office:document-meta>
</file>