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83333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Novembro / 2017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9743747" table:style-name="ce21">
            <text:p><text:s/>9.743.747,00<text:s/></text:p>
          </table:table-cell>
          <table:table-cell office:value-type="float" office:value="819876.19" table:style-name="ce21">
            <text:p><text:s/>819.876,19<text:s/></text:p>
          </table:table-cell>
          <table:table-cell office:value-type="float" office:value="124437326.67" table:style-name="ce21">
            <text:p><text:s/>124.437.326,67<text:s/></text:p>
          </table:table-cell>
          <table:table-cell office:value-type="float" office:value="9734101.3900000006" table:style-name="ce21">
            <text:p><text:s/>9.734.101,39<text:s/></text:p>
          </table:table-cell>
          <table:table-cell office:value-type="float" office:value="109421485.83" table:style-name="ce21">
            <text:p><text:s/>109.421.485,83<text:s/></text:p>
          </table:table-cell>
          <table:table-cell office:value-type="float" office:value="9713520.8800000008" table:style-name="ce21">
            <text:p><text:s/>9.713.520,88<text:s/></text:p>
          </table:table-cell>
          <table:table-cell office:value-type="float" office:value="109020707.87" table:style-name="ce21">
            <text:p><text:s/>109.020.707,87<text:s/></text:p>
          </table:table-cell>
          <table:table-cell office:value-type="float" office:value="12448422.130000001" table:style-name="ce21">
            <text:p><text:s/>12.448.422,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819876.19" table:style-name="ce22">
            <text:p><text:s/>819.876,19<text:s/></text:p>
          </table:table-cell>
          <table:table-cell office:value-type="float" office:value="124437326.67" table:style-name="ce22">
            <text:p><text:s/>124.437.326,67<text:s/></text:p>
          </table:table-cell>
          <table:table-cell office:value-type="float" office:value="9734101.3900000006" table:style-name="ce22">
            <text:p><text:s/>9.734.101,39<text:s/></text:p>
          </table:table-cell>
          <table:table-cell office:value-type="float" office:value="109421485.83" table:style-name="ce22">
            <text:p><text:s/>109.421.485,83<text:s/></text:p>
          </table:table-cell>
          <table:table-cell office:value-type="float" office:value="9713520.8800000008" table:style-name="ce22">
            <text:p><text:s/>9.713.520,88<text:s/></text:p>
          </table:table-cell>
          <table:table-cell office:value-type="float" office:value="109020707.87" table:style-name="ce22">
            <text:p><text:s/>109.020.707,87<text:s/></text:p>
          </table:table-cell>
          <table:table-cell office:value-type="float" office:value="12448422.130000001" table:style-name="ce22">
            <text:p><text:s/>12.448.422,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3728.87" table:style-name="ce22">
            <text:p>-63.728,87<text:s/></text:p>
          </table:table-cell>
          <table:table-cell office:value-type="float" office:value="115203379.56" table:style-name="ce22">
            <text:p><text:s/>115.203.379,56<text:s/></text:p>
          </table:table-cell>
          <table:table-cell office:value-type="float" office:value="9006083.0399999991" table:style-name="ce22">
            <text:p><text:s/>9.006.083,04<text:s/></text:p>
          </table:table-cell>
          <table:table-cell office:value-type="float" office:value="103136592.93000001" table:style-name="ce22">
            <text:p><text:s/>103.136.592,93<text:s/></text:p>
          </table:table-cell>
          <table:table-cell office:value-type="float" office:value="8987689.9000000004" table:style-name="ce22">
            <text:p><text:s/>8.987.689,90<text:s/></text:p>
          </table:table-cell>
          <table:table-cell office:value-type="float" office:value="102764781.34" table:style-name="ce22">
            <text:p><text:s/>102.764.781,34<text:s/></text:p>
          </table:table-cell>
          <table:table-cell office:value-type="float" office:value="5843253.8600000003" table:style-name="ce22">
            <text:p><text:s/>5.843.253,8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3728.87" table:style-name="ce22">
            <text:p>-63.728,87<text:s/></text:p>
          </table:table-cell>
          <table:table-cell office:value-type="float" office:value="115203379.56" table:style-name="ce22">
            <text:p><text:s/>115.203.379,56<text:s/></text:p>
          </table:table-cell>
          <table:table-cell office:value-type="float" office:value="9006083.0399999991" table:style-name="ce22">
            <text:p><text:s/>9.006.083,04<text:s/></text:p>
          </table:table-cell>
          <table:table-cell office:value-type="float" office:value="103136592.93000001" table:style-name="ce22">
            <text:p><text:s/>103.136.592,93<text:s/></text:p>
          </table:table-cell>
          <table:table-cell office:value-type="float" office:value="8987689.9000000004" table:style-name="ce22">
            <text:p><text:s/>8.987.689,90<text:s/></text:p>
          </table:table-cell>
          <table:table-cell office:value-type="float" office:value="102764781.34" table:style-name="ce22">
            <text:p><text:s/>102.764.781,34<text:s/></text:p>
          </table:table-cell>
          <table:table-cell office:value-type="float" office:value="5843253.8600000003" table:style-name="ce22">
            <text:p><text:s/>5.843.253,8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1343465" table:style-name="ce23">
            <text:p><text:s/>121.343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3728.87" table:style-name="ce23">
            <text:p>-63.728,87<text:s/></text:p>
          </table:table-cell>
          <table:table-cell office:value-type="float" office:value="115203379.56" table:style-name="ce23">
            <text:p><text:s/>115.203.379,56<text:s/></text:p>
          </table:table-cell>
          <table:table-cell office:value-type="float" office:value="9006083.0399999991" table:style-name="ce23">
            <text:p><text:s/>9.006.083,04<text:s/></text:p>
          </table:table-cell>
          <table:table-cell office:value-type="float" office:value="103136592.93000001" table:style-name="ce23">
            <text:p><text:s/>103.136.592,93<text:s/></text:p>
          </table:table-cell>
          <table:table-cell office:value-type="float" office:value="8987689.9000000004" table:style-name="ce23">
            <text:p><text:s/>8.987.689,90<text:s/></text:p>
          </table:table-cell>
          <table:table-cell office:value-type="float" office:value="102764781.34" table:style-name="ce23">
            <text:p><text:s/>102.764.781,34<text:s/></text:p>
          </table:table-cell>
          <table:table-cell office:value-type="float" office:value="5843253.8600000003" table:style-name="ce23">
            <text:p><text:s/>5.843.253,8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3383" table:style-name="ce22">
            <text:p>-63.383,00<text:s/></text:p>
          </table:table-cell>
          <table:table-cell office:value-type="float" office:value="102587928.05" table:style-name="ce22">
            <text:p><text:s/>102.587.928,05<text:s/></text:p>
          </table:table-cell>
          <table:table-cell office:value-type="float" office:value="8018094.5300000003" table:style-name="ce22">
            <text:p><text:s/>8.018.094,53<text:s/></text:p>
          </table:table-cell>
          <table:table-cell office:value-type="float" office:value="92240912.069999993" table:style-name="ce22">
            <text:p><text:s/>92.240.912,07<text:s/></text:p>
          </table:table-cell>
          <table:table-cell office:value-type="float" office:value="7999701.3899999997" table:style-name="ce22">
            <text:p><text:s/>7.999.701,39<text:s/></text:p>
          </table:table-cell>
          <table:table-cell office:value-type="float" office:value="91870238.980000004" table:style-name="ce22">
            <text:p><text:s/>91.870.238,98<text:s/></text:p>
          </table:table-cell>
          <table:table-cell office:value-type="float" office:value="3973417.37" table:style-name="ce22">
            <text:p><text:s/>3.973.417,3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2881.05" table:style-name="ce22">
            <text:p><text:s/>2.881,05<text:s/></text:p>
          </table:table-cell>
          <table:table-cell office:value-type="float" office:value="33702.629999999997" table:style-name="ce22">
            <text:p><text:s/>33.702,63<text:s/></text:p>
          </table:table-cell>
          <table:table-cell office:value-type="float" office:value="2881.05" table:style-name="ce22">
            <text:p><text:s/>2.881,05<text:s/></text:p>
          </table:table-cell>
          <table:table-cell office:value-type="float" office:value="33702.629999999997" table:style-name="ce22">
            <text:p><text:s/>33.702,63<text:s/></text:p>
          </table:table-cell>
          <table:table-cell office:value-type="float" office:value="23140" table:style-name="ce22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5081600" table:style-name="ce22">
            <text:p><text:s/>85.08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7603.95" table:style-name="ce22">
            <text:p>-97.603,95<text:s/></text:p>
          </table:table-cell>
          <table:table-cell office:value-type="float" office:value="82669574.209999993" table:style-name="ce22">
            <text:p><text:s/>82.669.574,21<text:s/></text:p>
          </table:table-cell>
          <table:table-cell office:value-type="float" office:value="6420151.1200000001" table:style-name="ce22">
            <text:p><text:s/>6.420.151,12<text:s/></text:p>
          </table:table-cell>
          <table:table-cell office:value-type="float" office:value="75088078.159999996" table:style-name="ce22">
            <text:p><text:s/>75.088.078,16<text:s/></text:p>
          </table:table-cell>
          <table:table-cell office:value-type="float" office:value="6420151.1200000001" table:style-name="ce22">
            <text:p><text:s/>6.420.151,12<text:s/></text:p>
          </table:table-cell>
          <table:table-cell office:value-type="float" office:value="75088078.159999996" table:style-name="ce22">
            <text:p><text:s/>75.088.078,16<text:s/></text:p>
          </table:table-cell>
          <table:table-cell office:value-type="float" office:value="2412025.79" table:style-name="ce22">
            <text:p><text:s/>2.412.025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7779.050000000003" table:style-name="ce22">
            <text:p>-37.779,05<text:s/></text:p>
          </table:table-cell>
          <table:table-cell office:value-type="float" office:value="16751059.42" table:style-name="ce22">
            <text:p><text:s/>16.751.059,42<text:s/></text:p>
          </table:table-cell>
          <table:table-cell office:value-type="float" office:value="1302074.9099999999" table:style-name="ce22">
            <text:p><text:s/>1.302.074,91<text:s/></text:p>
          </table:table-cell>
          <table:table-cell office:value-type="float" office:value="14494119.960000001" table:style-name="ce22">
            <text:p><text:s/>14.494.119,96<text:s/></text:p>
          </table:table-cell>
          <table:table-cell office:value-type="float" office:value="1288137.06" table:style-name="ce22">
            <text:p><text:s/>1.288.137,06<text:s/></text:p>
          </table:table-cell>
          <table:table-cell office:value-type="float" office:value="14127902.16" table:style-name="ce22">
            <text:p><text:s/>14.127.902,16<text:s/></text:p>
          </table:table-cell>
          <table:table-cell office:value-type="float" office:value="828940.58" table:style-name="ce22">
            <text:p><text:s/>828.940,58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788000" table:style-name="ce22">
            <text:p><text:s/>7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3000" table:style-name="ce22">
            <text:p><text:s/>693.000,00<text:s/></text:p>
          </table:table-cell>
          <table:table-cell office:value-type="float" office:value="72323.86" table:style-name="ce22">
            <text:p><text:s/>72.323,86<text:s/></text:p>
          </table:table-cell>
          <table:table-cell office:value-type="float" office:value="610916.89" table:style-name="ce22">
            <text:p><text:s/>610.916,89<text:s/></text:p>
          </table:table-cell>
          <table:table-cell office:value-type="float" office:value="72323.86" table:style-name="ce22">
            <text:p><text:s/>72.323,86<text:s/></text:p>
          </table:table-cell>
          <table:table-cell office:value-type="float" office:value="610916.89" table:style-name="ce22">
            <text:p><text:s/>610.916,89<text:s/></text:p>
          </table:table-cell>
          <table:table-cell office:value-type="float" office:value="95000" table:style-name="ce22">
            <text:p><text:s/>9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852000" table:style-name="ce22">
            <text:p><text:s/>1.8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000" table:style-name="ce22">
            <text:p><text:s/>72.000,00<text:s/></text:p>
          </table:table-cell>
          <table:table-cell office:value-type="float" office:value="1226883.42" table:style-name="ce22">
            <text:p><text:s/>1.226.883,42<text:s/></text:p>
          </table:table-cell>
          <table:table-cell office:value-type="float" office:value="117709.08" table:style-name="ce22">
            <text:p><text:s/>117.709,08<text:s/></text:p>
          </table:table-cell>
          <table:table-cell office:value-type="float" office:value="1055497.08" table:style-name="ce22">
            <text:p><text:s/>1.055.497,08<text:s/></text:p>
          </table:table-cell>
          <table:table-cell office:value-type="float" office:value="117709.08" table:style-name="ce22">
            <text:p><text:s/>117.709,08<text:s/></text:p>
          </table:table-cell>
          <table:table-cell office:value-type="float" office:value="1055497.08" table:style-name="ce22">
            <text:p><text:s/>1.055.497,08<text:s/></text:p>
          </table:table-cell>
          <table:table-cell office:value-type="float" office:value="328285" table:style-name="ce22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5751" table:style-name="ce22">
            <text:p><text:s/>1.205.751,00<text:s/></text:p>
          </table:table-cell>
          <table:table-cell office:value-type="float" office:value="102954.51" table:style-name="ce22">
            <text:p><text:s/>102.954,51<text:s/></text:p>
          </table:table-cell>
          <table:table-cell office:value-type="float" office:value="958597.35" table:style-name="ce22">
            <text:p><text:s/>958.597,35<text:s/></text:p>
          </table:table-cell>
          <table:table-cell office:value-type="float" office:value="98499.22" table:style-name="ce22">
            <text:p><text:s/>98.499,22<text:s/></text:p>
          </table:table-cell>
          <table:table-cell office:value-type="float" office:value="954142.06" table:style-name="ce22">
            <text:p><text:s/>954.142,06<text:s/></text:p>
          </table:table-cell>
          <table:table-cell office:value-type="float" office:value="286026" table:style-name="ce22">
            <text:p><text:s/>286.0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485288" table:style-name="ce22">
            <text:p><text:s/>14.485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45.87" table:style-name="ce22">
            <text:p>-345,87<text:s/></text:p>
          </table:table-cell>
          <table:table-cell office:value-type="float" office:value="12615451.51" table:style-name="ce22">
            <text:p><text:s/>12.615.451,51<text:s/></text:p>
          </table:table-cell>
          <table:table-cell office:value-type="float" office:value="987988.51" table:style-name="ce22">
            <text:p><text:s/>987.988,51<text:s/></text:p>
          </table:table-cell>
          <table:table-cell office:value-type="float" office:value="10895680.859999999" table:style-name="ce22">
            <text:p><text:s/>10.895.680,86<text:s/></text:p>
          </table:table-cell>
          <table:table-cell office:value-type="float" office:value="987988.51" table:style-name="ce22">
            <text:p><text:s/>987.988,51<text:s/></text:p>
          </table:table-cell>
          <table:table-cell office:value-type="float" office:value="10894542.359999999" table:style-name="ce22">
            <text:p><text:s/>10.894.542,36<text:s/></text:p>
          </table:table-cell>
          <table:table-cell office:value-type="float" office:value="1869836.49" table:style-name="ce22">
            <text:p><text:s/>1.869.836,4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837.79" table:style-name="ce22">
            <text:p>-4.837,79<text:s/></text:p>
          </table:table-cell>
          <table:table-cell office:value-type="float" office:value="3922696.11" table:style-name="ce22">
            <text:p><text:s/>3.922.696,11<text:s/></text:p>
          </table:table-cell>
          <table:table-cell office:value-type="float" office:value="329198.14" table:style-name="ce22">
            <text:p><text:s/>329.198,14<text:s/></text:p>
          </table:table-cell>
          <table:table-cell office:value-type="float" office:value="3628880.79" table:style-name="ce22">
            <text:p><text:s/>3.628.880,79<text:s/></text:p>
          </table:table-cell>
          <table:table-cell office:value-type="float" office:value="329198.14" table:style-name="ce22">
            <text:p><text:s/>329.198,14<text:s/></text:p>
          </table:table-cell>
          <table:table-cell office:value-type="float" office:value="3628880.79" table:style-name="ce22">
            <text:p><text:s/>3.628.880,79<text:s/></text:p>
          </table:table-cell>
          <table:table-cell office:value-type="float" office:value="619303.89" table:style-name="ce22">
            <text:p><text:s/>619.303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855000" table:style-name="ce22">
            <text:p><text:s/>8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73.53" table:style-name="ce22">
            <text:p><text:s/>11.773,53<text:s/></text:p>
          </table:table-cell>
          <table:table-cell office:value-type="float" office:value="433075.04" table:style-name="ce22">
            <text:p><text:s/>433.075,04<text:s/></text:p>
          </table:table-cell>
          <table:table-cell office:value-type="float" office:value="11647.03" table:style-name="ce22">
            <text:p><text:s/>11.647,03<text:s/></text:p>
          </table:table-cell>
          <table:table-cell office:value-type="float" office:value="432948.54" table:style-name="ce22">
            <text:p><text:s/>432.948,54<text:s/></text:p>
          </table:table-cell>
          <table:table-cell office:value-type="float" office:value="11647.03" table:style-name="ce22">
            <text:p><text:s/>11.647,03<text:s/></text:p>
          </table:table-cell>
          <table:table-cell office:value-type="float" office:value="431810.04" table:style-name="ce22">
            <text:p><text:s/>431.810,04<text:s/></text:p>
          </table:table-cell>
          <table:table-cell office:value-type="float" office:value="421924.96" table:style-name="ce22">
            <text:p><text:s/>421.924,9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77980" table:style-name="ce22">
            <text:p><text:s/>877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67784.73" table:style-name="ce22">
            <text:p><text:s/>67.784,73<text:s/></text:p>
          </table:table-cell>
          <table:table-cell office:value-type="float" office:value="751060.59" table:style-name="ce22">
            <text:p><text:s/>751.060,59<text:s/></text:p>
          </table:table-cell>
          <table:table-cell office:value-type="float" office:value="67784.73" table:style-name="ce22">
            <text:p><text:s/>67.784,73<text:s/></text:p>
          </table:table-cell>
          <table:table-cell office:value-type="float" office:value="751060.59" table:style-name="ce22">
            <text:p><text:s/>751.060,59<text:s/></text:p>
          </table:table-cell>
          <table:table-cell office:value-type="float" office:value="7980" table:style-name="ce22">
            <text:p><text:s/>7.98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36772" table:style-name="ce22">
            <text:p><text:s/>136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646.79" table:style-name="ce22">
            <text:p><text:s/>25.646,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433.88" table:style-name="ce22">
            <text:p><text:s/>16.433,8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433.88" table:style-name="ce22">
            <text:p><text:s/>16.433,88<text:s/></text:p>
          </table:table-cell>
          <table:table-cell office:value-type="float" office:value="111125.21" table:style-name="ce22">
            <text:p><text:s/>111.125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214.67" table:style-name="ce22">
            <text:p>-7.214,67<text:s/></text:p>
          </table:table-cell>
          <table:table-cell office:value-type="float" office:value="6388456.3300000001" table:style-name="ce22">
            <text:p><text:s/>6.388.456,33<text:s/></text:p>
          </table:table-cell>
          <table:table-cell office:value-type="float" office:value="528016.15" table:style-name="ce22">
            <text:p><text:s/>528.016,15<text:s/></text:p>
          </table:table-cell>
          <table:table-cell office:value-type="float" office:value="5294400.6399999997" table:style-name="ce22">
            <text:p><text:s/>5.294.400,64<text:s/></text:p>
          </table:table-cell>
          <table:table-cell office:value-type="float" office:value="528016.15" table:style-name="ce22">
            <text:p><text:s/>528.016,15<text:s/></text:p>
          </table:table-cell>
          <table:table-cell office:value-type="float" office:value="5294400.6399999997" table:style-name="ce22">
            <text:p><text:s/>5.294.400,64<text:s/></text:p>
          </table:table-cell>
          <table:table-cell office:value-type="float" office:value="602119.67000000004" table:style-name="ce22">
            <text:p><text:s/>602.119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6.94" table:style-name="ce22">
            <text:p>-66,94<text:s/></text:p>
          </table:table-cell>
          <table:table-cell office:value-type="float" office:value="244595.86" table:style-name="ce22">
            <text:p><text:s/>244.595,86<text:s/></text:p>
          </table:table-cell>
          <table:table-cell office:value-type="float" office:value="7565.16" table:style-name="ce22">
            <text:p><text:s/>7.565,16<text:s/></text:p>
          </table:table-cell>
          <table:table-cell office:value-type="float" office:value="156867.1" table:style-name="ce22">
            <text:p><text:s/>156.867,10<text:s/></text:p>
          </table:table-cell>
          <table:table-cell office:value-type="float" office:value="7565.16" table:style-name="ce22">
            <text:p><text:s/>7.565,16<text:s/></text:p>
          </table:table-cell>
          <table:table-cell office:value-type="float" office:value="156867.1" table:style-name="ce22">
            <text:p><text:s/>156.867,10<text:s/></text:p>
          </table:table-cell>
          <table:table-cell office:value-type="float" office:value="13764.14" table:style-name="ce22">
            <text:p><text:s/>13.764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726.31" table:style-name="ce22">
            <text:p><text:s/>102.726,3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054.96" table:style-name="ce22">
            <text:p><text:s/>58.054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054.96" table:style-name="ce22">
            <text:p><text:s/>58.054,96<text:s/></text:p>
          </table:table-cell>
          <table:table-cell office:value-type="float" office:value="32273.69" table:style-name="ce22">
            <text:p><text:s/>32.273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8255.06999999995" table:style-name="ce22">
            <text:p><text:s/>578.255,07<text:s/></text:p>
          </table:table-cell>
          <table:table-cell office:value-type="float" office:value="43777.3" table:style-name="ce22">
            <text:p><text:s/>43.777,30<text:s/></text:p>
          </table:table-cell>
          <table:table-cell office:value-type="float" office:value="507034.36" table:style-name="ce22">
            <text:p><text:s/>507.034,36<text:s/></text:p>
          </table:table-cell>
          <table:table-cell office:value-type="float" office:value="43777.3" table:style-name="ce22">
            <text:p><text:s/>43.777,30<text:s/></text:p>
          </table:table-cell>
          <table:table-cell office:value-type="float" office:value="507034.36" table:style-name="ce22">
            <text:p><text:s/>507.034,36<text:s/></text:p>
          </table:table-cell>
          <table:table-cell office:value-type="float" office:value="55344.93" table:style-name="ce22">
            <text:p><text:s/>55.344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722362" table:style-name="ce22">
            <text:p><text:s/>7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722362" table:style-name="ce22">
            <text:p><text:s/>7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722362" table:style-name="ce23">
            <text:p><text:s/>72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2362" table:style-name="ce23">
            <text:p><text:s/>62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722362" table:style-name="ce22">
            <text:p><text:s/>7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9000" table:style-name="ce22">
            <text:p><text:s/>9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000" table:style-name="ce22">
            <text:p><text:s/>9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4351197" table:style-name="ce22">
            <text:p><text:s/>14.351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7140.5" table:style-name="ce22">
            <text:p><text:s/>707.140,50<text:s/></text:p>
          </table:table-cell>
          <table:table-cell office:value-type="float" office:value="6305080.3499999996" table:style-name="ce22">
            <text:p><text:s/>6.305.080,35<text:s/></text:p>
          </table:table-cell>
          <table:table-cell office:value-type="float" office:value="556221.68000000005" table:style-name="ce22">
            <text:p><text:s/>556.221,68<text:s/></text:p>
          </table:table-cell>
          <table:table-cell office:value-type="float" office:value="4322412.8899999997" table:style-name="ce22">
            <text:p><text:s/>4.322.412,89<text:s/></text:p>
          </table:table-cell>
          <table:table-cell office:value-type="float" office:value="544973.23" table:style-name="ce22">
            <text:p><text:s/>544.973,23<text:s/></text:p>
          </table:table-cell>
          <table:table-cell office:value-type="float" office:value="4302322.9400000004" table:style-name="ce22">
            <text:p><text:s/>4.302.322,94<text:s/></text:p>
          </table:table-cell>
          <table:table-cell office:value-type="float" office:value="6074583.9900000002" table:style-name="ce22">
            <text:p><text:s/>6.074.583,9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4038000" table:style-name="ce22">
            <text:p><text:s/>4.03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84.55" table:style-name="ce22">
            <text:p><text:s/>25.084,55<text:s/></text:p>
          </table:table-cell>
          <table:table-cell office:value-type="float" office:value="468731.76" table:style-name="ce22">
            <text:p><text:s/>468.731,76<text:s/></text:p>
          </table:table-cell>
          <table:table-cell office:value-type="float" office:value="32749.98" table:style-name="ce22">
            <text:p><text:s/>32.749,98<text:s/></text:p>
          </table:table-cell>
          <table:table-cell office:value-type="float" office:value="367173" table:style-name="ce22">
            <text:p><text:s/>367.173,00<text:s/></text:p>
          </table:table-cell>
          <table:table-cell office:value-type="float" office:value="32749.98" table:style-name="ce22">
            <text:p><text:s/>32.749,98<text:s/></text:p>
          </table:table-cell>
          <table:table-cell office:value-type="float" office:value="367173" table:style-name="ce22">
            <text:p><text:s/>367.173,00<text:s/></text:p>
          </table:table-cell>
          <table:table-cell office:value-type="float" office:value="1817612.59" table:style-name="ce22">
            <text:p><text:s/>1.817.612,59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4038000" table:style-name="ce23">
            <text:p><text:s/>4.03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084.55" table:style-name="ce23">
            <text:p><text:s/>25.084,55<text:s/></text:p>
          </table:table-cell>
          <table:table-cell office:value-type="float" office:value="468731.76" table:style-name="ce23">
            <text:p><text:s/>468.731,76<text:s/></text:p>
          </table:table-cell>
          <table:table-cell office:value-type="float" office:value="32749.98" table:style-name="ce23">
            <text:p><text:s/>32.749,98<text:s/></text:p>
          </table:table-cell>
          <table:table-cell office:value-type="float" office:value="367173" table:style-name="ce23">
            <text:p><text:s/>367.173,00<text:s/></text:p>
          </table:table-cell>
          <table:table-cell office:value-type="float" office:value="32749.98" table:style-name="ce23">
            <text:p><text:s/>32.749,98<text:s/></text:p>
          </table:table-cell>
          <table:table-cell office:value-type="float" office:value="367173" table:style-name="ce23">
            <text:p><text:s/>367.173,00<text:s/></text:p>
          </table:table-cell>
          <table:table-cell office:value-type="float" office:value="1817612.59" table:style-name="ce23">
            <text:p><text:s/>1.817.612,5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108000" table:style-name="ce22">
            <text:p><text:s/>1.10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84.55" table:style-name="ce22">
            <text:p><text:s/>25.084,55<text:s/></text:p>
          </table:table-cell>
          <table:table-cell office:value-type="float" office:value="90433.67" table:style-name="ce22">
            <text:p><text:s/>90.433,67<text:s/></text:p>
          </table:table-cell>
          <table:table-cell office:value-type="float" office:value="8454.81" table:style-name="ce22">
            <text:p><text:s/>8.454,81<text:s/></text:p>
          </table:table-cell>
          <table:table-cell office:value-type="float" office:value="58637.96" table:style-name="ce22">
            <text:p><text:s/>58.637,96<text:s/></text:p>
          </table:table-cell>
          <table:table-cell office:value-type="float" office:value="8454.81" table:style-name="ce22">
            <text:p><text:s/>8.454,81<text:s/></text:p>
          </table:table-cell>
          <table:table-cell office:value-type="float" office:value="58637.96" table:style-name="ce22">
            <text:p><text:s/>58.637,96<text:s/></text:p>
          </table:table-cell>
          <table:table-cell office:value-type="float" office:value="748898.96" table:style-name="ce22">
            <text:p><text:s/>748.898,9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1.8000000000002" table:style-name="ce22">
            <text:p><text:s/>2.601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1.8000000000002" table:style-name="ce22">
            <text:p><text:s/>2.251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1.8000000000002" table:style-name="ce22">
            <text:p><text:s/>2.251,80<text:s/></text:p>
          </table:table-cell>
          <table:table-cell office:value-type="float" office:value="70250.509999999995" table:style-name="ce22">
            <text:p><text:s/>70.250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1950" table:style-name="ce22">
            <text:p><text:s/>1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0" table:style-name="ce22">
            <text:p><text:s/>1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0" table:style-name="ce22">
            <text:p><text:s/>2.220,00<text:s/></text:p>
          </table:table-cell>
          <table:table-cell office:value-type="float" office:value="2220" table:style-name="ce22">
            <text:p><text:s/>2.2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80" table:style-name="ce22">
            <text:p><text:s/>7.78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40050" table:style-name="ce22">
            <text:p><text:s/>940.0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420.55" table:style-name="ce22">
            <text:p><text:s/>22.420,55<text:s/></text:p>
          </table:table-cell>
          <table:table-cell office:value-type="float" office:value="82277.179999999993" table:style-name="ce22">
            <text:p><text:s/>82.277,18<text:s/></text:p>
          </table:table-cell>
          <table:table-cell office:value-type="float" office:value="8454.81" table:style-name="ce22">
            <text:p><text:s/>8.454,81<text:s/></text:p>
          </table:table-cell>
          <table:table-cell office:value-type="float" office:value="55445.47" table:style-name="ce22">
            <text:p><text:s/>55.445,47<text:s/></text:p>
          </table:table-cell>
          <table:table-cell office:value-type="float" office:value="8454.81" table:style-name="ce22">
            <text:p><text:s/>8.454,81<text:s/></text:p>
          </table:table-cell>
          <table:table-cell office:value-type="float" office:value="55445.47" table:style-name="ce22">
            <text:p><text:s/>55.445,47<text:s/></text:p>
          </table:table-cell>
          <table:table-cell office:value-type="float" office:value="668253.14" table:style-name="ce22">
            <text:p><text:s/>668.253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" table:style-name="ce22">
            <text:p><text:s/>444,00<text:s/></text:p>
          </table:table-cell>
          <table:table-cell office:value-type="float" office:value="705.03" table:style-name="ce22">
            <text:p><text:s/>705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2294.9699999999998" table:style-name="ce22">
            <text:p><text:s/>2.294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320.33999999999997" table:style-name="ce22">
            <text:p><text:s/>320,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8298.09" table:style-name="ce22">
            <text:p><text:s/>378.298,09<text:s/></text:p>
          </table:table-cell>
          <table:table-cell office:value-type="float" office:value="24295.17" table:style-name="ce22">
            <text:p><text:s/>24.295,17<text:s/></text:p>
          </table:table-cell>
          <table:table-cell office:value-type="float" office:value="308535.03999999998" table:style-name="ce22">
            <text:p><text:s/>308.535,04<text:s/></text:p>
          </table:table-cell>
          <table:table-cell office:value-type="float" office:value="24295.17" table:style-name="ce22">
            <text:p><text:s/>24.295,17<text:s/></text:p>
          </table:table-cell>
          <table:table-cell office:value-type="float" office:value="308535.03999999998" table:style-name="ce22">
            <text:p><text:s/>308.535,04<text:s/></text:p>
          </table:table-cell>
          <table:table-cell office:value-type="float" office:value="1068713.6299999999" table:style-name="ce22">
            <text:p><text:s/>1.068.713,6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0.42" table:style-name="ce22">
            <text:p><text:s/>880,4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0.42" table:style-name="ce22">
            <text:p><text:s/>880,4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0.42" table:style-name="ce22">
            <text:p><text:s/>880,42<text:s/></text:p>
          </table:table-cell>
          <table:table-cell office:value-type="float" office:value="119.58" table:style-name="ce22">
            <text:p><text:s/>119,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2728500" table:style-name="ce22">
            <text:p><text:s/>2.728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7417.67" table:style-name="ce22">
            <text:p><text:s/>377.417,67<text:s/></text:p>
          </table:table-cell>
          <table:table-cell office:value-type="float" office:value="24295.17" table:style-name="ce22">
            <text:p><text:s/>24.295,17<text:s/></text:p>
          </table:table-cell>
          <table:table-cell office:value-type="float" office:value="307654.62" table:style-name="ce22">
            <text:p><text:s/>307.654,62<text:s/></text:p>
          </table:table-cell>
          <table:table-cell office:value-type="float" office:value="24295.17" table:style-name="ce22">
            <text:p><text:s/>24.295,17<text:s/></text:p>
          </table:table-cell>
          <table:table-cell office:value-type="float" office:value="307654.62" table:style-name="ce22">
            <text:p><text:s/>307.654,62<text:s/></text:p>
          </table:table-cell>
          <table:table-cell office:value-type="float" office:value="868094.05" table:style-name="ce22">
            <text:p><text:s/>868.094,0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00500" table:style-name="ce22">
            <text:p><text:s/>200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500" table:style-name="ce22">
            <text:p><text:s/>200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9293197" table:style-name="ce22">
            <text:p><text:s/>9.293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82055.95" table:style-name="ce22">
            <text:p><text:s/>682.055,95<text:s/></text:p>
          </table:table-cell>
          <table:table-cell office:value-type="float" office:value="5836348.5899999999" table:style-name="ce22">
            <text:p><text:s/>5.836.348,59<text:s/></text:p>
          </table:table-cell>
          <table:table-cell office:value-type="float" office:value="523471.7" table:style-name="ce22">
            <text:p><text:s/>523.471,70<text:s/></text:p>
          </table:table-cell>
          <table:table-cell office:value-type="float" office:value="3955239.89" table:style-name="ce22">
            <text:p><text:s/>3.955.239,89<text:s/></text:p>
          </table:table-cell>
          <table:table-cell office:value-type="float" office:value="512223.25" table:style-name="ce22">
            <text:p><text:s/>512.223,25<text:s/></text:p>
          </table:table-cell>
          <table:table-cell office:value-type="float" office:value="3935149.94" table:style-name="ce22">
            <text:p><text:s/>3.935.149,94<text:s/></text:p>
          </table:table-cell>
          <table:table-cell office:value-type="float" office:value="3236971.4" table:style-name="ce22">
            <text:p><text:s/>3.236.971,4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9293197" table:style-name="ce23">
            <text:p><text:s/>9.293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055.95" table:style-name="ce23">
            <text:p><text:s/>682.055,95<text:s/></text:p>
          </table:table-cell>
          <table:table-cell office:value-type="float" office:value="5836348.5899999999" table:style-name="ce23">
            <text:p><text:s/>5.836.348,59<text:s/></text:p>
          </table:table-cell>
          <table:table-cell office:value-type="float" office:value="523471.7" table:style-name="ce23">
            <text:p><text:s/>523.471,70<text:s/></text:p>
          </table:table-cell>
          <table:table-cell office:value-type="float" office:value="3955239.89" table:style-name="ce23">
            <text:p><text:s/>3.955.239,89<text:s/></text:p>
          </table:table-cell>
          <table:table-cell office:value-type="float" office:value="512223.25" table:style-name="ce23">
            <text:p><text:s/>512.223,25<text:s/></text:p>
          </table:table-cell>
          <table:table-cell office:value-type="float" office:value="3935149.94" table:style-name="ce23">
            <text:p><text:s/>3.935.149,94<text:s/></text:p>
          </table:table-cell>
          <table:table-cell office:value-type="float" office:value="3236971.4" table:style-name="ce23">
            <text:p><text:s/>3.236.971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6285167" table:style-name="ce22">
            <text:p><text:s/>6.285.16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088.5" table:style-name="ce22">
            <text:p><text:s/>335.088,50<text:s/></text:p>
          </table:table-cell>
          <table:table-cell office:value-type="float" office:value="4813597.58" table:style-name="ce22">
            <text:p><text:s/>4.813.597,58<text:s/></text:p>
          </table:table-cell>
          <table:table-cell office:value-type="float" office:value="472014.92" table:style-name="ce22">
            <text:p><text:s/>472.014,92<text:s/></text:p>
          </table:table-cell>
          <table:table-cell office:value-type="float" office:value="3453683.82" table:style-name="ce22">
            <text:p><text:s/>3.453.683,82<text:s/></text:p>
          </table:table-cell>
          <table:table-cell office:value-type="float" office:value="460766.47" table:style-name="ce22">
            <text:p><text:s/>460.766,47<text:s/></text:p>
          </table:table-cell>
          <table:table-cell office:value-type="float" office:value="3433593.87" table:style-name="ce22">
            <text:p><text:s/>3.433.593,87<text:s/></text:p>
          </table:table-cell>
          <table:table-cell office:value-type="float" office:value="1301776.56" table:style-name="ce22">
            <text:p><text:s/>1.301.776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873.5" table:style-name="ce22">
            <text:p><text:s/>873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784300" table:style-name="ce22">
            <text:p><text:s/>784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3318.19" table:style-name="ce22">
            <text:p><text:s/>93.318,19<text:s/></text:p>
          </table:table-cell>
          <table:table-cell office:value-type="float" office:value="651701.46" table:style-name="ce22">
            <text:p><text:s/>651.701,46<text:s/></text:p>
          </table:table-cell>
          <table:table-cell office:value-type="float" office:value="46235.23" table:style-name="ce22">
            <text:p><text:s/>46.235,23<text:s/></text:p>
          </table:table-cell>
          <table:table-cell office:value-type="float" office:value="389922.45" table:style-name="ce22">
            <text:p><text:s/>389.922,45<text:s/></text:p>
          </table:table-cell>
          <table:table-cell office:value-type="float" office:value="34191.019999999997" table:style-name="ce22">
            <text:p><text:s/>34.191,02<text:s/></text:p>
          </table:table-cell>
          <table:table-cell office:value-type="float" office:value="374591.24" table:style-name="ce22">
            <text:p><text:s/>374.591,24<text:s/></text:p>
          </table:table-cell>
          <table:table-cell office:value-type="float" office:value="53477.29" table:style-name="ce22">
            <text:p><text:s/>53.477,2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00" table:style-name="ce22">
            <text:p><text:s/>5.100,00<text:s/></text:p>
          </table:table-cell>
          <table:table-cell office:value-type="float" office:value="21185" table:style-name="ce22">
            <text:p><text:s/>21.18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6625" table:style-name="ce22">
            <text:p><text:s/>6.62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57.15" table:style-name="ce22">
            <text:p><text:s/>5.757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12.1" table:style-name="ce22">
            <text:p><text:s/>2.012,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12.1" table:style-name="ce22">
            <text:p><text:s/>2.012,10<text:s/></text:p>
          </table:table-cell>
          <table:table-cell office:value-type="float" office:value="11402.85" table:style-name="ce22">
            <text:p><text:s/>11.402,8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33591.25" table:style-name="ce22">
            <text:p><text:s/>33.591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6360" table:style-name="ce22">
            <text:p><text:s/>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60" table:style-name="ce22">
            <text:p><text:s/>6.3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835235.98" table:style-name="ce22">
            <text:p><text:s/>1.835.235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9806.05" table:style-name="ce22">
            <text:p><text:s/>1.159.806,05<text:s/></text:p>
          </table:table-cell>
          <table:table-cell office:value-type="float" office:value="139552.25" table:style-name="ce22">
            <text:p><text:s/>139.552,25<text:s/></text:p>
          </table:table-cell>
          <table:table-cell office:value-type="float" office:value="957200.41" table:style-name="ce22">
            <text:p><text:s/>957.200,41<text:s/></text:p>
          </table:table-cell>
          <table:table-cell office:value-type="float" office:value="135503.65" table:style-name="ce22">
            <text:p><text:s/>135.503,65<text:s/></text:p>
          </table:table-cell>
          <table:table-cell office:value-type="float" office:value="953151.81" table:style-name="ce22">
            <text:p><text:s/>953.151,81<text:s/></text:p>
          </table:table-cell>
          <table:table-cell office:value-type="float" office:value="675429.93" table:style-name="ce22">
            <text:p><text:s/>675.429,9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457991.02" table:style-name="ce22">
            <text:p><text:s/>3.457.991,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6670.31" table:style-name="ce22">
            <text:p><text:s/>236.670,31<text:s/></text:p>
          </table:table-cell>
          <table:table-cell office:value-type="float" office:value="2916048.04" table:style-name="ce22">
            <text:p><text:s/>2.916.048,04<text:s/></text:p>
          </table:table-cell>
          <table:table-cell office:value-type="float" office:value="284859.17" table:style-name="ce22">
            <text:p><text:s/>284.859,17<text:s/></text:p>
          </table:table-cell>
          <table:table-cell office:value-type="float" office:value="2045192.06" table:style-name="ce22">
            <text:p><text:s/>2.045.192,06<text:s/></text:p>
          </table:table-cell>
          <table:table-cell office:value-type="float" office:value="289703.53000000003" table:style-name="ce22">
            <text:p><text:s/>289.703,53<text:s/></text:p>
          </table:table-cell>
          <table:table-cell office:value-type="float" office:value="2044481.92" table:style-name="ce22">
            <text:p><text:s/>2.044.481,92<text:s/></text:p>
          </table:table-cell>
          <table:table-cell office:value-type="float" office:value="483461.37" table:style-name="ce22">
            <text:p><text:s/>483.461,3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31.22" table:style-name="ce22">
            <text:p><text:s/>14.631,22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7781.72" table:style-name="ce22">
            <text:p><text:s/>7.781,72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7781.72" table:style-name="ce22">
            <text:p><text:s/>7.781,72<text:s/></text:p>
          </table:table-cell>
          <table:table-cell office:value-type="float" office:value="9488.7800000000007" table:style-name="ce22">
            <text:p><text:s/>9.488,7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33.41" table:style-name="ce22">
            <text:p><text:s/>1.933,41<text:s/></text:p>
          </table:table-cell>
          <table:table-cell office:value-type="float" office:value="1093.22" table:style-name="ce22">
            <text:p><text:s/>1.093,22<text:s/></text:p>
          </table:table-cell>
          <table:table-cell office:value-type="float" office:value="1639.83" table:style-name="ce22">
            <text:p><text:s/>1.639,83<text:s/></text:p>
          </table:table-cell>
          <table:table-cell office:value-type="float" office:value="1093.22" table:style-name="ce22">
            <text:p><text:s/>1.093,22<text:s/></text:p>
          </table:table-cell>
          <table:table-cell office:value-type="float" office:value="1639.83" table:style-name="ce22">
            <text:p><text:s/>1.639,83<text:s/></text:p>
          </table:table-cell>
          <table:table-cell office:value-type="float" office:value="3066.59" table:style-name="ce22">
            <text:p><text:s/>3.066,5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3008030" table:style-name="ce22">
            <text:p><text:s/>3.008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967.45" table:style-name="ce22">
            <text:p><text:s/>346.967,45<text:s/></text:p>
          </table:table-cell>
          <table:table-cell office:value-type="float" office:value="1022751.01" table:style-name="ce22">
            <text:p><text:s/>1.022.751,01<text:s/></text:p>
          </table:table-cell>
          <table:table-cell office:value-type="float" office:value="51456.78" table:style-name="ce22">
            <text:p><text:s/>51.456,78<text:s/></text:p>
          </table:table-cell>
          <table:table-cell office:value-type="float" office:value="501556.07" table:style-name="ce22">
            <text:p><text:s/>501.556,07<text:s/></text:p>
          </table:table-cell>
          <table:table-cell office:value-type="float" office:value="51456.78" table:style-name="ce22">
            <text:p><text:s/>51.456,78<text:s/></text:p>
          </table:table-cell>
          <table:table-cell office:value-type="float" office:value="501556.07" table:style-name="ce22">
            <text:p><text:s/>501.556,07<text:s/></text:p>
          </table:table-cell>
          <table:table-cell office:value-type="float" office:value="1935194.84" table:style-name="ce22">
            <text:p><text:s/>1.935.194,8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15560" table:style-name="ce22">
            <text:p><text:s/>15.56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555000" table:style-name="ce22">
            <text:p><text:s/>1.5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581.26" table:style-name="ce22">
            <text:p><text:s/>225.581,26<text:s/></text:p>
          </table:table-cell>
          <table:table-cell office:value-type="float" office:value="39759.040000000001" table:style-name="ce22">
            <text:p><text:s/>39.759,04<text:s/></text:p>
          </table:table-cell>
          <table:table-cell office:value-type="float" office:value="52879.5" table:style-name="ce22">
            <text:p><text:s/>52.879,50<text:s/></text:p>
          </table:table-cell>
          <table:table-cell office:value-type="float" office:value="39759.040000000001" table:style-name="ce22">
            <text:p><text:s/>39.759,04<text:s/></text:p>
          </table:table-cell>
          <table:table-cell office:value-type="float" office:value="52879.5" table:style-name="ce22">
            <text:p><text:s/>52.879,50<text:s/></text:p>
          </table:table-cell>
          <table:table-cell office:value-type="float" office:value="1296347.6499999999" table:style-name="ce22">
            <text:p><text:s/>1.296.347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433030" table:style-name="ce22">
            <text:p><text:s/>1.433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967.45" table:style-name="ce22">
            <text:p><text:s/>346.967,45<text:s/></text:p>
          </table:table-cell>
          <table:table-cell office:value-type="float" office:value="792729.75" table:style-name="ce22">
            <text:p><text:s/>792.729,75<text:s/></text:p>
          </table:table-cell>
          <table:table-cell office:value-type="float" office:value="11697.74" table:style-name="ce22">
            <text:p><text:s/>11.697,74<text:s/></text:p>
          </table:table-cell>
          <table:table-cell office:value-type="float" office:value="444236.57" table:style-name="ce22">
            <text:p><text:s/>444.236,57<text:s/></text:p>
          </table:table-cell>
          <table:table-cell office:value-type="float" office:value="11697.74" table:style-name="ce22">
            <text:p><text:s/>11.697,74<text:s/></text:p>
          </table:table-cell>
          <table:table-cell office:value-type="float" office:value="444236.57" table:style-name="ce22">
            <text:p><text:s/>444.236,57<text:s/></text:p>
          </table:table-cell>
          <table:table-cell office:value-type="float" office:value="623287.18999999994" table:style-name="ce22">
            <text:p><text:s/>623.287,1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748250" table:style-name="ce22">
            <text:p><text:s/>2.7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464.56" table:style-name="ce22">
            <text:p><text:s/>176.464,56<text:s/></text:p>
          </table:table-cell>
          <table:table-cell office:value-type="float" office:value="2306504.7599999998" table:style-name="ce22">
            <text:p><text:s/>2.306.504,76<text:s/></text:p>
          </table:table-cell>
          <table:table-cell office:value-type="float" office:value="171796.67" table:style-name="ce22">
            <text:p><text:s/>171.796,67<text:s/></text:p>
          </table:table-cell>
          <table:table-cell office:value-type="float" office:value="1962480.01" table:style-name="ce22">
            <text:p><text:s/>1.962.480,01<text:s/></text:p>
          </table:table-cell>
          <table:table-cell office:value-type="float" office:value="180857.75" table:style-name="ce22">
            <text:p><text:s/>180.857,75<text:s/></text:p>
          </table:table-cell>
          <table:table-cell office:value-type="float" office:value="1953603.59" table:style-name="ce22">
            <text:p><text:s/>1.953.603,59<text:s/></text:p>
          </table:table-cell>
          <table:table-cell office:value-type="float" office:value="430584.28" table:style-name="ce22">
            <text:p><text:s/>430.584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748250" table:style-name="ce22">
            <text:p><text:s/>2.7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464.56" table:style-name="ce22">
            <text:p><text:s/>176.464,56<text:s/></text:p>
          </table:table-cell>
          <table:table-cell office:value-type="float" office:value="2306504.7599999998" table:style-name="ce22">
            <text:p><text:s/>2.306.504,76<text:s/></text:p>
          </table:table-cell>
          <table:table-cell office:value-type="float" office:value="171796.67" table:style-name="ce22">
            <text:p><text:s/>171.796,67<text:s/></text:p>
          </table:table-cell>
          <table:table-cell office:value-type="float" office:value="1962480.01" table:style-name="ce22">
            <text:p><text:s/>1.962.480,01<text:s/></text:p>
          </table:table-cell>
          <table:table-cell office:value-type="float" office:value="180857.75" table:style-name="ce22">
            <text:p><text:s/>180.857,75<text:s/></text:p>
          </table:table-cell>
          <table:table-cell office:value-type="float" office:value="1953603.59" table:style-name="ce22">
            <text:p><text:s/>1.953.603,59<text:s/></text:p>
          </table:table-cell>
          <table:table-cell office:value-type="float" office:value="430584.28" table:style-name="ce22">
            <text:p><text:s/>430.584,2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748250" table:style-name="ce23">
            <text:p><text:s/>2.74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6464.56" table:style-name="ce23">
            <text:p><text:s/>176.464,56<text:s/></text:p>
          </table:table-cell>
          <table:table-cell office:value-type="float" office:value="2306504.7599999998" table:style-name="ce23">
            <text:p><text:s/>2.306.504,76<text:s/></text:p>
          </table:table-cell>
          <table:table-cell office:value-type="float" office:value="171796.67" table:style-name="ce23">
            <text:p><text:s/>171.796,67<text:s/></text:p>
          </table:table-cell>
          <table:table-cell office:value-type="float" office:value="1962480.01" table:style-name="ce23">
            <text:p><text:s/>1.962.480,01<text:s/></text:p>
          </table:table-cell>
          <table:table-cell office:value-type="float" office:value="180857.75" table:style-name="ce23">
            <text:p><text:s/>180.857,75<text:s/></text:p>
          </table:table-cell>
          <table:table-cell office:value-type="float" office:value="1953603.59" table:style-name="ce23">
            <text:p><text:s/>1.953.603,59<text:s/></text:p>
          </table:table-cell>
          <table:table-cell office:value-type="float" office:value="430584.28" table:style-name="ce23">
            <text:p><text:s/>430.584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11248.12" table:style-name="ce22">
            <text:p><text:s/>11.248,12<text:s/></text:p>
          </table:table-cell>
          <table:table-cell office:value-type="float" office:value="163682.03" table:style-name="ce22">
            <text:p><text:s/>163.682,03<text:s/></text:p>
          </table:table-cell>
          <table:table-cell office:value-type="float" office:value="11248.12" table:style-name="ce22">
            <text:p><text:s/>11.248,12<text:s/></text:p>
          </table:table-cell>
          <table:table-cell office:value-type="float" office:value="163682.03" table:style-name="ce22">
            <text:p><text:s/>163.682,03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11248.12" table:style-name="ce22">
            <text:p><text:s/>11.248,12<text:s/></text:p>
          </table:table-cell>
          <table:table-cell office:value-type="float" office:value="163682.03" table:style-name="ce22">
            <text:p><text:s/>163.682,03<text:s/></text:p>
          </table:table-cell>
          <table:table-cell office:value-type="float" office:value="11248.12" table:style-name="ce22">
            <text:p><text:s/>11.248,12<text:s/></text:p>
          </table:table-cell>
          <table:table-cell office:value-type="float" office:value="163682.03" table:style-name="ce22">
            <text:p><text:s/>163.682,03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500436" table:style-name="ce22">
            <text:p><text:s/>2.50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4593.41" table:style-name="ce22">
            <text:p><text:s/>174.593,41<text:s/></text:p>
          </table:table-cell>
          <table:table-cell office:value-type="float" office:value="2100520.81" table:style-name="ce22">
            <text:p><text:s/>2.100.520,81<text:s/></text:p>
          </table:table-cell>
          <table:table-cell office:value-type="float" office:value="160548.54999999999" table:style-name="ce22">
            <text:p><text:s/>160.548,55<text:s/></text:p>
          </table:table-cell>
          <table:table-cell office:value-type="float" office:value="1798797.98" table:style-name="ce22">
            <text:p><text:s/>1.798.797,98<text:s/></text:p>
          </table:table-cell>
          <table:table-cell office:value-type="float" office:value="169609.63" table:style-name="ce22">
            <text:p><text:s/>169.609,63<text:s/></text:p>
          </table:table-cell>
          <table:table-cell office:value-type="float" office:value="1789921.56" table:style-name="ce22">
            <text:p><text:s/>1.789.921,56<text:s/></text:p>
          </table:table-cell>
          <table:table-cell office:value-type="float" office:value="399227.89" table:style-name="ce22">
            <text:p><text:s/>399.227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410000" table:style-name="ce22">
            <text:p><text:s/>4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205.41" table:style-name="ce22">
            <text:p><text:s/>60.205,41<text:s/></text:p>
          </table:table-cell>
          <table:table-cell office:value-type="float" office:value="367836.51" table:style-name="ce22">
            <text:p><text:s/>367.836,51<text:s/></text:p>
          </table:table-cell>
          <table:table-cell office:value-type="float" office:value="60205.41" table:style-name="ce22">
            <text:p><text:s/>60.205,41<text:s/></text:p>
          </table:table-cell>
          <table:table-cell office:value-type="float" office:value="367836.51" table:style-name="ce22">
            <text:p><text:s/>367.836,51<text:s/></text:p>
          </table:table-cell>
          <table:table-cell office:value-type="float" office:value="69266.490000000005" table:style-name="ce22">
            <text:p><text:s/>69.266,49<text:s/></text:p>
          </table:table-cell>
          <table:table-cell office:value-type="float" office:value="358960.09" table:style-name="ce22">
            <text:p><text:s/>358.960,09<text:s/></text:p>
          </table:table-cell>
          <table:table-cell office:value-type="float" office:value="42163.49" table:style-name="ce22">
            <text:p><text:s/>42.163,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202.74" table:style-name="ce22">
            <text:p><text:s/>202,7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430000" table:style-name="ce22">
            <text:p><text:s/>4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55966.71" table:style-name="ce22">
            <text:p><text:s/>55.966,71<text:s/></text:p>
          </table:table-cell>
          <table:table-cell office:value-type="float" office:value="341551.76" table:style-name="ce22">
            <text:p><text:s/>341.551,76<text:s/></text:p>
          </table:table-cell>
          <table:table-cell office:value-type="float" office:value="55966.71" table:style-name="ce22">
            <text:p><text:s/>55.966,71<text:s/></text:p>
          </table:table-cell>
          <table:table-cell office:value-type="float" office:value="341551.76" table:style-name="ce22">
            <text:p><text:s/>341.551,76<text:s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55000" table:style-name="ce22">
            <text:p><text:s/>1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9230" table:style-name="ce22">
            <text:p><text:s/>139.23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133230" table:style-name="ce22">
            <text:p><text:s/>133.23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133230" table:style-name="ce22">
            <text:p><text:s/>133.230,00<text:s/></text:p>
          </table:table-cell>
          <table:table-cell office:value-type="float" office:value="15770" table:style-name="ce22">
            <text:p><text:s/>15.77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468286" table:style-name="ce22">
            <text:p><text:s/>1.46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388" table:style-name="ce22">
            <text:p><text:s/>114.388,00<text:s/></text:p>
          </table:table-cell>
          <table:table-cell office:value-type="float" office:value="1185048.3400000001" table:style-name="ce22">
            <text:p><text:s/>1.185.048,34<text:s/></text:p>
          </table:table-cell>
          <table:table-cell office:value-type="float" office:value="40776.43" table:style-name="ce22">
            <text:p><text:s/>40.776,43<text:s/></text:p>
          </table:table-cell>
          <table:table-cell office:value-type="float" office:value="928973.75" table:style-name="ce22">
            <text:p><text:s/>928.973,75<text:s/></text:p>
          </table:table-cell>
          <table:table-cell office:value-type="float" office:value="40776.43" table:style-name="ce22">
            <text:p><text:s/>40.776,43<text:s/></text:p>
          </table:table-cell>
          <table:table-cell office:value-type="float" office:value="928973.75" table:style-name="ce22">
            <text:p><text:s/>928.973,75<text:s/></text:p>
          </table:table-cell>
          <table:table-cell office:value-type="float" office:value="282937.65999999997" table:style-name="ce22">
            <text:p><text:s/>282.937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31000" table:style-name="ce22">
            <text:p><text:s/>3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846" table:style-name="ce22">
            <text:p><text:s/>27.846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26646" table:style-name="ce22">
            <text:p><text:s/>26.646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26646" table:style-name="ce22">
            <text:p><text:s/>26.646,00<text:s/></text:p>
          </table:table-cell>
          <table:table-cell office:value-type="float" office:value="3154" table:style-name="ce22">
            <text:p><text:s/>3.15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71.15" table:style-name="ce22">
            <text:p><text:s/>1.871,15<text:s/></text:p>
          </table:table-cell>
          <table:table-cell office:value-type="float" office:value="1871.15" table:style-name="ce22">
            <text:p><text:s/>1.871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5.19" table:style-name="ce22">
            <text:p><text:s/>1.355,1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71.15" table:style-name="ce22">
            <text:p><text:s/>1.871,15<text:s/></text:p>
          </table:table-cell>
          <table:table-cell office:value-type="float" office:value="1871.15" table:style-name="ce22">
            <text:p><text:s/>1.871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5.19" table:style-name="ce22">
            <text:p><text:s/>1.355,1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1/12/2017 12: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11 ou [Mês].[Nome] = 'Nov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1<text:s/></text:p>
          </table:table-cell>
          <table:table-cell table:number-columns-repeated="8" table:style-name="ce26"/>
          <table:table-cell table:number-columns-repeated="16374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8" table:style-name="ce26"/>
          <table:table-cell table:number-columns-repeated="16374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8" table:style-name="ce26"/>
          <table:table-cell table:number-columns-repeated="16374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11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8" table:style-name="ce26"/>
          <table:table-cell table:number-columns-repeated="16374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8" table:style-name="ce26"/>
          <table:table-cell table:number-columns-repeated="16374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8" table:style-name="ce26"/>
          <table:table-cell table:number-columns-repeated="16374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11<text:s/></text:p>
          </table:table-cell>
          <table:table-cell table:number-columns-repeated="8" table:style-name="ce26"/>
          <table:table-cell table:number-columns-repeated="16374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7-12-01T14:40:32Z</meta:creation-date>
    <dc:date>2017-12-01T14:40:32Z</dc:date>
  </office:meta>
</office:document-meta>
</file>