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Novembro / 2018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5392855" table:style-name="ce21">
            <text:p><text:s/>165.392.8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516581.87" table:style-name="ce21">
            <text:p><text:s/>4.516.581,87<text:s/></text:p>
          </table:table-cell>
          <table:table-cell office:value-type="float" office:value="157623753.87" table:style-name="ce21">
            <text:p><text:s/>157.623.753,87<text:s/></text:p>
          </table:table-cell>
          <table:table-cell office:value-type="float" office:value="12774146.720000001" table:style-name="ce21">
            <text:p><text:s/>12.774.146,72<text:s/></text:p>
          </table:table-cell>
          <table:table-cell office:value-type="float" office:value="137466079.5" table:style-name="ce21">
            <text:p><text:s/>137.466.079,50<text:s/></text:p>
          </table:table-cell>
          <table:table-cell office:value-type="float" office:value="12794382.130000001" table:style-name="ce21">
            <text:p><text:s/>12.794.382,13<text:s/></text:p>
          </table:table-cell>
          <table:table-cell office:value-type="float" office:value="137249501.69999999" table:style-name="ce21">
            <text:p><text:s/>137.249.501,70<text:s/></text:p>
          </table:table-cell>
          <table:table-cell office:value-type="float" office:value="7162778.2400000002" table:style-name="ce21">
            <text:p><text:s/>7.162.778,2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6168828.08000001" table:style-name="ce22">
            <text:p><text:s/>136.168.828,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25985.43" table:style-name="ce22">
            <text:p><text:s/>2.825.985,43<text:s/></text:p>
          </table:table-cell>
          <table:table-cell office:value-type="float" office:value="132436651.25" table:style-name="ce22">
            <text:p><text:s/>132.436.651,25<text:s/></text:p>
          </table:table-cell>
          <table:table-cell office:value-type="float" office:value="10730186.390000001" table:style-name="ce22">
            <text:p><text:s/>10.730.186,39<text:s/></text:p>
          </table:table-cell>
          <table:table-cell office:value-type="float" office:value="118799142.33" table:style-name="ce22">
            <text:p><text:s/>118.799.142,33<text:s/></text:p>
          </table:table-cell>
          <table:table-cell office:value-type="float" office:value="10738916.449999999" table:style-name="ce22">
            <text:p><text:s/>10.738.916,45<text:s/></text:p>
          </table:table-cell>
          <table:table-cell office:value-type="float" office:value="118583521.90000001" table:style-name="ce22">
            <text:p><text:s/>118.583.521,90<text:s/></text:p>
          </table:table-cell>
          <table:table-cell office:value-type="float" office:value="3668173.83" table:style-name="ce22">
            <text:p><text:s/>3.668.173,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6355.97" table:style-name="ce23">
            <text:p><text:s/>6.355,97<text:s/></text:p>
          </table:table-cell>
          <table:table-cell office:value-type="float" office:value="49532.46" table:style-name="ce23">
            <text:p><text:s/>49.532,46<text:s/></text:p>
          </table:table-cell>
          <table:table-cell office:value-type="float" office:value="6355.97" table:style-name="ce23">
            <text:p><text:s/>6.355,97<text:s/></text:p>
          </table:table-cell>
          <table:table-cell office:value-type="float" office:value="49532.46" table:style-name="ce23">
            <text:p><text:s/>49.532,4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87182027.599999994" table:style-name="ce23">
            <text:p><text:s/>87.182.02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40375.81" table:style-name="ce23">
            <text:p><text:s/>2.640.375,81<text:s/></text:p>
          </table:table-cell>
          <table:table-cell office:value-type="float" office:value="85370120.75" table:style-name="ce23">
            <text:p><text:s/>85.370.120,75<text:s/></text:p>
          </table:table-cell>
          <table:table-cell office:value-type="float" office:value="6984775.9400000004" table:style-name="ce23">
            <text:p><text:s/>6.984.775,94<text:s/></text:p>
          </table:table-cell>
          <table:table-cell office:value-type="float" office:value="78267866.900000006" table:style-name="ce23">
            <text:p><text:s/>78.267.866,90<text:s/></text:p>
          </table:table-cell>
          <table:table-cell office:value-type="float" office:value="6984775.9400000004" table:style-name="ce23">
            <text:p><text:s/>6.984.775,94<text:s/></text:p>
          </table:table-cell>
          <table:table-cell office:value-type="float" office:value="78267866.900000006" table:style-name="ce23">
            <text:p><text:s/>78.267.866,90<text:s/></text:p>
          </table:table-cell>
          <table:table-cell office:value-type="float" office:value="1811906.85" table:style-name="ce23">
            <text:p><text:s/>1.811.906,8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3705000" table:style-name="ce23">
            <text:p><text:s/>43.70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609.62" table:style-name="ce23">
            <text:p><text:s/>92.609,62<text:s/></text:p>
          </table:table-cell>
          <table:table-cell office:value-type="float" office:value="42690755.32" table:style-name="ce23">
            <text:p><text:s/>42.690.755,32<text:s/></text:p>
          </table:table-cell>
          <table:table-cell office:value-type="float" office:value="3513344.61" table:style-name="ce23">
            <text:p><text:s/>3.513.344,61<text:s/></text:p>
          </table:table-cell>
          <table:table-cell office:value-type="float" office:value="36978092.939999998" table:style-name="ce23">
            <text:p><text:s/>36.978.092,94<text:s/></text:p>
          </table:table-cell>
          <table:table-cell office:value-type="float" office:value="3515696.66" table:style-name="ce23">
            <text:p><text:s/>3.515.696,66<text:s/></text:p>
          </table:table-cell>
          <table:table-cell office:value-type="float" office:value="36762472.509999998" table:style-name="ce23">
            <text:p><text:s/>36.762.472,51<text:s/></text:p>
          </table:table-cell>
          <table:table-cell office:value-type="float" office:value="1014244.68" table:style-name="ce23">
            <text:p><text:s/>1.014.244,6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709200.48" table:style-name="ce23">
            <text:p><text:s/>1.709.200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995700.48" table:style-name="ce23">
            <text:p><text:s/>995.700,48<text:s/></text:p>
          </table:table-cell>
          <table:table-cell office:value-type="float" office:value="105495.33" table:style-name="ce23">
            <text:p><text:s/>105.495,33<text:s/></text:p>
          </table:table-cell>
          <table:table-cell office:value-type="float" office:value="805804.37" table:style-name="ce23">
            <text:p><text:s/>805.804,37<text:s/></text:p>
          </table:table-cell>
          <table:table-cell office:value-type="float" office:value="105495.33" table:style-name="ce23">
            <text:p><text:s/>105.495,33<text:s/></text:p>
          </table:table-cell>
          <table:table-cell office:value-type="float" office:value="805804.37" table:style-name="ce23">
            <text:p><text:s/>805.804,37<text:s/></text:p>
          </table:table-cell>
          <table:table-cell office:value-type="float" office:value="713500" table:style-name="ce23">
            <text:p><text:s/>713.5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86000" table:style-name="ce23">
            <text:p><text:s/>2.08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000" table:style-name="ce23">
            <text:p><text:s/>58.000,00<text:s/></text:p>
          </table:table-cell>
          <table:table-cell office:value-type="float" office:value="1936442.02" table:style-name="ce23">
            <text:p><text:s/>1.936.442,02<text:s/></text:p>
          </table:table-cell>
          <table:table-cell office:value-type="float" office:value="66008.73" table:style-name="ce23">
            <text:p><text:s/>66.008,73<text:s/></text:p>
          </table:table-cell>
          <table:table-cell office:value-type="float" office:value="1697001.71" table:style-name="ce23">
            <text:p><text:s/>1.697.001,71<text:s/></text:p>
          </table:table-cell>
          <table:table-cell office:value-type="float" office:value="66008.73" table:style-name="ce23">
            <text:p><text:s/>66.008,73<text:s/></text:p>
          </table:table-cell>
          <table:table-cell office:value-type="float" office:value="1697001.71" table:style-name="ce23">
            <text:p><text:s/>1.697.001,71<text:s/></text:p>
          </table:table-cell>
          <table:table-cell office:value-type="float" office:value="95554.98" table:style-name="ce23">
            <text:p><text:s/>95.554,9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426600" table:style-name="ce23">
            <text:p><text:s/>1.42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3632.68" table:style-name="ce23">
            <text:p><text:s/>1.383.632,68<text:s/></text:p>
          </table:table-cell>
          <table:table-cell office:value-type="float" office:value="54205.81" table:style-name="ce23">
            <text:p><text:s/>54.205,81<text:s/></text:p>
          </table:table-cell>
          <table:table-cell office:value-type="float" office:value="1000843.95" table:style-name="ce23">
            <text:p><text:s/>1.000.843,95<text:s/></text:p>
          </table:table-cell>
          <table:table-cell office:value-type="float" office:value="60583.82" table:style-name="ce23">
            <text:p><text:s/>60.583,82<text:s/></text:p>
          </table:table-cell>
          <table:table-cell office:value-type="float" office:value="1000843.95" table:style-name="ce23">
            <text:p><text:s/>1.000.843,95<text:s/></text:p>
          </table:table-cell>
          <table:table-cell office:value-type="float" office:value="32967.32" table:style-name="ce23">
            <text:p><text:s/>32.967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3918831.920000002" table:style-name="ce22">
            <text:p><text:s/>23.918.831,9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1739.02" table:style-name="ce22">
            <text:p><text:s/>781.739,02<text:s/></text:p>
          </table:table-cell>
          <table:table-cell office:value-type="float" office:value="21563010.98" table:style-name="ce22">
            <text:p><text:s/>21.563.010,98<text:s/></text:p>
          </table:table-cell>
          <table:table-cell office:value-type="float" office:value="1775313.24" table:style-name="ce22">
            <text:p><text:s/>1.775.313,24<text:s/></text:p>
          </table:table-cell>
          <table:table-cell office:value-type="float" office:value="17599921.030000001" table:style-name="ce22">
            <text:p><text:s/>17.599.921,03<text:s/></text:p>
          </table:table-cell>
          <table:table-cell office:value-type="float" office:value="1786818.59" table:style-name="ce22">
            <text:p><text:s/>1.786.818,59<text:s/></text:p>
          </table:table-cell>
          <table:table-cell office:value-type="float" office:value="17598963.66" table:style-name="ce22">
            <text:p><text:s/>17.598.963,66<text:s/></text:p>
          </table:table-cell>
          <table:table-cell office:value-type="float" office:value="2216381.0299999998" table:style-name="ce22">
            <text:p><text:s/>2.216.381,0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4670000" table:style-name="ce23">
            <text:p><text:s/>4.6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3654.5" table:style-name="ce23">
            <text:p><text:s/>273.654,50<text:s/></text:p>
          </table:table-cell>
          <table:table-cell office:value-type="float" office:value="4655093.18" table:style-name="ce23">
            <text:p><text:s/>4.655.093,18<text:s/></text:p>
          </table:table-cell>
          <table:table-cell office:value-type="float" office:value="374982.11" table:style-name="ce23">
            <text:p><text:s/>374.982,11<text:s/></text:p>
          </table:table-cell>
          <table:table-cell office:value-type="float" office:value="4118784.81" table:style-name="ce23">
            <text:p><text:s/>4.118.784,81<text:s/></text:p>
          </table:table-cell>
          <table:table-cell office:value-type="float" office:value="374982.11" table:style-name="ce23">
            <text:p><text:s/>374.982,11<text:s/></text:p>
          </table:table-cell>
          <table:table-cell office:value-type="float" office:value="4118784.81" table:style-name="ce23">
            <text:p><text:s/>4.118.784,81<text:s/></text:p>
          </table:table-cell>
          <table:table-cell office:value-type="float" office:value="14906.82" table:style-name="ce23">
            <text:p><text:s/>14.906,8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340749.5" table:style-name="ce23">
            <text:p><text:s/>1.340.749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7450.73" table:style-name="ce23">
            <text:p><text:s/>117.450,73<text:s/></text:p>
          </table:table-cell>
          <table:table-cell office:value-type="float" office:value="1058994.1100000001" table:style-name="ce23">
            <text:p><text:s/>1.058.994,11<text:s/></text:p>
          </table:table-cell>
          <table:table-cell office:value-type="float" office:value="170521.11" table:style-name="ce23">
            <text:p><text:s/>170.521,11<text:s/></text:p>
          </table:table-cell>
          <table:table-cell office:value-type="float" office:value="1045319.67" table:style-name="ce23">
            <text:p><text:s/>1.045.319,67<text:s/></text:p>
          </table:table-cell>
          <table:table-cell office:value-type="float" office:value="174497.61" table:style-name="ce23">
            <text:p><text:s/>174.497,61<text:s/></text:p>
          </table:table-cell>
          <table:table-cell office:value-type="float" office:value="1045319.67" table:style-name="ce23">
            <text:p><text:s/>1.045.319,67<text:s/></text:p>
          </table:table-cell>
          <table:table-cell office:value-type="float" office:value="268039.39" table:style-name="ce23">
            <text:p><text:s/>268.039,3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72096.83" table:style-name="ce23">
            <text:p><text:s/>972.096,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956.36" table:style-name="ce23">
            <text:p><text:s/>76.956,36<text:s/></text:p>
          </table:table-cell>
          <table:table-cell office:value-type="float" office:value="629205.44999999995" table:style-name="ce23">
            <text:p><text:s/>629.205,45<text:s/></text:p>
          </table:table-cell>
          <table:table-cell office:value-type="float" office:value="69782.94" table:style-name="ce23">
            <text:p><text:s/>69.782,94<text:s/></text:p>
          </table:table-cell>
          <table:table-cell office:value-type="float" office:value="440758.1" table:style-name="ce23">
            <text:p><text:s/>440.758,10<text:s/></text:p>
          </table:table-cell>
          <table:table-cell office:value-type="float" office:value="70836.77" table:style-name="ce23">
            <text:p><text:s/>70.836,77<text:s/></text:p>
          </table:table-cell>
          <table:table-cell office:value-type="float" office:value="440758.1" table:style-name="ce23">
            <text:p><text:s/>440.758,10<text:s/></text:p>
          </table:table-cell>
          <table:table-cell office:value-type="float" office:value="340544.68" table:style-name="ce23">
            <text:p><text:s/>340.544,6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7720" table:style-name="ce23">
            <text:p><text:s/>67.7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320" table:style-name="ce23">
            <text:p><text:s/>39.3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28400" table:style-name="ce23">
            <text:p><text:s/>28.4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7263.28" table:style-name="ce23">
            <text:p><text:s/>587.263,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3500" table:style-name="ce23">
            <text:p>-43.500,00<text:s/></text:p>
          </table:table-cell>
          <table:table-cell office:value-type="float" office:value="504521.08" table:style-name="ce23">
            <text:p><text:s/>504.521,08<text:s/></text:p>
          </table:table-cell>
          <table:table-cell office:value-type="float" office:value="76517.52" table:style-name="ce23">
            <text:p><text:s/>76.517,52<text:s/></text:p>
          </table:table-cell>
          <table:table-cell office:value-type="float" office:value="428673.41" table:style-name="ce23">
            <text:p><text:s/>428.673,41<text:s/></text:p>
          </table:table-cell>
          <table:table-cell office:value-type="float" office:value="76517.52" table:style-name="ce23">
            <text:p><text:s/>76.517,52<text:s/></text:p>
          </table:table-cell>
          <table:table-cell office:value-type="float" office:value="428673.41" table:style-name="ce23">
            <text:p><text:s/>428.673,41<text:s/></text:p>
          </table:table-cell>
          <table:table-cell office:value-type="float" office:value="82742.2" table:style-name="ce23">
            <text:p><text:s/>82.742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09200" table:style-name="ce23">
            <text:p><text:s/>409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7152.72" table:style-name="ce23">
            <text:p><text:s/>407.152,7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7152.72" table:style-name="ce23">
            <text:p><text:s/>407.152,7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7152.72" table:style-name="ce23">
            <text:p><text:s/>407.152,72<text:s/></text:p>
          </table:table-cell>
          <table:table-cell office:value-type="float" office:value="2047.28" table:style-name="ce23">
            <text:p><text:s/>2.047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249710.32" table:style-name="ce23">
            <text:p><text:s/>1.249.710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800" table:style-name="ce23">
            <text:p><text:s/>16.800,00<text:s/></text:p>
          </table:table-cell>
          <table:table-cell office:value-type="float" office:value="999500.9" table:style-name="ce23">
            <text:p><text:s/>999.500,90<text:s/></text:p>
          </table:table-cell>
          <table:table-cell office:value-type="float" office:value="95971.36" table:style-name="ce23">
            <text:p><text:s/>95.971,36<text:s/></text:p>
          </table:table-cell>
          <table:table-cell office:value-type="float" office:value="844905.94" table:style-name="ce23">
            <text:p><text:s/>844.905,94<text:s/></text:p>
          </table:table-cell>
          <table:table-cell office:value-type="float" office:value="95971.36" table:style-name="ce23">
            <text:p><text:s/>95.971,36<text:s/></text:p>
          </table:table-cell>
          <table:table-cell office:value-type="float" office:value="844905.94" table:style-name="ce23">
            <text:p><text:s/>844.905,94<text:s/></text:p>
          </table:table-cell>
          <table:table-cell office:value-type="float" office:value="250209.42" table:style-name="ce23">
            <text:p><text:s/>250.209,4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94230.9" table:style-name="ce23">
            <text:p><text:s/>1.394.230,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000" table:style-name="ce23">
            <text:p><text:s/>52.000,00<text:s/></text:p>
          </table:table-cell>
          <table:table-cell office:value-type="float" office:value="1260285.1200000001" table:style-name="ce23">
            <text:p><text:s/>1.260.285,12<text:s/></text:p>
          </table:table-cell>
          <table:table-cell office:value-type="float" office:value="46838.85" table:style-name="ce23">
            <text:p><text:s/>46.838,85<text:s/></text:p>
          </table:table-cell>
          <table:table-cell office:value-type="float" office:value="972371.64" table:style-name="ce23">
            <text:p><text:s/>972.371,64<text:s/></text:p>
          </table:table-cell>
          <table:table-cell office:value-type="float" office:value="46838.85" table:style-name="ce23">
            <text:p><text:s/>46.838,85<text:s/></text:p>
          </table:table-cell>
          <table:table-cell office:value-type="float" office:value="972371.64" table:style-name="ce23">
            <text:p><text:s/>972.371,64<text:s/></text:p>
          </table:table-cell>
          <table:table-cell office:value-type="float" office:value="133945.78" table:style-name="ce23">
            <text:p><text:s/>133.945,7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729697.02" table:style-name="ce23">
            <text:p><text:s/>3.729.697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067.44" table:style-name="ce23">
            <text:p><text:s/>183.067,44<text:s/></text:p>
          </table:table-cell>
          <table:table-cell office:value-type="float" office:value="3155040.16" table:style-name="ce23">
            <text:p><text:s/>3.155.040,16<text:s/></text:p>
          </table:table-cell>
          <table:table-cell office:value-type="float" office:value="245008.26" table:style-name="ce23">
            <text:p><text:s/>245.008,26<text:s/></text:p>
          </table:table-cell>
          <table:table-cell office:value-type="float" office:value="2334557.85" table:style-name="ce23">
            <text:p><text:s/>2.334.557,85<text:s/></text:p>
          </table:table-cell>
          <table:table-cell office:value-type="float" office:value="252440.65" table:style-name="ce23">
            <text:p><text:s/>252.440,65<text:s/></text:p>
          </table:table-cell>
          <table:table-cell office:value-type="float" office:value="2334557.85" table:style-name="ce23">
            <text:p><text:s/>2.334.557,85<text:s/></text:p>
          </table:table-cell>
          <table:table-cell office:value-type="float" office:value="452679.65" table:style-name="ce23">
            <text:p><text:s/>452.679,6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599338.54" table:style-name="ce23">
            <text:p><text:s/>1.599.338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443.39" table:style-name="ce23">
            <text:p><text:s/>107.443,39<text:s/></text:p>
          </table:table-cell>
          <table:table-cell office:value-type="float" office:value="1409617.18" table:style-name="ce23">
            <text:p><text:s/>1.409.617,18<text:s/></text:p>
          </table:table-cell>
          <table:table-cell office:value-type="float" office:value="104972.8" table:style-name="ce23">
            <text:p><text:s/>104.972,80<text:s/></text:p>
          </table:table-cell>
          <table:table-cell office:value-type="float" office:value="921211.64" table:style-name="ce23">
            <text:p><text:s/>921.211,64<text:s/></text:p>
          </table:table-cell>
          <table:table-cell office:value-type="float" office:value="104015.43" table:style-name="ce23">
            <text:p><text:s/>104.015,43<text:s/></text:p>
          </table:table-cell>
          <table:table-cell office:value-type="float" office:value="920254.27" table:style-name="ce23">
            <text:p><text:s/>920.254,27<text:s/></text:p>
          </table:table-cell>
          <table:table-cell office:value-type="float" office:value="188321.36" table:style-name="ce23">
            <text:p><text:s/>188.321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6781359.4000000004" table:style-name="ce23">
            <text:p><text:s/>6.781.359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493.4" table:style-name="ce23">
            <text:p>-5.493,40<text:s/></text:p>
          </table:table-cell>
          <table:table-cell office:value-type="float" office:value="6415401.6399999997" table:style-name="ce23">
            <text:p><text:s/>6.415.401,64<text:s/></text:p>
          </table:table-cell>
          <table:table-cell office:value-type="float" office:value="528708.21" table:style-name="ce23">
            <text:p><text:s/>528.708,21<text:s/></text:p>
          </table:table-cell>
          <table:table-cell office:value-type="float" office:value="5263509.0999999996" table:style-name="ce23">
            <text:p><text:s/>5.263.509,10<text:s/></text:p>
          </table:table-cell>
          <table:table-cell office:value-type="float" office:value="528708.21" table:style-name="ce23">
            <text:p><text:s/>528.708,21<text:s/></text:p>
          </table:table-cell>
          <table:table-cell office:value-type="float" office:value="5263509.0999999996" table:style-name="ce23">
            <text:p><text:s/>5.263.509,10<text:s/></text:p>
          </table:table-cell>
          <table:table-cell office:value-type="float" office:value="365957.76" table:style-name="ce23">
            <text:p><text:s/>365.957,7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86550.44" table:style-name="ce23">
            <text:p><text:s/>86.550,4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0" table:style-name="ce23">
            <text:p><text:s/>3.360,00<text:s/></text:p>
          </table:table-cell>
          <table:table-cell office:value-type="float" office:value="41904.51" table:style-name="ce23">
            <text:p><text:s/>41.904,51<text:s/></text:p>
          </table:table-cell>
          <table:table-cell office:value-type="float" office:value="4265.05" table:style-name="ce23">
            <text:p><text:s/>4.265,05<text:s/></text:p>
          </table:table-cell>
          <table:table-cell office:value-type="float" office:value="39195.01" table:style-name="ce23">
            <text:p><text:s/>39.195,01<text:s/></text:p>
          </table:table-cell>
          <table:table-cell office:value-type="float" office:value="4265.05" table:style-name="ce23">
            <text:p><text:s/>4.265,05<text:s/></text:p>
          </table:table-cell>
          <table:table-cell office:value-type="float" office:value="39195.01" table:style-name="ce23">
            <text:p><text:s/>39.195,01<text:s/></text:p>
          </table:table-cell>
          <table:table-cell office:value-type="float" office:value="44645.93" table:style-name="ce23">
            <text:p><text:s/>44.645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48580" table:style-name="ce23">
            <text:p><text:s/>248.5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9716.3" table:style-name="ce23">
            <text:p><text:s/>209.716,30<text:s/></text:p>
          </table:table-cell>
          <table:table-cell office:value-type="float" office:value="9590" table:style-name="ce23">
            <text:p><text:s/>9.590,00<text:s/></text:p>
          </table:table-cell>
          <table:table-cell office:value-type="float" office:value="160764.29" table:style-name="ce23">
            <text:p><text:s/>160.764,29<text:s/></text:p>
          </table:table-cell>
          <table:table-cell office:value-type="float" office:value="9590" table:style-name="ce23">
            <text:p><text:s/>9.590,00<text:s/></text:p>
          </table:table-cell>
          <table:table-cell office:value-type="float" office:value="160764.29" table:style-name="ce23">
            <text:p><text:s/>160.764,29<text:s/></text:p>
          </table:table-cell>
          <table:table-cell office:value-type="float" office:value="38863.699999999997" table:style-name="ce23">
            <text:p><text:s/>38.863,7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96135.69" table:style-name="ce23">
            <text:p><text:s/>96.135,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099.63" table:style-name="ce23">
            <text:p><text:s/>91.099,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579.57" table:style-name="ce23">
            <text:p><text:s/>57.579,5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579.57" table:style-name="ce23">
            <text:p><text:s/>57.579,57<text:s/></text:p>
          </table:table-cell>
          <table:table-cell office:value-type="float" office:value="5036.0600000000004" table:style-name="ce23">
            <text:p><text:s/>5.036,0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636200" table:style-name="ce23">
            <text:p><text:s/>63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159" table:style-name="ce23">
            <text:p><text:s/>636.159,00<text:s/></text:p>
          </table:table-cell>
          <table:table-cell office:value-type="float" office:value="48155.03" table:style-name="ce23">
            <text:p><text:s/>48.155,03<text:s/></text:p>
          </table:table-cell>
          <table:table-cell office:value-type="float" office:value="497177.28" table:style-name="ce23">
            <text:p><text:s/>497.177,28<text:s/></text:p>
          </table:table-cell>
          <table:table-cell office:value-type="float" office:value="48155.03" table:style-name="ce23">
            <text:p><text:s/>48.155,03<text:s/></text:p>
          </table:table-cell>
          <table:table-cell office:value-type="float" office:value="497177.28" table:style-name="ce23">
            <text:p><text:s/>497.177,28<text:s/></text:p>
          </table:table-cell>
          <table:table-cell office:value-type="float" office:value="41" table:style-name="ce23">
            <text:p><text:s/>41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5305195" table:style-name="ce22">
            <text:p><text:s/>5.305.1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8857.42" table:style-name="ce22">
            <text:p><text:s/>908.857,42<text:s/></text:p>
          </table:table-cell>
          <table:table-cell office:value-type="float" office:value="3624091.64" table:style-name="ce22">
            <text:p><text:s/>3.624.091,64<text:s/></text:p>
          </table:table-cell>
          <table:table-cell office:value-type="float" office:value="268647.09000000003" table:style-name="ce22">
            <text:p><text:s/>268.647,09<text:s/></text:p>
          </table:table-cell>
          <table:table-cell office:value-type="float" office:value="1067016.1399999999" table:style-name="ce22">
            <text:p><text:s/>1.067.016,14<text:s/></text:p>
          </table:table-cell>
          <table:table-cell office:value-type="float" office:value="268647.09000000003" table:style-name="ce22">
            <text:p><text:s/>268.647,09<text:s/></text:p>
          </table:table-cell>
          <table:table-cell office:value-type="float" office:value="1067016.1399999999" table:style-name="ce22">
            <text:p><text:s/>1.067.016,14<text:s/></text:p>
          </table:table-cell>
          <table:table-cell office:value-type="float" office:value="1278223.3799999999" table:style-name="ce22">
            <text:p><text:s/>1.278.223,3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37782.03" table:style-name="ce23">
            <text:p><text:s/>37.782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782.03" table:style-name="ce23">
            <text:p><text:s/>37.782,0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248982.83" table:style-name="ce23">
            <text:p><text:s/>1.248.982,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4937.49" table:style-name="ce23">
            <text:p><text:s/>1.194.937,49<text:s/></text:p>
          </table:table-cell>
          <table:table-cell office:value-type="float" office:value="83139.98" table:style-name="ce23">
            <text:p><text:s/>83.139,98<text:s/></text:p>
          </table:table-cell>
          <table:table-cell office:value-type="float" office:value="825229.99" table:style-name="ce23">
            <text:p><text:s/>825.229,99<text:s/></text:p>
          </table:table-cell>
          <table:table-cell office:value-type="float" office:value="83139.98" table:style-name="ce23">
            <text:p><text:s/>83.139,98<text:s/></text:p>
          </table:table-cell>
          <table:table-cell office:value-type="float" office:value="825229.99" table:style-name="ce23">
            <text:p><text:s/>825.229,99<text:s/></text:p>
          </table:table-cell>
          <table:table-cell office:value-type="float" office:value="27995.34" table:style-name="ce23">
            <text:p><text:s/>27.995,3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199000" table:style-name="ce23">
            <text:p><text:s/>2.19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8909.69" table:style-name="ce23">
            <text:p><text:s/>768.909,69<text:s/></text:p>
          </table:table-cell>
          <table:table-cell office:value-type="float" office:value="1745467.31" table:style-name="ce23">
            <text:p><text:s/>1.745.467,31<text:s/></text:p>
          </table:table-cell>
          <table:table-cell office:value-type="float" office:value="142550.49" table:style-name="ce23">
            <text:p><text:s/>142.550,49<text:s/></text:p>
          </table:table-cell>
          <table:table-cell office:value-type="float" office:value="150619.04" table:style-name="ce23">
            <text:p><text:s/>150.619,04<text:s/></text:p>
          </table:table-cell>
          <table:table-cell office:value-type="float" office:value="142550.49" table:style-name="ce23">
            <text:p><text:s/>142.550,49<text:s/></text:p>
          </table:table-cell>
          <table:table-cell office:value-type="float" office:value="150619.04" table:style-name="ce23">
            <text:p><text:s/>150.619,04<text:s/></text:p>
          </table:table-cell>
          <table:table-cell office:value-type="float" office:value="366135.71" table:style-name="ce23">
            <text:p><text:s/>366.135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805799.47" table:style-name="ce23">
            <text:p><text:s/>1.805.799,4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947.73000000001" table:style-name="ce23">
            <text:p><text:s/>139.947,73<text:s/></text:p>
          </table:table-cell>
          <table:table-cell office:value-type="float" office:value="670056.17000000004" table:style-name="ce23">
            <text:p><text:s/>670.056,17<text:s/></text:p>
          </table:table-cell>
          <table:table-cell office:value-type="float" office:value="42956.62" table:style-name="ce23">
            <text:p><text:s/>42.956,62<text:s/></text:p>
          </table:table-cell>
          <table:table-cell office:value-type="float" office:value="77536.44" table:style-name="ce23">
            <text:p><text:s/>77.536,44<text:s/></text:p>
          </table:table-cell>
          <table:table-cell office:value-type="float" office:value="42956.62" table:style-name="ce23">
            <text:p><text:s/>42.956,62<text:s/></text:p>
          </table:table-cell>
          <table:table-cell office:value-type="float" office:value="77536.44" table:style-name="ce23">
            <text:p><text:s/>77.536,44<text:s/></text:p>
          </table:table-cell>
          <table:table-cell office:value-type="float" office:value="846310.3" table:style-name="ce23">
            <text:p><text:s/>846.310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5/12/2018 12: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11 ou [Mês].[Nome] = 'Novem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1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11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11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18-12-05T14:44:09Z</meta:creation-date>
    <dc:date>2018-12-05T14:44:09Z</dc:date>
  </office:meta>
</office:document-meta>
</file>