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Novembro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1753748" table:style-name="ce21">
            <text:p><text:s/>171.753.74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89733.4900000002" table:style-name="ce21">
            <text:p><text:s/>5.389.733,49<text:s/></text:p>
          </table:table-cell>
          <table:table-cell office:value-type="float" office:value="165099436.61000001" table:style-name="ce21">
            <text:p><text:s/>165.099.436,61<text:s/></text:p>
          </table:table-cell>
          <table:table-cell office:value-type="float" office:value="13629171.289999999" table:style-name="ce21">
            <text:p><text:s/>13.629.171,29<text:s/></text:p>
          </table:table-cell>
          <table:table-cell office:value-type="float" office:value="144658628.53" table:style-name="ce21">
            <text:p><text:s/>144.658.628,53<text:s/></text:p>
          </table:table-cell>
          <table:table-cell office:value-type="float" office:value="13590760.24" table:style-name="ce21">
            <text:p><text:s/>13.590.760,24<text:s/></text:p>
          </table:table-cell>
          <table:table-cell office:value-type="float" office:value="144365436.05000001" table:style-name="ce21">
            <text:p><text:s/>144.365.436,05<text:s/></text:p>
          </table:table-cell>
          <table:table-cell office:value-type="float" office:value="6405448.3099999996" table:style-name="ce21">
            <text:p><text:s/>6.405.448,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1467395" table:style-name="ce22">
            <text:p><text:s/>141.467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55488.2300000004" table:style-name="ce22">
            <text:p><text:s/>4.755.488,23<text:s/></text:p>
          </table:table-cell>
          <table:table-cell office:value-type="float" office:value="139283747.69999999" table:style-name="ce22">
            <text:p><text:s/>139.283.747,70<text:s/></text:p>
          </table:table-cell>
          <table:table-cell office:value-type="float" office:value="11191167.140000001" table:style-name="ce22">
            <text:p><text:s/>11.191.167,14<text:s/></text:p>
          </table:table-cell>
          <table:table-cell office:value-type="float" office:value="123465725.62" table:style-name="ce22">
            <text:p><text:s/>123.465.725,62<text:s/></text:p>
          </table:table-cell>
          <table:table-cell office:value-type="float" office:value="11205733.58" table:style-name="ce22">
            <text:p><text:s/>11.205.733,58<text:s/></text:p>
          </table:table-cell>
          <table:table-cell office:value-type="float" office:value="123249822.63" table:style-name="ce22">
            <text:p><text:s/>123.249.822,63<text:s/></text:p>
          </table:table-cell>
          <table:table-cell office:value-type="float" office:value="2099847.2999999998" table:style-name="ce22">
            <text:p><text:s/>2.099.847,3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917.21" table:style-name="ce23">
            <text:p><text:s/>108.917,21<text:s/></text:p>
          </table:table-cell>
          <table:table-cell office:value-type="float" office:value="9972.64" table:style-name="ce23">
            <text:p><text:s/>9.972,64<text:s/></text:p>
          </table:table-cell>
          <table:table-cell office:value-type="float" office:value="99168.66" table:style-name="ce23">
            <text:p><text:s/>99.168,66<text:s/></text:p>
          </table:table-cell>
          <table:table-cell office:value-type="float" office:value="9972.64" table:style-name="ce23">
            <text:p><text:s/>9.972,64<text:s/></text:p>
          </table:table-cell>
          <table:table-cell office:value-type="float" office:value="99168.66" table:style-name="ce23">
            <text:p><text:s/>99.168,66<text:s/></text:p>
          </table:table-cell>
          <table:table-cell office:value-type="float" office:value="1082.79" table:style-name="ce23">
            <text:p><text:s/>1.082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108630" table:style-name="ce23">
            <text:p><text:s/>92.108.6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568.51" table:style-name="ce23">
            <text:p><text:s/>102.568,51<text:s/></text:p>
          </table:table-cell>
          <table:table-cell office:value-type="float" office:value="90337517.780000001" table:style-name="ce23">
            <text:p><text:s/>90.337.517,78<text:s/></text:p>
          </table:table-cell>
          <table:table-cell office:value-type="float" office:value="7020127.3300000001" table:style-name="ce23">
            <text:p><text:s/>7.020.127,33<text:s/></text:p>
          </table:table-cell>
          <table:table-cell office:value-type="float" office:value="80734618.780000001" table:style-name="ce23">
            <text:p><text:s/>80.734.618,78<text:s/></text:p>
          </table:table-cell>
          <table:table-cell office:value-type="float" office:value="7031194.8300000001" table:style-name="ce23">
            <text:p><text:s/>7.031.194,83<text:s/></text:p>
          </table:table-cell>
          <table:table-cell office:value-type="float" office:value="80734618.780000001" table:style-name="ce23">
            <text:p><text:s/>80.734.618,78<text:s/></text:p>
          </table:table-cell>
          <table:table-cell office:value-type="float" office:value="1771112.22" table:style-name="ce23">
            <text:p><text:s/>1.771.112,2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5384000" table:style-name="ce23">
            <text:p><text:s/>45.38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89619.72" table:style-name="ce23">
            <text:p><text:s/>4.489.619,72<text:s/></text:p>
          </table:table-cell>
          <table:table-cell office:value-type="float" office:value="45078367.210000001" table:style-name="ce23">
            <text:p><text:s/>45.078.367,21<text:s/></text:p>
          </table:table-cell>
          <table:table-cell office:value-type="float" office:value="3785244.5" table:style-name="ce23">
            <text:p><text:s/>3.785.244,50<text:s/></text:p>
          </table:table-cell>
          <table:table-cell office:value-type="float" office:value="39399839.25" table:style-name="ce23">
            <text:p><text:s/>39.399.839,25<text:s/></text:p>
          </table:table-cell>
          <table:table-cell office:value-type="float" office:value="3788743.44" table:style-name="ce23">
            <text:p><text:s/>3.788.743,44<text:s/></text:p>
          </table:table-cell>
          <table:table-cell office:value-type="float" office:value="39183936.259999998" table:style-name="ce23">
            <text:p><text:s/>39.183.936,26<text:s/></text:p>
          </table:table-cell>
          <table:table-cell office:value-type="float" office:value="305632.78999999998" table:style-name="ce23">
            <text:p><text:s/>305.632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258000" table:style-name="ce23">
            <text:p><text:s/>1.25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1257700" table:style-name="ce23">
            <text:p><text:s/>1.257.700,00<text:s/></text:p>
          </table:table-cell>
          <table:table-cell office:value-type="float" office:value="152532.57" table:style-name="ce23">
            <text:p><text:s/>152.532,57<text:s/></text:p>
          </table:table-cell>
          <table:table-cell office:value-type="float" office:value="1057900.93" table:style-name="ce23">
            <text:p><text:s/>1.057.900,93<text:s/></text:p>
          </table:table-cell>
          <table:table-cell office:value-type="float" office:value="152532.57" table:style-name="ce23">
            <text:p><text:s/>152.532,57<text:s/></text:p>
          </table:table-cell>
          <table:table-cell office:value-type="float" office:value="1057900.93" table:style-name="ce23">
            <text:p><text:s/>1.057.900,93<text:s/></text:p>
          </table:table-cell>
          <table:table-cell office:value-type="float" office:value="300" table:style-name="ce23">
            <text:p><text:s/>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44355.2" table:style-name="ce23">
            <text:p><text:s/>1.044.35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300" table:style-name="ce23">
            <text:p><text:s/>61.300,00<text:s/></text:p>
          </table:table-cell>
          <table:table-cell office:value-type="float" office:value="947348.5" table:style-name="ce23">
            <text:p><text:s/>947.348,50<text:s/></text:p>
          </table:table-cell>
          <table:table-cell office:value-type="float" office:value="68698.899999999994" table:style-name="ce23">
            <text:p><text:s/>68.698,90<text:s/></text:p>
          </table:table-cell>
          <table:table-cell office:value-type="float" office:value="914465.64" table:style-name="ce23">
            <text:p><text:s/>914.465,64<text:s/></text:p>
          </table:table-cell>
          <table:table-cell office:value-type="float" office:value="68698.899999999994" table:style-name="ce23">
            <text:p><text:s/>68.698,90<text:s/></text:p>
          </table:table-cell>
          <table:table-cell office:value-type="float" office:value="914465.64" table:style-name="ce23">
            <text:p><text:s/>914.465,64<text:s/></text:p>
          </table:table-cell>
          <table:table-cell office:value-type="float" office:value="13206.7" table:style-name="ce23">
            <text:p><text:s/>13.206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562409.8" table:style-name="ce23">
            <text:p><text:s/>1.562.409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" table:style-name="ce23">
            <text:p><text:s/>2.000,00<text:s/></text:p>
          </table:table-cell>
          <table:table-cell office:value-type="float" office:value="1553897" table:style-name="ce23">
            <text:p><text:s/>1.553.897,00<text:s/></text:p>
          </table:table-cell>
          <table:table-cell office:value-type="float" office:value="154591.20000000001" table:style-name="ce23">
            <text:p><text:s/>154.591,20<text:s/></text:p>
          </table:table-cell>
          <table:table-cell office:value-type="float" office:value="1259732.3600000001" table:style-name="ce23">
            <text:p><text:s/>1.259.732,36<text:s/></text:p>
          </table:table-cell>
          <table:table-cell office:value-type="float" office:value="154591.20000000001" table:style-name="ce23">
            <text:p><text:s/>154.591,20<text:s/></text:p>
          </table:table-cell>
          <table:table-cell office:value-type="float" office:value="1259732.3600000001" table:style-name="ce23">
            <text:p><text:s/>1.259.732,36<text:s/></text:p>
          </table:table-cell>
          <table:table-cell office:value-type="float" office:value="8512.7999999999993" table:style-name="ce23">
            <text:p><text:s/>8.512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784761" table:style-name="ce22">
            <text:p><text:s/>25.784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6449.13" table:style-name="ce22">
            <text:p><text:s/>346.449,13<text:s/></text:p>
          </table:table-cell>
          <table:table-cell office:value-type="float" office:value="22720579.5" table:style-name="ce22">
            <text:p><text:s/>22.720.579,50<text:s/></text:p>
          </table:table-cell>
          <table:table-cell office:value-type="float" office:value="1977810.86" table:style-name="ce22">
            <text:p><text:s/>1.977.810,86<text:s/></text:p>
          </table:table-cell>
          <table:table-cell office:value-type="float" office:value="18888490.73" table:style-name="ce22">
            <text:p><text:s/>18.888.490,73<text:s/></text:p>
          </table:table-cell>
          <table:table-cell office:value-type="float" office:value="1985800.69" table:style-name="ce22">
            <text:p><text:s/>1.985.800,69<text:s/></text:p>
          </table:table-cell>
          <table:table-cell office:value-type="float" office:value="18872168.559999999" table:style-name="ce22">
            <text:p><text:s/>18.872.168,56<text:s/></text:p>
          </table:table-cell>
          <table:table-cell office:value-type="float" office:value="2962186.03" table:style-name="ce22">
            <text:p><text:s/>2.962.186,0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843.42" table:style-name="ce23">
            <text:p>-1.843,42<text:s/></text:p>
          </table:table-cell>
          <table:table-cell office:value-type="float" office:value="5180959.43" table:style-name="ce23">
            <text:p><text:s/>5.180.959,43<text:s/></text:p>
          </table:table-cell>
          <table:table-cell office:value-type="float" office:value="414661.3" table:style-name="ce23">
            <text:p><text:s/>414.661,30<text:s/></text:p>
          </table:table-cell>
          <table:table-cell office:value-type="float" office:value="4546114.1399999997" table:style-name="ce23">
            <text:p><text:s/>4.546.114,14<text:s/></text:p>
          </table:table-cell>
          <table:table-cell office:value-type="float" office:value="414661.3" table:style-name="ce23">
            <text:p><text:s/>414.661,30<text:s/></text:p>
          </table:table-cell>
          <table:table-cell office:value-type="float" office:value="4546114.1399999997" table:style-name="ce23">
            <text:p><text:s/>4.546.114,14<text:s/></text:p>
          </table:table-cell>
          <table:table-cell office:value-type="float" office:value="29956.57" table:style-name="ce23">
            <text:p><text:s/>29.956,5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345438.97" table:style-name="ce23">
            <text:p><text:s/>1.345.438,9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303.92000000001" table:style-name="ce23">
            <text:p><text:s/>139.303,92<text:s/></text:p>
          </table:table-cell>
          <table:table-cell office:value-type="float" office:value="1118044.51" table:style-name="ce23">
            <text:p><text:s/>1.118.044,51<text:s/></text:p>
          </table:table-cell>
          <table:table-cell office:value-type="float" office:value="147712.29999999999" table:style-name="ce23">
            <text:p><text:s/>147.712,30<text:s/></text:p>
          </table:table-cell>
          <table:table-cell office:value-type="float" office:value="1113984.51" table:style-name="ce23">
            <text:p><text:s/>1.113.984,51<text:s/></text:p>
          </table:table-cell>
          <table:table-cell office:value-type="float" office:value="170217.3" table:style-name="ce23">
            <text:p><text:s/>170.217,30<text:s/></text:p>
          </table:table-cell>
          <table:table-cell office:value-type="float" office:value="1113984.51" table:style-name="ce23">
            <text:p><text:s/>1.113.984,51<text:s/></text:p>
          </table:table-cell>
          <table:table-cell office:value-type="float" office:value="227394.46" table:style-name="ce23">
            <text:p><text:s/>227.394,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05356.12" table:style-name="ce23">
            <text:p><text:s/>905.356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478.93" table:style-name="ce23">
            <text:p><text:s/>40.478,93<text:s/></text:p>
          </table:table-cell>
          <table:table-cell office:value-type="float" office:value="612677.11" table:style-name="ce23">
            <text:p><text:s/>612.677,11<text:s/></text:p>
          </table:table-cell>
          <table:table-cell office:value-type="float" office:value="41848.35" table:style-name="ce23">
            <text:p><text:s/>41.848,35<text:s/></text:p>
          </table:table-cell>
          <table:table-cell office:value-type="float" office:value="431655.32" table:style-name="ce23">
            <text:p><text:s/>431.655,32<text:s/></text:p>
          </table:table-cell>
          <table:table-cell office:value-type="float" office:value="40694.9" table:style-name="ce23">
            <text:p><text:s/>40.694,90<text:s/></text:p>
          </table:table-cell>
          <table:table-cell office:value-type="float" office:value="429674.87" table:style-name="ce23">
            <text:p><text:s/>429.674,87<text:s/></text:p>
          </table:table-cell>
          <table:table-cell office:value-type="float" office:value="250683.54" table:style-name="ce23">
            <text:p><text:s/>250.683,5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200" table:style-name="ce23">
            <text:p><text:s/>4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38990" table:style-name="ce23">
            <text:p><text:s/>38.9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606683.85" table:style-name="ce23">
            <text:p><text:s/>606.683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83.69" table:style-name="ce23">
            <text:p><text:s/>13.183,69<text:s/></text:p>
          </table:table-cell>
          <table:table-cell office:value-type="float" office:value="574217.54" table:style-name="ce23">
            <text:p><text:s/>574.217,54<text:s/></text:p>
          </table:table-cell>
          <table:table-cell office:value-type="float" office:value="144782.17000000001" table:style-name="ce23">
            <text:p><text:s/>144.782,17<text:s/></text:p>
          </table:table-cell>
          <table:table-cell office:value-type="float" office:value="539965.64" table:style-name="ce23">
            <text:p><text:s/>539.965,64<text:s/></text:p>
          </table:table-cell>
          <table:table-cell office:value-type="float" office:value="144782.17000000001" table:style-name="ce23">
            <text:p><text:s/>144.782,17<text:s/></text:p>
          </table:table-cell>
          <table:table-cell office:value-type="float" office:value="539965.64" table:style-name="ce23">
            <text:p><text:s/>539.965,64<text:s/></text:p>
          </table:table-cell>
          <table:table-cell office:value-type="float" office:value="32466.31" table:style-name="ce23">
            <text:p><text:s/>32.466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88210" table:style-name="ce23">
            <text:p><text:s/>1.488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3788.96" table:style-name="ce23">
            <text:p><text:s/>1.463.788,96<text:s/></text:p>
          </table:table-cell>
          <table:table-cell office:value-type="float" office:value="107113.5" table:style-name="ce23">
            <text:p><text:s/>107.113,50<text:s/></text:p>
          </table:table-cell>
          <table:table-cell office:value-type="float" office:value="1080734.72" table:style-name="ce23">
            <text:p><text:s/>1.080.734,72<text:s/></text:p>
          </table:table-cell>
          <table:table-cell office:value-type="float" office:value="107113.5" table:style-name="ce23">
            <text:p><text:s/>107.113,50<text:s/></text:p>
          </table:table-cell>
          <table:table-cell office:value-type="float" office:value="1080734.72" table:style-name="ce23">
            <text:p><text:s/>1.080.734,72<text:s/></text:p>
          </table:table-cell>
          <table:table-cell office:value-type="float" office:value="24421.040000000001" table:style-name="ce23">
            <text:p><text:s/>24.42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23758.0800000001" table:style-name="ce23">
            <text:p><text:s/>1.323.758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1654.48" table:style-name="ce23">
            <text:p><text:s/>1.271.654,48<text:s/></text:p>
          </table:table-cell>
          <table:table-cell office:value-type="float" office:value="52957" table:style-name="ce23">
            <text:p><text:s/>52.957,00<text:s/></text:p>
          </table:table-cell>
          <table:table-cell office:value-type="float" office:value="987078.45" table:style-name="ce23">
            <text:p><text:s/>987.078,45<text:s/></text:p>
          </table:table-cell>
          <table:table-cell office:value-type="float" office:value="49406.98" table:style-name="ce23">
            <text:p><text:s/>49.406,98<text:s/></text:p>
          </table:table-cell>
          <table:table-cell office:value-type="float" office:value="983528.43" table:style-name="ce23">
            <text:p><text:s/>983.528,43<text:s/></text:p>
          </table:table-cell>
          <table:table-cell office:value-type="float" office:value="52103.6" table:style-name="ce23">
            <text:p><text:s/>52.103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806590.4000000004" table:style-name="ce23">
            <text:p><text:s/>4.806.5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24.54" table:style-name="ce23">
            <text:p><text:s/>22.924,54<text:s/></text:p>
          </table:table-cell>
          <table:table-cell office:value-type="float" office:value="3769485.25" table:style-name="ce23">
            <text:p><text:s/>3.769.485,25<text:s/></text:p>
          </table:table-cell>
          <table:table-cell office:value-type="float" office:value="349876.81" table:style-name="ce23">
            <text:p><text:s/>349.876,81<text:s/></text:p>
          </table:table-cell>
          <table:table-cell office:value-type="float" office:value="3069928.65" table:style-name="ce23">
            <text:p><text:s/>3.069.928,65<text:s/></text:p>
          </table:table-cell>
          <table:table-cell office:value-type="float" office:value="340065.11" table:style-name="ce23">
            <text:p><text:s/>340.065,11<text:s/></text:p>
          </table:table-cell>
          <table:table-cell office:value-type="float" office:value="3059136.95" table:style-name="ce23">
            <text:p><text:s/>3.059.136,95<text:s/></text:p>
          </table:table-cell>
          <table:table-cell office:value-type="float" office:value="1037105.15" table:style-name="ce23">
            <text:p><text:s/>1.037.105,1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806461.46" table:style-name="ce23">
            <text:p><text:s/>1.806.461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868.53" table:style-name="ce23">
            <text:p><text:s/>133.868,53<text:s/></text:p>
          </table:table-cell>
          <table:table-cell office:value-type="float" office:value="1442951.14" table:style-name="ce23">
            <text:p><text:s/>1.442.951,14<text:s/></text:p>
          </table:table-cell>
          <table:table-cell office:value-type="float" office:value="139925.64000000001" table:style-name="ce23">
            <text:p><text:s/>139.925,64<text:s/></text:p>
          </table:table-cell>
          <table:table-cell office:value-type="float" office:value="1114152.1299999999" table:style-name="ce23">
            <text:p><text:s/>1.114.152,13<text:s/></text:p>
          </table:table-cell>
          <table:table-cell office:value-type="float" office:value="139925.64000000001" table:style-name="ce23">
            <text:p><text:s/>139.925,64<text:s/></text:p>
          </table:table-cell>
          <table:table-cell office:value-type="float" office:value="1114152.1299999999" table:style-name="ce23">
            <text:p><text:s/>1.114.152,13<text:s/></text:p>
          </table:table-cell>
          <table:table-cell office:value-type="float" office:value="363510.32" table:style-name="ce23">
            <text:p><text:s/>363.510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449000" table:style-name="ce23">
            <text:p><text:s/>7.44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363.2399999999998" table:style-name="ce23">
            <text:p>-2.363,24<text:s/></text:p>
          </table:table-cell>
          <table:table-cell office:value-type="float" office:value="6831013.9299999997" table:style-name="ce23">
            <text:p><text:s/>6.831.013,93<text:s/></text:p>
          </table:table-cell>
          <table:table-cell office:value-type="float" office:value="564936.37" table:style-name="ce23">
            <text:p><text:s/>564.936,37<text:s/></text:p>
          </table:table-cell>
          <table:table-cell office:value-type="float" office:value="5635173" table:style-name="ce23">
            <text:p><text:s/>5.635.173,00<text:s/></text:p>
          </table:table-cell>
          <table:table-cell office:value-type="float" office:value="564936.37" table:style-name="ce23">
            <text:p><text:s/>564.936,37<text:s/></text:p>
          </table:table-cell>
          <table:table-cell office:value-type="float" office:value="5635173" table:style-name="ce23">
            <text:p><text:s/>5.635.173,00<text:s/></text:p>
          </table:table-cell>
          <table:table-cell office:value-type="float" office:value="617986.06999999995" table:style-name="ce23">
            <text:p><text:s/>617.986,0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212" table:style-name="ce23">
            <text:p><text:s/>35.2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8.68" table:style-name="ce23">
            <text:p><text:s/>338,68<text:s/></text:p>
          </table:table-cell>
          <table:table-cell office:value-type="float" office:value="28254.35" table:style-name="ce23">
            <text:p><text:s/>28.254,35<text:s/></text:p>
          </table:table-cell>
          <table:table-cell office:value-type="float" office:value="2320.5500000000002" table:style-name="ce23">
            <text:p><text:s/>2.320,55<text:s/></text:p>
          </table:table-cell>
          <table:table-cell office:value-type="float" office:value="20921.849999999999" table:style-name="ce23">
            <text:p><text:s/>20.921,85<text:s/></text:p>
          </table:table-cell>
          <table:table-cell office:value-type="float" office:value="2320.5500000000002" table:style-name="ce23">
            <text:p><text:s/>2.320,55<text:s/></text:p>
          </table:table-cell>
          <table:table-cell office:value-type="float" office:value="20921.849999999999" table:style-name="ce23">
            <text:p><text:s/>20.921,85<text:s/></text:p>
          </table:table-cell>
          <table:table-cell office:value-type="float" office:value="6957.65" table:style-name="ce23">
            <text:p><text:s/>6.957,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2.5" table:style-name="ce23">
            <text:p>-142,50<text:s/></text:p>
          </table:table-cell>
          <table:table-cell office:value-type="float" office:value="267794.8" table:style-name="ce23">
            <text:p><text:s/>267.794,80<text:s/></text:p>
          </table:table-cell>
          <table:table-cell office:value-type="float" office:value="10950" table:style-name="ce23">
            <text:p><text:s/>10.950,00<text:s/></text:p>
          </table:table-cell>
          <table:table-cell office:value-type="float" office:value="198369.55" table:style-name="ce23">
            <text:p><text:s/>198.369,55<text:s/></text:p>
          </table:table-cell>
          <table:table-cell office:value-type="float" office:value="10950" table:style-name="ce23">
            <text:p><text:s/>10.950,00<text:s/></text:p>
          </table:table-cell>
          <table:table-cell office:value-type="float" office:value="198369.55" table:style-name="ce23">
            <text:p><text:s/>198.369,55<text:s/></text:p>
          </table:table-cell>
          <table:table-cell office:value-type="float" office:value="4797.2" table:style-name="ce23">
            <text:p><text:s/>4.797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79056" table:style-name="ce23">
            <text:p><text:s/>379.0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" table:style-name="ce23">
            <text:p><text:s/>700,00<text:s/></text:p>
          </table:table-cell>
          <table:table-cell office:value-type="float" office:value="103241.88" table:style-name="ce23">
            <text:p><text:s/>103.241,88<text:s/></text:p>
          </table:table-cell>
          <table:table-cell office:value-type="float" office:value="726.87" table:style-name="ce23">
            <text:p><text:s/>726,87<text:s/></text:p>
          </table:table-cell>
          <table:table-cell office:value-type="float" office:value="93916.65" table:style-name="ce23">
            <text:p><text:s/>93.916,65<text:s/></text:p>
          </table:table-cell>
          <table:table-cell office:value-type="float" office:value="726.87" table:style-name="ce23">
            <text:p><text:s/>726,87<text:s/></text:p>
          </table:table-cell>
          <table:table-cell office:value-type="float" office:value="93916.65" table:style-name="ce23">
            <text:p><text:s/>93.916,65<text:s/></text:p>
          </table:table-cell>
          <table:table-cell office:value-type="float" office:value="275814.12" table:style-name="ce23">
            <text:p><text:s/>275.814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.12" table:style-name="ce23">
            <text:p><text:s/>286,1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1592" table:style-name="ce22">
            <text:p><text:s/>4.501.5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7796.13" table:style-name="ce22">
            <text:p><text:s/>287.796,13<text:s/></text:p>
          </table:table-cell>
          <table:table-cell office:value-type="float" office:value="3095109.41" table:style-name="ce22">
            <text:p><text:s/>3.095.109,41<text:s/></text:p>
          </table:table-cell>
          <table:table-cell office:value-type="float" office:value="460193.29" table:style-name="ce22">
            <text:p><text:s/>460.193,29<text:s/></text:p>
          </table:table-cell>
          <table:table-cell office:value-type="float" office:value="2304412.1800000002" table:style-name="ce22">
            <text:p><text:s/>2.304.412,18<text:s/></text:p>
          </table:table-cell>
          <table:table-cell office:value-type="float" office:value="399225.97" table:style-name="ce22">
            <text:p><text:s/>399.225,97<text:s/></text:p>
          </table:table-cell>
          <table:table-cell office:value-type="float" office:value="2243444.86" table:style-name="ce22">
            <text:p><text:s/>2.243.444,86<text:s/></text:p>
          </table:table-cell>
          <table:table-cell office:value-type="float" office:value="1343414.98" table:style-name="ce22">
            <text:p><text:s/>1.343.414,9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77148.92" table:style-name="ce23">
            <text:p><text:s/>1.477.148,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2000" table:style-name="ce23">
            <text:p><text:s/>252.000,00<text:s/></text:p>
          </table:table-cell>
          <table:table-cell office:value-type="float" office:value="1366066.29" table:style-name="ce23">
            <text:p><text:s/>1.366.066,29<text:s/></text:p>
          </table:table-cell>
          <table:table-cell office:value-type="float" office:value="42492.160000000003" table:style-name="ce23">
            <text:p><text:s/>42.492,16<text:s/></text:p>
          </table:table-cell>
          <table:table-cell office:value-type="float" office:value="887098.07" table:style-name="ce23">
            <text:p><text:s/>887.098,07<text:s/></text:p>
          </table:table-cell>
          <table:table-cell office:value-type="float" office:value="42492.160000000003" table:style-name="ce23">
            <text:p><text:s/>42.492,16<text:s/></text:p>
          </table:table-cell>
          <table:table-cell office:value-type="float" office:value="887098.07" table:style-name="ce23">
            <text:p><text:s/>887.098,07<text:s/></text:p>
          </table:table-cell>
          <table:table-cell office:value-type="float" office:value="111082.63" table:style-name="ce23">
            <text:p><text:s/>111.08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631" table:style-name="ce23">
            <text:p><text:s/>32.631,00<text:s/></text:p>
          </table:table-cell>
          <table:table-cell office:value-type="float" office:value="411489.83" table:style-name="ce23">
            <text:p><text:s/>411.489,83<text:s/></text:p>
          </table:table-cell>
          <table:table-cell office:value-type="float" office:value="79482.09" table:style-name="ce23">
            <text:p><text:s/>79.482,09<text:s/></text:p>
          </table:table-cell>
          <table:table-cell office:value-type="float" office:value="291038.87" table:style-name="ce23">
            <text:p><text:s/>291.038,87<text:s/></text:p>
          </table:table-cell>
          <table:table-cell office:value-type="float" office:value="18514.77" table:style-name="ce23">
            <text:p><text:s/>18.514,77<text:s/></text:p>
          </table:table-cell>
          <table:table-cell office:value-type="float" office:value="230071.55" table:style-name="ce23">
            <text:p><text:s/>230.071,55<text:s/></text:p>
          </table:table-cell>
          <table:table-cell office:value-type="float" office:value="919590.17" table:style-name="ce23">
            <text:p><text:s/>919.590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33992" table:style-name="ce23">
            <text:p><text:s/>1.633.9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65.13" table:style-name="ce23">
            <text:p><text:s/>3.165,13<text:s/></text:p>
          </table:table-cell>
          <table:table-cell office:value-type="float" office:value="1304502.21" table:style-name="ce23">
            <text:p><text:s/>1.304.502,21<text:s/></text:p>
          </table:table-cell>
          <table:table-cell office:value-type="float" office:value="338219.04" table:style-name="ce23">
            <text:p><text:s/>338.219,04<text:s/></text:p>
          </table:table-cell>
          <table:table-cell office:value-type="float" office:value="1113224.1599999999" table:style-name="ce23">
            <text:p><text:s/>1.113.224,16<text:s/></text:p>
          </table:table-cell>
          <table:table-cell office:value-type="float" office:value="338219.04" table:style-name="ce23">
            <text:p><text:s/>338.219,04<text:s/></text:p>
          </table:table-cell>
          <table:table-cell office:value-type="float" office:value="1113224.1599999999" table:style-name="ce23">
            <text:p><text:s/>1.113.224,16<text:s/></text:p>
          </table:table-cell>
          <table:table-cell office:value-type="float" office:value="302742.18" table:style-name="ce23">
            <text:p><text:s/>302.742,1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51.08" table:style-name="ce23">
            <text:p><text:s/>13.051,0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5/12/2019 12: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11 ou [Mês].[Nome] = 'Nov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1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11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1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9-12-05T15:16:44Z</meta:creation-date>
    <dc:date>2019-12-05T15:16:44Z</dc:date>
  </office:meta>
</office:document-meta>
</file>