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541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Novembro / 2021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89946419" table:style-name="ce21">
            <text:p><text:s/>189.946.41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093527.16" table:style-name="ce21">
            <text:p><text:s/>2.093.527,16<text:s/></text:p>
          </table:table-cell>
          <table:table-cell office:value-type="float" office:value="143166446.81999999" table:style-name="ce21">
            <text:p><text:s/>143.166.446,82<text:s/></text:p>
          </table:table-cell>
          <table:table-cell office:value-type="float" office:value="10683360.25" table:style-name="ce21">
            <text:p><text:s/>10.683.360,25<text:s/></text:p>
          </table:table-cell>
          <table:table-cell office:value-type="float" office:value="119023037.13" table:style-name="ce21">
            <text:p><text:s/>119.023.037,13<text:s/></text:p>
          </table:table-cell>
          <table:table-cell office:value-type="float" office:value="10683452.060000001" table:style-name="ce21">
            <text:p><text:s/>10.683.452,06<text:s/></text:p>
          </table:table-cell>
          <table:table-cell office:value-type="float" office:value="118766491.19" table:style-name="ce21">
            <text:p><text:s/>118.766.491,19<text:s/></text:p>
          </table:table-cell>
          <table:table-cell office:value-type="float" office:value="45045855.740000002" table:style-name="ce21">
            <text:p><text:s/>45.045.855,7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9636565" table:style-name="ce22">
            <text:p><text:s/>149.636.56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807.34" table:style-name="ce22">
            <text:p><text:s/>12.807,34<text:s/></text:p>
          </table:table-cell>
          <table:table-cell office:value-type="float" office:value="113219828.15000001" table:style-name="ce22">
            <text:p><text:s/>113.219.828,15<text:s/></text:p>
          </table:table-cell>
          <table:table-cell office:value-type="float" office:value="8644965.5" table:style-name="ce22">
            <text:p><text:s/>8.644.965,50<text:s/></text:p>
          </table:table-cell>
          <table:table-cell office:value-type="float" office:value="98488079" table:style-name="ce22">
            <text:p><text:s/>98.488.079,00<text:s/></text:p>
          </table:table-cell>
          <table:table-cell office:value-type="float" office:value="8648388.6199999992" table:style-name="ce22">
            <text:p><text:s/>8.648.388,62<text:s/></text:p>
          </table:table-cell>
          <table:table-cell office:value-type="float" office:value="98234864.370000005" table:style-name="ce22">
            <text:p><text:s/>98.234.864,37<text:s/></text:p>
          </table:table-cell>
          <table:table-cell office:value-type="float" office:value="36406617.109999999" table:style-name="ce22">
            <text:p><text:s/>36.406.617,1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1000000" table:style-name="ce23">
            <text:p><text:s/>1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0212.5" table:style-name="ce23">
            <text:p><text:s/>570.212,50<text:s/></text:p>
          </table:table-cell>
          <table:table-cell office:value-type="float" office:value="75769.78" table:style-name="ce23">
            <text:p><text:s/>75.769,78<text:s/></text:p>
          </table:table-cell>
          <table:table-cell office:value-type="float" office:value="416628.62" table:style-name="ce23">
            <text:p><text:s/>416.628,62<text:s/></text:p>
          </table:table-cell>
          <table:table-cell office:value-type="float" office:value="75769.78" table:style-name="ce23">
            <text:p><text:s/>75.769,78<text:s/></text:p>
          </table:table-cell>
          <table:table-cell office:value-type="float" office:value="403426.67" table:style-name="ce23">
            <text:p><text:s/>403.426,67<text:s/></text:p>
          </table:table-cell>
          <table:table-cell office:value-type="float" office:value="429787.5" table:style-name="ce23">
            <text:p><text:s/>429.787,5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4000" table:style-name="ce23">
            <text:p><text:s/>144.000,00<text:s/></text:p>
          </table:table-cell>
          <table:table-cell office:value-type="float" office:value="10943.98" table:style-name="ce23">
            <text:p><text:s/>10.943,98<text:s/></text:p>
          </table:table-cell>
          <table:table-cell office:value-type="float" office:value="116198.58" table:style-name="ce23">
            <text:p><text:s/>116.198,58<text:s/></text:p>
          </table:table-cell>
          <table:table-cell office:value-type="float" office:value="10943.98" table:style-name="ce23">
            <text:p><text:s/>10.943,98<text:s/></text:p>
          </table:table-cell>
          <table:table-cell office:value-type="float" office:value="116198.58" table:style-name="ce23">
            <text:p><text:s/>116.198,5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7395170.480000004" table:style-name="ce23">
            <text:p><text:s/>97.395.170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514.8" table:style-name="ce23">
            <text:p><text:s/>45.514,80<text:s/></text:p>
          </table:table-cell>
          <table:table-cell office:value-type="float" office:value="96090915.159999996" table:style-name="ce23">
            <text:p><text:s/>96.090.915,16<text:s/></text:p>
          </table:table-cell>
          <table:table-cell office:value-type="float" office:value="7399974.7800000003" table:style-name="ce23">
            <text:p><text:s/>7.399.974,78<text:s/></text:p>
          </table:table-cell>
          <table:table-cell office:value-type="float" office:value="85059403.629999995" table:style-name="ce23">
            <text:p><text:s/>85.059.403,63<text:s/></text:p>
          </table:table-cell>
          <table:table-cell office:value-type="float" office:value="7415632.96" table:style-name="ce23">
            <text:p><text:s/>7.415.632,96<text:s/></text:p>
          </table:table-cell>
          <table:table-cell office:value-type="float" office:value="85056981.799999997" table:style-name="ce23">
            <text:p><text:s/>85.056.981,80<text:s/></text:p>
          </table:table-cell>
          <table:table-cell office:value-type="float" office:value="1294135.58" table:style-name="ce23">
            <text:p><text:s/>1.294.135,5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6506008" table:style-name="ce23">
            <text:p><text:s/>46.506.00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918.26" table:style-name="ce23">
            <text:p>-7.918,26<text:s/></text:p>
          </table:table-cell>
          <table:table-cell office:value-type="float" office:value="12910000.02" table:style-name="ce23">
            <text:p><text:s/>12.910.000,02<text:s/></text:p>
          </table:table-cell>
          <table:table-cell office:value-type="float" office:value="925694.09" table:style-name="ce23">
            <text:p><text:s/>925.694,09<text:s/></text:p>
          </table:table-cell>
          <table:table-cell office:value-type="float" office:value="10229930.75" table:style-name="ce23">
            <text:p><text:s/>10.229.930,75<text:s/></text:p>
          </table:table-cell>
          <table:table-cell office:value-type="float" office:value="922833.08" table:style-name="ce23">
            <text:p><text:s/>922.833,08<text:s/></text:p>
          </table:table-cell>
          <table:table-cell office:value-type="float" office:value="10001713.949999999" table:style-name="ce23">
            <text:p><text:s/>10.001.713,95<text:s/></text:p>
          </table:table-cell>
          <table:table-cell office:value-type="float" office:value="33596007.979999997" table:style-name="ce23">
            <text:p><text:s/>33.596.007,9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01623.86" table:style-name="ce23">
            <text:p><text:s/>1.001.623,8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1622.86" table:style-name="ce23">
            <text:p><text:s/>651.622,86<text:s/></text:p>
          </table:table-cell>
          <table:table-cell office:value-type="float" office:value="50494.29" table:style-name="ce23">
            <text:p><text:s/>50.494,29<text:s/></text:p>
          </table:table-cell>
          <table:table-cell office:value-type="float" office:value="184406" table:style-name="ce23">
            <text:p><text:s/>184.406,00<text:s/></text:p>
          </table:table-cell>
          <table:table-cell office:value-type="float" office:value="50494.29" table:style-name="ce23">
            <text:p><text:s/>50.494,29<text:s/></text:p>
          </table:table-cell>
          <table:table-cell office:value-type="float" office:value="184406" table:style-name="ce23">
            <text:p><text:s/>184.406,00<text:s/></text:p>
          </table:table-cell>
          <table:table-cell office:value-type="float" office:value="350001" table:style-name="ce23">
            <text:p><text:s/>350.001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320795.33" table:style-name="ce23">
            <text:p><text:s/>1.320.795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9000" table:style-name="ce23">
            <text:p><text:s/>99.000,00<text:s/></text:p>
          </table:table-cell>
          <table:table-cell office:value-type="float" office:value="820795.33" table:style-name="ce23">
            <text:p><text:s/>820.795,33<text:s/></text:p>
          </table:table-cell>
          <table:table-cell office:value-type="float" office:value="105161.97" table:style-name="ce23">
            <text:p><text:s/>105.161,97<text:s/></text:p>
          </table:table-cell>
          <table:table-cell office:value-type="float" office:value="729860.81" table:style-name="ce23">
            <text:p><text:s/>729.860,81<text:s/></text:p>
          </table:table-cell>
          <table:table-cell office:value-type="float" office:value="105161.97" table:style-name="ce23">
            <text:p><text:s/>105.161,97<text:s/></text:p>
          </table:table-cell>
          <table:table-cell office:value-type="float" office:value="729860.81" table:style-name="ce23">
            <text:p><text:s/>729.860,81<text:s/></text:p>
          </table:table-cell>
          <table:table-cell office:value-type="float" office:value="500000" table:style-name="ce23">
            <text:p><text:s/>5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885121.48" table:style-name="ce23">
            <text:p><text:s/>885.121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00" table:style-name="ce23">
            <text:p><text:s/>14.500,00<text:s/></text:p>
          </table:table-cell>
          <table:table-cell office:value-type="float" office:value="879121.48" table:style-name="ce23">
            <text:p><text:s/>879.121,48<text:s/></text:p>
          </table:table-cell>
          <table:table-cell office:value-type="float" office:value="12608.33" table:style-name="ce23">
            <text:p><text:s/>12.608,33<text:s/></text:p>
          </table:table-cell>
          <table:table-cell office:value-type="float" office:value="872101.79" table:style-name="ce23">
            <text:p><text:s/>872.101,79<text:s/></text:p>
          </table:table-cell>
          <table:table-cell office:value-type="float" office:value="3234.28" table:style-name="ce23">
            <text:p><text:s/>3.234,28<text:s/></text:p>
          </table:table-cell>
          <table:table-cell office:value-type="float" office:value="862727.74" table:style-name="ce23">
            <text:p><text:s/>862.727,74<text:s/></text:p>
          </table:table-cell>
          <table:table-cell office:value-type="float" office:value="6000" table:style-name="ce23">
            <text:p><text:s/>6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83845.85" table:style-name="ce23">
            <text:p><text:s/>1.383.845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38289.20000000001" table:style-name="ce23">
            <text:p>-138.289,20<text:s/></text:p>
          </table:table-cell>
          <table:table-cell office:value-type="float" office:value="1153160.8" table:style-name="ce23">
            <text:p><text:s/>1.153.160,80<text:s/></text:p>
          </table:table-cell>
          <table:table-cell office:value-type="float" office:value="64318.28" table:style-name="ce23">
            <text:p><text:s/>64.318,28<text:s/></text:p>
          </table:table-cell>
          <table:table-cell office:value-type="float" office:value="879548.82" table:style-name="ce23">
            <text:p><text:s/>879.548,82<text:s/></text:p>
          </table:table-cell>
          <table:table-cell office:value-type="float" office:value="64318.28" table:style-name="ce23">
            <text:p><text:s/>64.318,28<text:s/></text:p>
          </table:table-cell>
          <table:table-cell office:value-type="float" office:value="879548.82" table:style-name="ce23">
            <text:p><text:s/>879.548,82<text:s/></text:p>
          </table:table-cell>
          <table:table-cell office:value-type="float" office:value="230685.05" table:style-name="ce23">
            <text:p><text:s/>230.685,0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30174581" table:style-name="ce22">
            <text:p><text:s/>30.174.58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35961.01" table:style-name="ce22">
            <text:p><text:s/>535.961,01<text:s/></text:p>
          </table:table-cell>
          <table:table-cell office:value-type="float" office:value="24078213.27" table:style-name="ce22">
            <text:p><text:s/>24.078.213,27<text:s/></text:p>
          </table:table-cell>
          <table:table-cell office:value-type="float" office:value="1804441.73" table:style-name="ce22">
            <text:p><text:s/>1.804.441,73<text:s/></text:p>
          </table:table-cell>
          <table:table-cell office:value-type="float" office:value="18790983.329999998" table:style-name="ce22">
            <text:p><text:s/>18.790.983,33<text:s/></text:p>
          </table:table-cell>
          <table:table-cell office:value-type="float" office:value="1801110.42" table:style-name="ce22">
            <text:p><text:s/>1.801.110,42<text:s/></text:p>
          </table:table-cell>
          <table:table-cell office:value-type="float" office:value="18787652.02" table:style-name="ce22">
            <text:p><text:s/>18.787.652,02<text:s/></text:p>
          </table:table-cell>
          <table:table-cell office:value-type="float" office:value="5274813.7300000004" table:style-name="ce22">
            <text:p><text:s/>5.274.813,73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6731865.0700000003" table:style-name="ce23">
            <text:p><text:s/>6.731.865,0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640.02" table:style-name="ce23">
            <text:p>-1.640,02<text:s/></text:p>
          </table:table-cell>
          <table:table-cell office:value-type="float" office:value="6191031.46" table:style-name="ce23">
            <text:p><text:s/>6.191.031,46<text:s/></text:p>
          </table:table-cell>
          <table:table-cell office:value-type="float" office:value="489453.27" table:style-name="ce23">
            <text:p><text:s/>489.453,27<text:s/></text:p>
          </table:table-cell>
          <table:table-cell office:value-type="float" office:value="5399422.5999999996" table:style-name="ce23">
            <text:p><text:s/>5.399.422,60<text:s/></text:p>
          </table:table-cell>
          <table:table-cell office:value-type="float" office:value="489453.27" table:style-name="ce23">
            <text:p><text:s/>489.453,27<text:s/></text:p>
          </table:table-cell>
          <table:table-cell office:value-type="float" office:value="5399422.5999999996" table:style-name="ce23">
            <text:p><text:s/>5.399.422,60<text:s/></text:p>
          </table:table-cell>
          <table:table-cell office:value-type="float" office:value="540833.61" table:style-name="ce23">
            <text:p><text:s/>540.833,6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513058.67" table:style-name="ce23">
            <text:p><text:s/>513.058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867.83" table:style-name="ce23">
            <text:p><text:s/>54.867,83<text:s/></text:p>
          </table:table-cell>
          <table:table-cell office:value-type="float" office:value="188112.23" table:style-name="ce23">
            <text:p><text:s/>188.112,23<text:s/></text:p>
          </table:table-cell>
          <table:table-cell office:value-type="float" office:value="54867.83" table:style-name="ce23">
            <text:p><text:s/>54.867,83<text:s/></text:p>
          </table:table-cell>
          <table:table-cell office:value-type="float" office:value="188112.23" table:style-name="ce23">
            <text:p><text:s/>188.112,23<text:s/></text:p>
          </table:table-cell>
          <table:table-cell office:value-type="float" office:value="54867.83" table:style-name="ce23">
            <text:p><text:s/>54.867,83<text:s/></text:p>
          </table:table-cell>
          <table:table-cell office:value-type="float" office:value="188112.23" table:style-name="ce23">
            <text:p><text:s/>188.112,23<text:s/></text:p>
          </table:table-cell>
          <table:table-cell office:value-type="float" office:value="324946.44" table:style-name="ce23">
            <text:p><text:s/>324.946,4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99947.51" table:style-name="ce23">
            <text:p><text:s/>799.947,5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857.04" table:style-name="ce23">
            <text:p><text:s/>43.857,04<text:s/></text:p>
          </table:table-cell>
          <table:table-cell office:value-type="float" office:value="422215.67999999999" table:style-name="ce23">
            <text:p><text:s/>422.215,68<text:s/></text:p>
          </table:table-cell>
          <table:table-cell office:value-type="float" office:value="67505.3" table:style-name="ce23">
            <text:p><text:s/>67.505,30<text:s/></text:p>
          </table:table-cell>
          <table:table-cell office:value-type="float" office:value="318983.42" table:style-name="ce23">
            <text:p><text:s/>318.983,42<text:s/></text:p>
          </table:table-cell>
          <table:table-cell office:value-type="float" office:value="65500.31" table:style-name="ce23">
            <text:p><text:s/>65.500,31<text:s/></text:p>
          </table:table-cell>
          <table:table-cell office:value-type="float" office:value="316978.43" table:style-name="ce23">
            <text:p><text:s/>316.978,43<text:s/></text:p>
          </table:table-cell>
          <table:table-cell office:value-type="float" office:value="373731.83" table:style-name="ce23">
            <text:p><text:s/>373.731,83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70" table:style-name="ce23">
            <text:p><text:s/>12.070,00<text:s/></text:p>
          </table:table-cell>
          <table:table-cell office:value-type="float" office:value="12070" table:style-name="ce23">
            <text:p><text:s/>12.0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30" table:style-name="ce23">
            <text:p><text:s/>7.93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497028.03" table:style-name="ce23">
            <text:p><text:s/>497.028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5028.03" table:style-name="ce23">
            <text:p><text:s/>135.028,03<text:s/></text:p>
          </table:table-cell>
          <table:table-cell office:value-type="float" office:value="16383.54" table:style-name="ce23">
            <text:p><text:s/>16.383,54<text:s/></text:p>
          </table:table-cell>
          <table:table-cell office:value-type="float" office:value="52824.74" table:style-name="ce23">
            <text:p><text:s/>52.824,74<text:s/></text:p>
          </table:table-cell>
          <table:table-cell office:value-type="float" office:value="16383.54" table:style-name="ce23">
            <text:p><text:s/>16.383,54<text:s/></text:p>
          </table:table-cell>
          <table:table-cell office:value-type="float" office:value="52824.74" table:style-name="ce23">
            <text:p><text:s/>52.824,74<text:s/></text:p>
          </table:table-cell>
          <table:table-cell office:value-type="float" office:value="362000" table:style-name="ce23">
            <text:p><text:s/>362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50000" table:style-name="ce23">
            <text:p><text:s/>1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0000" table:style-name="ce23">
            <text:p><text:s/>9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446940" table:style-name="ce23">
            <text:p><text:s/>1.446.9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468" table:style-name="ce23">
            <text:p><text:s/>23.468,00<text:s/></text:p>
          </table:table-cell>
          <table:table-cell office:value-type="float" office:value="997964" table:style-name="ce23">
            <text:p><text:s/>997.964,00<text:s/></text:p>
          </table:table-cell>
          <table:table-cell office:value-type="float" office:value="48552" table:style-name="ce23">
            <text:p><text:s/>48.552,00<text:s/></text:p>
          </table:table-cell>
          <table:table-cell office:value-type="float" office:value="588688.4" table:style-name="ce23">
            <text:p><text:s/>588.688,40<text:s/></text:p>
          </table:table-cell>
          <table:table-cell office:value-type="float" office:value="48552" table:style-name="ce23">
            <text:p><text:s/>48.552,00<text:s/></text:p>
          </table:table-cell>
          <table:table-cell office:value-type="float" office:value="588688.4" table:style-name="ce23">
            <text:p><text:s/>588.688,40<text:s/></text:p>
          </table:table-cell>
          <table:table-cell office:value-type="float" office:value="448976" table:style-name="ce23">
            <text:p><text:s/>448.976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159899.9500000002" table:style-name="ce23">
            <text:p><text:s/>2.159.899,9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00" table:style-name="ce23">
            <text:p><text:s/>1.900,00<text:s/></text:p>
          </table:table-cell>
          <table:table-cell office:value-type="float" office:value="1460396.02" table:style-name="ce23">
            <text:p><text:s/>1.460.396,02<text:s/></text:p>
          </table:table-cell>
          <table:table-cell office:value-type="float" office:value="80039.59" table:style-name="ce23">
            <text:p><text:s/>80.039,59<text:s/></text:p>
          </table:table-cell>
          <table:table-cell office:value-type="float" office:value="1017272.66" table:style-name="ce23">
            <text:p><text:s/>1.017.272,66<text:s/></text:p>
          </table:table-cell>
          <table:table-cell office:value-type="float" office:value="80039.59" table:style-name="ce23">
            <text:p><text:s/>80.039,59<text:s/></text:p>
          </table:table-cell>
          <table:table-cell office:value-type="float" office:value="1017272.66" table:style-name="ce23">
            <text:p><text:s/>1.017.272,66<text:s/></text:p>
          </table:table-cell>
          <table:table-cell office:value-type="float" office:value="699503.93" table:style-name="ce23">
            <text:p><text:s/>699.503,9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781176.27" table:style-name="ce23">
            <text:p><text:s/>3.781.176,2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0809.02" table:style-name="ce23">
            <text:p><text:s/>230.809,02<text:s/></text:p>
          </table:table-cell>
          <table:table-cell office:value-type="float" office:value="2448942.5" table:style-name="ce23">
            <text:p><text:s/>2.448.942,50<text:s/></text:p>
          </table:table-cell>
          <table:table-cell office:value-type="float" office:value="167873.13" table:style-name="ce23">
            <text:p><text:s/>167.873,13<text:s/></text:p>
          </table:table-cell>
          <table:table-cell office:value-type="float" office:value="1814764.78" table:style-name="ce23">
            <text:p><text:s/>1.814.764,78<text:s/></text:p>
          </table:table-cell>
          <table:table-cell office:value-type="float" office:value="166546.81" table:style-name="ce23">
            <text:p><text:s/>166.546,81<text:s/></text:p>
          </table:table-cell>
          <table:table-cell office:value-type="float" office:value="1813438.46" table:style-name="ce23">
            <text:p><text:s/>1.813.438,46<text:s/></text:p>
          </table:table-cell>
          <table:table-cell office:value-type="float" office:value="1221049.8400000001" table:style-name="ce23">
            <text:p><text:s/>1.221.049,8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108702.95" table:style-name="ce23">
            <text:p><text:s/>4.108.702,9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8816.26" table:style-name="ce23">
            <text:p><text:s/>168.816,26<text:s/></text:p>
          </table:table-cell>
          <table:table-cell office:value-type="float" office:value="2969741.87" table:style-name="ce23">
            <text:p><text:s/>2.969.741,87<text:s/></text:p>
          </table:table-cell>
          <table:table-cell office:value-type="float" office:value="142323.28" table:style-name="ce23">
            <text:p><text:s/>142.323,28<text:s/></text:p>
          </table:table-cell>
          <table:table-cell office:value-type="float" office:value="1909376.58" table:style-name="ce23">
            <text:p><text:s/>1.909.376,58<text:s/></text:p>
          </table:table-cell>
          <table:table-cell office:value-type="float" office:value="142323.28" table:style-name="ce23">
            <text:p><text:s/>142.323,28<text:s/></text:p>
          </table:table-cell>
          <table:table-cell office:value-type="float" office:value="1909376.58" table:style-name="ce23">
            <text:p><text:s/>1.909.376,58<text:s/></text:p>
          </table:table-cell>
          <table:table-cell office:value-type="float" office:value="495714.13" table:style-name="ce23">
            <text:p><text:s/>495.714,1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9337004" table:style-name="ce23">
            <text:p><text:s/>9.337.00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123.12" table:style-name="ce23">
            <text:p>-3.123,12<text:s/></text:p>
          </table:table-cell>
          <table:table-cell office:value-type="float" office:value="8956562.7100000009" table:style-name="ce23">
            <text:p><text:s/>8.956.562,71<text:s/></text:p>
          </table:table-cell>
          <table:table-cell office:value-type="float" office:value="735483.21" table:style-name="ce23">
            <text:p><text:s/>735.483,21<text:s/></text:p>
          </table:table-cell>
          <table:table-cell office:value-type="float" office:value="7287828.1900000004" table:style-name="ce23">
            <text:p><text:s/>7.287.828,19<text:s/></text:p>
          </table:table-cell>
          <table:table-cell office:value-type="float" office:value="735483.21" table:style-name="ce23">
            <text:p><text:s/>735.483,21<text:s/></text:p>
          </table:table-cell>
          <table:table-cell office:value-type="float" office:value="7287828.1900000004" table:style-name="ce23">
            <text:p><text:s/>7.287.828,19<text:s/></text:p>
          </table:table-cell>
          <table:table-cell office:value-type="float" office:value="377318.17" table:style-name="ce23">
            <text:p><text:s/>377.318,1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19640" table:style-name="ce23">
            <text:p><text:s/>19.64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36" table:style-name="ce23">
            <text:p><text:s/>4.936,00<text:s/></text:p>
          </table:table-cell>
          <table:table-cell office:value-type="float" office:value="16652.689999999999" table:style-name="ce23">
            <text:p><text:s/>16.652,69<text:s/></text:p>
          </table:table-cell>
          <table:table-cell office:value-type="float" office:value="304.58" table:style-name="ce23">
            <text:p><text:s/>304,58<text:s/></text:p>
          </table:table-cell>
          <table:table-cell office:value-type="float" office:value="10862.49" table:style-name="ce23">
            <text:p><text:s/>10.862,49<text:s/></text:p>
          </table:table-cell>
          <table:table-cell office:value-type="float" office:value="304.58" table:style-name="ce23">
            <text:p><text:s/>304,58<text:s/></text:p>
          </table:table-cell>
          <table:table-cell office:value-type="float" office:value="10862.49" table:style-name="ce23">
            <text:p><text:s/>10.862,49<text:s/></text:p>
          </table:table-cell>
          <table:table-cell office:value-type="float" office:value="2987.31" table:style-name="ce23">
            <text:p><text:s/>2.987,3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21120" table:style-name="ce23">
            <text:p><text:s/>321.1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764" table:style-name="ce23">
            <text:p><text:s/>48.764,00<text:s/></text:p>
          </table:table-cell>
          <table:table-cell office:value-type="float" office:value="1656" table:style-name="ce23">
            <text:p><text:s/>1.656,00<text:s/></text:p>
          </table:table-cell>
          <table:table-cell office:value-type="float" office:value="28230.2" table:style-name="ce23">
            <text:p><text:s/>28.230,20<text:s/></text:p>
          </table:table-cell>
          <table:table-cell office:value-type="float" office:value="1656" table:style-name="ce23">
            <text:p><text:s/>1.656,00<text:s/></text:p>
          </table:table-cell>
          <table:table-cell office:value-type="float" office:value="28230.2" table:style-name="ce23">
            <text:p><text:s/>28.230,20<text:s/></text:p>
          </table:table-cell>
          <table:table-cell office:value-type="float" office:value="272356" table:style-name="ce23">
            <text:p><text:s/>272.356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38198.55" table:style-name="ce23">
            <text:p><text:s/>238.198,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0732.08" table:style-name="ce23">
            <text:p><text:s/>180.732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4617.04" table:style-name="ce23">
            <text:p><text:s/>124.617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4617.04" table:style-name="ce23">
            <text:p><text:s/>124.617,04<text:s/></text:p>
          </table:table-cell>
          <table:table-cell office:value-type="float" office:value="57466.47" table:style-name="ce23">
            <text:p><text:s/>57.466,4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10135273" table:style-name="ce22">
            <text:p><text:s/>10.135.27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44758.81" table:style-name="ce22">
            <text:p><text:s/>1.544.758,81<text:s/></text:p>
          </table:table-cell>
          <table:table-cell office:value-type="float" office:value="5868405.4000000004" table:style-name="ce22">
            <text:p><text:s/>5.868.405,40<text:s/></text:p>
          </table:table-cell>
          <table:table-cell office:value-type="float" office:value="233953.02" table:style-name="ce22">
            <text:p><text:s/>233.953,02<text:s/></text:p>
          </table:table-cell>
          <table:table-cell office:value-type="float" office:value="1743974.8" table:style-name="ce22">
            <text:p><text:s/>1.743.974,80<text:s/></text:p>
          </table:table-cell>
          <table:table-cell office:value-type="float" office:value="233953.02" table:style-name="ce22">
            <text:p><text:s/>233.953,02<text:s/></text:p>
          </table:table-cell>
          <table:table-cell office:value-type="float" office:value="1743974.8" table:style-name="ce22">
            <text:p><text:s/>1.743.974,80<text:s/></text:p>
          </table:table-cell>
          <table:table-cell office:value-type="float" office:value="3364424.9" table:style-name="ce22">
            <text:p><text:s/>3.364.424,9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825.46" table:style-name="ce23">
            <text:p><text:s/>7.825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60" table:style-name="ce23">
            <text:p><text:s/>5.8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60" table:style-name="ce23">
            <text:p><text:s/>5.8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860" table:style-name="ce23">
            <text:p><text:s/>5.860,00<text:s/></text:p>
          </table:table-cell>
          <table:table-cell office:value-type="float" office:value="1965.46" table:style-name="ce23">
            <text:p><text:s/>1.965,4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75000" table:style-name="ce23">
            <text:p><text:s/>17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6038.53" table:style-name="ce23">
            <text:p><text:s/>86.038,53<text:s/></text:p>
          </table:table-cell>
          <table:table-cell office:value-type="float" office:value="172077.06" table:style-name="ce23">
            <text:p><text:s/>172.077,0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811.56" table:style-name="ce23">
            <text:p><text:s/>25.811,5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811.56" table:style-name="ce23">
            <text:p><text:s/>25.811,56<text:s/></text:p>
          </table:table-cell>
          <table:table-cell office:value-type="float" office:value="2922.94" table:style-name="ce23">
            <text:p><text:s/>2.922,9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70739.3" table:style-name="ce23">
            <text:p><text:s/>70.739,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500" table:style-name="ce23">
            <text:p><text:s/>69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550" table:style-name="ce23">
            <text:p><text:s/>62.5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550" table:style-name="ce23">
            <text:p><text:s/>62.550,00<text:s/></text:p>
          </table:table-cell>
          <table:table-cell office:value-type="float" office:value="1239.3" table:style-name="ce23">
            <text:p><text:s/>1.239,3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760174.54" table:style-name="ce23">
            <text:p><text:s/>760.174,5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2753.9" table:style-name="ce23">
            <text:p><text:s/>522.753,90<text:s/></text:p>
          </table:table-cell>
          <table:table-cell office:value-type="float" office:value="233953.02" table:style-name="ce23">
            <text:p><text:s/>233.953,02<text:s/></text:p>
          </table:table-cell>
          <table:table-cell office:value-type="float" office:value="491753.9" table:style-name="ce23">
            <text:p><text:s/>491.753,90<text:s/></text:p>
          </table:table-cell>
          <table:table-cell office:value-type="float" office:value="233953.02" table:style-name="ce23">
            <text:p><text:s/>233.953,02<text:s/></text:p>
          </table:table-cell>
          <table:table-cell office:value-type="float" office:value="491753.9" table:style-name="ce23">
            <text:p><text:s/>491.753,90<text:s/></text:p>
          </table:table-cell>
          <table:table-cell office:value-type="float" office:value="84977.94" table:style-name="ce23">
            <text:p><text:s/>84.977,9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4970033.7" table:style-name="ce23">
            <text:p><text:s/>4.970.033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80576.76" table:style-name="ce23">
            <text:p><text:s/>2.780.576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7661.94" table:style-name="ce23">
            <text:p><text:s/>1.057.661,9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57661.94" table:style-name="ce23">
            <text:p><text:s/>1.057.661,94<text:s/></text:p>
          </table:table-cell>
          <table:table-cell office:value-type="float" office:value="2189456.94" table:style-name="ce23">
            <text:p><text:s/>2.189.456,9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4151500" table:style-name="ce23">
            <text:p><text:s/>4.151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8720.28" table:style-name="ce23">
            <text:p><text:s/>1.458.720,28<text:s/></text:p>
          </table:table-cell>
          <table:table-cell office:value-type="float" office:value="2317637.6800000002" table:style-name="ce23">
            <text:p><text:s/>2.317.637,6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337.4" table:style-name="ce23">
            <text:p><text:s/>100.337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337.4" table:style-name="ce23">
            <text:p><text:s/>100.337,40<text:s/></text:p>
          </table:table-cell>
          <table:table-cell office:value-type="float" office:value="1083862.32" table:style-name="ce23">
            <text:p><text:s/>1.083.862,3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14/12/2021 09:4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1" table:style-name="ro1">
          <table:table-cell table:number-columns-repeated="2" table:style-name="ce2"/>
          <table:table-cell table:number-columns-repeated="16382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1-12-14T12:49:24Z</meta:creation-date>
    <dc:date>2021-12-14T12:49:25Z</dc:date>
  </office:meta>
</office:document-meta>
</file>