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Novembr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0772405" table:style-name="ce21">
            <text:p><text:s/>170.772.405,00<text:s/></text:p>
          </table:table-cell>
          <table:table-cell office:value-type="float" office:value="1650000" table:style-name="ce21">
            <text:p><text:s/>1.650.000,00<text:s/></text:p>
          </table:table-cell>
          <table:table-cell office:value-type="float" office:value="6580337.75" table:style-name="ce21">
            <text:p><text:s/>6.580.337,75<text:s/></text:p>
          </table:table-cell>
          <table:table-cell office:value-type="float" office:value="155269954.88" table:style-name="ce21">
            <text:p><text:s/>155.269.954,88<text:s/></text:p>
          </table:table-cell>
          <table:table-cell office:value-type="float" office:value="12430668.210000001" table:style-name="ce21">
            <text:p><text:s/>12.430.668,21<text:s/></text:p>
          </table:table-cell>
          <table:table-cell office:value-type="float" office:value="136281845.90000001" table:style-name="ce21">
            <text:p><text:s/>136.281.845,90<text:s/></text:p>
          </table:table-cell>
          <table:table-cell office:value-type="float" office:value="12255420.27" table:style-name="ce21">
            <text:p><text:s/>12.255.420,27<text:s/></text:p>
          </table:table-cell>
          <table:table-cell office:value-type="float" office:value="135833332.99000001" table:style-name="ce21">
            <text:p><text:s/>135.833.332,99<text:s/></text:p>
          </table:table-cell>
          <table:table-cell office:value-type="float" office:value="12394192.470000001" table:style-name="ce21">
            <text:p><text:s/>12.394.192,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29466595" table:style-name="ce22">
            <text:p><text:s/>129.466.595,00<text:s/></text:p>
          </table:table-cell>
          <table:table-cell office:value-type="float" office:value="1650000" table:style-name="ce22">
            <text:p><text:s/>1.650.000,00<text:s/></text:p>
          </table:table-cell>
          <table:table-cell office:value-type="float" office:value="5907545.5" table:style-name="ce22">
            <text:p><text:s/>5.907.545,50<text:s/></text:p>
          </table:table-cell>
          <table:table-cell office:value-type="float" office:value="123155029.94" table:style-name="ce22">
            <text:p><text:s/>123.155.029,94<text:s/></text:p>
          </table:table-cell>
          <table:table-cell office:value-type="float" office:value="9808187.7699999996" table:style-name="ce22">
            <text:p><text:s/>9.808.187,77<text:s/></text:p>
          </table:table-cell>
          <table:table-cell office:value-type="float" office:value="112895146.86" table:style-name="ce22">
            <text:p><text:s/>112.895.146,86<text:s/></text:p>
          </table:table-cell>
          <table:table-cell office:value-type="float" office:value="9812865.8800000008" table:style-name="ce22">
            <text:p><text:s/>9.812.865,88<text:s/></text:p>
          </table:table-cell>
          <table:table-cell office:value-type="float" office:value="112665302.89" table:style-name="ce22">
            <text:p><text:s/>112.665.302,89<text:s/></text:p>
          </table:table-cell>
          <table:table-cell office:value-type="float" office:value="4130411.66" table:style-name="ce22">
            <text:p><text:s/>4.130.411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2191532" table:style-name="ce23">
            <text:p><text:s/>2.191.5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90000" table:style-name="ce23">
            <text:p>-290.000,00<text:s/></text:p>
          </table:table-cell>
          <table:table-cell office:value-type="float" office:value="659474.06000000006" table:style-name="ce23">
            <text:p><text:s/>659.474,06<text:s/></text:p>
          </table:table-cell>
          <table:table-cell office:value-type="float" office:value="40316.269999999997" table:style-name="ce23">
            <text:p><text:s/>40.316,27<text:s/></text:p>
          </table:table-cell>
          <table:table-cell office:value-type="float" office:value="550242.32999999996" table:style-name="ce23">
            <text:p><text:s/>550.242,33<text:s/></text:p>
          </table:table-cell>
          <table:table-cell office:value-type="float" office:value="40316.269999999997" table:style-name="ce23">
            <text:p><text:s/>40.316,27<text:s/></text:p>
          </table:table-cell>
          <table:table-cell office:value-type="float" office:value="543245.29" table:style-name="ce23">
            <text:p><text:s/>543.245,29<text:s/></text:p>
          </table:table-cell>
          <table:table-cell office:value-type="float" office:value="1239154.1100000001" table:style-name="ce23">
            <text:p><text:s/>1.239.15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37000" table:style-name="ce23">
            <text:p><text:s/>237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28000" table:style-name="ce23">
            <text:p><text:s/>28.000,00<text:s/></text:p>
          </table:table-cell>
          <table:table-cell office:value-type="float" office:value="172000" table:style-name="ce23">
            <text:p><text:s/>172.000,00<text:s/></text:p>
          </table:table-cell>
          <table:table-cell office:value-type="float" office:value="13578.55" table:style-name="ce23">
            <text:p><text:s/>13.578,55<text:s/></text:p>
          </table:table-cell>
          <table:table-cell office:value-type="float" office:value="145401.82" table:style-name="ce23">
            <text:p><text:s/>145.401,82<text:s/></text:p>
          </table:table-cell>
          <table:table-cell office:value-type="float" office:value="13578.55" table:style-name="ce23">
            <text:p><text:s/>13.578,55<text:s/></text:p>
          </table:table-cell>
          <table:table-cell office:value-type="float" office:value="145401.82" table:style-name="ce23">
            <text:p><text:s/>145.401,82<text:s/></text:p>
          </table:table-cell>
          <table:table-cell office:value-type="float" office:value="15000" table:style-name="ce23">
            <text:p><text:s/>1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9123796.8" table:style-name="ce23">
            <text:p><text:s/>109.123.796,80<text:s/></text:p>
          </table:table-cell>
          <table:table-cell office:value-type="float" office:value="1430000" table:style-name="ce23">
            <text:p><text:s/>1.430.000,00<text:s/></text:p>
          </table:table-cell>
          <table:table-cell office:value-type="float" office:value="6308377.8600000003" table:style-name="ce23">
            <text:p><text:s/>6.308.377,86<text:s/></text:p>
          </table:table-cell>
          <table:table-cell office:value-type="float" office:value="105742241.36" table:style-name="ce23">
            <text:p><text:s/>105.742.241,36<text:s/></text:p>
          </table:table-cell>
          <table:table-cell office:value-type="float" office:value="8587964.2699999996" table:style-name="ce23">
            <text:p><text:s/>8.587.964,27<text:s/></text:p>
          </table:table-cell>
          <table:table-cell office:value-type="float" office:value="97528923.219999999" table:style-name="ce23">
            <text:p><text:s/>97.528.923,22<text:s/></text:p>
          </table:table-cell>
          <table:table-cell office:value-type="float" office:value="8592476.7799999993" table:style-name="ce23">
            <text:p><text:s/>8.592.476,78<text:s/></text:p>
          </table:table-cell>
          <table:table-cell office:value-type="float" office:value="97528923.219999999" table:style-name="ce23">
            <text:p><text:s/>97.528.923,22<text:s/></text:p>
          </table:table-cell>
          <table:table-cell office:value-type="float" office:value="1926305.87" table:style-name="ce23">
            <text:p><text:s/>1.926.305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3625179" table:style-name="ce23">
            <text:p><text:s/>13.625.179,00<text:s/></text:p>
          </table:table-cell>
          <table:table-cell office:value-type="float" office:value="170000" table:style-name="ce23">
            <text:p><text:s/>170.000,00<text:s/></text:p>
          </table:table-cell>
          <table:table-cell office:value-type="float" office:value="-7332.36" table:style-name="ce23">
            <text:p>-7.332,36<text:s/></text:p>
          </table:table-cell>
          <table:table-cell office:value-type="float" office:value="13126860.390000001" table:style-name="ce23">
            <text:p><text:s/>13.126.860,39<text:s/></text:p>
          </table:table-cell>
          <table:table-cell office:value-type="float" office:value="1072896.17" table:style-name="ce23">
            <text:p><text:s/>1.072.896,17<text:s/></text:p>
          </table:table-cell>
          <table:table-cell office:value-type="float" office:value="11912349.75" table:style-name="ce23">
            <text:p><text:s/>11.912.349,75<text:s/></text:p>
          </table:table-cell>
          <table:table-cell office:value-type="float" office:value="1072596.3" table:style-name="ce23">
            <text:p><text:s/>1.072.596,30<text:s/></text:p>
          </table:table-cell>
          <table:table-cell office:value-type="float" office:value="11689502.82" table:style-name="ce23">
            <text:p><text:s/>11.689.502,82<text:s/></text:p>
          </table:table-cell>
          <table:table-cell office:value-type="float" office:value="328318.61" table:style-name="ce23">
            <text:p><text:s/>328.318,6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866021" table:style-name="ce23">
            <text:p><text:s/>866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000" table:style-name="ce23">
            <text:p>-5.000,00<text:s/></text:p>
          </table:table-cell>
          <table:table-cell office:value-type="float" office:value="861020" table:style-name="ce23">
            <text:p><text:s/>861.020,00<text:s/></text:p>
          </table:table-cell>
          <table:table-cell office:value-type="float" office:value="43662.27" table:style-name="ce23">
            <text:p><text:s/>43.662,27<text:s/></text:p>
          </table:table-cell>
          <table:table-cell office:value-type="float" office:value="630654.18999999994" table:style-name="ce23">
            <text:p><text:s/>630.654,19<text:s/></text:p>
          </table:table-cell>
          <table:table-cell office:value-type="float" office:value="43662.27" table:style-name="ce23">
            <text:p><text:s/>43.662,27<text:s/></text:p>
          </table:table-cell>
          <table:table-cell office:value-type="float" office:value="630654.18999999994" table:style-name="ce23">
            <text:p><text:s/>630.654,19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02898.2" table:style-name="ce23">
            <text:p><text:s/>1.102.898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0000" table:style-name="ce23">
            <text:p>-100.000,00<text:s/></text:p>
          </table:table-cell>
          <table:table-cell office:value-type="float" office:value="679000" table:style-name="ce23">
            <text:p><text:s/>67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7887.79" table:style-name="ce23">
            <text:p><text:s/>547.887,7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7887.79" table:style-name="ce23">
            <text:p><text:s/>547.887,79<text:s/></text:p>
          </table:table-cell>
          <table:table-cell office:value-type="float" office:value="323898.2" table:style-name="ce23">
            <text:p><text:s/>323.898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8000" table:style-name="ce23">
            <text:p>-108.000,00<text:s/></text:p>
          </table:table-cell>
          <table:table-cell office:value-type="float" office:value="889868" table:style-name="ce23">
            <text:p><text:s/>889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7260.52" table:style-name="ce23">
            <text:p><text:s/>867.260,52<text:s/></text:p>
          </table:table-cell>
          <table:table-cell office:value-type="float" office:value="465.47" table:style-name="ce23">
            <text:p><text:s/>465,47<text:s/></text:p>
          </table:table-cell>
          <table:table-cell office:value-type="float" office:value="867260.52" table:style-name="ce23">
            <text:p><text:s/>867.260,5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22300" table:style-name="ce23">
            <text:p><text:s/>1.322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500" table:style-name="ce23">
            <text:p><text:s/>81.500,00<text:s/></text:p>
          </table:table-cell>
          <table:table-cell office:value-type="float" office:value="1024566.13" table:style-name="ce23">
            <text:p><text:s/>1.024.566,13<text:s/></text:p>
          </table:table-cell>
          <table:table-cell office:value-type="float" office:value="49770.239999999998" table:style-name="ce23">
            <text:p><text:s/>49.770,24<text:s/></text:p>
          </table:table-cell>
          <table:table-cell office:value-type="float" office:value="712427.24" table:style-name="ce23">
            <text:p><text:s/>712.427,24<text:s/></text:p>
          </table:table-cell>
          <table:table-cell office:value-type="float" office:value="49770.239999999998" table:style-name="ce23">
            <text:p><text:s/>49.770,24<text:s/></text:p>
          </table:table-cell>
          <table:table-cell office:value-type="float" office:value="712427.24" table:style-name="ce23">
            <text:p><text:s/>712.427,24<text:s/></text:p>
          </table:table-cell>
          <table:table-cell office:value-type="float" office:value="297733.87" table:style-name="ce23">
            <text:p><text:s/>297.733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7727330" table:style-name="ce22">
            <text:p><text:s/>37.727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9994.25" table:style-name="ce22">
            <text:p><text:s/>669.994,25<text:s/></text:p>
          </table:table-cell>
          <table:table-cell office:value-type="float" office:value="30512529.870000001" table:style-name="ce22">
            <text:p><text:s/>30.512.529,87<text:s/></text:p>
          </table:table-cell>
          <table:table-cell office:value-type="float" office:value="2613312.4500000002" table:style-name="ce22">
            <text:p><text:s/>2.613.312,45<text:s/></text:p>
          </table:table-cell>
          <table:table-cell office:value-type="float" office:value="22520871.93" table:style-name="ce22">
            <text:p><text:s/>22.520.871,93<text:s/></text:p>
          </table:table-cell>
          <table:table-cell office:value-type="float" office:value="2433386.4" table:style-name="ce22">
            <text:p><text:s/>2.433.386,40<text:s/></text:p>
          </table:table-cell>
          <table:table-cell office:value-type="float" office:value="22302202.989999998" table:style-name="ce22">
            <text:p><text:s/>22.302.202,99<text:s/></text:p>
          </table:table-cell>
          <table:table-cell office:value-type="float" office:value="6488478.3799999999" table:style-name="ce22">
            <text:p><text:s/>6.488.478,3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472404" table:style-name="ce23">
            <text:p><text:s/>7.4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472.36" table:style-name="ce23">
            <text:p><text:s/>178.472,36<text:s/></text:p>
          </table:table-cell>
          <table:table-cell office:value-type="float" office:value="7434069.9800000004" table:style-name="ce23">
            <text:p><text:s/>7.434.069,98<text:s/></text:p>
          </table:table-cell>
          <table:table-cell office:value-type="float" office:value="582755.37" table:style-name="ce23">
            <text:p><text:s/>582.755,37<text:s/></text:p>
          </table:table-cell>
          <table:table-cell office:value-type="float" office:value="6270813.1399999997" table:style-name="ce23">
            <text:p><text:s/>6.270.813,14<text:s/></text:p>
          </table:table-cell>
          <table:table-cell office:value-type="float" office:value="582755.37" table:style-name="ce23">
            <text:p><text:s/>582.755,37<text:s/></text:p>
          </table:table-cell>
          <table:table-cell office:value-type="float" office:value="6270813.1399999997" table:style-name="ce23">
            <text:p><text:s/>6.270.813,14<text:s/></text:p>
          </table:table-cell>
          <table:table-cell office:value-type="float" office:value="38334.019999999997" table:style-name="ce23">
            <text:p><text:s/>38.334,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126855.05" table:style-name="ce23">
            <text:p><text:s/>1.126.855,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996.03" table:style-name="ce23">
            <text:p><text:s/>144.996,03<text:s/></text:p>
          </table:table-cell>
          <table:table-cell office:value-type="float" office:value="817727.18" table:style-name="ce23">
            <text:p><text:s/>817.727,18<text:s/></text:p>
          </table:table-cell>
          <table:table-cell office:value-type="float" office:value="150302.79" table:style-name="ce23">
            <text:p><text:s/>150.302,79<text:s/></text:p>
          </table:table-cell>
          <table:table-cell office:value-type="float" office:value="817727.18" table:style-name="ce23">
            <text:p><text:s/>817.727,18<text:s/></text:p>
          </table:table-cell>
          <table:table-cell office:value-type="float" office:value="151853.29" table:style-name="ce23">
            <text:p><text:s/>151.853,29<text:s/></text:p>
          </table:table-cell>
          <table:table-cell office:value-type="float" office:value="817347.68" table:style-name="ce23">
            <text:p><text:s/>817.347,68<text:s/></text:p>
          </table:table-cell>
          <table:table-cell office:value-type="float" office:value="308327.37" table:style-name="ce23">
            <text:p><text:s/>308.327,3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13988.34" table:style-name="ce23">
            <text:p><text:s/>813.988,3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843.6" table:style-name="ce23">
            <text:p><text:s/>48.843,60<text:s/></text:p>
          </table:table-cell>
          <table:table-cell office:value-type="float" office:value="531598.19999999995" table:style-name="ce23">
            <text:p><text:s/>531.598,20<text:s/></text:p>
          </table:table-cell>
          <table:table-cell office:value-type="float" office:value="42084.73" table:style-name="ce23">
            <text:p><text:s/>42.084,73<text:s/></text:p>
          </table:table-cell>
          <table:table-cell office:value-type="float" office:value="416471.62" table:style-name="ce23">
            <text:p><text:s/>416.471,62<text:s/></text:p>
          </table:table-cell>
          <table:table-cell office:value-type="float" office:value="55602.67" table:style-name="ce23">
            <text:p><text:s/>55.602,67<text:s/></text:p>
          </table:table-cell>
          <table:table-cell office:value-type="float" office:value="416471.62" table:style-name="ce23">
            <text:p><text:s/>416.471,62<text:s/></text:p>
          </table:table-cell>
          <table:table-cell office:value-type="float" office:value="274840.53999999998" table:style-name="ce23">
            <text:p><text:s/>274.840,5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640" table:style-name="ce23">
            <text:p><text:s/>37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20" table:style-name="ce23">
            <text:p><text:s/>10.220,00<text:s/></text:p>
          </table:table-cell>
          <table:table-cell office:value-type="float" office:value="10220" table:style-name="ce23">
            <text:p><text:s/>10.220,00<text:s/></text:p>
          </table:table-cell>
          <table:table-cell office:value-type="float" office:value="10220" table:style-name="ce23">
            <text:p><text:s/>10.220,00<text:s/></text:p>
          </table:table-cell>
          <table:table-cell office:value-type="float" office:value="31860" table:style-name="ce23">
            <text:p><text:s/>31.8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398825.73" table:style-name="ce23">
            <text:p><text:s/>1.398.825,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1337.3999999999" table:style-name="ce23">
            <text:p><text:s/>1.221.337,40<text:s/></text:p>
          </table:table-cell>
          <table:table-cell office:value-type="float" office:value="185019.71" table:style-name="ce23">
            <text:p><text:s/>185.019,71<text:s/></text:p>
          </table:table-cell>
          <table:table-cell office:value-type="float" office:value="781685.03" table:style-name="ce23">
            <text:p><text:s/>781.685,03<text:s/></text:p>
          </table:table-cell>
          <table:table-cell office:value-type="float" office:value="185019.71" table:style-name="ce23">
            <text:p><text:s/>185.019,71<text:s/></text:p>
          </table:table-cell>
          <table:table-cell office:value-type="float" office:value="779685.03" table:style-name="ce23">
            <text:p><text:s/>779.685,03<text:s/></text:p>
          </table:table-cell>
          <table:table-cell office:value-type="float" office:value="177488.33" table:style-name="ce23">
            <text:p><text:s/>177.488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62135" table:style-name="ce23">
            <text:p><text:s/>1.462.1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1969" table:style-name="ce23">
            <text:p><text:s/>1.461.969,00<text:s/></text:p>
          </table:table-cell>
          <table:table-cell office:value-type="float" office:value="89246.04" table:style-name="ce23">
            <text:p><text:s/>89.246,04<text:s/></text:p>
          </table:table-cell>
          <table:table-cell office:value-type="float" office:value="747340.84" table:style-name="ce23">
            <text:p><text:s/>747.340,84<text:s/></text:p>
          </table:table-cell>
          <table:table-cell office:value-type="float" office:value="89246.04" table:style-name="ce23">
            <text:p><text:s/>89.246,04<text:s/></text:p>
          </table:table-cell>
          <table:table-cell office:value-type="float" office:value="747340.84" table:style-name="ce23">
            <text:p><text:s/>747.340,84<text:s/></text:p>
          </table:table-cell>
          <table:table-cell office:value-type="float" office:value="166" table:style-name="ce23">
            <text:p><text:s/>16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357040" table:style-name="ce23">
            <text:p><text:s/>2.357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1935340.05" table:style-name="ce23">
            <text:p><text:s/>1.935.340,05<text:s/></text:p>
          </table:table-cell>
          <table:table-cell office:value-type="float" office:value="163523.18" table:style-name="ce23">
            <text:p><text:s/>163.523,18<text:s/></text:p>
          </table:table-cell>
          <table:table-cell office:value-type="float" office:value="1567073.29" table:style-name="ce23">
            <text:p><text:s/>1.567.073,29<text:s/></text:p>
          </table:table-cell>
          <table:table-cell office:value-type="float" office:value="163523.18" table:style-name="ce23">
            <text:p><text:s/>163.523,18<text:s/></text:p>
          </table:table-cell>
          <table:table-cell office:value-type="float" office:value="1567073.29" table:style-name="ce23">
            <text:p><text:s/>1.567.073,29<text:s/></text:p>
          </table:table-cell>
          <table:table-cell office:value-type="float" office:value="421699.95" table:style-name="ce23">
            <text:p><text:s/>421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877105.0800000001" table:style-name="ce23">
            <text:p><text:s/>5.877.105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502" table:style-name="ce23">
            <text:p><text:s/>42.502,00<text:s/></text:p>
          </table:table-cell>
          <table:table-cell office:value-type="float" office:value="3340975.29" table:style-name="ce23">
            <text:p><text:s/>3.340.975,29<text:s/></text:p>
          </table:table-cell>
          <table:table-cell office:value-type="float" office:value="211386.19" table:style-name="ce23">
            <text:p><text:s/>211.386,19<text:s/></text:p>
          </table:table-cell>
          <table:table-cell office:value-type="float" office:value="1720810.16" table:style-name="ce23">
            <text:p><text:s/>1.720.810,16<text:s/></text:p>
          </table:table-cell>
          <table:table-cell office:value-type="float" office:value="211356.37" table:style-name="ce23">
            <text:p><text:s/>211.356,37<text:s/></text:p>
          </table:table-cell>
          <table:table-cell office:value-type="float" office:value="1714490.72" table:style-name="ce23">
            <text:p><text:s/>1.714.490,72<text:s/></text:p>
          </table:table-cell>
          <table:table-cell office:value-type="float" office:value="1818193.14" table:style-name="ce23">
            <text:p><text:s/>1.818.193,1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129724.8" table:style-name="ce23">
            <text:p><text:s/>3.129.72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3770" table:style-name="ce23">
            <text:p><text:s/>243.770,00<text:s/></text:p>
          </table:table-cell>
          <table:table-cell office:value-type="float" office:value="1991492.22" table:style-name="ce23">
            <text:p><text:s/>1.991.492,22<text:s/></text:p>
          </table:table-cell>
          <table:table-cell office:value-type="float" office:value="350274.07" table:style-name="ce23">
            <text:p><text:s/>350.274,07<text:s/></text:p>
          </table:table-cell>
          <table:table-cell office:value-type="float" office:value="1546323.1" table:style-name="ce23">
            <text:p><text:s/>1.546.323,10<text:s/></text:p>
          </table:table-cell>
          <table:table-cell office:value-type="float" office:value="140304.07" table:style-name="ce23">
            <text:p><text:s/>140.304,07<text:s/></text:p>
          </table:table-cell>
          <table:table-cell office:value-type="float" office:value="1336353.1000000001" table:style-name="ce23">
            <text:p><text:s/>1.336.353,10<text:s/></text:p>
          </table:table-cell>
          <table:table-cell office:value-type="float" office:value="1138197.58" table:style-name="ce23">
            <text:p><text:s/>1.138.197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190947" table:style-name="ce23">
            <text:p><text:s/>13.1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678.52" table:style-name="ce23">
            <text:p>-3.678,52<text:s/></text:p>
          </table:table-cell>
          <table:table-cell office:value-type="float" office:value="11163214.800000001" table:style-name="ce23">
            <text:p><text:s/>11.163.214,80<text:s/></text:p>
          </table:table-cell>
          <table:table-cell office:value-type="float" office:value="834449.17" table:style-name="ce23">
            <text:p><text:s/>834.449,17<text:s/></text:p>
          </table:table-cell>
          <table:table-cell office:value-type="float" office:value="8440622.2599999998" table:style-name="ce23">
            <text:p><text:s/>8.440.622,26<text:s/></text:p>
          </table:table-cell>
          <table:table-cell office:value-type="float" office:value="834449.17" table:style-name="ce23">
            <text:p><text:s/>834.449,17<text:s/></text:p>
          </table:table-cell>
          <table:table-cell office:value-type="float" office:value="8440622.2599999998" table:style-name="ce23">
            <text:p><text:s/>8.440.622,26<text:s/></text:p>
          </table:table-cell>
          <table:table-cell office:value-type="float" office:value="2027732.2" table:style-name="ce23">
            <text:p><text:s/>2.027.732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24939" table:style-name="ce23">
            <text:p><text:s/>24.9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.78" table:style-name="ce23">
            <text:p><text:s/>88,78<text:s/></text:p>
          </table:table-cell>
          <table:table-cell office:value-type="float" office:value="19267.64" table:style-name="ce23">
            <text:p><text:s/>19.267,64<text:s/></text:p>
          </table:table-cell>
          <table:table-cell office:value-type="float" office:value="424" table:style-name="ce23">
            <text:p><text:s/>424,00<text:s/></text:p>
          </table:table-cell>
          <table:table-cell office:value-type="float" office:value="17112.330000000002" table:style-name="ce23">
            <text:p><text:s/>17.112,33<text:s/></text:p>
          </table:table-cell>
          <table:table-cell office:value-type="float" office:value="5209.33" table:style-name="ce23">
            <text:p><text:s/>5.209,33<text:s/></text:p>
          </table:table-cell>
          <table:table-cell office:value-type="float" office:value="17112.330000000002" table:style-name="ce23">
            <text:p><text:s/>17.112,33<text:s/></text:p>
          </table:table-cell>
          <table:table-cell office:value-type="float" office:value="5671.36" table:style-name="ce23">
            <text:p><text:s/>5.671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479.59999999998" table:style-name="ce23">
            <text:p><text:s/>328.479,60<text:s/></text:p>
          </table:table-cell>
          <table:table-cell office:value-type="float" office:value="3847.2" table:style-name="ce23">
            <text:p><text:s/>3.847,20<text:s/></text:p>
          </table:table-cell>
          <table:table-cell office:value-type="float" office:value="40361.4" table:style-name="ce23">
            <text:p><text:s/>40.361,40<text:s/></text:p>
          </table:table-cell>
          <table:table-cell office:value-type="float" office:value="3847.2" table:style-name="ce23">
            <text:p><text:s/>3.847,20<text:s/></text:p>
          </table:table-cell>
          <table:table-cell office:value-type="float" office:value="40361.4" table:style-name="ce23">
            <text:p><text:s/>40.361,40<text:s/></text:p>
          </table:table-cell>
          <table:table-cell office:value-type="float" office:value="176.4" table:style-name="ce23">
            <text:p><text:s/>176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468.51" table:style-name="ce23">
            <text:p><text:s/>167.468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361.58" table:style-name="ce23">
            <text:p><text:s/>82.361,5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361.58" table:style-name="ce23">
            <text:p><text:s/>82.361,58<text:s/></text:p>
          </table:table-cell>
          <table:table-cell office:value-type="float" office:value="791.49" table:style-name="ce23">
            <text:p><text:s/>791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78480" table:style-name="ce22">
            <text:p><text:s/>3.578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98" table:style-name="ce22">
            <text:p><text:s/>2.798,00<text:s/></text:p>
          </table:table-cell>
          <table:table-cell office:value-type="float" office:value="1602395.07" table:style-name="ce22">
            <text:p><text:s/>1.602.395,07<text:s/></text:p>
          </table:table-cell>
          <table:table-cell office:value-type="float" office:value="9167.99" table:style-name="ce22">
            <text:p><text:s/>9.167,99<text:s/></text:p>
          </table:table-cell>
          <table:table-cell office:value-type="float" office:value="865827.11" table:style-name="ce22">
            <text:p><text:s/>865.827,11<text:s/></text:p>
          </table:table-cell>
          <table:table-cell office:value-type="float" office:value="9167.99" table:style-name="ce22">
            <text:p><text:s/>9.167,99<text:s/></text:p>
          </table:table-cell>
          <table:table-cell office:value-type="float" office:value="865827.11" table:style-name="ce22">
            <text:p><text:s/>865.827,11<text:s/></text:p>
          </table:table-cell>
          <table:table-cell office:value-type="float" office:value="1775302.43" table:style-name="ce22">
            <text:p><text:s/>1.775.302,4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9" table:style-name="ce23">
            <text:p><text:s/>15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16000" table:style-name="ce23">
            <text:p><text:s/>2.1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5139.07" table:style-name="ce23">
            <text:p><text:s/>1.215.139,07<text:s/></text:p>
          </table:table-cell>
          <table:table-cell office:value-type="float" office:value="2521" table:style-name="ce23">
            <text:p><text:s/>2.521,00<text:s/></text:p>
          </table:table-cell>
          <table:table-cell office:value-type="float" office:value="514351.72" table:style-name="ce23">
            <text:p><text:s/>514.351,72<text:s/></text:p>
          </table:table-cell>
          <table:table-cell office:value-type="float" office:value="2521" table:style-name="ce23">
            <text:p><text:s/>2.521,00<text:s/></text:p>
          </table:table-cell>
          <table:table-cell office:value-type="float" office:value="514351.72" table:style-name="ce23">
            <text:p><text:s/>514.351,72<text:s/></text:p>
          </table:table-cell>
          <table:table-cell office:value-type="float" office:value="700078.43" table:style-name="ce23">
            <text:p><text:s/>700.078,4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52491" table:style-name="ce23">
            <text:p><text:s/>1.2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98" table:style-name="ce23">
            <text:p><text:s/>2.798,00<text:s/></text:p>
          </table:table-cell>
          <table:table-cell office:value-type="float" office:value="233256" table:style-name="ce23">
            <text:p><text:s/>233.256,00<text:s/></text:p>
          </table:table-cell>
          <table:table-cell office:value-type="float" office:value="6646.99" table:style-name="ce23">
            <text:p><text:s/>6.646,99<text:s/></text:p>
          </table:table-cell>
          <table:table-cell office:value-type="float" office:value="212475.39" table:style-name="ce23">
            <text:p><text:s/>212.475,39<text:s/></text:p>
          </table:table-cell>
          <table:table-cell office:value-type="float" office:value="6646.99" table:style-name="ce23">
            <text:p><text:s/>6.646,99<text:s/></text:p>
          </table:table-cell>
          <table:table-cell office:value-type="float" office:value="212475.39" table:style-name="ce23">
            <text:p><text:s/>212.475,39<text:s/></text:p>
          </table:table-cell>
          <table:table-cell office:value-type="float" office:value="1019235" table:style-name="ce23">
            <text:p><text:s/>1.019.23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0/11/2022 10: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rcy Sales Filho</meta:initial-creator>
    <dc:creator>TCE-ES</dc:creator>
    <meta:creation-date>2022-11-30T13:46:48Z</meta:creation-date>
    <dc:date>2022-11-30T13:46:48Z</dc:date>
  </office:meta>
</office:document-meta>
</file>