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Novembro / 2023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90994345" table:style-name="ce21">
            <text:p><text:s/>190.994.345,00<text:s/></text:p>
          </table:table-cell>
          <table:table-cell office:value-type="float" office:value="2000000" table:style-name="ce21">
            <text:p><text:s/>2.000.000,00<text:s/></text:p>
          </table:table-cell>
          <table:table-cell office:value-type="float" office:value="1167969.5900000001" table:style-name="ce21">
            <text:p><text:s/>1.167.969,59<text:s/></text:p>
          </table:table-cell>
          <table:table-cell office:value-type="float" office:value="175363591.88" table:style-name="ce21">
            <text:p><text:s/>175.363.591,88<text:s/></text:p>
          </table:table-cell>
          <table:table-cell office:value-type="float" office:value="14368476.92" table:style-name="ce21">
            <text:p><text:s/>14.368.476,92<text:s/></text:p>
          </table:table-cell>
          <table:table-cell office:value-type="float" office:value="147799639.72" table:style-name="ce21">
            <text:p><text:s/>147.799.639,72<text:s/></text:p>
          </table:table-cell>
          <table:table-cell office:value-type="float" office:value="13939999.460000001" table:style-name="ce21">
            <text:p><text:s/>13.939.999,46<text:s/></text:p>
          </table:table-cell>
          <table:table-cell office:value-type="float" office:value="146901378.72999999" table:style-name="ce21">
            <text:p><text:s/>146.901.378,73<text:s/></text:p>
          </table:table-cell>
          <table:table-cell office:value-type="float" office:value="13494356.869999999" table:style-name="ce21">
            <text:p><text:s/>13.494.356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7849800" table:style-name="ce22">
            <text:p><text:s/>147.84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5092.55" table:style-name="ce22">
            <text:p><text:s/>855.092,55<text:s/></text:p>
          </table:table-cell>
          <table:table-cell office:value-type="float" office:value="139855318.59" table:style-name="ce22">
            <text:p><text:s/>139.855.318,59<text:s/></text:p>
          </table:table-cell>
          <table:table-cell office:value-type="float" office:value="11019112.92" table:style-name="ce22">
            <text:p><text:s/>11.019.112,92<text:s/></text:p>
          </table:table-cell>
          <table:table-cell office:value-type="float" office:value="120787145.06999999" table:style-name="ce22">
            <text:p><text:s/>120.787.145,07<text:s/></text:p>
          </table:table-cell>
          <table:table-cell office:value-type="float" office:value="11130656.75" table:style-name="ce22">
            <text:p><text:s/>11.130.656,75<text:s/></text:p>
          </table:table-cell>
          <table:table-cell office:value-type="float" office:value="120448967.27" table:style-name="ce22">
            <text:p><text:s/>120.448.967,27<text:s/></text:p>
          </table:table-cell>
          <table:table-cell office:value-type="float" office:value="7991798.6500000004" table:style-name="ce22">
            <text:p><text:s/>7.991.798,6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4583229" table:style-name="ce23">
            <text:p><text:s/>4.583.2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286340.96000000002" table:style-name="ce23">
            <text:p><text:s/>286.340,96<text:s/></text:p>
          </table:table-cell>
          <table:table-cell office:value-type="float" office:value="1950505.3" table:style-name="ce23">
            <text:p><text:s/>1.950.505,30<text:s/></text:p>
          </table:table-cell>
          <table:table-cell office:value-type="float" office:value="278634.36" table:style-name="ce23">
            <text:p><text:s/>278.634,36<text:s/></text:p>
          </table:table-cell>
          <table:table-cell office:value-type="float" office:value="1894270.82" table:style-name="ce23">
            <text:p><text:s/>1.894.270,82<text:s/></text:p>
          </table:table-cell>
          <table:table-cell office:value-type="float" office:value="1216000" table:style-name="ce23">
            <text:p><text:s/>1.21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36645" table:style-name="ce23">
            <text:p><text:s/>336.6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2871" table:style-name="ce23">
            <text:p><text:s/>242.871,00<text:s/></text:p>
          </table:table-cell>
          <table:table-cell office:value-type="float" office:value="21177.99" table:style-name="ce23">
            <text:p><text:s/>21.177,99<text:s/></text:p>
          </table:table-cell>
          <table:table-cell office:value-type="float" office:value="187797.04" table:style-name="ce23">
            <text:p><text:s/>187.797,04<text:s/></text:p>
          </table:table-cell>
          <table:table-cell office:value-type="float" office:value="21177.99" table:style-name="ce23">
            <text:p><text:s/>21.177,99<text:s/></text:p>
          </table:table-cell>
          <table:table-cell office:value-type="float" office:value="187797.04" table:style-name="ce23">
            <text:p><text:s/>187.797,04<text:s/></text:p>
          </table:table-cell>
          <table:table-cell office:value-type="float" office:value="93774" table:style-name="ce23">
            <text:p><text:s/>93.77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2124051" table:style-name="ce23">
            <text:p><text:s/>122.124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8139.43" table:style-name="ce23">
            <text:p><text:s/>498.139,43<text:s/></text:p>
          </table:table-cell>
          <table:table-cell office:value-type="float" office:value="117086228.58" table:style-name="ce23">
            <text:p><text:s/>117.086.228,58<text:s/></text:p>
          </table:table-cell>
          <table:table-cell office:value-type="float" office:value="9410469.7100000009" table:style-name="ce23">
            <text:p><text:s/>9.410.469,71<text:s/></text:p>
          </table:table-cell>
          <table:table-cell office:value-type="float" office:value="103497075.92" table:style-name="ce23">
            <text:p><text:s/>103.497.075,92<text:s/></text:p>
          </table:table-cell>
          <table:table-cell office:value-type="float" office:value="9458599.3100000005" table:style-name="ce23">
            <text:p><text:s/>9.458.599,31<text:s/></text:p>
          </table:table-cell>
          <table:table-cell office:value-type="float" office:value="103487195.8" table:style-name="ce23">
            <text:p><text:s/>103.487.195,80<text:s/></text:p>
          </table:table-cell>
          <table:table-cell office:value-type="float" office:value="5035139.66" table:style-name="ce23">
            <text:p><text:s/>5.035.139,6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5213587" table:style-name="ce23">
            <text:p><text:s/>15.213.58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046.88" table:style-name="ce23">
            <text:p>-14.046,88<text:s/></text:p>
          </table:table-cell>
          <table:table-cell office:value-type="float" office:value="15145718.949999999" table:style-name="ce23">
            <text:p><text:s/>15.145.718,95<text:s/></text:p>
          </table:table-cell>
          <table:table-cell office:value-type="float" office:value="1150776.5" table:style-name="ce23">
            <text:p><text:s/>1.150.776,50<text:s/></text:p>
          </table:table-cell>
          <table:table-cell office:value-type="float" office:value="12604570.92" table:style-name="ce23">
            <text:p><text:s/>12.604.570,92<text:s/></text:p>
          </table:table-cell>
          <table:table-cell office:value-type="float" office:value="1162071.32" table:style-name="ce23">
            <text:p><text:s/>1.162.071,32<text:s/></text:p>
          </table:table-cell>
          <table:table-cell office:value-type="float" office:value="12362861.59" table:style-name="ce23">
            <text:p><text:s/>12.362.861,59<text:s/></text:p>
          </table:table-cell>
          <table:table-cell office:value-type="float" office:value="67868.05" table:style-name="ce23">
            <text:p><text:s/>67.868,0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2007828" table:style-name="ce23">
            <text:p><text:s/>2.007.8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4000" table:style-name="ce23">
            <text:p><text:s/>294.000,00<text:s/></text:p>
          </table:table-cell>
          <table:table-cell office:value-type="float" office:value="1261811.06" table:style-name="ce23">
            <text:p><text:s/>1.261.811,06<text:s/></text:p>
          </table:table-cell>
          <table:table-cell office:value-type="float" office:value="26656.16" table:style-name="ce23">
            <text:p><text:s/>26.656,16<text:s/></text:p>
          </table:table-cell>
          <table:table-cell office:value-type="float" office:value="672295.72" table:style-name="ce23">
            <text:p><text:s/>672.295,72<text:s/></text:p>
          </table:table-cell>
          <table:table-cell office:value-type="float" office:value="26656.16" table:style-name="ce23">
            <text:p><text:s/>26.656,16<text:s/></text:p>
          </table:table-cell>
          <table:table-cell office:value-type="float" office:value="672295.72" table:style-name="ce23">
            <text:p><text:s/>672.295,72<text:s/></text:p>
          </table:table-cell>
          <table:table-cell office:value-type="float" office:value="746016.94" table:style-name="ce23">
            <text:p><text:s/>746.016,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60500" table:style-name="ce23">
            <text:p><text:s/>1.660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5500" table:style-name="ce23">
            <text:p><text:s/>8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192.63" table:style-name="ce23">
            <text:p><text:s/>577.192,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192.63" table:style-name="ce23">
            <text:p><text:s/>577.192,63<text:s/></text:p>
          </table:table-cell>
          <table:table-cell office:value-type="float" office:value="785000" table:style-name="ce23">
            <text:p><text:s/>78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820960" table:style-name="ce23">
            <text:p><text:s/>820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820960" table:style-name="ce23">
            <text:p><text:s/>820.960,00<text:s/></text:p>
          </table:table-cell>
          <table:table-cell office:value-type="float" office:value="92675.35" table:style-name="ce23">
            <text:p><text:s/>92.675,35<text:s/></text:p>
          </table:table-cell>
          <table:table-cell office:value-type="float" office:value="601445.05000000005" table:style-name="ce23">
            <text:p><text:s/>601.445,05<text:s/></text:p>
          </table:table-cell>
          <table:table-cell office:value-type="float" office:value="157476.82999999999" table:style-name="ce23">
            <text:p><text:s/>157.476,83<text:s/></text:p>
          </table:table-cell>
          <table:table-cell office:value-type="float" office:value="576066.65" table:style-name="ce23">
            <text:p><text:s/>576.066,6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103000" table:style-name="ce23">
            <text:p><text:s/>1.10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000" table:style-name="ce23">
            <text:p><text:s/>27.000,00<text:s/></text:p>
          </table:table-cell>
          <table:table-cell office:value-type="float" office:value="1055000" table:style-name="ce23">
            <text:p><text:s/>1.055.000,00<text:s/></text:p>
          </table:table-cell>
          <table:table-cell office:value-type="float" office:value="31016.25" table:style-name="ce23">
            <text:p><text:s/>31.016,25<text:s/></text:p>
          </table:table-cell>
          <table:table-cell office:value-type="float" office:value="696262.49" table:style-name="ce23">
            <text:p><text:s/>696.262,49<text:s/></text:p>
          </table:table-cell>
          <table:table-cell office:value-type="float" office:value="26040.78" table:style-name="ce23">
            <text:p><text:s/>26.040,78<text:s/></text:p>
          </table:table-cell>
          <table:table-cell office:value-type="float" office:value="691287.02" table:style-name="ce23">
            <text:p><text:s/>691.287,02<text:s/></text:p>
          </table:table-cell>
          <table:table-cell office:value-type="float" office:value="48000" table:style-name="ce23">
            <text:p><text:s/>48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1147542" table:style-name="ce22">
            <text:p><text:s/>41.147.542,00<text:s/></text:p>
          </table:table-cell>
          <table:table-cell office:value-type="float" office:value="2000000" table:style-name="ce22">
            <text:p><text:s/>2.000.000,00<text:s/></text:p>
          </table:table-cell>
          <table:table-cell office:value-type="float" office:value="-115607.28" table:style-name="ce22">
            <text:p>-115.607,28<text:s/></text:p>
          </table:table-cell>
          <table:table-cell office:value-type="float" office:value="34819310.560000002" table:style-name="ce22">
            <text:p><text:s/>34.819.310,56<text:s/></text:p>
          </table:table-cell>
          <table:table-cell office:value-type="float" office:value="3295161.82" table:style-name="ce22">
            <text:p><text:s/>3.295.161,82<text:s/></text:p>
          </table:table-cell>
          <table:table-cell office:value-type="float" office:value="26907599.359999999" table:style-name="ce22">
            <text:p><text:s/>26.907.599,36<text:s/></text:p>
          </table:table-cell>
          <table:table-cell office:value-type="float" office:value="2755140.53" table:style-name="ce22">
            <text:p><text:s/>2.755.140,53<text:s/></text:p>
          </table:table-cell>
          <table:table-cell office:value-type="float" office:value="26347516.170000002" table:style-name="ce22">
            <text:p><text:s/>26.347.516,17<text:s/></text:p>
          </table:table-cell>
          <table:table-cell office:value-type="float" office:value="4194517.95" table:style-name="ce22">
            <text:p><text:s/>4.194.517,9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8460000" table:style-name="ce23">
            <text:p><text:s/>8.4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125.580000000002" table:style-name="ce23">
            <text:p>-17.125,58<text:s/></text:p>
          </table:table-cell>
          <table:table-cell office:value-type="float" office:value="8401514.2899999991" table:style-name="ce23">
            <text:p><text:s/>8.401.514,29<text:s/></text:p>
          </table:table-cell>
          <table:table-cell office:value-type="float" office:value="640076.21" table:style-name="ce23">
            <text:p><text:s/>640.076,21<text:s/></text:p>
          </table:table-cell>
          <table:table-cell office:value-type="float" office:value="7055071.6900000004" table:style-name="ce23">
            <text:p><text:s/>7.055.071,69<text:s/></text:p>
          </table:table-cell>
          <table:table-cell office:value-type="float" office:value="640076.21" table:style-name="ce23">
            <text:p><text:s/>640.076,21<text:s/></text:p>
          </table:table-cell>
          <table:table-cell office:value-type="float" office:value="7055071.6900000004" table:style-name="ce23">
            <text:p><text:s/>7.055.071,69<text:s/></text:p>
          </table:table-cell>
          <table:table-cell office:value-type="float" office:value="58441.26" table:style-name="ce23">
            <text:p><text:s/>58.441,2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852521.49" table:style-name="ce23">
            <text:p><text:s/>1.852.521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9867.01" table:style-name="ce23">
            <text:p><text:s/>169.867,01<text:s/></text:p>
          </table:table-cell>
          <table:table-cell office:value-type="float" office:value="1386975.39" table:style-name="ce23">
            <text:p><text:s/>1.386.975,39<text:s/></text:p>
          </table:table-cell>
          <table:table-cell office:value-type="float" office:value="169867.01" table:style-name="ce23">
            <text:p><text:s/>169.867,01<text:s/></text:p>
          </table:table-cell>
          <table:table-cell office:value-type="float" office:value="1386822.39" table:style-name="ce23">
            <text:p><text:s/>1.386.822,39<text:s/></text:p>
          </table:table-cell>
          <table:table-cell office:value-type="float" office:value="178117.44" table:style-name="ce23">
            <text:p><text:s/>178.117,44<text:s/></text:p>
          </table:table-cell>
          <table:table-cell office:value-type="float" office:value="1382877.73" table:style-name="ce23">
            <text:p><text:s/>1.382.877,73<text:s/></text:p>
          </table:table-cell>
          <table:table-cell office:value-type="float" office:value="464737.68" table:style-name="ce23">
            <text:p><text:s/>464.737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61208.39" table:style-name="ce23">
            <text:p><text:s/>861.208,3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231.95" table:style-name="ce23">
            <text:p><text:s/>70.231,95<text:s/></text:p>
          </table:table-cell>
          <table:table-cell office:value-type="float" office:value="501738.22" table:style-name="ce23">
            <text:p><text:s/>501.738,22<text:s/></text:p>
          </table:table-cell>
          <table:table-cell office:value-type="float" office:value="91510.87" table:style-name="ce23">
            <text:p><text:s/>91.510,87<text:s/></text:p>
          </table:table-cell>
          <table:table-cell office:value-type="float" office:value="349037.63" table:style-name="ce23">
            <text:p><text:s/>349.037,63<text:s/></text:p>
          </table:table-cell>
          <table:table-cell office:value-type="float" office:value="63300.47" table:style-name="ce23">
            <text:p><text:s/>63.300,47<text:s/></text:p>
          </table:table-cell>
          <table:table-cell office:value-type="float" office:value="320827.23" table:style-name="ce23">
            <text:p><text:s/>320.827,23<text:s/></text:p>
          </table:table-cell>
          <table:table-cell office:value-type="float" office:value="276439.55" table:style-name="ce23">
            <text:p><text:s/>276.439,5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45500" table:style-name="ce23">
            <text:p><text:s/>4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60" table:style-name="ce23">
            <text:p><text:s/>3.260,00<text:s/></text:p>
          </table:table-cell>
          <table:table-cell office:value-type="float" office:value="23260" table:style-name="ce23">
            <text:p><text:s/>23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240" table:style-name="ce23">
            <text:p><text:s/>22.2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14050" table:style-name="ce23">
            <text:p><text:s/>1.714.0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050" table:style-name="ce23">
            <text:p><text:s/>116.050,00<text:s/></text:p>
          </table:table-cell>
          <table:table-cell office:value-type="float" office:value="1711300.1" table:style-name="ce23">
            <text:p><text:s/>1.711.300,10<text:s/></text:p>
          </table:table-cell>
          <table:table-cell office:value-type="float" office:value="261743.99" table:style-name="ce23">
            <text:p><text:s/>261.743,99<text:s/></text:p>
          </table:table-cell>
          <table:table-cell office:value-type="float" office:value="1321929.4099999999" table:style-name="ce23">
            <text:p><text:s/>1.321.929,41<text:s/></text:p>
          </table:table-cell>
          <table:table-cell office:value-type="float" office:value="7188.19" table:style-name="ce23">
            <text:p><text:s/>7.188,19<text:s/></text:p>
          </table:table-cell>
          <table:table-cell office:value-type="float" office:value="1067373.6100000001" table:style-name="ce23">
            <text:p><text:s/>1.067.373,61<text:s/></text:p>
          </table:table-cell>
          <table:table-cell office:value-type="float" office:value="2749.9" table:style-name="ce23">
            <text:p><text:s/>2.749,9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515000" table:style-name="ce23">
            <text:p><text:s/>51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5000" table:style-name="ce23">
            <text:p><text:s/>51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12978.51" table:style-name="ce23">
            <text:p><text:s/>2.012.978,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12296.94" table:style-name="ce23">
            <text:p><text:s/>2.012.296,94<text:s/></text:p>
          </table:table-cell>
          <table:table-cell office:value-type="float" office:value="96635.55" table:style-name="ce23">
            <text:p><text:s/>96.635,55<text:s/></text:p>
          </table:table-cell>
          <table:table-cell office:value-type="float" office:value="1003130.16" table:style-name="ce23">
            <text:p><text:s/>1.003.130,16<text:s/></text:p>
          </table:table-cell>
          <table:table-cell office:value-type="float" office:value="96635.55" table:style-name="ce23">
            <text:p><text:s/>96.635,55<text:s/></text:p>
          </table:table-cell>
          <table:table-cell office:value-type="float" office:value="1003130.16" table:style-name="ce23">
            <text:p><text:s/>1.003.130,16<text:s/></text:p>
          </table:table-cell>
          <table:table-cell office:value-type="float" office:value="681.57" table:style-name="ce23">
            <text:p><text:s/>681,5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941145.8" table:style-name="ce23">
            <text:p><text:s/>2.941.145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89252.26" table:style-name="ce23">
            <text:p><text:s/>2.889.252,26<text:s/></text:p>
          </table:table-cell>
          <table:table-cell office:value-type="float" office:value="180318.72" table:style-name="ce23">
            <text:p><text:s/>180.318,72<text:s/></text:p>
          </table:table-cell>
          <table:table-cell office:value-type="float" office:value="1963504.56" table:style-name="ce23">
            <text:p><text:s/>1.963.504,56<text:s/></text:p>
          </table:table-cell>
          <table:table-cell office:value-type="float" office:value="176307.41" table:style-name="ce23">
            <text:p><text:s/>176.307,41<text:s/></text:p>
          </table:table-cell>
          <table:table-cell office:value-type="float" office:value="1959493.25" table:style-name="ce23">
            <text:p><text:s/>1.959.493,25<text:s/></text:p>
          </table:table-cell>
          <table:table-cell office:value-type="float" office:value="51893.54" table:style-name="ce23">
            <text:p><text:s/>51.893,5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391272.0599999996" table:style-name="ce23">
            <text:p><text:s/>5.391.272,06<text:s/></text:p>
          </table:table-cell>
          <table:table-cell office:value-type="float" office:value="2000000" table:style-name="ce23">
            <text:p><text:s/>2.000.000,00<text:s/></text:p>
          </table:table-cell>
          <table:table-cell office:value-type="float" office:value="102482.57" table:style-name="ce23">
            <text:p><text:s/>102.482,57<text:s/></text:p>
          </table:table-cell>
          <table:table-cell office:value-type="float" office:value="2442612.77" table:style-name="ce23">
            <text:p><text:s/>2.442.612,77<text:s/></text:p>
          </table:table-cell>
          <table:table-cell office:value-type="float" office:value="411629.35" table:style-name="ce23">
            <text:p><text:s/>411.629,35<text:s/></text:p>
          </table:table-cell>
          <table:table-cell office:value-type="float" office:value="1868857.06" table:style-name="ce23">
            <text:p><text:s/>1.868.857,06<text:s/></text:p>
          </table:table-cell>
          <table:table-cell office:value-type="float" office:value="369700.8" table:style-name="ce23">
            <text:p><text:s/>369.700,80<text:s/></text:p>
          </table:table-cell>
          <table:table-cell office:value-type="float" office:value="1820548.2" table:style-name="ce23">
            <text:p><text:s/>1.820.548,20<text:s/></text:p>
          </table:table-cell>
          <table:table-cell office:value-type="float" office:value="900899.29" table:style-name="ce23">
            <text:p><text:s/>900.899,2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669705.75" table:style-name="ce23">
            <text:p><text:s/>4.669.705,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5345.33" table:style-name="ce23">
            <text:p><text:s/>395.345,33<text:s/></text:p>
          </table:table-cell>
          <table:table-cell office:value-type="float" office:value="3613419.66" table:style-name="ce23">
            <text:p><text:s/>3.613.419,66<text:s/></text:p>
          </table:table-cell>
          <table:table-cell office:value-type="float" office:value="382884.51" table:style-name="ce23">
            <text:p><text:s/>382.884,51<text:s/></text:p>
          </table:table-cell>
          <table:table-cell office:value-type="float" office:value="2640610.4900000002" table:style-name="ce23">
            <text:p><text:s/>2.640.610,49<text:s/></text:p>
          </table:table-cell>
          <table:table-cell office:value-type="float" office:value="163763.51" table:style-name="ce23">
            <text:p><text:s/>163.763,51<text:s/></text:p>
          </table:table-cell>
          <table:table-cell office:value-type="float" office:value="2420610.4900000002" table:style-name="ce23">
            <text:p><text:s/>2.420.610,49<text:s/></text:p>
          </table:table-cell>
          <table:table-cell office:value-type="float" office:value="1054216.0900000001" table:style-name="ce23">
            <text:p><text:s/>1.054.216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78000" table:style-name="ce23">
            <text:p><text:s/>57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498000" table:style-name="ce23">
            <text:p><text:s/>49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1360000" table:style-name="ce23">
            <text:p><text:s/>11.3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05818.56" table:style-name="ce23">
            <text:p>-1.005.818,56<text:s/></text:p>
          </table:table-cell>
          <table:table-cell office:value-type="float" office:value="11335931.880000001" table:style-name="ce23">
            <text:p><text:s/>11.335.931,88<text:s/></text:p>
          </table:table-cell>
          <table:table-cell office:value-type="float" office:value="927146.64" table:style-name="ce23">
            <text:p><text:s/>927.146,64<text:s/></text:p>
          </table:table-cell>
          <table:table-cell office:value-type="float" office:value="8927854.2799999993" table:style-name="ce23">
            <text:p><text:s/>8.927.854,28<text:s/></text:p>
          </table:table-cell>
          <table:table-cell office:value-type="float" office:value="927146.64" table:style-name="ce23">
            <text:p><text:s/>927.146,64<text:s/></text:p>
          </table:table-cell>
          <table:table-cell office:value-type="float" office:value="8927854.2799999993" table:style-name="ce23">
            <text:p><text:s/>8.927.854,28<text:s/></text:p>
          </table:table-cell>
          <table:table-cell office:value-type="float" office:value="24068.12" table:style-name="ce23">
            <text:p><text:s/>24.068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600" table:style-name="ce23">
            <text:p><text:s/>4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" table:style-name="ce23">
            <text:p><text:s/>100,00<text:s/></text:p>
          </table:table-cell>
          <table:table-cell office:value-type="float" office:value="17708.349999999999" table:style-name="ce23">
            <text:p><text:s/>17.708,35<text:s/></text:p>
          </table:table-cell>
          <table:table-cell office:value-type="float" office:value="1406.78" table:style-name="ce23">
            <text:p><text:s/>1.406,78<text:s/></text:p>
          </table:table-cell>
          <table:table-cell office:value-type="float" office:value="16954.55" table:style-name="ce23">
            <text:p><text:s/>16.954,55<text:s/></text:p>
          </table:table-cell>
          <table:table-cell office:value-type="float" office:value="354.62" table:style-name="ce23">
            <text:p><text:s/>354,62<text:s/></text:p>
          </table:table-cell>
          <table:table-cell office:value-type="float" office:value="15902.39" table:style-name="ce23">
            <text:p><text:s/>15.902,39<text:s/></text:p>
          </table:table-cell>
          <table:table-cell office:value-type="float" office:value="22891.65" table:style-name="ce23">
            <text:p><text:s/>22.891,6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249" table:style-name="ce23">
            <text:p><text:s/>91.249,00<text:s/></text:p>
          </table:table-cell>
          <table:table-cell office:value-type="float" office:value="3744" table:style-name="ce23">
            <text:p><text:s/>3.744,00<text:s/></text:p>
          </table:table-cell>
          <table:table-cell office:value-type="float" office:value="72987.929999999993" table:style-name="ce23">
            <text:p><text:s/>72.987,93<text:s/></text:p>
          </table:table-cell>
          <table:table-cell office:value-type="float" office:value="4351.5" table:style-name="ce23">
            <text:p><text:s/>4.351,50<text:s/></text:p>
          </table:table-cell>
          <table:table-cell office:value-type="float" office:value="72987.929999999993" table:style-name="ce23">
            <text:p><text:s/>72.987,93<text:s/></text:p>
          </table:table-cell>
          <table:table-cell office:value-type="float" office:value="351" table:style-name="ce23">
            <text:p><text:s/>351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613960" table:style-name="ce23">
            <text:p><text:s/>613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2051.7" table:style-name="ce23">
            <text:p><text:s/>312.051,70<text:s/></text:p>
          </table:table-cell>
          <table:table-cell office:value-type="float" office:value="78198.19" table:style-name="ce23">
            <text:p><text:s/>78.198,19<text:s/></text:p>
          </table:table-cell>
          <table:table-cell office:value-type="float" office:value="220839.21" table:style-name="ce23">
            <text:p><text:s/>220.839,21<text:s/></text:p>
          </table:table-cell>
          <table:table-cell office:value-type="float" office:value="78198.19" table:style-name="ce23">
            <text:p><text:s/>78.198,19<text:s/></text:p>
          </table:table-cell>
          <table:table-cell office:value-type="float" office:value="220839.21" table:style-name="ce23">
            <text:p><text:s/>220.839,21<text:s/></text:p>
          </table:table-cell>
          <table:table-cell office:value-type="float" office:value="301908.3" table:style-name="ce23">
            <text:p><text:s/>301.908,3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97003" table:style-name="ce22">
            <text:p><text:s/>1.997.0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8484.32" table:style-name="ce22">
            <text:p><text:s/>428.484,32<text:s/></text:p>
          </table:table-cell>
          <table:table-cell office:value-type="float" office:value="688962.73" table:style-name="ce22">
            <text:p><text:s/>688.962,73<text:s/></text:p>
          </table:table-cell>
          <table:table-cell office:value-type="float" office:value="54202.18" table:style-name="ce22">
            <text:p><text:s/>54.202,18<text:s/></text:p>
          </table:table-cell>
          <table:table-cell office:value-type="float" office:value="104895.29" table:style-name="ce22">
            <text:p><text:s/>104.895,29<text:s/></text:p>
          </table:table-cell>
          <table:table-cell office:value-type="float" office:value="54202.18" table:style-name="ce22">
            <text:p><text:s/>54.202,18<text:s/></text:p>
          </table:table-cell>
          <table:table-cell office:value-type="float" office:value="104895.29" table:style-name="ce22">
            <text:p><text:s/>104.895,29<text:s/></text:p>
          </table:table-cell>
          <table:table-cell office:value-type="float" office:value="1308040.27" table:style-name="ce22">
            <text:p><text:s/>1.308.040,2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0990" table:style-name="ce23">
            <text:p><text:s/>7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90" table:style-name="ce23">
            <text:p><text:s/>3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467.49" table:style-name="ce23">
            <text:p><text:s/>89.467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03.990000000002" table:style-name="ce23">
            <text:p><text:s/>19.703,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03.990000000002" table:style-name="ce23">
            <text:p><text:s/>19.703,99<text:s/></text:p>
          </table:table-cell>
          <table:table-cell office:value-type="float" office:value="510532.51" table:style-name="ce23">
            <text:p><text:s/>510.532,5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86013" table:style-name="ce23">
            <text:p><text:s/>1.286.01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8484.32" table:style-name="ce23">
            <text:p><text:s/>428.484,32<text:s/></text:p>
          </table:table-cell>
          <table:table-cell office:value-type="float" office:value="568505.24" table:style-name="ce23">
            <text:p><text:s/>568.505,24<text:s/></text:p>
          </table:table-cell>
          <table:table-cell office:value-type="float" office:value="54202.18" table:style-name="ce23">
            <text:p><text:s/>54.202,18<text:s/></text:p>
          </table:table-cell>
          <table:table-cell office:value-type="float" office:value="54202.18" table:style-name="ce23">
            <text:p><text:s/>54.202,18<text:s/></text:p>
          </table:table-cell>
          <table:table-cell office:value-type="float" office:value="54202.18" table:style-name="ce23">
            <text:p><text:s/>54.202,18<text:s/></text:p>
          </table:table-cell>
          <table:table-cell office:value-type="float" office:value="54202.18" table:style-name="ce23">
            <text:p><text:s/>54.202,18<text:s/></text:p>
          </table:table-cell>
          <table:table-cell office:value-type="float" office:value="717507.76" table:style-name="ce23">
            <text:p><text:s/>717.507,7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6/12/2023 12: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arcy Sales Filho</meta:initial-creator>
    <dc:creator>Darcy Sales Filho</dc:creator>
    <meta:creation-date>2023-12-06T15:21:36Z</meta:creation-date>
    <dc:date>2023-12-06T15:21:36Z</dc:date>
  </office:meta>
</office:document-meta>
</file>