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26864539" table:style-name="ce21">
            <text:p><text:s/>226.864.539,00<text:s/></text:p>
          </table:table-cell>
          <table:table-cell office:value-type="float" office:value="1100000" table:style-name="ce21">
            <text:p><text:s/>1.100.000,00<text:s/></text:p>
          </table:table-cell>
          <table:table-cell office:value-type="float" office:value="1389634.33" table:style-name="ce21">
            <text:p><text:s/>1.389.634,33<text:s/></text:p>
          </table:table-cell>
          <table:table-cell office:value-type="float" office:value="222119925.25" table:style-name="ce21">
            <text:p><text:s/>222.119.925,25<text:s/></text:p>
          </table:table-cell>
          <table:table-cell office:value-type="float" office:value="18005538.109999999" table:style-name="ce21">
            <text:p><text:s/>18.005.538,11<text:s/></text:p>
          </table:table-cell>
          <table:table-cell office:value-type="float" office:value="190258911.84" table:style-name="ce21">
            <text:p><text:s/>190.258.911,84<text:s/></text:p>
          </table:table-cell>
          <table:table-cell office:value-type="float" office:value="17614070.859999999" table:style-name="ce21">
            <text:p><text:s/>17.614.070,86<text:s/></text:p>
          </table:table-cell>
          <table:table-cell office:value-type="float" office:value="189203028.83000001" table:style-name="ce21">
            <text:p><text:s/>189.203.028,83<text:s/></text:p>
          </table:table-cell>
          <table:table-cell office:value-type="float" office:value="3005254.48" table:style-name="ce21">
            <text:p><text:s/>3.005.254,4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9070832" table:style-name="ce22">
            <text:p><text:s/>179.070.832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104671.05" table:style-name="ce22">
            <text:p><text:s/>104.671,05<text:s/></text:p>
          </table:table-cell>
          <table:table-cell office:value-type="float" office:value="178034665.16999999" table:style-name="ce22">
            <text:p><text:s/>178.034.665,17<text:s/></text:p>
          </table:table-cell>
          <table:table-cell office:value-type="float" office:value="14577734.359999999" table:style-name="ce22">
            <text:p><text:s/>14.577.734,36<text:s/></text:p>
          </table:table-cell>
          <table:table-cell office:value-type="float" office:value="156129325.87" table:style-name="ce22">
            <text:p><text:s/>156.129.325,87<text:s/></text:p>
          </table:table-cell>
          <table:table-cell office:value-type="float" office:value="14632304.49" table:style-name="ce22">
            <text:p><text:s/>14.632.304,49<text:s/></text:p>
          </table:table-cell>
          <table:table-cell office:value-type="float" office:value="155597614.11000001" table:style-name="ce22">
            <text:p><text:s/>155.597.614,11<text:s/></text:p>
          </table:table-cell>
          <table:table-cell office:value-type="float" office:value="536166.82999999996" table:style-name="ce22">
            <text:p><text:s/>536.166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459772" table:style-name="ce23">
            <text:p><text:s/>6.459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5500" table:style-name="ce23">
            <text:p>-55.500,00<text:s/></text:p>
          </table:table-cell>
          <table:table-cell office:value-type="float" office:value="6459272" table:style-name="ce23">
            <text:p><text:s/>6.459.272,00<text:s/></text:p>
          </table:table-cell>
          <table:table-cell office:value-type="float" office:value="546115.93000000005" table:style-name="ce23">
            <text:p><text:s/>546.115,93<text:s/></text:p>
          </table:table-cell>
          <table:table-cell office:value-type="float" office:value="5522231.8399999999" table:style-name="ce23">
            <text:p><text:s/>5.522.231,84<text:s/></text:p>
          </table:table-cell>
          <table:table-cell office:value-type="float" office:value="545154.79" table:style-name="ce23">
            <text:p><text:s/>545.154,79<text:s/></text:p>
          </table:table-cell>
          <table:table-cell office:value-type="float" office:value="5431507.8899999997" table:style-name="ce23">
            <text:p><text:s/>5.431.507,89<text:s/></text:p>
          </table:table-cell>
          <table:table-cell office:value-type="float" office:value="500" table:style-name="ce23">
            <text:p><text:s/>5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8296" table:style-name="ce23">
            <text:p><text:s/>418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75.53" table:style-name="ce23">
            <text:p><text:s/>13.975,53<text:s/></text:p>
          </table:table-cell>
          <table:table-cell office:value-type="float" office:value="416741.51" table:style-name="ce23">
            <text:p><text:s/>416.741,51<text:s/></text:p>
          </table:table-cell>
          <table:table-cell office:value-type="float" office:value="33263.68" table:style-name="ce23">
            <text:p><text:s/>33.263,68<text:s/></text:p>
          </table:table-cell>
          <table:table-cell office:value-type="float" office:value="344991.16" table:style-name="ce23">
            <text:p><text:s/>344.991,16<text:s/></text:p>
          </table:table-cell>
          <table:table-cell office:value-type="float" office:value="33263.68" table:style-name="ce23">
            <text:p><text:s/>33.263,68<text:s/></text:p>
          </table:table-cell>
          <table:table-cell office:value-type="float" office:value="344991.16" table:style-name="ce23">
            <text:p><text:s/>344.991,16<text:s/></text:p>
          </table:table-cell>
          <table:table-cell office:value-type="float" office:value="1554.49" table:style-name="ce23">
            <text:p><text:s/>1.554,4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40987916" table:style-name="ce23">
            <text:p><text:s/>140.987.916,00<text:s/>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1092069.8999999999" table:style-name="ce23">
            <text:p><text:s/>1.092.069,90<text:s/></text:p>
          </table:table-cell>
          <table:table-cell office:value-type="float" office:value="140423747.72" table:style-name="ce23">
            <text:p><text:s/>140.423.747,72<text:s/></text:p>
          </table:table-cell>
          <table:table-cell office:value-type="float" office:value="11252585.48" table:style-name="ce23">
            <text:p><text:s/>11.252.585,48<text:s/></text:p>
          </table:table-cell>
          <table:table-cell office:value-type="float" office:value="126474628.73" table:style-name="ce23">
            <text:p><text:s/>126.474.628,73<text:s/></text:p>
          </table:table-cell>
          <table:table-cell office:value-type="float" office:value="11263981.41" table:style-name="ce23">
            <text:p><text:s/>11.263.981,41<text:s/></text:p>
          </table:table-cell>
          <table:table-cell office:value-type="float" office:value="126474628.73" table:style-name="ce23">
            <text:p><text:s/>126.474.628,73<text:s/></text:p>
          </table:table-cell>
          <table:table-cell office:value-type="float" office:value="64168.28" table:style-name="ce23">
            <text:p><text:s/>64.168,2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350563.98" table:style-name="ce23">
            <text:p><text:s/>18.350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474.38" table:style-name="ce23">
            <text:p>-13.474,38<text:s/></text:p>
          </table:table-cell>
          <table:table-cell office:value-type="float" office:value="18193975.920000002" table:style-name="ce23">
            <text:p><text:s/>18.193.975,92<text:s/></text:p>
          </table:table-cell>
          <table:table-cell office:value-type="float" office:value="1422614.75" table:style-name="ce23">
            <text:p><text:s/>1.422.614,75<text:s/></text:p>
          </table:table-cell>
          <table:table-cell office:value-type="float" office:value="15276149.92" table:style-name="ce23">
            <text:p><text:s/>15.276.149,92<text:s/></text:p>
          </table:table-cell>
          <table:table-cell office:value-type="float" office:value="1428239.25" table:style-name="ce23">
            <text:p><text:s/>1.428.239,25<text:s/></text:p>
          </table:table-cell>
          <table:table-cell office:value-type="float" office:value="14835162.109999999" table:style-name="ce23">
            <text:p><text:s/>14.835.162,11<text:s/></text:p>
          </table:table-cell>
          <table:table-cell office:value-type="float" office:value="156588.06" table:style-name="ce23">
            <text:p><text:s/>156.588,0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65476" table:style-name="ce23">
            <text:p><text:s/>10.065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20000" table:style-name="ce23">
            <text:p>-320.000,00<text:s/></text:p>
          </table:table-cell>
          <table:table-cell office:value-type="float" office:value="9765476" table:style-name="ce23">
            <text:p><text:s/>9.765.476,00<text:s/></text:p>
          </table:table-cell>
          <table:table-cell office:value-type="float" office:value="1095780.07" table:style-name="ce23">
            <text:p><text:s/>1.095.780,07<text:s/></text:p>
          </table:table-cell>
          <table:table-cell office:value-type="float" office:value="5985878.1200000001" table:style-name="ce23">
            <text:p><text:s/>5.985.878,12<text:s/></text:p>
          </table:table-cell>
          <table:table-cell office:value-type="float" office:value="1104171.49" table:style-name="ce23">
            <text:p><text:s/>1.104.171,49<text:s/></text:p>
          </table:table-cell>
          <table:table-cell office:value-type="float" office:value="5985878.1200000001" table:style-name="ce23">
            <text:p><text:s/>5.985.878,12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35091" table:style-name="ce23">
            <text:p><text:s/>1.53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15000" table:style-name="ce23">
            <text:p>-615.000,00<text:s/></text:p>
          </table:table-cell>
          <table:table-cell office:value-type="float" office:value="1535091" table:style-name="ce23">
            <text:p><text:s/>1.535.091,00<text:s/></text:p>
          </table:table-cell>
          <table:table-cell office:value-type="float" office:value="190000.57" table:style-name="ce23">
            <text:p><text:s/>190.000,57<text:s/></text:p>
          </table:table-cell>
          <table:table-cell office:value-type="float" office:value="1434722.8" table:style-name="ce23">
            <text:p><text:s/>1.434.722,80<text:s/></text:p>
          </table:table-cell>
          <table:table-cell office:value-type="float" office:value="190000.57" table:style-name="ce23">
            <text:p><text:s/>190.000,57<text:s/></text:p>
          </table:table-cell>
          <table:table-cell office:value-type="float" office:value="1434722.8" table:style-name="ce23">
            <text:p><text:s/>1.434.722,8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11596" table:style-name="ce23">
            <text:p><text:s/>611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1596" table:style-name="ce23">
            <text:p><text:s/>611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7430.52" table:style-name="ce23">
            <text:p><text:s/>587.430,52<text:s/></text:p>
          </table:table-cell>
          <table:table-cell office:value-type="float" office:value="30119.42" table:style-name="ce23">
            <text:p><text:s/>30.119,42<text:s/></text:p>
          </table:table-cell>
          <table:table-cell office:value-type="float" office:value="587430.52" table:style-name="ce23">
            <text:p><text:s/>587.430,5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42121.02" table:style-name="ce23">
            <text:p><text:s/>642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" table:style-name="ce23">
            <text:p><text:s/>2.600,00<text:s/></text:p>
          </table:table-cell>
          <table:table-cell office:value-type="float" office:value="628765.02" table:style-name="ce23">
            <text:p><text:s/>628.765,02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503292.78" table:style-name="ce23">
            <text:p><text:s/>503.292,78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503292.78" table:style-name="ce23">
            <text:p><text:s/>503.292,78<text:s/></text:p>
          </table:table-cell>
          <table:table-cell office:value-type="float" office:value="13356" table:style-name="ce23">
            <text:p><text:s/>13.3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434037" table:style-name="ce22">
            <text:p><text:s/>44.434.037,00<text:s/>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749815.18" table:style-name="ce22">
            <text:p><text:s/>749.815,18<text:s/></text:p>
          </table:table-cell>
          <table:table-cell office:value-type="float" office:value="42528595.579999998" table:style-name="ce22">
            <text:p><text:s/>42.528.595,58<text:s/></text:p>
          </table:table-cell>
          <table:table-cell office:value-type="float" office:value="3404006.66" table:style-name="ce22">
            <text:p><text:s/>3.404.006,66<text:s/></text:p>
          </table:table-cell>
          <table:table-cell office:value-type="float" office:value="33421281.989999998" table:style-name="ce22">
            <text:p><text:s/>33.421.281,99<text:s/></text:p>
          </table:table-cell>
          <table:table-cell office:value-type="float" office:value="2957969.28" table:style-name="ce22">
            <text:p><text:s/>2.957.969,28<text:s/></text:p>
          </table:table-cell>
          <table:table-cell office:value-type="float" office:value="32897110.739999998" table:style-name="ce22">
            <text:p><text:s/>32.897.110,74<text:s/></text:p>
          </table:table-cell>
          <table:table-cell office:value-type="float" office:value="884892.08" table:style-name="ce22">
            <text:p><text:s/>884.892,0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091.93" table:style-name="ce23">
            <text:p>-3.091,93<text:s/></text:p>
          </table:table-cell>
          <table:table-cell office:value-type="float" office:value="10191687.369999999" table:style-name="ce23">
            <text:p><text:s/>10.191.687,37<text:s/></text:p>
          </table:table-cell>
          <table:table-cell office:value-type="float" office:value="806278.42" table:style-name="ce23">
            <text:p><text:s/>806.278,42<text:s/></text:p>
          </table:table-cell>
          <table:table-cell office:value-type="float" office:value="8977120.1300000008" table:style-name="ce23">
            <text:p><text:s/>8.977.120,13<text:s/></text:p>
          </table:table-cell>
          <table:table-cell office:value-type="float" office:value="806278.42" table:style-name="ce23">
            <text:p><text:s/>806.278,42<text:s/></text:p>
          </table:table-cell>
          <table:table-cell office:value-type="float" office:value="8977120.1300000008" table:style-name="ce23">
            <text:p><text:s/>8.977.120,13<text:s/></text:p>
          </table:table-cell>
          <table:table-cell office:value-type="float" office:value="48104.63" table:style-name="ce23">
            <text:p><text:s/>48.104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2109700.2799999998" table:style-name="ce23">
            <text:p><text:s/>2.109.700,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1130.98" table:style-name="ce23">
            <text:p><text:s/>331.130,98<text:s/></text:p>
          </table:table-cell>
          <table:table-cell office:value-type="float" office:value="1905106.93" table:style-name="ce23">
            <text:p><text:s/>1.905.106,93<text:s/></text:p>
          </table:table-cell>
          <table:table-cell office:value-type="float" office:value="315779.12" table:style-name="ce23">
            <text:p><text:s/>315.779,12<text:s/></text:p>
          </table:table-cell>
          <table:table-cell office:value-type="float" office:value="1889755.07" table:style-name="ce23">
            <text:p><text:s/>1.889.755,07<text:s/></text:p>
          </table:table-cell>
          <table:table-cell office:value-type="float" office:value="116761.43" table:style-name="ce23">
            <text:p><text:s/>116.761,43<text:s/></text:p>
          </table:table-cell>
          <table:table-cell office:value-type="float" office:value="1627971.01" table:style-name="ce23">
            <text:p><text:s/>1.627.971,01<text:s/></text:p>
          </table:table-cell>
          <table:table-cell office:value-type="float" office:value="204593.35" table:style-name="ce23">
            <text:p><text:s/>204.593,3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32489.79" table:style-name="ce23">
            <text:p><text:s/>832.489,79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29657.74" table:style-name="ce23">
            <text:p><text:s/>29.657,74<text:s/></text:p>
          </table:table-cell>
          <table:table-cell office:value-type="float" office:value="656988.68000000005" table:style-name="ce23">
            <text:p><text:s/>656.988,68<text:s/></text:p>
          </table:table-cell>
          <table:table-cell office:value-type="float" office:value="195512.3" table:style-name="ce23">
            <text:p><text:s/>195.512,30<text:s/></text:p>
          </table:table-cell>
          <table:table-cell office:value-type="float" office:value="457238.06" table:style-name="ce23">
            <text:p><text:s/>457.238,06<text:s/></text:p>
          </table:table-cell>
          <table:table-cell office:value-type="float" office:value="195512.3" table:style-name="ce23">
            <text:p><text:s/>195.512,30<text:s/></text:p>
          </table:table-cell>
          <table:table-cell office:value-type="float" office:value="457238.06" table:style-name="ce23">
            <text:p><text:s/>457.238,06<text:s/></text:p>
          </table:table-cell>
          <table:table-cell office:value-type="float" office:value="96253.26" table:style-name="ce23">
            <text:p><text:s/>96.253,2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9875" table:style-name="ce23">
            <text:p><text:s/>59.8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2" table:style-name="ce23">
            <text:p><text:s/>5.7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11883" table:style-name="ce23">
            <text:p><text:s/>11.8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967676.22" table:style-name="ce23">
            <text:p><text:s/>1.967.676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000" table:style-name="ce23">
            <text:p><text:s/>1.8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2237.5" table:style-name="ce23">
            <text:p><text:s/>1.342.237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2237.5" table:style-name="ce23">
            <text:p><text:s/>1.342.237,50<text:s/></text:p>
          </table:table-cell>
          <table:table-cell office:value-type="float" office:value="137676.22" table:style-name="ce23">
            <text:p><text:s/>137.676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147065" table:style-name="ce23">
            <text:p><text:s/>1.147.0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6483.9099999999" table:style-name="ce23">
            <text:p><text:s/>1.146.483,91<text:s/></text:p>
          </table:table-cell>
          <table:table-cell office:value-type="float" office:value="90591.74" table:style-name="ce23">
            <text:p><text:s/>90.591,74<text:s/></text:p>
          </table:table-cell>
          <table:table-cell office:value-type="float" office:value="990305.68" table:style-name="ce23">
            <text:p><text:s/>990.305,6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9713.94" table:style-name="ce23">
            <text:p><text:s/>899.713,94<text:s/></text:p>
          </table:table-cell>
          <table:table-cell office:value-type="float" office:value="581.09" table:style-name="ce23">
            <text:p><text:s/>581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164760" table:style-name="ce23">
            <text:p><text:s/>3.164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27955.76" table:style-name="ce23">
            <text:p><text:s/>3.127.955,76<text:s/></text:p>
          </table:table-cell>
          <table:table-cell office:value-type="float" office:value="255410.6" table:style-name="ce23">
            <text:p><text:s/>255.410,60<text:s/></text:p>
          </table:table-cell>
          <table:table-cell office:value-type="float" office:value="2436470.9700000002" table:style-name="ce23">
            <text:p><text:s/>2.436.470,97<text:s/></text:p>
          </table:table-cell>
          <table:table-cell office:value-type="float" office:value="226166.24" table:style-name="ce23">
            <text:p><text:s/>226.166,24<text:s/></text:p>
          </table:table-cell>
          <table:table-cell office:value-type="float" office:value="2407226.61" table:style-name="ce23">
            <text:p><text:s/>2.407.226,61<text:s/></text:p>
          </table:table-cell>
          <table:table-cell office:value-type="float" office:value="36804.239999999998" table:style-name="ce23">
            <text:p><text:s/>36.8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954372.81" table:style-name="ce23">
            <text:p><text:s/>3.954.372,81<text:s/></text:p>
          </table:table-cell>
          <table:table-cell office:value-type="float" office:value="112000" table:style-name="ce23">
            <text:p><text:s/>112.000,00<text:s/></text:p>
          </table:table-cell>
          <table:table-cell office:value-type="float" office:value="272790" table:style-name="ce23">
            <text:p><text:s/>272.790,00<text:s/></text:p>
          </table:table-cell>
          <table:table-cell office:value-type="float" office:value="3585018.9" table:style-name="ce23">
            <text:p><text:s/>3.585.018,90<text:s/></text:p>
          </table:table-cell>
          <table:table-cell office:value-type="float" office:value="469906.2" table:style-name="ce23">
            <text:p><text:s/>469.906,20<text:s/></text:p>
          </table:table-cell>
          <table:table-cell office:value-type="float" office:value="2492273.16" table:style-name="ce23">
            <text:p><text:s/>2.492.273,16<text:s/></text:p>
          </table:table-cell>
          <table:table-cell office:value-type="float" office:value="385438.49" table:style-name="ce23">
            <text:p><text:s/>385.438,49<text:s/></text:p>
          </table:table-cell>
          <table:table-cell office:value-type="float" office:value="2393437.9500000002" table:style-name="ce23">
            <text:p><text:s/>2.393.437,95<text:s/></text:p>
          </table:table-cell>
          <table:table-cell office:value-type="float" office:value="198865.41" table:style-name="ce23">
            <text:p><text:s/>198.865,4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139597.12" table:style-name="ce23">
            <text:p><text:s/>5.139.597,12<text:s/></text:p>
          </table:table-cell>
          <table:table-cell office:value-type="float" office:value="413000" table:style-name="ce23">
            <text:p><text:s/>413.000,00<text:s/></text:p>
          </table:table-cell>
          <table:table-cell office:value-type="float" office:value="126000" table:style-name="ce23">
            <text:p><text:s/>126.000,00<text:s/></text:p>
          </table:table-cell>
          <table:table-cell office:value-type="float" office:value="4436739.66" table:style-name="ce23">
            <text:p><text:s/>4.436.739,66<text:s/></text:p>
          </table:table-cell>
          <table:table-cell office:value-type="float" office:value="194389.97" table:style-name="ce23">
            <text:p><text:s/>194.389,97<text:s/></text:p>
          </table:table-cell>
          <table:table-cell office:value-type="float" office:value="3424299.74" table:style-name="ce23">
            <text:p><text:s/>3.424.299,74<text:s/></text:p>
          </table:table-cell>
          <table:table-cell office:value-type="float" office:value="158180.89000000001" table:style-name="ce23">
            <text:p><text:s/>158.180,89<text:s/></text:p>
          </table:table-cell>
          <table:table-cell office:value-type="float" office:value="3388090.66" table:style-name="ce23">
            <text:p><text:s/>3.388.090,66<text:s/></text:p>
          </table:table-cell>
          <table:table-cell office:value-type="float" office:value="19294.47" table:style-name="ce23">
            <text:p><text:s/>19.294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970000" table:style-name="ce23">
            <text:p><text:s/>9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0000" table:style-name="ce23">
            <text:p><text:s/>9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300000" table:style-name="ce23">
            <text:p><text:s/>14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671.61" table:style-name="ce23">
            <text:p>-6.671,61<text:s/></text:p>
          </table:table-cell>
          <table:table-cell office:value-type="float" office:value="14218102.119999999" table:style-name="ce23">
            <text:p><text:s/>14.218.102,12<text:s/></text:p>
          </table:table-cell>
          <table:table-cell office:value-type="float" office:value="1067982.8700000001" table:style-name="ce23">
            <text:p><text:s/>1.067.982,87<text:s/></text:p>
          </table:table-cell>
          <table:table-cell office:value-type="float" office:value="10646055.609999999" table:style-name="ce23">
            <text:p><text:s/>10.646.055,61<text:s/></text:p>
          </table:table-cell>
          <table:table-cell office:value-type="float" office:value="1067982.8700000001" table:style-name="ce23">
            <text:p><text:s/>1.067.982,87<text:s/></text:p>
          </table:table-cell>
          <table:table-cell office:value-type="float" office:value="10646055.609999999" table:style-name="ce23">
            <text:p><text:s/>10.646.055,61<text:s/></text:p>
          </table:table-cell>
          <table:table-cell office:value-type="float" office:value="81897.88" table:style-name="ce23">
            <text:p><text:s/>81.897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70.25" table:style-name="ce23">
            <text:p><text:s/>18.870,25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16759.650000000001" table:style-name="ce23">
            <text:p><text:s/>16.759,65<text:s/></text:p>
          </table:table-cell>
          <table:table-cell office:value-type="float" office:value="1388.94" table:style-name="ce23">
            <text:p><text:s/>1.388,94<text:s/></text:p>
          </table:table-cell>
          <table:table-cell office:value-type="float" office:value="16759.650000000001" table:style-name="ce23">
            <text:p><text:s/>16.759,65<text:s/></text:p>
          </table:table-cell>
          <table:table-cell office:value-type="float" office:value="13658.53" table:style-name="ce23">
            <text:p><text:s/>13.658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7766.5" table:style-name="ce23">
            <text:p><text:s/>7.766,50<text:s/></text:p>
          </table:table-cell>
          <table:table-cell office:value-type="float" office:value="99783.6" table:style-name="ce23">
            <text:p><text:s/>99.783,60<text:s/></text:p>
          </table:table-cell>
          <table:table-cell office:value-type="float" office:value="259.7" table:style-name="ce23">
            <text:p><text:s/>259,70<text:s/></text:p>
          </table:table-cell>
          <table:table-cell office:value-type="float" office:value="92276.800000000003" table:style-name="ce23">
            <text:p><text:s/>92.276,8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359670" table:style-name="ce22">
            <text:p><text:s/>3.359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5148.1" table:style-name="ce22">
            <text:p><text:s/>535.148,10<text:s/></text:p>
          </table:table-cell>
          <table:table-cell office:value-type="float" office:value="1556664.5" table:style-name="ce22">
            <text:p><text:s/>1.556.664,50<text:s/></text:p>
          </table:table-cell>
          <table:table-cell office:value-type="float" office:value="23797.09" table:style-name="ce22">
            <text:p><text:s/>23.797,09<text:s/></text:p>
          </table:table-cell>
          <table:table-cell office:value-type="float" office:value="708303.98" table:style-name="ce22">
            <text:p><text:s/>708.303,98<text:s/></text:p>
          </table:table-cell>
          <table:table-cell office:value-type="float" office:value="23797.09" table:style-name="ce22">
            <text:p><text:s/>23.797,09<text:s/></text:p>
          </table:table-cell>
          <table:table-cell office:value-type="float" office:value="708303.98" table:style-name="ce22">
            <text:p><text:s/>708.303,98<text:s/></text:p>
          </table:table-cell>
          <table:table-cell office:value-type="float" office:value="1584195.57" table:style-name="ce22">
            <text:p><text:s/>1.584.195,5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19106.439999999999" table:style-name="ce23">
            <text:p><text:s/>19.106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4592.75" table:style-name="ce23">
            <text:p><text:s/>284.592,75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5157.33" table:style-name="ce23">
            <text:p><text:s/>25.157,33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5157.33" table:style-name="ce23">
            <text:p><text:s/>25.157,33<text:s/></text:p>
          </table:table-cell>
          <table:table-cell office:value-type="float" office:value="66224.240000000005" table:style-name="ce23">
            <text:p><text:s/>66.22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877670" table:style-name="ce23">
            <text:p><text:s/>2.877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5148.1" table:style-name="ce23">
            <text:p><text:s/>535.148,10<text:s/></text:p>
          </table:table-cell>
          <table:table-cell office:value-type="float" office:value="1239178.19" table:style-name="ce23">
            <text:p><text:s/>1.239.178,19<text:s/></text:p>
          </table:table-cell>
          <table:table-cell office:value-type="float" office:value="13797.09" table:style-name="ce23">
            <text:p><text:s/>13.797,09<text:s/></text:p>
          </table:table-cell>
          <table:table-cell office:value-type="float" office:value="650253.09" table:style-name="ce23">
            <text:p><text:s/>650.253,09<text:s/></text:p>
          </table:table-cell>
          <table:table-cell office:value-type="float" office:value="13797.09" table:style-name="ce23">
            <text:p><text:s/>13.797,09<text:s/></text:p>
          </table:table-cell>
          <table:table-cell office:value-type="float" office:value="650253.09" table:style-name="ce23">
            <text:p><text:s/>650.253,09<text:s/></text:p>
          </table:table-cell>
          <table:table-cell office:value-type="float" office:value="1498864.89" table:style-name="ce23">
            <text:p><text:s/>1.498.864,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7/11/2025 12: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arcy Sales Filho</meta:initial-creator>
    <dc:creator>Darcy Sales Filho</dc:creator>
    <meta:creation-date>2025-11-27T15:40:51Z</meta:creation-date>
    <dc:date>2025-11-27T15:40:51Z</dc:date>
  </office:meta>
</office:document-meta>
</file>