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0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1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Novembro / 2025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226864539" table:style-name="ce21">
            <text:p><text:s/>226.864.53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459282.28" table:style-name="ce21">
            <text:p><text:s/>1.459.282,28<text:s/></text:p>
          </table:table-cell>
          <table:table-cell office:value-type="float" office:value="222189573.19999999" table:style-name="ce21">
            <text:p><text:s/>222.189.573,20<text:s/></text:p>
          </table:table-cell>
          <table:table-cell office:value-type="float" office:value="18952469.25" table:style-name="ce21">
            <text:p><text:s/>18.952.469,25<text:s/></text:p>
          </table:table-cell>
          <table:table-cell office:value-type="float" office:value="191205842.97999999" table:style-name="ce21">
            <text:p><text:s/>191.205.842,98<text:s/></text:p>
          </table:table-cell>
          <table:table-cell office:value-type="float" office:value="17854686.59" table:style-name="ce21">
            <text:p><text:s/>17.854.686,59<text:s/></text:p>
          </table:table-cell>
          <table:table-cell office:value-type="float" office:value="189443644.56" table:style-name="ce21">
            <text:p><text:s/>189.443.644,56<text:s/></text:p>
          </table:table-cell>
          <table:table-cell office:value-type="float" office:value="4061640.53" table:style-name="ce21">
            <text:p><text:s/>4.061.640,5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79670832" table:style-name="ce22">
            <text:p><text:s/>179.670.83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3007.56" table:style-name="ce22">
            <text:p><text:s/>73.007,56<text:s/></text:p>
          </table:table-cell>
          <table:table-cell office:value-type="float" office:value="178003001.68000001" table:style-name="ce22">
            <text:p><text:s/>178.003.001,68<text:s/></text:p>
          </table:table-cell>
          <table:table-cell office:value-type="float" office:value="14579882.91" table:style-name="ce22">
            <text:p><text:s/>14.579.882,91<text:s/></text:p>
          </table:table-cell>
          <table:table-cell office:value-type="float" office:value="156131474.41999999" table:style-name="ce22">
            <text:p><text:s/>156.131.474,42<text:s/></text:p>
          </table:table-cell>
          <table:table-cell office:value-type="float" office:value="14603766.449999999" table:style-name="ce22">
            <text:p><text:s/>14.603.766,45<text:s/></text:p>
          </table:table-cell>
          <table:table-cell office:value-type="float" office:value="155569076.06999999" table:style-name="ce22">
            <text:p><text:s/>155.569.076,07<text:s/></text:p>
          </table:table-cell>
          <table:table-cell office:value-type="float" office:value="1667830.32" table:style-name="ce22">
            <text:p><text:s/>1.667.830,3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6459772" table:style-name="ce23">
            <text:p><text:s/>6.459.77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55500" table:style-name="ce23">
            <text:p>-55.500,00<text:s/></text:p>
          </table:table-cell>
          <table:table-cell office:value-type="float" office:value="6459272" table:style-name="ce23">
            <text:p><text:s/>6.459.272,00<text:s/></text:p>
          </table:table-cell>
          <table:table-cell office:value-type="float" office:value="546115.93000000005" table:style-name="ce23">
            <text:p><text:s/>546.115,93<text:s/></text:p>
          </table:table-cell>
          <table:table-cell office:value-type="float" office:value="5522231.8399999999" table:style-name="ce23">
            <text:p><text:s/>5.522.231,84<text:s/></text:p>
          </table:table-cell>
          <table:table-cell office:value-type="float" office:value="545154.79" table:style-name="ce23">
            <text:p><text:s/>545.154,79<text:s/></text:p>
          </table:table-cell>
          <table:table-cell office:value-type="float" office:value="5431507.8899999997" table:style-name="ce23">
            <text:p><text:s/>5.431.507,89<text:s/></text:p>
          </table:table-cell>
          <table:table-cell office:value-type="float" office:value="500" table:style-name="ce23">
            <text:p><text:s/>5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418296" table:style-name="ce23">
            <text:p><text:s/>418.29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975.53" table:style-name="ce23">
            <text:p><text:s/>13.975,53<text:s/></text:p>
          </table:table-cell>
          <table:table-cell office:value-type="float" office:value="416741.51" table:style-name="ce23">
            <text:p><text:s/>416.741,51<text:s/></text:p>
          </table:table-cell>
          <table:table-cell office:value-type="float" office:value="33263.68" table:style-name="ce23">
            <text:p><text:s/>33.263,68<text:s/></text:p>
          </table:table-cell>
          <table:table-cell office:value-type="float" office:value="344991.16" table:style-name="ce23">
            <text:p><text:s/>344.991,16<text:s/></text:p>
          </table:table-cell>
          <table:table-cell office:value-type="float" office:value="33263.68" table:style-name="ce23">
            <text:p><text:s/>33.263,68<text:s/></text:p>
          </table:table-cell>
          <table:table-cell office:value-type="float" office:value="344991.16" table:style-name="ce23">
            <text:p><text:s/>344.991,16<text:s/></text:p>
          </table:table-cell>
          <table:table-cell office:value-type="float" office:value="1554.49" table:style-name="ce23">
            <text:p><text:s/>1.554,4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41387516" table:style-name="ce23">
            <text:p><text:s/>141.387.51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63944.03" table:style-name="ce23">
            <text:p><text:s/>1.063.944,03<text:s/></text:p>
          </table:table-cell>
          <table:table-cell office:value-type="float" office:value="140395621.84999999" table:style-name="ce23">
            <text:p><text:s/>140.395.621,85<text:s/></text:p>
          </table:table-cell>
          <table:table-cell office:value-type="float" office:value="11231994.949999999" table:style-name="ce23">
            <text:p><text:s/>11.231.994,95<text:s/></text:p>
          </table:table-cell>
          <table:table-cell office:value-type="float" office:value="126454038.2" table:style-name="ce23">
            <text:p><text:s/>126.454.038,20<text:s/></text:p>
          </table:table-cell>
          <table:table-cell office:value-type="float" office:value="11239380.99" table:style-name="ce23">
            <text:p><text:s/>11.239.380,99<text:s/></text:p>
          </table:table-cell>
          <table:table-cell office:value-type="float" office:value="126450028.31" table:style-name="ce23">
            <text:p><text:s/>126.450.028,31<text:s/></text:p>
          </table:table-cell>
          <table:table-cell office:value-type="float" office:value="991894.15" table:style-name="ce23">
            <text:p><text:s/>991.894,1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8550563.98" table:style-name="ce23">
            <text:p><text:s/>18.550.563,9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7412" table:style-name="ce23">
            <text:p>-17.412,00<text:s/></text:p>
          </table:table-cell>
          <table:table-cell office:value-type="float" office:value="18190038.300000001" table:style-name="ce23">
            <text:p><text:s/>18.190.038,30<text:s/></text:p>
          </table:table-cell>
          <table:table-cell office:value-type="float" office:value="1421207.81" table:style-name="ce23">
            <text:p><text:s/>1.421.207,81<text:s/></text:p>
          </table:table-cell>
          <table:table-cell office:value-type="float" office:value="15274742.98" table:style-name="ce23">
            <text:p><text:s/>15.274.742,98<text:s/></text:p>
          </table:table-cell>
          <table:table-cell office:value-type="float" office:value="1424301.63" table:style-name="ce23">
            <text:p><text:s/>1.424.301,63<text:s/></text:p>
          </table:table-cell>
          <table:table-cell office:value-type="float" office:value="14831224.49" table:style-name="ce23">
            <text:p><text:s/>14.831.224,49<text:s/></text:p>
          </table:table-cell>
          <table:table-cell office:value-type="float" office:value="360525.68" table:style-name="ce23">
            <text:p><text:s/>360.525,6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0065476" table:style-name="ce23">
            <text:p><text:s/>10.065.4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20000" table:style-name="ce23">
            <text:p>-320.000,00<text:s/></text:p>
          </table:table-cell>
          <table:table-cell office:value-type="float" office:value="9765476" table:style-name="ce23">
            <text:p><text:s/>9.765.476,00<text:s/></text:p>
          </table:table-cell>
          <table:table-cell office:value-type="float" office:value="1100844.73" table:style-name="ce23">
            <text:p><text:s/>1.100.844,73<text:s/></text:p>
          </table:table-cell>
          <table:table-cell office:value-type="float" office:value="5990942.7800000003" table:style-name="ce23">
            <text:p><text:s/>5.990.942,78<text:s/></text:p>
          </table:table-cell>
          <table:table-cell office:value-type="float" office:value="1104171.49" table:style-name="ce23">
            <text:p><text:s/>1.104.171,49<text:s/></text:p>
          </table:table-cell>
          <table:table-cell office:value-type="float" office:value="5985878.1200000001" table:style-name="ce23">
            <text:p><text:s/>5.985.878,12<text:s/></text:p>
          </table:table-cell>
          <table:table-cell office:value-type="float" office:value="300000" table:style-name="ce23">
            <text:p><text:s/>30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535091" table:style-name="ce23">
            <text:p><text:s/>1.535.09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15000" table:style-name="ce23">
            <text:p>-615.000,00<text:s/></text:p>
          </table:table-cell>
          <table:table-cell office:value-type="float" office:value="1535091" table:style-name="ce23">
            <text:p><text:s/>1.535.091,00<text:s/></text:p>
          </table:table-cell>
          <table:table-cell office:value-type="float" office:value="190000.57" table:style-name="ce23">
            <text:p><text:s/>190.000,57<text:s/></text:p>
          </table:table-cell>
          <table:table-cell office:value-type="float" office:value="1434722.8" table:style-name="ce23">
            <text:p><text:s/>1.434.722,80<text:s/></text:p>
          </table:table-cell>
          <table:table-cell office:value-type="float" office:value="190000.57" table:style-name="ce23">
            <text:p><text:s/>190.000,57<text:s/></text:p>
          </table:table-cell>
          <table:table-cell office:value-type="float" office:value="1434722.8" table:style-name="ce23">
            <text:p><text:s/>1.434.722,8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611996" table:style-name="ce23">
            <text:p><text:s/>611.99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0" table:style-name="ce23">
            <text:p><text:s/>400,00<text:s/></text:p>
          </table:table-cell>
          <table:table-cell office:value-type="float" office:value="611996" table:style-name="ce23">
            <text:p><text:s/>611.996,00<text:s/></text:p>
          </table:table-cell>
          <table:table-cell office:value-type="float" office:value="9314.92" table:style-name="ce23">
            <text:p><text:s/>9.314,92<text:s/></text:p>
          </table:table-cell>
          <table:table-cell office:value-type="float" office:value="596745.43999999994" table:style-name="ce23">
            <text:p><text:s/>596.745,44<text:s/></text:p>
          </table:table-cell>
          <table:table-cell office:value-type="float" office:value="30119.42" table:style-name="ce23">
            <text:p><text:s/>30.119,42<text:s/></text:p>
          </table:table-cell>
          <table:table-cell office:value-type="float" office:value="587430.52" table:style-name="ce23">
            <text:p><text:s/>587.430,52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642121.02" table:style-name="ce23">
            <text:p><text:s/>642.121,0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00" table:style-name="ce23">
            <text:p><text:s/>2.600,00<text:s/></text:p>
          </table:table-cell>
          <table:table-cell office:value-type="float" office:value="628765.02" table:style-name="ce23">
            <text:p><text:s/>628.765,02<text:s/></text:p>
          </table:table-cell>
          <table:table-cell office:value-type="float" office:value="47140.32" table:style-name="ce23">
            <text:p><text:s/>47.140,32<text:s/></text:p>
          </table:table-cell>
          <table:table-cell office:value-type="float" office:value="513059.22" table:style-name="ce23">
            <text:p><text:s/>513.059,22<text:s/></text:p>
          </table:table-cell>
          <table:table-cell office:value-type="float" office:value="37373.879999999997" table:style-name="ce23">
            <text:p><text:s/>37.373,88<text:s/></text:p>
          </table:table-cell>
          <table:table-cell office:value-type="float" office:value="503292.78" table:style-name="ce23">
            <text:p><text:s/>503.292,78<text:s/></text:p>
          </table:table-cell>
          <table:table-cell office:value-type="float" office:value="13356" table:style-name="ce23">
            <text:p><text:s/>13.356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43834037" table:style-name="ce22">
            <text:p><text:s/>43.834.03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34952.62" table:style-name="ce22">
            <text:p><text:s/>834.952,62<text:s/></text:p>
          </table:table-cell>
          <table:table-cell office:value-type="float" office:value="42613733.020000003" table:style-name="ce22">
            <text:p><text:s/>42.613.733,02<text:s/></text:p>
          </table:table-cell>
          <table:table-cell office:value-type="float" office:value="4339245.3" table:style-name="ce22">
            <text:p><text:s/>4.339.245,30<text:s/></text:p>
          </table:table-cell>
          <table:table-cell office:value-type="float" office:value="34356520.630000003" table:style-name="ce22">
            <text:p><text:s/>34.356.520,63<text:s/></text:p>
          </table:table-cell>
          <table:table-cell office:value-type="float" office:value="3226760.09" table:style-name="ce22">
            <text:p><text:s/>3.226.760,09<text:s/></text:p>
          </table:table-cell>
          <table:table-cell office:value-type="float" office:value="33165901.550000001" table:style-name="ce22">
            <text:p><text:s/>33.165.901,55<text:s/></text:p>
          </table:table-cell>
          <table:table-cell office:value-type="float" office:value="815154.64" table:style-name="ce22">
            <text:p><text:s/>815.154,64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10239792" table:style-name="ce23">
            <text:p><text:s/>10.239.7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5137.32" table:style-name="ce23">
            <text:p>-5.137,32<text:s/></text:p>
          </table:table-cell>
          <table:table-cell office:value-type="float" office:value="10189641.98" table:style-name="ce23">
            <text:p><text:s/>10.189.641,98<text:s/></text:p>
          </table:table-cell>
          <table:table-cell office:value-type="float" office:value="804233.03" table:style-name="ce23">
            <text:p><text:s/>804.233,03<text:s/></text:p>
          </table:table-cell>
          <table:table-cell office:value-type="float" office:value="8975074.7400000002" table:style-name="ce23">
            <text:p><text:s/>8.975.074,74<text:s/></text:p>
          </table:table-cell>
          <table:table-cell office:value-type="float" office:value="804233.03" table:style-name="ce23">
            <text:p><text:s/>804.233,03<text:s/></text:p>
          </table:table-cell>
          <table:table-cell office:value-type="float" office:value="8975074.7400000002" table:style-name="ce23">
            <text:p><text:s/>8.975.074,74<text:s/></text:p>
          </table:table-cell>
          <table:table-cell office:value-type="float" office:value="50150.02" table:style-name="ce23">
            <text:p><text:s/>50.150,0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2109700.2799999998" table:style-name="ce23">
            <text:p><text:s/>2.109.700,2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1876.15999999997" table:style-name="ce23">
            <text:p><text:s/>331.876,16<text:s/></text:p>
          </table:table-cell>
          <table:table-cell office:value-type="float" office:value="1905852.11" table:style-name="ce23">
            <text:p><text:s/>1.905.852,11<text:s/></text:p>
          </table:table-cell>
          <table:table-cell office:value-type="float" office:value="328843.11" table:style-name="ce23">
            <text:p><text:s/>328.843,11<text:s/></text:p>
          </table:table-cell>
          <table:table-cell office:value-type="float" office:value="1902819.06" table:style-name="ce23">
            <text:p><text:s/>1.902.819,06<text:s/></text:p>
          </table:table-cell>
          <table:table-cell office:value-type="float" office:value="375832.72" table:style-name="ce23">
            <text:p><text:s/>375.832,72<text:s/></text:p>
          </table:table-cell>
          <table:table-cell office:value-type="float" office:value="1887042.3" table:style-name="ce23">
            <text:p><text:s/>1.887.042,30<text:s/></text:p>
          </table:table-cell>
          <table:table-cell office:value-type="float" office:value="203848.17" table:style-name="ce23">
            <text:p><text:s/>203.848,1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802489.79" table:style-name="ce23">
            <text:p><text:s/>802.489,7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614.55" table:style-name="ce23">
            <text:p><text:s/>29.614,55<text:s/></text:p>
          </table:table-cell>
          <table:table-cell office:value-type="float" office:value="656945.49" table:style-name="ce23">
            <text:p><text:s/>656.945,49<text:s/></text:p>
          </table:table-cell>
          <table:table-cell office:value-type="float" office:value="143756.18" table:style-name="ce23">
            <text:p><text:s/>143.756,18<text:s/></text:p>
          </table:table-cell>
          <table:table-cell office:value-type="float" office:value="405481.94" table:style-name="ce23">
            <text:p><text:s/>405.481,94<text:s/></text:p>
          </table:table-cell>
          <table:table-cell office:value-type="float" office:value="119637" table:style-name="ce23">
            <text:p><text:s/>119.637,00<text:s/></text:p>
          </table:table-cell>
          <table:table-cell office:value-type="float" office:value="381362.76" table:style-name="ce23">
            <text:p><text:s/>381.362,76<text:s/></text:p>
          </table:table-cell>
          <table:table-cell office:value-type="float" office:value="96296.45" table:style-name="ce23">
            <text:p><text:s/>96.296,45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59875" table:style-name="ce23">
            <text:p><text:s/>59.87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42" table:style-name="ce23">
            <text:p><text:s/>5.74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610" table:style-name="ce23">
            <text:p><text:s/>5.61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610" table:style-name="ce23">
            <text:p><text:s/>5.610,00<text:s/></text:p>
          </table:table-cell>
          <table:table-cell office:value-type="float" office:value="11883" table:style-name="ce23">
            <text:p><text:s/>11.883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969471.22" table:style-name="ce23">
            <text:p><text:s/>1.969.471,2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8500" table:style-name="ce23">
            <text:p><text:s/>38.500,00<text:s/></text:p>
          </table:table-cell>
          <table:table-cell office:value-type="float" office:value="1868500" table:style-name="ce23">
            <text:p><text:s/>1.868.500,00<text:s/></text:p>
          </table:table-cell>
          <table:table-cell office:value-type="float" office:value="1015.15" table:style-name="ce23">
            <text:p><text:s/>1.015,15<text:s/></text:p>
          </table:table-cell>
          <table:table-cell office:value-type="float" office:value="1343252.65" table:style-name="ce23">
            <text:p><text:s/>1.343.252,6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42237.5" table:style-name="ce23">
            <text:p><text:s/>1.342.237,50<text:s/></text:p>
          </table:table-cell>
          <table:table-cell office:value-type="float" office:value="100971.22" table:style-name="ce23">
            <text:p><text:s/>100.971,2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147065" table:style-name="ce23">
            <text:p><text:s/>1.147.06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46483.9099999999" table:style-name="ce23">
            <text:p><text:s/>1.146.483,91<text:s/></text:p>
          </table:table-cell>
          <table:table-cell office:value-type="float" office:value="90591.74" table:style-name="ce23">
            <text:p><text:s/>90.591,74<text:s/></text:p>
          </table:table-cell>
          <table:table-cell office:value-type="float" office:value="990305.68" table:style-name="ce23">
            <text:p><text:s/>990.305,68<text:s/></text:p>
          </table:table-cell>
          <table:table-cell office:value-type="float" office:value="90591.74" table:style-name="ce23">
            <text:p><text:s/>90.591,74<text:s/></text:p>
          </table:table-cell>
          <table:table-cell office:value-type="float" office:value="990305.68" table:style-name="ce23">
            <text:p><text:s/>990.305,68<text:s/></text:p>
          </table:table-cell>
          <table:table-cell office:value-type="float" office:value="581.09" table:style-name="ce23">
            <text:p><text:s/>581,0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3164760" table:style-name="ce23">
            <text:p><text:s/>3.164.7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656" table:style-name="ce23">
            <text:p><text:s/>14.656,00<text:s/></text:p>
          </table:table-cell>
          <table:table-cell office:value-type="float" office:value="3142611.76" table:style-name="ce23">
            <text:p><text:s/>3.142.611,76<text:s/></text:p>
          </table:table-cell>
          <table:table-cell office:value-type="float" office:value="255410.6" table:style-name="ce23">
            <text:p><text:s/>255.410,60<text:s/></text:p>
          </table:table-cell>
          <table:table-cell office:value-type="float" office:value="2436470.9700000002" table:style-name="ce23">
            <text:p><text:s/>2.436.470,97<text:s/></text:p>
          </table:table-cell>
          <table:table-cell office:value-type="float" office:value="255410.6" table:style-name="ce23">
            <text:p><text:s/>255.410,60<text:s/></text:p>
          </table:table-cell>
          <table:table-cell office:value-type="float" office:value="2436470.9700000002" table:style-name="ce23">
            <text:p><text:s/>2.436.470,97<text:s/></text:p>
          </table:table-cell>
          <table:table-cell office:value-type="float" office:value="22148.240000000002" table:style-name="ce23">
            <text:p><text:s/>22.148,2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3840577.81" table:style-name="ce23">
            <text:p><text:s/>3.840.577,8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76114.84000000003" table:style-name="ce23">
            <text:p><text:s/>276.114,84<text:s/></text:p>
          </table:table-cell>
          <table:table-cell office:value-type="float" office:value="3588343.74" table:style-name="ce23">
            <text:p><text:s/>3.588.343,74<text:s/></text:p>
          </table:table-cell>
          <table:table-cell office:value-type="float" office:value="371121.23" table:style-name="ce23">
            <text:p><text:s/>371.121,23<text:s/></text:p>
          </table:table-cell>
          <table:table-cell office:value-type="float" office:value="2393488.19" table:style-name="ce23">
            <text:p><text:s/>2.393.488,19<text:s/></text:p>
          </table:table-cell>
          <table:table-cell office:value-type="float" office:value="309526.71999999997" table:style-name="ce23">
            <text:p><text:s/>309.526,72<text:s/></text:p>
          </table:table-cell>
          <table:table-cell office:value-type="float" office:value="2317526.1800000002" table:style-name="ce23">
            <text:p><text:s/>2.317.526,18<text:s/></text:p>
          </table:table-cell>
          <table:table-cell office:value-type="float" office:value="208145.57" table:style-name="ce23">
            <text:p><text:s/>208.145,57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4726597.12" table:style-name="ce23">
            <text:p><text:s/>4.726.597,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6000" table:style-name="ce23">
            <text:p><text:s/>126.000,00<text:s/></text:p>
          </table:table-cell>
          <table:table-cell office:value-type="float" office:value="4436739.66" table:style-name="ce23">
            <text:p><text:s/>4.436.739,66<text:s/></text:p>
          </table:table-cell>
          <table:table-cell office:value-type="float" office:value="194389.97" table:style-name="ce23">
            <text:p><text:s/>194.389,97<text:s/></text:p>
          </table:table-cell>
          <table:table-cell office:value-type="float" office:value="3424299.74" table:style-name="ce23">
            <text:p><text:s/>3.424.299,74<text:s/></text:p>
          </table:table-cell>
          <table:table-cell office:value-type="float" office:value="194389.97" table:style-name="ce23">
            <text:p><text:s/>194.389,97<text:s/></text:p>
          </table:table-cell>
          <table:table-cell office:value-type="float" office:value="3424299.74" table:style-name="ce23">
            <text:p><text:s/>3.424.299,74<text:s/></text:p>
          </table:table-cell>
          <table:table-cell office:value-type="float" office:value="20294.47" table:style-name="ce23">
            <text:p><text:s/>20.294,4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970000" table:style-name="ce23">
            <text:p><text:s/>97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00" table:style-name="ce23">
            <text:p><text:s/>30.000,00<text:s/></text:p>
          </table:table-cell>
          <table:table-cell office:value-type="float" office:value="970000" table:style-name="ce23">
            <text:p><text:s/>97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2142.41" table:style-name="ce23">
            <text:p><text:s/>582.142,4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2142.41" table:style-name="ce23">
            <text:p><text:s/>582.142,41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4300000" table:style-name="ce23">
            <text:p><text:s/>14.3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671.61" table:style-name="ce23">
            <text:p>-6.671,61<text:s/></text:p>
          </table:table-cell>
          <table:table-cell office:value-type="float" office:value="14218102.119999999" table:style-name="ce23">
            <text:p><text:s/>14.218.102,12<text:s/></text:p>
          </table:table-cell>
          <table:table-cell office:value-type="float" office:value="2141728.85" table:style-name="ce23">
            <text:p><text:s/>2.141.728,85<text:s/></text:p>
          </table:table-cell>
          <table:table-cell office:value-type="float" office:value="11719801.59" table:style-name="ce23">
            <text:p><text:s/>11.719.801,59<text:s/></text:p>
          </table:table-cell>
          <table:table-cell office:value-type="float" office:value="1067982.8700000001" table:style-name="ce23">
            <text:p><text:s/>1.067.982,87<text:s/></text:p>
          </table:table-cell>
          <table:table-cell office:value-type="float" office:value="10646055.609999999" table:style-name="ce23">
            <text:p><text:s/>10.646.055,61<text:s/></text:p>
          </table:table-cell>
          <table:table-cell office:value-type="float" office:value="81897.88" table:style-name="ce23">
            <text:p><text:s/>81.897,8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2528.78" table:style-name="ce23">
            <text:p><text:s/>32.528,7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870.25" table:style-name="ce23">
            <text:p><text:s/>18.870,25<text:s/></text:p>
          </table:table-cell>
          <table:table-cell office:value-type="float" office:value="388.94" table:style-name="ce23">
            <text:p><text:s/>388,94<text:s/></text:p>
          </table:table-cell>
          <table:table-cell office:value-type="float" office:value="16759.650000000001" table:style-name="ce23">
            <text:p><text:s/>16.759,65<text:s/></text:p>
          </table:table-cell>
          <table:table-cell office:value-type="float" office:value="1388.94" table:style-name="ce23">
            <text:p><text:s/>1.388,94<text:s/></text:p>
          </table:table-cell>
          <table:table-cell office:value-type="float" office:value="16759.650000000001" table:style-name="ce23">
            <text:p><text:s/>16.759,65<text:s/></text:p>
          </table:table-cell>
          <table:table-cell office:value-type="float" office:value="13658.53" table:style-name="ce23">
            <text:p><text:s/>13.658,5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86200" table:style-name="ce23">
            <text:p><text:s/>286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0920" table:style-name="ce23">
            <text:p><text:s/>280.920,00<text:s/></text:p>
          </table:table-cell>
          <table:table-cell office:value-type="float" office:value="7766.5" table:style-name="ce23">
            <text:p><text:s/>7.766,50<text:s/></text:p>
          </table:table-cell>
          <table:table-cell office:value-type="float" office:value="99783.6" table:style-name="ce23">
            <text:p><text:s/>99.783,60<text:s/></text:p>
          </table:table-cell>
          <table:table-cell office:value-type="float" office:value="7766.5" table:style-name="ce23">
            <text:p><text:s/>7.766,50<text:s/></text:p>
          </table:table-cell>
          <table:table-cell office:value-type="float" office:value="99783.6" table:style-name="ce23">
            <text:p><text:s/>99.783,60<text:s/></text:p>
          </table:table-cell>
          <table:table-cell office:value-type="float" office:value="5280" table:style-name="ce23">
            <text:p><text:s/>5.28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84980" table:style-name="ce23">
            <text:p><text:s/>184.9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4980" table:style-name="ce23">
            <text:p><text:s/>184.9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230.41" table:style-name="ce23">
            <text:p><text:s/>61.230,4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230.41" table:style-name="ce23">
            <text:p><text:s/>61.230,41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3359670" table:style-name="ce22">
            <text:p><text:s/>3.359.6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1322.1" table:style-name="ce22">
            <text:p><text:s/>551.322,10<text:s/></text:p>
          </table:table-cell>
          <table:table-cell office:value-type="float" office:value="1572838.5" table:style-name="ce22">
            <text:p><text:s/>1.572.838,50<text:s/></text:p>
          </table:table-cell>
          <table:table-cell office:value-type="float" office:value="33341.040000000001" table:style-name="ce22">
            <text:p><text:s/>33.341,04<text:s/></text:p>
          </table:table-cell>
          <table:table-cell office:value-type="float" office:value="717847.93" table:style-name="ce22">
            <text:p><text:s/>717.847,93<text:s/></text:p>
          </table:table-cell>
          <table:table-cell office:value-type="float" office:value="24160.05" table:style-name="ce22">
            <text:p><text:s/>24.160,05<text:s/></text:p>
          </table:table-cell>
          <table:table-cell office:value-type="float" office:value="708666.94" table:style-name="ce22">
            <text:p><text:s/>708.666,94<text:s/></text:p>
          </table:table-cell>
          <table:table-cell office:value-type="float" office:value="1578655.57" table:style-name="ce22">
            <text:p><text:s/>1.578.655,5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52000" table:style-name="ce23">
            <text:p><text:s/>52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893.56" table:style-name="ce23">
            <text:p><text:s/>32.893,5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893.56" table:style-name="ce23">
            <text:p><text:s/>32.893,5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893.56" table:style-name="ce23">
            <text:p><text:s/>32.893,56<text:s/></text:p>
          </table:table-cell>
          <table:table-cell office:value-type="float" office:value="19106.439999999999" table:style-name="ce23">
            <text:p><text:s/>19.106,4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430000" table:style-name="ce23">
            <text:p><text:s/>43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4592.75" table:style-name="ce23">
            <text:p><text:s/>284.592,75<text:s/></text:p>
          </table:table-cell>
          <table:table-cell office:value-type="float" office:value="19073.95" table:style-name="ce23">
            <text:p><text:s/>19.073,95<text:s/></text:p>
          </table:table-cell>
          <table:table-cell office:value-type="float" office:value="34231.279999999999" table:style-name="ce23">
            <text:p><text:s/>34.231,28<text:s/></text:p>
          </table:table-cell>
          <table:table-cell office:value-type="float" office:value="10362.959999999999" table:style-name="ce23">
            <text:p><text:s/>10.362,96<text:s/></text:p>
          </table:table-cell>
          <table:table-cell office:value-type="float" office:value="25520.29" table:style-name="ce23">
            <text:p><text:s/>25.520,29<text:s/></text:p>
          </table:table-cell>
          <table:table-cell office:value-type="float" office:value="66224.240000000005" table:style-name="ce23">
            <text:p><text:s/>66.224,2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2877670" table:style-name="ce23">
            <text:p><text:s/>2.877.67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1322.1" table:style-name="ce23">
            <text:p><text:s/>551.322,10<text:s/></text:p>
          </table:table-cell>
          <table:table-cell office:value-type="float" office:value="1255352.19" table:style-name="ce23">
            <text:p><text:s/>1.255.352,19<text:s/></text:p>
          </table:table-cell>
          <table:table-cell office:value-type="float" office:value="14267.09" table:style-name="ce23">
            <text:p><text:s/>14.267,09<text:s/></text:p>
          </table:table-cell>
          <table:table-cell office:value-type="float" office:value="650723.09" table:style-name="ce23">
            <text:p><text:s/>650.723,09<text:s/></text:p>
          </table:table-cell>
          <table:table-cell office:value-type="float" office:value="13797.09" table:style-name="ce23">
            <text:p><text:s/>13.797,09<text:s/></text:p>
          </table:table-cell>
          <table:table-cell office:value-type="float" office:value="650253.09" table:style-name="ce23">
            <text:p><text:s/>650.253,09<text:s/></text:p>
          </table:table-cell>
          <table:table-cell office:value-type="float" office:value="1493324.89" table:style-name="ce23">
            <text:p><text:s/>1.493.324,89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9/12/2025 08:5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9" table:style-name="ro1">
          <table:table-cell table:number-columns-repeated="2" table:style-name="ce2"/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Darcy Sales Filho</meta:initial-creator>
    <dc:creator>Darcy Sales Filho</dc:creator>
    <meta:creation-date>2025-12-09T11:59:36Z</meta:creation-date>
    <dc:date>2025-12-09T11:59:36Z</dc:date>
  </office:meta>
</office:document-meta>
</file>