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32.52083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2 - Execução Orçamentária - (Programa, Função e Elemento) - Novembro / 2014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s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40162059" table:style-name="ce21">
            <text:p><text:s/>140.162.059,00<text:s/></text:p>
          </table:table-cell>
          <table:table-cell office:value-type="float" office:value="16000000" table:style-name="ce21">
            <text:p><text:s/>16.000.000,00<text:s/></text:p>
          </table:table-cell>
          <table:table-cell office:value-type="float" office:value="6399837.25" table:style-name="ce21">
            <text:p><text:s/>6.399.837,25<text:s/></text:p>
          </table:table-cell>
          <table:table-cell office:value-type="float" office:value="119630806.95999999" table:style-name="ce21">
            <text:p><text:s/>119.630.806,96<text:s/></text:p>
          </table:table-cell>
          <table:table-cell office:value-type="float" office:value="10072913.939999999" table:style-name="ce21">
            <text:p><text:s/>10.072.913,94<text:s/></text:p>
          </table:table-cell>
          <table:table-cell office:value-type="float" office:value="109550472.86" table:style-name="ce21">
            <text:p><text:s/>109.550.472,86<text:s/></text:p>
          </table:table-cell>
          <table:table-cell office:value-type="float" office:value="10096027.4" table:style-name="ce21">
            <text:p><text:s/>10.096.027,40<text:s/></text:p>
          </table:table-cell>
          <table:table-cell office:value-type="float" office:value="109036070.64" table:style-name="ce21">
            <text:p><text:s/>109.036.070,64<text:s/></text:p>
          </table:table-cell>
          <table:table-cell office:value-type="float" office:value="4531252.04" table:style-name="ce21">
            <text:p><text:s/>4.531.252,0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01 - LEGISLATIVA</text:p>
          </table:table-cell>
          <table:table-cell office:value-type="float" office:value="140162059" table:style-name="ce22">
            <text:p><text:s/>140.162.059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6399837.25" table:style-name="ce22">
            <text:p><text:s/>6.399.837,25<text:s/></text:p>
          </table:table-cell>
          <table:table-cell office:value-type="float" office:value="119630806.95999999" table:style-name="ce22">
            <text:p><text:s/>119.630.806,96<text:s/></text:p>
          </table:table-cell>
          <table:table-cell office:value-type="float" office:value="10072913.939999999" table:style-name="ce22">
            <text:p><text:s/>10.072.913,94<text:s/></text:p>
          </table:table-cell>
          <table:table-cell office:value-type="float" office:value="109550472.86" table:style-name="ce22">
            <text:p><text:s/>109.550.472,86<text:s/></text:p>
          </table:table-cell>
          <table:table-cell office:value-type="float" office:value="10096027.4" table:style-name="ce22">
            <text:p><text:s/>10.096.027,40<text:s/></text:p>
          </table:table-cell>
          <table:table-cell office:value-type="float" office:value="109036070.64" table:style-name="ce22">
            <text:p><text:s/>109.036.070,64<text:s/></text:p>
          </table:table-cell>
          <table:table-cell office:value-type="float" office:value="4531252.04" table:style-name="ce22">
            <text:p><text:s/>4.531.252,0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032 - CONTROLE EXTERNO</text:p>
          </table:table-cell>
          <table:table-cell office:value-type="float" office:value="99938954" table:style-name="ce22">
            <text:p><text:s/>99.938.9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10116.8300000001" table:style-name="ce22">
            <text:p><text:s/>5.810.116,83<text:s/></text:p>
          </table:table-cell>
          <table:table-cell office:value-type="float" office:value="99301998.310000002" table:style-name="ce22">
            <text:p><text:s/>99.301.998,31<text:s/></text:p>
          </table:table-cell>
          <table:table-cell office:value-type="float" office:value="8337375.5499999998" table:style-name="ce22">
            <text:p><text:s/>8.337.375,55<text:s/></text:p>
          </table:table-cell>
          <table:table-cell office:value-type="float" office:value="92888085.670000002" table:style-name="ce22">
            <text:p><text:s/>92.888.085,67<text:s/></text:p>
          </table:table-cell>
          <table:table-cell office:value-type="float" office:value="8355648.2699999996" table:style-name="ce22">
            <text:p><text:s/>8.355.648,27<text:s/></text:p>
          </table:table-cell>
          <table:table-cell office:value-type="float" office:value="92399683.890000001" table:style-name="ce22">
            <text:p><text:s/>92.399.683,89<text:s/></text:p>
          </table:table-cell>
          <table:table-cell office:value-type="float" office:value="636955.68999999994" table:style-name="ce22">
            <text:p><text:s/>636.955,69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<text:s text:c="9"/>1011 - IMPLEMENTAÇÃO DO PROGRAMA DE MODERNIZAÇÃO DO SISTEMA DE CONTROLE EXTERNO DOS ESTADOS, DISTRITO FEDERAL E MUNICÍPIOS BRASILEIROS – PROMOEX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<text:s text:c="12"/>10021010103205401011 - IMPLEMENTAÇÃO DO PROGRAMA DE MODERNIZAÇÃO DO SISTEMA DE CONTROLE EXTERNO DOS ESTADOS, DISTRITO FEDERAL E MUNICÍPIOS BRASILEIROS – PROMOEX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200" table:style-name="ce22">
            <text:p><text:s/>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" table:style-name="ce22">
            <text:p><text:s/>2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800" table:style-name="ce22">
            <text:p><text:s/>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" table:style-name="ce22">
            <text:p><text:s/>1.8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7000" table:style-name="ce22">
            <text:p><text:s/>7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00" table:style-name="ce22">
            <text:p><text:s/>7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8 - EXERCÍCIO DO CONTROLE EXTERNO</text:p>
          </table:table-cell>
          <table:table-cell office:value-type="float" office:value="99888954" table:style-name="ce22">
            <text:p><text:s/>99.888.9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10116.8300000001" table:style-name="ce22">
            <text:p><text:s/>5.810.116,83<text:s/></text:p>
          </table:table-cell>
          <table:table-cell office:value-type="float" office:value="99301998.310000002" table:style-name="ce22">
            <text:p><text:s/>99.301.998,31<text:s/></text:p>
          </table:table-cell>
          <table:table-cell office:value-type="float" office:value="8337375.5499999998" table:style-name="ce22">
            <text:p><text:s/>8.337.375,55<text:s/></text:p>
          </table:table-cell>
          <table:table-cell office:value-type="float" office:value="92888085.670000002" table:style-name="ce22">
            <text:p><text:s/>92.888.085,67<text:s/></text:p>
          </table:table-cell>
          <table:table-cell office:value-type="float" office:value="8355648.2699999996" table:style-name="ce22">
            <text:p><text:s/>8.355.648,27<text:s/></text:p>
          </table:table-cell>
          <table:table-cell office:value-type="float" office:value="92399683.890000001" table:style-name="ce22">
            <text:p><text:s/>92.399.683,89<text:s/></text:p>
          </table:table-cell>
          <table:table-cell office:value-type="float" office:value="586955.68999999994" table:style-name="ce22">
            <text:p><text:s/>586.955,69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03205402018 - EXERCÍCIO DO CONTROLE EXTERNO</text:p>
          </table:table-cell>
          <table:table-cell office:value-type="float" office:value="99888954" table:style-name="ce23">
            <text:p><text:s/>99.888.9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10116.8300000001" table:style-name="ce23">
            <text:p><text:s/>5.810.116,83<text:s/></text:p>
          </table:table-cell>
          <table:table-cell office:value-type="float" office:value="99301998.310000002" table:style-name="ce23">
            <text:p><text:s/>99.301.998,31<text:s/></text:p>
          </table:table-cell>
          <table:table-cell office:value-type="float" office:value="8337375.5499999998" table:style-name="ce23">
            <text:p><text:s/>8.337.375,55<text:s/></text:p>
          </table:table-cell>
          <table:table-cell office:value-type="float" office:value="92888085.670000002" table:style-name="ce23">
            <text:p><text:s/>92.888.085,67<text:s/></text:p>
          </table:table-cell>
          <table:table-cell office:value-type="float" office:value="8355648.2699999996" table:style-name="ce23">
            <text:p><text:s/>8.355.648,27<text:s/></text:p>
          </table:table-cell>
          <table:table-cell office:value-type="float" office:value="92399683.890000001" table:style-name="ce23">
            <text:p><text:s/>92.399.683,89<text:s/></text:p>
          </table:table-cell>
          <table:table-cell office:value-type="float" office:value="586955.68999999994" table:style-name="ce23">
            <text:p><text:s/>586.955,6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89372248" table:style-name="ce22">
            <text:p><text:s/>89.372.24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53734.1500000004" table:style-name="ce22">
            <text:p><text:s/>5.653.734,15<text:s/></text:p>
          </table:table-cell>
          <table:table-cell office:value-type="float" office:value="89091175.230000004" table:style-name="ce22">
            <text:p><text:s/>89.091.175,23<text:s/></text:p>
          </table:table-cell>
          <table:table-cell office:value-type="float" office:value="7445647.5700000003" table:style-name="ce22">
            <text:p><text:s/>7.445.647,57<text:s/></text:p>
          </table:table-cell>
          <table:table-cell office:value-type="float" office:value="84167791.659999996" table:style-name="ce22">
            <text:p><text:s/>84.167.791,66<text:s/></text:p>
          </table:table-cell>
          <table:table-cell office:value-type="float" office:value="7459366.29" table:style-name="ce22">
            <text:p><text:s/>7.459.366,29<text:s/></text:p>
          </table:table-cell>
          <table:table-cell office:value-type="float" office:value="83679389.879999995" table:style-name="ce22">
            <text:p><text:s/>83.679.389,88<text:s/></text:p>
          </table:table-cell>
          <table:table-cell office:value-type="float" office:value="281072.77" table:style-name="ce22">
            <text:p><text:s/>281.072,7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7 - CONTRIBUIÇÃO A ENTIDADES FECHADAS DE PREVIDÊNCIA</text:p>
          </table:table-cell>
          <table:table-cell office:value-type="float" office:value="1500" table:style-name="ce22">
            <text:p><text:s/>1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" table:style-name="ce22">
            <text:p><text:s/>1.5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72101440" table:style-name="ce22">
            <text:p><text:s/>72.101.4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794734.1500000004" table:style-name="ce22">
            <text:p><text:s/>5.794.734,15<text:s/></text:p>
          </table:table-cell>
          <table:table-cell office:value-type="float" office:value="71954928.739999995" table:style-name="ce22">
            <text:p><text:s/>71.954.928,74<text:s/></text:p>
          </table:table-cell>
          <table:table-cell office:value-type="float" office:value="6410303.4699999997" table:style-name="ce22">
            <text:p><text:s/>6.410.303,47<text:s/></text:p>
          </table:table-cell>
          <table:table-cell office:value-type="float" office:value="71859945.450000003" table:style-name="ce22">
            <text:p><text:s/>71.859.945,45<text:s/></text:p>
          </table:table-cell>
          <table:table-cell office:value-type="float" office:value="6410303.4699999997" table:style-name="ce22">
            <text:p><text:s/>6.410.303,47<text:s/></text:p>
          </table:table-cell>
          <table:table-cell office:value-type="float" office:value="71844396.200000003" table:style-name="ce22">
            <text:p><text:s/>71.844.396,20<text:s/></text:p>
          </table:table-cell>
          <table:table-cell office:value-type="float" office:value="146511.26" table:style-name="ce22">
            <text:p><text:s/>146.511,2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3109000" table:style-name="ce22">
            <text:p><text:s/>3.10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1000" table:style-name="ce22">
            <text:p>-11.000,00<text:s/></text:p>
          </table:table-cell>
          <table:table-cell office:value-type="float" office:value="3109000" table:style-name="ce22">
            <text:p><text:s/>3.109.000,00<text:s/></text:p>
          </table:table-cell>
          <table:table-cell office:value-type="float" office:value="272560.83" table:style-name="ce22">
            <text:p><text:s/>272.560,83<text:s/></text:p>
          </table:table-cell>
          <table:table-cell office:value-type="float" office:value="2959065.73" table:style-name="ce22">
            <text:p><text:s/>2.959.065,73<text:s/></text:p>
          </table:table-cell>
          <table:table-cell office:value-type="float" office:value="254204.72" table:style-name="ce22">
            <text:p><text:s/>254.204,72<text:s/></text:p>
          </table:table-cell>
          <table:table-cell office:value-type="float" office:value="2494457.36" table:style-name="ce22">
            <text:p><text:s/>2.494.457,36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50000" table:style-name="ce22">
            <text:p>-150.000,00<text:s/></text:p>
          </table:table-cell>
          <table:table-cell office:value-type="float" office:value="100000" table:style-name="ce22">
            <text:p><text:s/>100.000,00<text:s/></text:p>
          </table:table-cell>
          <table:table-cell office:value-type="float" office:value="14492.12" table:style-name="ce22">
            <text:p><text:s/>14.492,12<text:s/></text:p>
          </table:table-cell>
          <table:table-cell office:value-type="float" office:value="77093.59" table:style-name="ce22">
            <text:p><text:s/>77.093,59<text:s/></text:p>
          </table:table-cell>
          <table:table-cell office:value-type="float" office:value="14492.12" table:style-name="ce22">
            <text:p><text:s/>14.492,12<text:s/></text:p>
          </table:table-cell>
          <table:table-cell office:value-type="float" office:value="77093.59" table:style-name="ce22">
            <text:p><text:s/>77.093,59<text:s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2454750" table:style-name="ce22">
            <text:p><text:s/>12.454.7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432249" table:style-name="ce22">
            <text:p><text:s/>12.432.249,00<text:s/></text:p>
          </table:table-cell>
          <table:table-cell office:value-type="float" office:value="654867.6" table:style-name="ce22">
            <text:p><text:s/>654.867,60<text:s/></text:p>
          </table:table-cell>
          <table:table-cell office:value-type="float" office:value="8200788.0499999998" table:style-name="ce22">
            <text:p><text:s/>8.200.788,05<text:s/></text:p>
          </table:table-cell>
          <table:table-cell office:value-type="float" office:value="654867.6" table:style-name="ce22">
            <text:p><text:s/>654.867,60<text:s/></text:p>
          </table:table-cell>
          <table:table-cell office:value-type="float" office:value="8200788.0499999998" table:style-name="ce22">
            <text:p><text:s/>8.200.788,05<text:s/></text:p>
          </table:table-cell>
          <table:table-cell office:value-type="float" office:value="22501" table:style-name="ce22">
            <text:p><text:s/>22.501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1555558" table:style-name="ce22">
            <text:p><text:s/>1.555.55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1494997.49" table:style-name="ce22">
            <text:p><text:s/>1.494.997,49<text:s/></text:p>
          </table:table-cell>
          <table:table-cell office:value-type="float" office:value="93423.55" table:style-name="ce22">
            <text:p><text:s/>93.423,55<text:s/></text:p>
          </table:table-cell>
          <table:table-cell office:value-type="float" office:value="1070898.8400000001" table:style-name="ce22">
            <text:p><text:s/>1.070.898,84<text:s/></text:p>
          </table:table-cell>
          <table:table-cell office:value-type="float" office:value="125498.38" table:style-name="ce22">
            <text:p><text:s/>125.498,38<text:s/></text:p>
          </table:table-cell>
          <table:table-cell office:value-type="float" office:value="1062654.68" table:style-name="ce22">
            <text:p><text:s/>1.062.654,68<text:s/></text:p>
          </table:table-cell>
          <table:table-cell office:value-type="float" office:value="60560.51" table:style-name="ce22">
            <text:p><text:s/>60.560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0516706" table:style-name="ce22">
            <text:p><text:s/>10.516.7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6382.68" table:style-name="ce22">
            <text:p><text:s/>156.382,68<text:s/></text:p>
          </table:table-cell>
          <table:table-cell office:value-type="float" office:value="10210823.08" table:style-name="ce22">
            <text:p><text:s/>10.210.823,08<text:s/></text:p>
          </table:table-cell>
          <table:table-cell office:value-type="float" office:value="891727.98" table:style-name="ce22">
            <text:p><text:s/>891.727,98<text:s/></text:p>
          </table:table-cell>
          <table:table-cell office:value-type="float" office:value="8720294.0099999998" table:style-name="ce22">
            <text:p><text:s/>8.720.294,01<text:s/></text:p>
          </table:table-cell>
          <table:table-cell office:value-type="float" office:value="896281.98" table:style-name="ce22">
            <text:p><text:s/>896.281,98<text:s/></text:p>
          </table:table-cell>
          <table:table-cell office:value-type="float" office:value="8720294.0099999998" table:style-name="ce22">
            <text:p><text:s/>8.720.294,01<text:s/></text:p>
          </table:table-cell>
          <table:table-cell office:value-type="float" office:value="305882.92" table:style-name="ce22">
            <text:p><text:s/>305.882,9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8 - OUTROS BENEFÍCIOS ASSISTENCIAIS DO SERVIDOR E DO MILITAR</text:p>
          </table:table-cell>
          <table:table-cell office:value-type="float" office:value="3462000" table:style-name="ce22">
            <text:p><text:s/>3.46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55.52" table:style-name="ce22">
            <text:p>-455,52<text:s/></text:p>
          </table:table-cell>
          <table:table-cell office:value-type="float" office:value="3394274.48" table:style-name="ce22">
            <text:p><text:s/>3.394.274,48<text:s/></text:p>
          </table:table-cell>
          <table:table-cell office:value-type="float" office:value="333185.14" table:style-name="ce22">
            <text:p><text:s/>333.185,14<text:s/></text:p>
          </table:table-cell>
          <table:table-cell office:value-type="float" office:value="3017798.99" table:style-name="ce22">
            <text:p><text:s/>3.017.798,99<text:s/></text:p>
          </table:table-cell>
          <table:table-cell office:value-type="float" office:value="333185.14" table:style-name="ce22">
            <text:p><text:s/>333.185,14<text:s/></text:p>
          </table:table-cell>
          <table:table-cell office:value-type="float" office:value="3017798.99" table:style-name="ce22">
            <text:p><text:s/>3.017.798,99<text:s/></text:p>
          </table:table-cell>
          <table:table-cell office:value-type="float" office:value="67725.52" table:style-name="ce22">
            <text:p><text:s/>67.725,5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629936" table:style-name="ce22">
            <text:p><text:s/>629.93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72157.75" table:style-name="ce22">
            <text:p>-72.157,75<text:s/></text:p>
          </table:table-cell>
          <table:table-cell office:value-type="float" office:value="564482.68000000005" table:style-name="ce22">
            <text:p><text:s/>564.482,68<text:s/></text:p>
          </table:table-cell>
          <table:table-cell office:value-type="float" office:value="21252" table:style-name="ce22">
            <text:p><text:s/>21.252,00<text:s/></text:p>
          </table:table-cell>
          <table:table-cell office:value-type="float" office:value="462522.28" table:style-name="ce22">
            <text:p><text:s/>462.522,28<text:s/></text:p>
          </table:table-cell>
          <table:table-cell office:value-type="float" office:value="25806" table:style-name="ce22">
            <text:p><text:s/>25.806,00<text:s/></text:p>
          </table:table-cell>
          <table:table-cell office:value-type="float" office:value="462522.28" table:style-name="ce22">
            <text:p><text:s/>462.522,28<text:s/></text:p>
          </table:table-cell>
          <table:table-cell office:value-type="float" office:value="65453.32" table:style-name="ce22">
            <text:p><text:s/>65.453,3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600" table:style-name="ce22">
            <text:p><text:s/>3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00" table:style-name="ce22">
            <text:p><text:s/>3.6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82.4" table:style-name="ce22">
            <text:p><text:s/>2.182,4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82.4" table:style-name="ce22">
            <text:p><text:s/>2.182,40<text:s/></text:p>
          </table:table-cell>
          <table:table-cell office:value-type="float" office:value="14000" table:style-name="ce22">
            <text:p><text:s/>14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620000" table:style-name="ce22">
            <text:p><text:s/>6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619795.34" table:style-name="ce22">
            <text:p><text:s/>619.795,34<text:s/></text:p>
          </table:table-cell>
          <table:table-cell office:value-type="float" office:value="51034.74" table:style-name="ce22">
            <text:p><text:s/>51.034,74<text:s/></text:p>
          </table:table-cell>
          <table:table-cell office:value-type="float" office:value="556603.77" table:style-name="ce22">
            <text:p><text:s/>556.603,77<text:s/></text:p>
          </table:table-cell>
          <table:table-cell office:value-type="float" office:value="51034.74" table:style-name="ce22">
            <text:p><text:s/>51.034,74<text:s/></text:p>
          </table:table-cell>
          <table:table-cell office:value-type="float" office:value="556603.77" table:style-name="ce22">
            <text:p><text:s/>556.603,77<text:s/></text:p>
          </table:table-cell>
          <table:table-cell office:value-type="float" office:value="204.66" table:style-name="ce22">
            <text:p><text:s/>204,66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17170" table:style-name="ce22">
            <text:p><text:s/>117.1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946.7" table:style-name="ce22">
            <text:p><text:s/>13.946,7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390.83" table:style-name="ce22">
            <text:p><text:s/>7.390,8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390.83" table:style-name="ce22">
            <text:p><text:s/>7.390,83<text:s/></text:p>
          </table:table-cell>
          <table:table-cell office:value-type="float" office:value="103223.3" table:style-name="ce22">
            <text:p><text:s/>103.223,3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6 - AUXÍLIO-ALIMENTAÇÃO</text:p>
          </table:table-cell>
          <table:table-cell office:value-type="float" office:value="5150000" table:style-name="ce22">
            <text:p><text:s/>5.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4995.95" table:style-name="ce22">
            <text:p><text:s/>194.995,95<text:s/></text:p>
          </table:table-cell>
          <table:table-cell office:value-type="float" office:value="5115434.28" table:style-name="ce22">
            <text:p><text:s/>5.115.434,28<text:s/></text:p>
          </table:table-cell>
          <table:table-cell office:value-type="float" office:value="427938.94" table:style-name="ce22">
            <text:p><text:s/>427.938,94<text:s/></text:p>
          </table:table-cell>
          <table:table-cell office:value-type="float" office:value="4229330.1100000003" table:style-name="ce22">
            <text:p><text:s/>4.229.330,11<text:s/></text:p>
          </table:table-cell>
          <table:table-cell office:value-type="float" office:value="427938.94" table:style-name="ce22">
            <text:p><text:s/>427.938,94<text:s/></text:p>
          </table:table-cell>
          <table:table-cell office:value-type="float" office:value="4229330.1100000003" table:style-name="ce22">
            <text:p><text:s/>4.229.330,11<text:s/></text:p>
          </table:table-cell>
          <table:table-cell office:value-type="float" office:value="34565.72" table:style-name="ce22">
            <text:p><text:s/>34.565,7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9 - AUXÍLIO-TRANSPORTE</text:p>
          </table:table-cell>
          <table:table-cell office:value-type="float" office:value="114000" table:style-name="ce22">
            <text:p><text:s/>11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0000" table:style-name="ce22">
            <text:p>-20.000,00<text:s/></text:p>
          </table:table-cell>
          <table:table-cell office:value-type="float" office:value="113889.60000000001" table:style-name="ce22">
            <text:p><text:s/>113.889,60<text:s/></text:p>
          </table:table-cell>
          <table:table-cell office:value-type="float" office:value="5784.4" table:style-name="ce22">
            <text:p><text:s/>5.784,40<text:s/></text:p>
          </table:table-cell>
          <table:table-cell office:value-type="float" office:value="103946.12" table:style-name="ce22">
            <text:p><text:s/>103.946,12<text:s/></text:p>
          </table:table-cell>
          <table:table-cell office:value-type="float" office:value="5784.4" table:style-name="ce22">
            <text:p><text:s/>5.784,40<text:s/></text:p>
          </table:table-cell>
          <table:table-cell office:value-type="float" office:value="103946.12" table:style-name="ce22">
            <text:p><text:s/>103.946,12<text:s/></text:p>
          </table:table-cell>
          <table:table-cell office:value-type="float" office:value="110.4" table:style-name="ce22">
            <text:p><text:s/>110,4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200000" table:style-name="ce22">
            <text:p><text:s/>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9000" table:style-name="ce22">
            <text:p><text:s/>19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9187.54999999999" table:style-name="ce22">
            <text:p><text:s/>159.187,5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9187.54999999999" table:style-name="ce22">
            <text:p><text:s/>159.187,55<text:s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3 - INDENIZAÇÕES E RESTITUIÇÕES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000" table:style-name="ce22">
            <text:p><text:s/>34.000,00<text:s/></text:p>
          </table:table-cell>
          <table:table-cell office:value-type="float" office:value="134000" table:style-name="ce22">
            <text:p><text:s/>134.000,00<text:s/></text:p>
          </table:table-cell>
          <table:table-cell office:value-type="float" office:value="52532.76" table:style-name="ce22">
            <text:p><text:s/>52.532,76<text:s/></text:p>
          </table:table-cell>
          <table:table-cell office:value-type="float" office:value="131331.96" table:style-name="ce22">
            <text:p><text:s/>131.331,96<text:s/></text:p>
          </table:table-cell>
          <table:table-cell office:value-type="float" office:value="52532.76" table:style-name="ce22">
            <text:p><text:s/>52.532,76<text:s/></text:p>
          </table:table-cell>
          <table:table-cell office:value-type="float" office:value="131331.96" table:style-name="ce22">
            <text:p><text:s/>131.331,96<text:s/></text:p>
          </table:table-cell>
          <table:table-cell office:value-type="float" office:value="16000" table:style-name="ce22">
            <text:p><text:s/>16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1 - PLANEJAMENTO E ORÇAMENTO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7950" table:style-name="ce22">
            <text:p><text:s/>97.950,00<text:s/></text:p>
          </table:table-cell>
          <table:table-cell office:value-type="float" office:value="107752" table:style-name="ce22">
            <text:p><text:s/>107.752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800" table:style-name="ce22">
            <text:p><text:s/>8.8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800" table:style-name="ce22">
            <text:p><text:s/>8.800,00<text:s/></text:p>
          </table:table-cell>
          <table:table-cell office:value-type="float" office:value="467748" table:style-name="ce22">
            <text:p><text:s/>467.748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3 - GESTÃO DO PLANEJAMENTO ESTRATÉGICO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7950" table:style-name="ce22">
            <text:p><text:s/>97.950,00<text:s/></text:p>
          </table:table-cell>
          <table:table-cell office:value-type="float" office:value="107752" table:style-name="ce22">
            <text:p><text:s/>107.752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800" table:style-name="ce22">
            <text:p><text:s/>8.8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800" table:style-name="ce22">
            <text:p><text:s/>8.800,00<text:s/></text:p>
          </table:table-cell>
          <table:table-cell office:value-type="float" office:value="467748" table:style-name="ce22">
            <text:p><text:s/>467.748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105401013 - GESTÃO DO PLANEJAMENTO ESTRATÉGICO</text:p>
          </table:table-cell>
          <table:table-cell office:value-type="float" office:value="575500" table:style-name="ce23">
            <text:p><text:s/>575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7950" table:style-name="ce23">
            <text:p><text:s/>97.950,00<text:s/></text:p>
          </table:table-cell>
          <table:table-cell office:value-type="float" office:value="107752" table:style-name="ce23">
            <text:p><text:s/>107.752,00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8800" table:style-name="ce23">
            <text:p><text:s/>8.800,00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8800" table:style-name="ce23">
            <text:p><text:s/>8.800,00<text:s/></text:p>
          </table:table-cell>
          <table:table-cell office:value-type="float" office:value="467748" table:style-name="ce23">
            <text:p><text:s/>467.748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7950" table:style-name="ce22">
            <text:p><text:s/>97.950,00<text:s/></text:p>
          </table:table-cell>
          <table:table-cell office:value-type="float" office:value="107752" table:style-name="ce22">
            <text:p><text:s/>107.752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800" table:style-name="ce22">
            <text:p><text:s/>8.8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800" table:style-name="ce22">
            <text:p><text:s/>8.800,00<text:s/></text:p>
          </table:table-cell>
          <table:table-cell office:value-type="float" office:value="467748" table:style-name="ce22">
            <text:p><text:s/>467.748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810" table:style-name="ce22">
            <text:p><text:s/>3.810,00<text:s/></text:p>
          </table:table-cell>
          <table:table-cell office:value-type="float" office:value="3810" table:style-name="ce22">
            <text:p><text:s/>3.8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90" table:style-name="ce22">
            <text:p><text:s/>1.19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100000" table:style-name="ce22">
            <text:p><text:s/>1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0750" table:style-name="ce22">
            <text:p><text:s/>90.750,00<text:s/></text:p>
          </table:table-cell>
          <table:table-cell office:value-type="float" office:value="90750" table:style-name="ce22">
            <text:p><text:s/>90.7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250" table:style-name="ce22">
            <text:p><text:s/>9.2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" table:style-name="ce22">
            <text:p><text:s/>2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446500" table:style-name="ce22">
            <text:p><text:s/>446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90" table:style-name="ce22">
            <text:p><text:s/>3.390,00<text:s/></text:p>
          </table:table-cell>
          <table:table-cell office:value-type="float" office:value="13192" table:style-name="ce22">
            <text:p><text:s/>13.192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800" table:style-name="ce22">
            <text:p><text:s/>8.8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800" table:style-name="ce22">
            <text:p><text:s/>8.800,00<text:s/></text:p>
          </table:table-cell>
          <table:table-cell office:value-type="float" office:value="433308" table:style-name="ce22">
            <text:p><text:s/>433.308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4000" table:style-name="ce22">
            <text:p><text:s/>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00" table:style-name="ce22">
            <text:p><text:s/>4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2 - ADMINISTRAÇÃO GERAL</text:p>
          </table:table-cell>
          <table:table-cell office:value-type="float" office:value="34341238" table:style-name="ce22">
            <text:p><text:s/>34.341.238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-140920.48000000001" table:style-name="ce22">
            <text:p>-140.920,48<text:s/></text:p>
          </table:table-cell>
          <table:table-cell office:value-type="float" office:value="16828355.359999999" table:style-name="ce22">
            <text:p><text:s/>16.828.355,36<text:s/></text:p>
          </table:table-cell>
          <table:table-cell office:value-type="float" office:value="1373154.04" table:style-name="ce22">
            <text:p><text:s/>1.373.154,04<text:s/></text:p>
          </table:table-cell>
          <table:table-cell office:value-type="float" office:value="14672234.48" table:style-name="ce22">
            <text:p><text:s/>14.672.234,48<text:s/></text:p>
          </table:table-cell>
          <table:table-cell office:value-type="float" office:value="1365520.21" table:style-name="ce22">
            <text:p><text:s/>1.365.520,21<text:s/></text:p>
          </table:table-cell>
          <table:table-cell office:value-type="float" office:value="14660636.539999999" table:style-name="ce22">
            <text:p><text:s/>14.660.636,54<text:s/></text:p>
          </table:table-cell>
          <table:table-cell office:value-type="float" office:value="1512882.64" table:style-name="ce22">
            <text:p><text:s/>1.512.882,64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0 - CONTRIBUIÇÃO PREVIDENCIÁRIA COMPLEMENTAR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0010 - CONTRIBUIÇÃO PREVIDENCIÁRIA COMPLEMENTAR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3 - CONTRIBUIÇÃO PATRONAL AO FUNDO PREVIDENCIÁRIO</text:p>
          </table:table-cell>
          <table:table-cell office:value-type="float" office:value="12798640" table:style-name="ce22">
            <text:p><text:s/>12.79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61411.18" table:style-name="ce22">
            <text:p><text:s/>12.661.411,18<text:s/></text:p>
          </table:table-cell>
          <table:table-cell office:value-type="float" office:value="1034601.56" table:style-name="ce22">
            <text:p><text:s/>1.034.601,56<text:s/></text:p>
          </table:table-cell>
          <table:table-cell office:value-type="float" office:value="11287788.49" table:style-name="ce22">
            <text:p><text:s/>11.287.788,49<text:s/></text:p>
          </table:table-cell>
          <table:table-cell office:value-type="float" office:value="1036165.98" table:style-name="ce22">
            <text:p><text:s/>1.036.165,98<text:s/></text:p>
          </table:table-cell>
          <table:table-cell office:value-type="float" office:value="11286362.65" table:style-name="ce22">
            <text:p><text:s/>11.286.362,65<text:s/></text:p>
          </table:table-cell>
          <table:table-cell office:value-type="float" office:value="137228.82" table:style-name="ce22">
            <text:p><text:s/>137.228,8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0013 - CONTRIBUIÇÃO PATRONAL AO FUNDO PREVIDENCIÁRIO</text:p>
          </table:table-cell>
          <table:table-cell office:value-type="float" office:value="12798640" table:style-name="ce23">
            <text:p><text:s/>12.798.6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661411.18" table:style-name="ce23">
            <text:p><text:s/>12.661.411,18<text:s/></text:p>
          </table:table-cell>
          <table:table-cell office:value-type="float" office:value="1034601.56" table:style-name="ce23">
            <text:p><text:s/>1.034.601,56<text:s/></text:p>
          </table:table-cell>
          <table:table-cell office:value-type="float" office:value="11287788.49" table:style-name="ce23">
            <text:p><text:s/>11.287.788,49<text:s/></text:p>
          </table:table-cell>
          <table:table-cell office:value-type="float" office:value="1036165.98" table:style-name="ce23">
            <text:p><text:s/>1.036.165,98<text:s/></text:p>
          </table:table-cell>
          <table:table-cell office:value-type="float" office:value="11286362.65" table:style-name="ce23">
            <text:p><text:s/>11.286.362,65<text:s/></text:p>
          </table:table-cell>
          <table:table-cell office:value-type="float" office:value="137228.82" table:style-name="ce23">
            <text:p><text:s/>137.228,8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2798640" table:style-name="ce22">
            <text:p><text:s/>12.79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61411.18" table:style-name="ce22">
            <text:p><text:s/>12.661.411,18<text:s/></text:p>
          </table:table-cell>
          <table:table-cell office:value-type="float" office:value="1034601.56" table:style-name="ce22">
            <text:p><text:s/>1.034.601,56<text:s/></text:p>
          </table:table-cell>
          <table:table-cell office:value-type="float" office:value="11287788.49" table:style-name="ce22">
            <text:p><text:s/>11.287.788,49<text:s/></text:p>
          </table:table-cell>
          <table:table-cell office:value-type="float" office:value="1036165.98" table:style-name="ce22">
            <text:p><text:s/>1.036.165,98<text:s/></text:p>
          </table:table-cell>
          <table:table-cell office:value-type="float" office:value="11286362.65" table:style-name="ce22">
            <text:p><text:s/>11.286.362,65<text:s/></text:p>
          </table:table-cell>
          <table:table-cell office:value-type="float" office:value="137228.82" table:style-name="ce22">
            <text:p><text:s/>137.228,8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2400000" table:style-name="ce22">
            <text:p><text:s/>12.4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397181.4" table:style-name="ce22">
            <text:p><text:s/>12.397.181,40<text:s/></text:p>
          </table:table-cell>
          <table:table-cell office:value-type="float" office:value="1019106.94" table:style-name="ce22">
            <text:p><text:s/>1.019.106,94<text:s/></text:p>
          </table:table-cell>
          <table:table-cell office:value-type="float" office:value="11141845.380000001" table:style-name="ce22">
            <text:p><text:s/>11.141.845,38<text:s/></text:p>
          </table:table-cell>
          <table:table-cell office:value-type="float" office:value="1019106.94" table:style-name="ce22">
            <text:p><text:s/>1.019.106,94<text:s/></text:p>
          </table:table-cell>
          <table:table-cell office:value-type="float" office:value="11141845.380000001" table:style-name="ce22">
            <text:p><text:s/>11.141.845,38<text:s/></text:p>
          </table:table-cell>
          <table:table-cell office:value-type="float" office:value="2818.6" table:style-name="ce22">
            <text:p><text:s/>2.818,6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0" table:style-name="ce22">
            <text:p><text:s/>1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4.03" table:style-name="ce22">
            <text:p><text:s/>584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4.03" table:style-name="ce22">
            <text:p><text:s/>584,03<text:s/></text:p>
          </table:table-cell>
          <table:table-cell office:value-type="float" office:value="99400" table:style-name="ce22">
            <text:p><text:s/>99.4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298640" table:style-name="ce22">
            <text:p><text:s/>29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3629.78000000003" table:style-name="ce22">
            <text:p><text:s/>263.629,78<text:s/></text:p>
          </table:table-cell>
          <table:table-cell office:value-type="float" office:value="15494.62" table:style-name="ce22">
            <text:p><text:s/>15.494,62<text:s/></text:p>
          </table:table-cell>
          <table:table-cell office:value-type="float" office:value="145359.07999999999" table:style-name="ce22">
            <text:p><text:s/>145.359,08<text:s/></text:p>
          </table:table-cell>
          <table:table-cell office:value-type="float" office:value="17059.04" table:style-name="ce22">
            <text:p><text:s/>17.059,04<text:s/></text:p>
          </table:table-cell>
          <table:table-cell office:value-type="float" office:value="143933.24" table:style-name="ce22">
            <text:p><text:s/>143.933,24<text:s/></text:p>
          </table:table-cell>
          <table:table-cell office:value-type="float" office:value="35010.22" table:style-name="ce22">
            <text:p><text:s/>35.010,2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94 - CONTRIBUIÇÃO DO ESTADO AO REGIME DE PREVIDÊNCIA COMPLEMENTAR - PREVES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1544.03" table:style-name="ce22">
            <text:p><text:s/>1.544,03<text:s/></text:p>
          </table:table-cell>
          <table:table-cell office:value-type="float" office:value="3687.88" table:style-name="ce22">
            <text:p><text:s/>3.687,88<text:s/></text:p>
          </table:table-cell>
          <table:table-cell office:value-type="float" office:value="1544.03" table:style-name="ce22">
            <text:p><text:s/>1.544,03<text:s/></text:p>
          </table:table-cell>
          <table:table-cell office:value-type="float" office:value="3687.88" table:style-name="ce22">
            <text:p><text:s/>3.687,88<text:s/></text:p>
          </table:table-cell>
          <table:table-cell office:value-type="float" office:value="142000" table:style-name="ce22">
            <text:p><text:s/>142.000,00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205400094 - CONTRIBUIÇÃO DO ESTADO AO REGIME DE PREVIDÊNCIA COMPLEMENTAR - PREVES</text:p>
          </table:table-cell>
          <table:table-cell office:value-type="float" office:value="150000" table:style-name="ce23">
            <text:p><text:s/>1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00" table:style-name="ce23">
            <text:p><text:s/>8.000,00<text:s/></text:p>
          </table:table-cell>
          <table:table-cell office:value-type="float" office:value="1544.03" table:style-name="ce23">
            <text:p><text:s/>1.544,03<text:s/></text:p>
          </table:table-cell>
          <table:table-cell office:value-type="float" office:value="3687.88" table:style-name="ce23">
            <text:p><text:s/>3.687,88<text:s/></text:p>
          </table:table-cell>
          <table:table-cell office:value-type="float" office:value="1544.03" table:style-name="ce23">
            <text:p><text:s/>1.544,03<text:s/></text:p>
          </table:table-cell>
          <table:table-cell office:value-type="float" office:value="3687.88" table:style-name="ce23">
            <text:p><text:s/>3.687,88<text:s/></text:p>
          </table:table-cell>
          <table:table-cell office:value-type="float" office:value="142000" table:style-name="ce23">
            <text:p><text:s/>142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1544.03" table:style-name="ce22">
            <text:p><text:s/>1.544,03<text:s/></text:p>
          </table:table-cell>
          <table:table-cell office:value-type="float" office:value="3687.88" table:style-name="ce22">
            <text:p><text:s/>3.687,88<text:s/></text:p>
          </table:table-cell>
          <table:table-cell office:value-type="float" office:value="1544.03" table:style-name="ce22">
            <text:p><text:s/>1.544,03<text:s/></text:p>
          </table:table-cell>
          <table:table-cell office:value-type="float" office:value="3687.88" table:style-name="ce22">
            <text:p><text:s/>3.687,88<text:s/></text:p>
          </table:table-cell>
          <table:table-cell office:value-type="float" office:value="142000" table:style-name="ce22">
            <text:p><text:s/>142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7 - CONTRIBUIÇÃO A ENTIDADES FECHADAS DE PREVIDÊNCIA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1544.03" table:style-name="ce22">
            <text:p><text:s/>1.544,03<text:s/></text:p>
          </table:table-cell>
          <table:table-cell office:value-type="float" office:value="3687.88" table:style-name="ce22">
            <text:p><text:s/>3.687,88<text:s/></text:p>
          </table:table-cell>
          <table:table-cell office:value-type="float" office:value="1544.03" table:style-name="ce22">
            <text:p><text:s/>1.544,03<text:s/></text:p>
          </table:table-cell>
          <table:table-cell office:value-type="float" office:value="3687.88" table:style-name="ce22">
            <text:p><text:s/>3.687,88<text:s/></text:p>
          </table:table-cell>
          <table:table-cell office:value-type="float" office:value="142000" table:style-name="ce22">
            <text:p><text:s/>142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1010 - AQUISIÇÃO, CONSTRUÇÃO, AMPLIAÇÃO E REFORMA DE IMÓVEIS</text:p>
          </table:table-cell>
          <table:table-cell office:value-type="float" office:value="1109355" table:style-name="ce22">
            <text:p><text:s/>1.109.3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26545.24" table:style-name="ce22">
            <text:p>-126.545,24<text:s/></text:p>
          </table:table-cell>
          <table:table-cell office:value-type="float" office:value="462040.16" table:style-name="ce22">
            <text:p><text:s/>462.040,1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57974.79" table:style-name="ce22">
            <text:p><text:s/>457.974,7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57974.79" table:style-name="ce22">
            <text:p><text:s/>457.974,79<text:s/></text:p>
          </table:table-cell>
          <table:table-cell office:value-type="float" office:value="647314.84" table:style-name="ce22">
            <text:p><text:s/>647.314,84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205401010 - AQUISIÇÃO, CONSTRUÇÃO, AMPLIAÇÃO E REFORMA DE IMÓVEIS</text:p>
          </table:table-cell>
          <table:table-cell office:value-type="float" office:value="1109355" table:style-name="ce23">
            <text:p><text:s/>1.109.35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26545.24" table:style-name="ce23">
            <text:p>-126.545,24<text:s/></text:p>
          </table:table-cell>
          <table:table-cell office:value-type="float" office:value="462040.16" table:style-name="ce23">
            <text:p><text:s/>462.040,1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7974.79" table:style-name="ce23">
            <text:p><text:s/>457.974,7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7974.79" table:style-name="ce23">
            <text:p><text:s/>457.974,79<text:s/></text:p>
          </table:table-cell>
          <table:table-cell office:value-type="float" office:value="647314.84" table:style-name="ce23">
            <text:p><text:s/>647.314,8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637755" table:style-name="ce22">
            <text:p><text:s/>637.7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26421.14" table:style-name="ce22">
            <text:p>-126.421,14<text:s/></text:p>
          </table:table-cell>
          <table:table-cell office:value-type="float" office:value="365255.13" table:style-name="ce22">
            <text:p><text:s/>365.255,1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1189.76" table:style-name="ce22">
            <text:p><text:s/>361.189,7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1189.76" table:style-name="ce22">
            <text:p><text:s/>361.189,76<text:s/></text:p>
          </table:table-cell>
          <table:table-cell office:value-type="float" office:value="272499.87" table:style-name="ce22">
            <text:p><text:s/>272.499,8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54661" table:style-name="ce22">
            <text:p><text:s/>54.6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0540.73" table:style-name="ce22">
            <text:p>-10.540,73<text:s/></text:p>
          </table:table-cell>
          <table:table-cell office:value-type="float" office:value="13293.58" table:style-name="ce22">
            <text:p><text:s/>13.293,5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293.58" table:style-name="ce22">
            <text:p><text:s/>13.293,5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293.58" table:style-name="ce22">
            <text:p><text:s/>13.293,58<text:s/></text:p>
          </table:table-cell>
          <table:table-cell office:value-type="float" office:value="41367.42" table:style-name="ce22">
            <text:p><text:s/>41.367,4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29250" table:style-name="ce22">
            <text:p><text:s/>29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250" table:style-name="ce22">
            <text:p><text:s/>29.2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547494" table:style-name="ce22">
            <text:p><text:s/>547.49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15880.41" table:style-name="ce22">
            <text:p>-115.880,41<text:s/></text:p>
          </table:table-cell>
          <table:table-cell office:value-type="float" office:value="351957.81" table:style-name="ce22">
            <text:p><text:s/>351.957,8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7892.44" table:style-name="ce22">
            <text:p><text:s/>347.892,4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7892.44" table:style-name="ce22">
            <text:p><text:s/>347.892,44<text:s/></text:p>
          </table:table-cell>
          <table:table-cell office:value-type="float" office:value="195536.19" table:style-name="ce22">
            <text:p><text:s/>195.536,1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5850" table:style-name="ce22">
            <text:p><text:s/>5.8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50" table:style-name="ce22">
            <text:p><text:s/>5.8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496.26" table:style-name="ce22">
            <text:p><text:s/>496,2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471600" table:style-name="ce22">
            <text:p><text:s/>47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24.1" table:style-name="ce22">
            <text:p>-124,10<text:s/></text:p>
          </table:table-cell>
          <table:table-cell office:value-type="float" office:value="96785.03" table:style-name="ce22">
            <text:p><text:s/>96.785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6785.03" table:style-name="ce22">
            <text:p><text:s/>96.785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6785.03" table:style-name="ce22">
            <text:p><text:s/>96.785,03<text:s/></text:p>
          </table:table-cell>
          <table:table-cell office:value-type="float" office:value="374814.97" table:style-name="ce22">
            <text:p><text:s/>374.814,9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471600" table:style-name="ce22">
            <text:p><text:s/>47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24.1" table:style-name="ce22">
            <text:p>-124,10<text:s/></text:p>
          </table:table-cell>
          <table:table-cell office:value-type="float" office:value="96785.03" table:style-name="ce22">
            <text:p><text:s/>96.785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6785.03" table:style-name="ce22">
            <text:p><text:s/>96.785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6785.03" table:style-name="ce22">
            <text:p><text:s/>96.785,03<text:s/></text:p>
          </table:table-cell>
          <table:table-cell office:value-type="float" office:value="374814.97" table:style-name="ce22">
            <text:p><text:s/>374.814,9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2 - REALIZAÇÃO DE CONCURSO PÚBLICO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1012 - REALIZAÇÃO DE CONCURSO PÚBLICO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7 - ADMINISTRAÇÃO DA UNIDADE</text:p>
          </table:table-cell>
          <table:table-cell office:value-type="float" office:value="4233243" table:style-name="ce22">
            <text:p><text:s/>4.233.2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4375.24" table:style-name="ce22">
            <text:p>-14.375,24<text:s/></text:p>
          </table:table-cell>
          <table:table-cell office:value-type="float" office:value="3696904.02" table:style-name="ce22">
            <text:p><text:s/>3.696.904,02<text:s/></text:p>
          </table:table-cell>
          <table:table-cell office:value-type="float" office:value="337008.45" table:style-name="ce22">
            <text:p><text:s/>337.008,45<text:s/></text:p>
          </table:table-cell>
          <table:table-cell office:value-type="float" office:value="2922783.32" table:style-name="ce22">
            <text:p><text:s/>2.922.783,32<text:s/></text:p>
          </table:table-cell>
          <table:table-cell office:value-type="float" office:value="327810.2" table:style-name="ce22">
            <text:p><text:s/>327.810,20<text:s/></text:p>
          </table:table-cell>
          <table:table-cell office:value-type="float" office:value="2912611.22" table:style-name="ce22">
            <text:p><text:s/>2.912.611,22<text:s/></text:p>
          </table:table-cell>
          <table:table-cell office:value-type="float" office:value="536338.98" table:style-name="ce22">
            <text:p><text:s/>536.338,98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2017 - ADMINISTRAÇÃO DA UNIDADE</text:p>
          </table:table-cell>
          <table:table-cell office:value-type="float" office:value="4233243" table:style-name="ce23">
            <text:p><text:s/>4.233.24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4375.24" table:style-name="ce23">
            <text:p>-14.375,24<text:s/></text:p>
          </table:table-cell>
          <table:table-cell office:value-type="float" office:value="3696904.02" table:style-name="ce23">
            <text:p><text:s/>3.696.904,02<text:s/></text:p>
          </table:table-cell>
          <table:table-cell office:value-type="float" office:value="337008.45" table:style-name="ce23">
            <text:p><text:s/>337.008,45<text:s/></text:p>
          </table:table-cell>
          <table:table-cell office:value-type="float" office:value="2922783.32" table:style-name="ce23">
            <text:p><text:s/>2.922.783,32<text:s/></text:p>
          </table:table-cell>
          <table:table-cell office:value-type="float" office:value="327810.2" table:style-name="ce23">
            <text:p><text:s/>327.810,20<text:s/></text:p>
          </table:table-cell>
          <table:table-cell office:value-type="float" office:value="2912611.22" table:style-name="ce23">
            <text:p><text:s/>2.912.611,22<text:s/></text:p>
          </table:table-cell>
          <table:table-cell office:value-type="float" office:value="536338.98" table:style-name="ce23">
            <text:p><text:s/>536.338,9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3617843" table:style-name="ce22">
            <text:p><text:s/>3.617.8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1395.24" table:style-name="ce22">
            <text:p>-11.395,24<text:s/></text:p>
          </table:table-cell>
          <table:table-cell office:value-type="float" office:value="3296310.63" table:style-name="ce22">
            <text:p><text:s/>3.296.310,63<text:s/></text:p>
          </table:table-cell>
          <table:table-cell office:value-type="float" office:value="337008.45" table:style-name="ce22">
            <text:p><text:s/>337.008,45<text:s/></text:p>
          </table:table-cell>
          <table:table-cell office:value-type="float" office:value="2534289.9300000002" table:style-name="ce22">
            <text:p><text:s/>2.534.289,93<text:s/></text:p>
          </table:table-cell>
          <table:table-cell office:value-type="float" office:value="327810.2" table:style-name="ce22">
            <text:p><text:s/>327.810,20<text:s/></text:p>
          </table:table-cell>
          <table:table-cell office:value-type="float" office:value="2524117.83" table:style-name="ce22">
            <text:p><text:s/>2.524.117,83<text:s/></text:p>
          </table:table-cell>
          <table:table-cell office:value-type="float" office:value="321532.37" table:style-name="ce22">
            <text:p><text:s/>321.532,3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551800" table:style-name="ce22">
            <text:p><text:s/>55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13422.67" table:style-name="ce22">
            <text:p>-113.422,67<text:s/></text:p>
          </table:table-cell>
          <table:table-cell office:value-type="float" office:value="461212.94" table:style-name="ce22">
            <text:p><text:s/>461.212,94<text:s/></text:p>
          </table:table-cell>
          <table:table-cell office:value-type="float" office:value="45978.96" table:style-name="ce22">
            <text:p><text:s/>45.978,96<text:s/></text:p>
          </table:table-cell>
          <table:table-cell office:value-type="float" office:value="329016.93" table:style-name="ce22">
            <text:p><text:s/>329.016,93<text:s/></text:p>
          </table:table-cell>
          <table:table-cell office:value-type="float" office:value="46936.21" table:style-name="ce22">
            <text:p><text:s/>46.936,21<text:s/></text:p>
          </table:table-cell>
          <table:table-cell office:value-type="float" office:value="329016.93" table:style-name="ce22">
            <text:p><text:s/>329.016,93<text:s/></text:p>
          </table:table-cell>
          <table:table-cell office:value-type="float" office:value="90587.06" table:style-name="ce22">
            <text:p><text:s/>90.587,06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710" table:style-name="ce22">
            <text:p><text:s/>19.7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90" table:style-name="ce22">
            <text:p><text:s/>10.29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5480" table:style-name="ce22">
            <text:p><text:s/>15.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480" table:style-name="ce22">
            <text:p><text:s/>15.48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4 - OUTRAS DESPESAS DE PESSOAL DECORRENTES DE CONTRATOS DE TERCEIRIZAÇÃO</text:p>
          </table:table-cell>
          <table:table-cell office:value-type="float" office:value="90000" table:style-name="ce22">
            <text:p><text:s/>9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3435.25" table:style-name="ce22">
            <text:p><text:s/>83.435,25<text:s/></text:p>
          </table:table-cell>
          <table:table-cell office:value-type="float" office:value="7186.72" table:style-name="ce22">
            <text:p><text:s/>7.186,72<text:s/></text:p>
          </table:table-cell>
          <table:table-cell office:value-type="float" office:value="73813.919999999998" table:style-name="ce22">
            <text:p><text:s/>73.813,92<text:s/></text:p>
          </table:table-cell>
          <table:table-cell office:value-type="float" office:value="7186.72" table:style-name="ce22">
            <text:p><text:s/>7.186,72<text:s/></text:p>
          </table:table-cell>
          <table:table-cell office:value-type="float" office:value="73813.919999999998" table:style-name="ce22">
            <text:p><text:s/>73.813,92<text:s/></text:p>
          </table:table-cell>
          <table:table-cell office:value-type="float" office:value="6564.75" table:style-name="ce22">
            <text:p><text:s/>6.564,7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7 - LOCAÇÃO DE MÃO-DE-OBRA</text:p>
          </table:table-cell>
          <table:table-cell office:value-type="float" office:value="1482000" table:style-name="ce22">
            <text:p><text:s/>1.48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1238.18" table:style-name="ce22">
            <text:p><text:s/>131.238,18<text:s/></text:p>
          </table:table-cell>
          <table:table-cell office:value-type="float" office:value="1467465.9" table:style-name="ce22">
            <text:p><text:s/>1.467.465,90<text:s/></text:p>
          </table:table-cell>
          <table:table-cell office:value-type="float" office:value="198170.65" table:style-name="ce22">
            <text:p><text:s/>198.170,65<text:s/></text:p>
          </table:table-cell>
          <table:table-cell office:value-type="float" office:value="1135434.76" table:style-name="ce22">
            <text:p><text:s/>1.135.434,76<text:s/></text:p>
          </table:table-cell>
          <table:table-cell office:value-type="float" office:value="187998.55" table:style-name="ce22">
            <text:p><text:s/>187.998,55<text:s/></text:p>
          </table:table-cell>
          <table:table-cell office:value-type="float" office:value="1125262.6599999999" table:style-name="ce22">
            <text:p><text:s/>1.125.262,66<text:s/></text:p>
          </table:table-cell>
          <table:table-cell office:value-type="float" office:value="14534.1" table:style-name="ce22">
            <text:p><text:s/>14.534,1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410763" table:style-name="ce22">
            <text:p><text:s/>1.410.76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2328.28" table:style-name="ce22">
            <text:p>-32.328,28<text:s/></text:p>
          </table:table-cell>
          <table:table-cell office:value-type="float" office:value="1243608.04" table:style-name="ce22">
            <text:p><text:s/>1.243.608,04<text:s/></text:p>
          </table:table-cell>
          <table:table-cell office:value-type="float" office:value="85397.07" table:style-name="ce22">
            <text:p><text:s/>85.397,07<text:s/></text:p>
          </table:table-cell>
          <table:table-cell office:value-type="float" office:value="985532.85" table:style-name="ce22">
            <text:p><text:s/>985.532,85<text:s/></text:p>
          </table:table-cell>
          <table:table-cell office:value-type="float" office:value="85413.67" table:style-name="ce22">
            <text:p><text:s/>85.413,67<text:s/></text:p>
          </table:table-cell>
          <table:table-cell office:value-type="float" office:value="985532.85" table:style-name="ce22">
            <text:p><text:s/>985.532,85<text:s/></text:p>
          </table:table-cell>
          <table:table-cell office:value-type="float" office:value="167154.96" table:style-name="ce22">
            <text:p><text:s/>167.154,9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7800" table:style-name="ce22">
            <text:p><text:s/>17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104.1" table:style-name="ce22">
            <text:p><text:s/>14.104,10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6834.6" table:style-name="ce22">
            <text:p><text:s/>6.834,60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6834.6" table:style-name="ce22">
            <text:p><text:s/>6.834,60<text:s/></text:p>
          </table:table-cell>
          <table:table-cell office:value-type="float" office:value="3695.9" table:style-name="ce22">
            <text:p><text:s/>3.695,9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17.53" table:style-name="ce22">
            <text:p><text:s/>3.117,53<text:s/></text:p>
          </table:table-cell>
          <table:table-cell office:value-type="float" office:value="6774.4" table:style-name="ce22">
            <text:p><text:s/>6.774,4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56.87" table:style-name="ce22">
            <text:p><text:s/>3.656,8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56.87" table:style-name="ce22">
            <text:p><text:s/>3.656,87<text:s/></text:p>
          </table:table-cell>
          <table:table-cell office:value-type="float" office:value="8225.6" table:style-name="ce22">
            <text:p><text:s/>8.225,6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615400" table:style-name="ce22">
            <text:p><text:s/>615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980" table:style-name="ce22">
            <text:p>-2.980,00<text:s/></text:p>
          </table:table-cell>
          <table:table-cell office:value-type="float" office:value="400593.39" table:style-name="ce22">
            <text:p><text:s/>400.593,3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88493.39" table:style-name="ce22">
            <text:p><text:s/>388.493,3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88493.39" table:style-name="ce22">
            <text:p><text:s/>388.493,39<text:s/></text:p>
          </table:table-cell>
          <table:table-cell office:value-type="float" office:value="214806.61" table:style-name="ce22">
            <text:p><text:s/>214.806,6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615400" table:style-name="ce22">
            <text:p><text:s/>615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980" table:style-name="ce22">
            <text:p>-2.980,00<text:s/></text:p>
          </table:table-cell>
          <table:table-cell office:value-type="float" office:value="400593.39" table:style-name="ce22">
            <text:p><text:s/>400.593,3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88493.39" table:style-name="ce22">
            <text:p><text:s/>388.493,3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88493.39" table:style-name="ce22">
            <text:p><text:s/>388.493,39<text:s/></text:p>
          </table:table-cell>
          <table:table-cell office:value-type="float" office:value="214806.61" table:style-name="ce22">
            <text:p><text:s/>214.806,6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6 - TECNOLOGIA DA INFORMAÇÃO</text:p>
          </table:table-cell>
          <table:table-cell office:value-type="float" office:value="2656286" table:style-name="ce22">
            <text:p><text:s/>2.656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67149.4" table:style-name="ce22">
            <text:p><text:s/>467.149,40<text:s/></text:p>
          </table:table-cell>
          <table:table-cell office:value-type="float" office:value="1672303.06" table:style-name="ce22">
            <text:p><text:s/>1.672.303,06<text:s/></text:p>
          </table:table-cell>
          <table:table-cell office:value-type="float" office:value="165978.89000000001" table:style-name="ce22">
            <text:p><text:s/>165.978,89<text:s/></text:p>
          </table:table-cell>
          <table:table-cell office:value-type="float" office:value="722711.18" table:style-name="ce22">
            <text:p><text:s/>722.711,18<text:s/></text:p>
          </table:table-cell>
          <table:table-cell office:value-type="float" office:value="165978.89000000001" table:style-name="ce22">
            <text:p><text:s/>165.978,89<text:s/></text:p>
          </table:table-cell>
          <table:table-cell office:value-type="float" office:value="722711.18" table:style-name="ce22">
            <text:p><text:s/>722.711,18<text:s/></text:p>
          </table:table-cell>
          <table:table-cell office:value-type="float" office:value="983982.94" table:style-name="ce22">
            <text:p><text:s/>983.982,9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3 - GESTÃO DA TECNOLOGIA DE INFORMAÇÃO</text:p>
          </table:table-cell>
          <table:table-cell office:value-type="float" office:value="2656286" table:style-name="ce22">
            <text:p><text:s/>2.656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67149.4" table:style-name="ce22">
            <text:p><text:s/>467.149,40<text:s/></text:p>
          </table:table-cell>
          <table:table-cell office:value-type="float" office:value="1672303.06" table:style-name="ce22">
            <text:p><text:s/>1.672.303,06<text:s/></text:p>
          </table:table-cell>
          <table:table-cell office:value-type="float" office:value="165978.89000000001" table:style-name="ce22">
            <text:p><text:s/>165.978,89<text:s/></text:p>
          </table:table-cell>
          <table:table-cell office:value-type="float" office:value="722711.18" table:style-name="ce22">
            <text:p><text:s/>722.711,18<text:s/></text:p>
          </table:table-cell>
          <table:table-cell office:value-type="float" office:value="165978.89000000001" table:style-name="ce22">
            <text:p><text:s/>165.978,89<text:s/></text:p>
          </table:table-cell>
          <table:table-cell office:value-type="float" office:value="722711.18" table:style-name="ce22">
            <text:p><text:s/>722.711,18<text:s/></text:p>
          </table:table-cell>
          <table:table-cell office:value-type="float" office:value="983982.94" table:style-name="ce22">
            <text:p><text:s/>983.982,9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605402013 - GESTÃO DA TECNOLOGIA DE INFORMAÇÃO</text:p>
          </table:table-cell>
          <table:table-cell office:value-type="float" office:value="2656286" table:style-name="ce23">
            <text:p><text:s/>2.656.28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7149.4" table:style-name="ce23">
            <text:p><text:s/>467.149,40<text:s/></text:p>
          </table:table-cell>
          <table:table-cell office:value-type="float" office:value="1672303.06" table:style-name="ce23">
            <text:p><text:s/>1.672.303,06<text:s/></text:p>
          </table:table-cell>
          <table:table-cell office:value-type="float" office:value="165978.89000000001" table:style-name="ce23">
            <text:p><text:s/>165.978,89<text:s/></text:p>
          </table:table-cell>
          <table:table-cell office:value-type="float" office:value="722711.18" table:style-name="ce23">
            <text:p><text:s/>722.711,18<text:s/></text:p>
          </table:table-cell>
          <table:table-cell office:value-type="float" office:value="165978.89000000001" table:style-name="ce23">
            <text:p><text:s/>165.978,89<text:s/></text:p>
          </table:table-cell>
          <table:table-cell office:value-type="float" office:value="722711.18" table:style-name="ce23">
            <text:p><text:s/>722.711,18<text:s/></text:p>
          </table:table-cell>
          <table:table-cell office:value-type="float" office:value="983982.94" table:style-name="ce23">
            <text:p><text:s/>983.982,9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263106" table:style-name="ce22">
            <text:p><text:s/>1.263.1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19716.6" table:style-name="ce22">
            <text:p>-119.716,60<text:s/></text:p>
          </table:table-cell>
          <table:table-cell office:value-type="float" office:value="557087.06000000006" table:style-name="ce22">
            <text:p><text:s/>557.087,06<text:s/></text:p>
          </table:table-cell>
          <table:table-cell office:value-type="float" office:value="38198.43" table:style-name="ce22">
            <text:p><text:s/>38.198,43<text:s/></text:p>
          </table:table-cell>
          <table:table-cell office:value-type="float" office:value="424777.86" table:style-name="ce22">
            <text:p><text:s/>424.777,86<text:s/></text:p>
          </table:table-cell>
          <table:table-cell office:value-type="float" office:value="38198.43" table:style-name="ce22">
            <text:p><text:s/>38.198,43<text:s/></text:p>
          </table:table-cell>
          <table:table-cell office:value-type="float" office:value="424777.86" table:style-name="ce22">
            <text:p><text:s/>424.777,86<text:s/></text:p>
          </table:table-cell>
          <table:table-cell office:value-type="float" office:value="706018.94" table:style-name="ce22">
            <text:p><text:s/>706.018,9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93.7" table:style-name="ce22">
            <text:p><text:s/>693,70<text:s/></text:p>
          </table:table-cell>
          <table:table-cell office:value-type="float" office:value="17772.72" table:style-name="ce22">
            <text:p><text:s/>17.772,72<text:s/></text:p>
          </table:table-cell>
          <table:table-cell office:value-type="float" office:value="103.7" table:style-name="ce22">
            <text:p><text:s/>103,70<text:s/></text:p>
          </table:table-cell>
          <table:table-cell office:value-type="float" office:value="17182.72" table:style-name="ce22">
            <text:p><text:s/>17.182,72<text:s/></text:p>
          </table:table-cell>
          <table:table-cell office:value-type="float" office:value="103.7" table:style-name="ce22">
            <text:p><text:s/>103,70<text:s/></text:p>
          </table:table-cell>
          <table:table-cell office:value-type="float" office:value="17182.72" table:style-name="ce22">
            <text:p><text:s/>17.182,72<text:s/></text:p>
          </table:table-cell>
          <table:table-cell office:value-type="float" office:value="12227.28" table:style-name="ce22">
            <text:p><text:s/>12.227,28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80000" table:style-name="ce22">
            <text:p><text:s/>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0" table:style-name="ce22">
            <text:p><text:s/>8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133106" table:style-name="ce22">
            <text:p><text:s/>1.133.1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20410.3" table:style-name="ce22">
            <text:p>-120.410,30<text:s/></text:p>
          </table:table-cell>
          <table:table-cell office:value-type="float" office:value="539314.34" table:style-name="ce22">
            <text:p><text:s/>539.314,34<text:s/></text:p>
          </table:table-cell>
          <table:table-cell office:value-type="float" office:value="38094.730000000003" table:style-name="ce22">
            <text:p><text:s/>38.094,73<text:s/></text:p>
          </table:table-cell>
          <table:table-cell office:value-type="float" office:value="407595.14" table:style-name="ce22">
            <text:p><text:s/>407.595,14<text:s/></text:p>
          </table:table-cell>
          <table:table-cell office:value-type="float" office:value="38094.730000000003" table:style-name="ce22">
            <text:p><text:s/>38.094,73<text:s/></text:p>
          </table:table-cell>
          <table:table-cell office:value-type="float" office:value="407595.14" table:style-name="ce22">
            <text:p><text:s/>407.595,14<text:s/></text:p>
          </table:table-cell>
          <table:table-cell office:value-type="float" office:value="593791.66" table:style-name="ce22">
            <text:p><text:s/>593.791,6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1393180" table:style-name="ce22">
            <text:p><text:s/>1.393.1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6866" table:style-name="ce22">
            <text:p><text:s/>586.866,00<text:s/></text:p>
          </table:table-cell>
          <table:table-cell office:value-type="float" office:value="1115216" table:style-name="ce22">
            <text:p><text:s/>1.115.216,00<text:s/></text:p>
          </table:table-cell>
          <table:table-cell office:value-type="float" office:value="127780.46" table:style-name="ce22">
            <text:p><text:s/>127.780,46<text:s/></text:p>
          </table:table-cell>
          <table:table-cell office:value-type="float" office:value="297933.32" table:style-name="ce22">
            <text:p><text:s/>297.933,32<text:s/></text:p>
          </table:table-cell>
          <table:table-cell office:value-type="float" office:value="127780.46" table:style-name="ce22">
            <text:p><text:s/>127.780,46<text:s/></text:p>
          </table:table-cell>
          <table:table-cell office:value-type="float" office:value="297933.32" table:style-name="ce22">
            <text:p><text:s/>297.933,32<text:s/></text:p>
          </table:table-cell>
          <table:table-cell office:value-type="float" office:value="277964" table:style-name="ce22">
            <text:p><text:s/>277.964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0" table:style-name="ce22">
            <text:p><text:s/>3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758380" table:style-name="ce22">
            <text:p><text:s/>758.3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6866" table:style-name="ce22">
            <text:p><text:s/>586.866,00<text:s/></text:p>
          </table:table-cell>
          <table:table-cell office:value-type="float" office:value="591766" table:style-name="ce22">
            <text:p><text:s/>591.76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00" table:style-name="ce22">
            <text:p><text:s/>4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00" table:style-name="ce22">
            <text:p><text:s/>4.900,00<text:s/></text:p>
          </table:table-cell>
          <table:table-cell office:value-type="float" office:value="166614" table:style-name="ce22">
            <text:p><text:s/>166.614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604800" table:style-name="ce22">
            <text:p><text:s/>604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23450" table:style-name="ce22">
            <text:p><text:s/>523.450,00<text:s/></text:p>
          </table:table-cell>
          <table:table-cell office:value-type="float" office:value="127780.46" table:style-name="ce22">
            <text:p><text:s/>127.780,46<text:s/></text:p>
          </table:table-cell>
          <table:table-cell office:value-type="float" office:value="293033.32" table:style-name="ce22">
            <text:p><text:s/>293.033,32<text:s/></text:p>
          </table:table-cell>
          <table:table-cell office:value-type="float" office:value="127780.46" table:style-name="ce22">
            <text:p><text:s/>127.780,46<text:s/></text:p>
          </table:table-cell>
          <table:table-cell office:value-type="float" office:value="293033.32" table:style-name="ce22">
            <text:p><text:s/>293.033,32<text:s/></text:p>
          </table:table-cell>
          <table:table-cell office:value-type="float" office:value="81350" table:style-name="ce22">
            <text:p><text:s/>81.3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8 - FORMAÇÃO DE RECURSOS HUMANOS</text:p>
          </table:table-cell>
          <table:table-cell office:value-type="float" office:value="2650081" table:style-name="ce22">
            <text:p><text:s/>2.650.08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5541.5" table:style-name="ce22">
            <text:p><text:s/>165.541,50<text:s/></text:p>
          </table:table-cell>
          <table:table-cell office:value-type="float" office:value="1720398.23" table:style-name="ce22">
            <text:p><text:s/>1.720.398,23<text:s/></text:p>
          </table:table-cell>
          <table:table-cell office:value-type="float" office:value="195605.46" table:style-name="ce22">
            <text:p><text:s/>195.605,46<text:s/></text:p>
          </table:table-cell>
          <table:table-cell office:value-type="float" office:value="1258641.53" table:style-name="ce22">
            <text:p><text:s/>1.258.641,53<text:s/></text:p>
          </table:table-cell>
          <table:table-cell office:value-type="float" office:value="208080.03" table:style-name="ce22">
            <text:p><text:s/>208.080,03<text:s/></text:p>
          </table:table-cell>
          <table:table-cell office:value-type="float" office:value="1244239.03" table:style-name="ce22">
            <text:p><text:s/>1.244.239,03<text:s/></text:p>
          </table:table-cell>
          <table:table-cell office:value-type="float" office:value="929682.77" table:style-name="ce22">
            <text:p><text:s/>929.682,7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2011 - CAPACITAÇÃO E TREINAMENTO DE RECURSOS HUMANOS DO TCEES</text:p>
          </table:table-cell>
          <table:table-cell office:value-type="float" office:value="2207506" table:style-name="ce22">
            <text:p><text:s/>2.207.5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6153.5" table:style-name="ce22">
            <text:p><text:s/>106.153,50<text:s/></text:p>
          </table:table-cell>
          <table:table-cell office:value-type="float" office:value="1530745.24" table:style-name="ce22">
            <text:p><text:s/>1.530.745,24<text:s/></text:p>
          </table:table-cell>
          <table:table-cell office:value-type="float" office:value="175434.29" table:style-name="ce22">
            <text:p><text:s/>175.434,29<text:s/></text:p>
          </table:table-cell>
          <table:table-cell office:value-type="float" office:value="1132148.8700000001" table:style-name="ce22">
            <text:p><text:s/>1.132.148,87<text:s/></text:p>
          </table:table-cell>
          <table:table-cell office:value-type="float" office:value="187908.86" table:style-name="ce22">
            <text:p><text:s/>187.908,86<text:s/></text:p>
          </table:table-cell>
          <table:table-cell office:value-type="float" office:value="1117746.3700000001" table:style-name="ce22">
            <text:p><text:s/>1.117.746,37<text:s/></text:p>
          </table:table-cell>
          <table:table-cell office:value-type="float" office:value="676760.76" table:style-name="ce22">
            <text:p><text:s/>676.760,76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805402011 - CAPACITAÇÃO E TREINAMENTO DE RECURSOS HUMANOS DO TCEES</text:p>
          </table:table-cell>
          <table:table-cell office:value-type="float" office:value="2207506" table:style-name="ce23">
            <text:p><text:s/>2.207.50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6153.5" table:style-name="ce23">
            <text:p><text:s/>106.153,50<text:s/></text:p>
          </table:table-cell>
          <table:table-cell office:value-type="float" office:value="1530745.24" table:style-name="ce23">
            <text:p><text:s/>1.530.745,24<text:s/></text:p>
          </table:table-cell>
          <table:table-cell office:value-type="float" office:value="175434.29" table:style-name="ce23">
            <text:p><text:s/>175.434,29<text:s/></text:p>
          </table:table-cell>
          <table:table-cell office:value-type="float" office:value="1132148.8700000001" table:style-name="ce23">
            <text:p><text:s/>1.132.148,87<text:s/></text:p>
          </table:table-cell>
          <table:table-cell office:value-type="float" office:value="187908.86" table:style-name="ce23">
            <text:p><text:s/>187.908,86<text:s/></text:p>
          </table:table-cell>
          <table:table-cell office:value-type="float" office:value="1117746.3700000001" table:style-name="ce23">
            <text:p><text:s/>1.117.746,37<text:s/></text:p>
          </table:table-cell>
          <table:table-cell office:value-type="float" office:value="676760.76" table:style-name="ce23">
            <text:p><text:s/>676.760,7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44534" table:style-name="ce22">
            <text:p><text:s/>44.53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44500" table:style-name="ce22">
            <text:p><text:s/>44.500,00<text:s/></text:p>
          </table:table-cell>
          <table:table-cell office:value-type="float" office:value="1107.92" table:style-name="ce22">
            <text:p><text:s/>1.107,92<text:s/></text:p>
          </table:table-cell>
          <table:table-cell office:value-type="float" office:value="25193.15" table:style-name="ce22">
            <text:p><text:s/>25.193,15<text:s/></text:p>
          </table:table-cell>
          <table:table-cell office:value-type="float" office:value="1107.92" table:style-name="ce22">
            <text:p><text:s/>1.107,92<text:s/></text:p>
          </table:table-cell>
          <table:table-cell office:value-type="float" office:value="25193.15" table:style-name="ce22">
            <text:p><text:s/>25.193,15<text:s/></text:p>
          </table:table-cell>
          <table:table-cell office:value-type="float" office:value="34" table:style-name="ce22">
            <text:p><text:s/>34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44514" table:style-name="ce22">
            <text:p><text:s/>44.51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44500" table:style-name="ce22">
            <text:p><text:s/>44.500,00<text:s/></text:p>
          </table:table-cell>
          <table:table-cell office:value-type="float" office:value="1107.92" table:style-name="ce22">
            <text:p><text:s/>1.107,92<text:s/></text:p>
          </table:table-cell>
          <table:table-cell office:value-type="float" office:value="25193.15" table:style-name="ce22">
            <text:p><text:s/>25.193,15<text:s/></text:p>
          </table:table-cell>
          <table:table-cell office:value-type="float" office:value="1107.92" table:style-name="ce22">
            <text:p><text:s/>1.107,92<text:s/></text:p>
          </table:table-cell>
          <table:table-cell office:value-type="float" office:value="25193.15" table:style-name="ce22">
            <text:p><text:s/>25.193,15<text:s/></text:p>
          </table:table-cell>
          <table:table-cell office:value-type="float" office:value="14" table:style-name="ce22">
            <text:p><text:s/>14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20" table:style-name="ce22">
            <text:p><text:s/>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" table:style-name="ce22">
            <text:p><text:s/>2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116272" table:style-name="ce22">
            <text:p><text:s/>2.116.27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6153.5" table:style-name="ce22">
            <text:p><text:s/>96.153,50<text:s/></text:p>
          </table:table-cell>
          <table:table-cell office:value-type="float" office:value="1472235.24" table:style-name="ce22">
            <text:p><text:s/>1.472.235,24<text:s/></text:p>
          </table:table-cell>
          <table:table-cell office:value-type="float" office:value="174326.37" table:style-name="ce22">
            <text:p><text:s/>174.326,37<text:s/></text:p>
          </table:table-cell>
          <table:table-cell office:value-type="float" office:value="1092945.72" table:style-name="ce22">
            <text:p><text:s/>1.092.945,72<text:s/></text:p>
          </table:table-cell>
          <table:table-cell office:value-type="float" office:value="186800.94" table:style-name="ce22">
            <text:p><text:s/>186.800,94<text:s/></text:p>
          </table:table-cell>
          <table:table-cell office:value-type="float" office:value="1078543.22" table:style-name="ce22">
            <text:p><text:s/>1.078.543,22<text:s/></text:p>
          </table:table-cell>
          <table:table-cell office:value-type="float" office:value="644036.76" table:style-name="ce22">
            <text:p><text:s/>644.036,7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381009" table:style-name="ce22">
            <text:p><text:s/>381.00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9658.5" table:style-name="ce22">
            <text:p><text:s/>69.658,50<text:s/></text:p>
          </table:table-cell>
          <table:table-cell office:value-type="float" office:value="304419.67" table:style-name="ce22">
            <text:p><text:s/>304.419,67<text:s/></text:p>
          </table:table-cell>
          <table:table-cell office:value-type="float" office:value="69658.5" table:style-name="ce22">
            <text:p><text:s/>69.658,50<text:s/></text:p>
          </table:table-cell>
          <table:table-cell office:value-type="float" office:value="304419.67" table:style-name="ce22">
            <text:p><text:s/>304.419,67<text:s/></text:p>
          </table:table-cell>
          <table:table-cell office:value-type="float" office:value="60404" table:style-name="ce22">
            <text:p><text:s/>60.404,00<text:s/></text:p>
          </table:table-cell>
          <table:table-cell office:value-type="float" office:value="290017.17" table:style-name="ce22">
            <text:p><text:s/>290.017,17<text:s/></text:p>
          </table:table-cell>
          <table:table-cell office:value-type="float" office:value="76589.33" table:style-name="ce22">
            <text:p><text:s/>76.589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458653" table:style-name="ce22">
            <text:p><text:s/>458.65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0386.49" table:style-name="ce22">
            <text:p><text:s/>280.386,49<text:s/></text:p>
          </table:table-cell>
          <table:table-cell office:value-type="float" office:value="18739.54" table:style-name="ce22">
            <text:p><text:s/>18.739,54<text:s/></text:p>
          </table:table-cell>
          <table:table-cell office:value-type="float" office:value="238455.37" table:style-name="ce22">
            <text:p><text:s/>238.455,37<text:s/></text:p>
          </table:table-cell>
          <table:table-cell office:value-type="float" office:value="18739.54" table:style-name="ce22">
            <text:p><text:s/>18.739,54<text:s/></text:p>
          </table:table-cell>
          <table:table-cell office:value-type="float" office:value="238455.37" table:style-name="ce22">
            <text:p><text:s/>238.455,37<text:s/></text:p>
          </table:table-cell>
          <table:table-cell office:value-type="float" office:value="178266.51" table:style-name="ce22">
            <text:p><text:s/>178.266,51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227888" table:style-name="ce22">
            <text:p><text:s/>227.8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0535.15" table:style-name="ce22">
            <text:p><text:s/>160.535,15<text:s/></text:p>
          </table:table-cell>
          <table:table-cell office:value-type="float" office:value="46400" table:style-name="ce22">
            <text:p><text:s/>46.400,00<text:s/></text:p>
          </table:table-cell>
          <table:table-cell office:value-type="float" office:value="131995.15" table:style-name="ce22">
            <text:p><text:s/>131.995,15<text:s/></text:p>
          </table:table-cell>
          <table:table-cell office:value-type="float" office:value="63381.07" table:style-name="ce22">
            <text:p><text:s/>63.381,07<text:s/></text:p>
          </table:table-cell>
          <table:table-cell office:value-type="float" office:value="131995.15" table:style-name="ce22">
            <text:p><text:s/>131.995,15<text:s/></text:p>
          </table:table-cell>
          <table:table-cell office:value-type="float" office:value="67352.850000000006" table:style-name="ce22">
            <text:p><text:s/>67.352,8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903844" table:style-name="ce22">
            <text:p><text:s/>903.84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495" table:style-name="ce22">
            <text:p><text:s/>26.495,00<text:s/></text:p>
          </table:table-cell>
          <table:table-cell office:value-type="float" office:value="694538.21" table:style-name="ce22">
            <text:p><text:s/>694.538,21<text:s/></text:p>
          </table:table-cell>
          <table:table-cell office:value-type="float" office:value="30248.33" table:style-name="ce22">
            <text:p><text:s/>30.248,33<text:s/></text:p>
          </table:table-cell>
          <table:table-cell office:value-type="float" office:value="391438.5" table:style-name="ce22">
            <text:p><text:s/>391.438,50<text:s/></text:p>
          </table:table-cell>
          <table:table-cell office:value-type="float" office:value="30248.33" table:style-name="ce22">
            <text:p><text:s/>30.248,33<text:s/></text:p>
          </table:table-cell>
          <table:table-cell office:value-type="float" office:value="391438.5" table:style-name="ce22">
            <text:p><text:s/>391.438,50<text:s/></text:p>
          </table:table-cell>
          <table:table-cell office:value-type="float" office:value="209305.79" table:style-name="ce22">
            <text:p><text:s/>209.305,7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79578" table:style-name="ce22">
            <text:p><text:s/>79.57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117.72" table:style-name="ce22">
            <text:p><text:s/>32.117,72<text:s/></text:p>
          </table:table-cell>
          <table:table-cell office:value-type="float" office:value="9280" table:style-name="ce22">
            <text:p><text:s/>9.280,00<text:s/></text:p>
          </table:table-cell>
          <table:table-cell office:value-type="float" office:value="26399.03" table:style-name="ce22">
            <text:p><text:s/>26.399,03<text:s/></text:p>
          </table:table-cell>
          <table:table-cell office:value-type="float" office:value="14028" table:style-name="ce22">
            <text:p><text:s/>14.028,00<text:s/></text:p>
          </table:table-cell>
          <table:table-cell office:value-type="float" office:value="26399.03" table:style-name="ce22">
            <text:p><text:s/>26.399,03<text:s/></text:p>
          </table:table-cell>
          <table:table-cell office:value-type="float" office:value="47460.28" table:style-name="ce22">
            <text:p><text:s/>47.460,2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3 - INDENIZAÇÕES E RESTITUIÇÕES</text:p>
          </table:table-cell>
          <table:table-cell office:value-type="float" office:value="300" table:style-name="ce22">
            <text:p><text:s/>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" table:style-name="ce22">
            <text:p><text:s/>23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" table:style-name="ce22">
            <text:p><text:s/>23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" table:style-name="ce22">
            <text:p><text:s/>238,00<text:s/></text:p>
          </table:table-cell>
          <table:table-cell office:value-type="float" office:value="62" table:style-name="ce22">
            <text:p><text:s/>6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46700" table:style-name="ce22">
            <text:p><text:s/>46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010" table:style-name="ce22">
            <text:p><text:s/>14.0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010" table:style-name="ce22">
            <text:p><text:s/>14.0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010" table:style-name="ce22">
            <text:p><text:s/>14.010,00<text:s/></text:p>
          </table:table-cell>
          <table:table-cell office:value-type="float" office:value="32690" table:style-name="ce22">
            <text:p><text:s/>32.69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46700" table:style-name="ce22">
            <text:p><text:s/>46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010" table:style-name="ce22">
            <text:p><text:s/>14.0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010" table:style-name="ce22">
            <text:p><text:s/>14.0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010" table:style-name="ce22">
            <text:p><text:s/>14.010,00<text:s/></text:p>
          </table:table-cell>
          <table:table-cell office:value-type="float" office:value="32690" table:style-name="ce22">
            <text:p><text:s/>32.69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2019 - CAPACITAÇÃO E TREINAMENTO DE RECURSOS HUMANOS JURISDICIONADOS</text:p>
          </table:table-cell>
          <table:table-cell office:value-type="float" office:value="442575" table:style-name="ce22">
            <text:p><text:s/>442.57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388" table:style-name="ce22">
            <text:p><text:s/>59.388,00<text:s/></text:p>
          </table:table-cell>
          <table:table-cell office:value-type="float" office:value="189652.99" table:style-name="ce22">
            <text:p><text:s/>189.652,99<text:s/></text:p>
          </table:table-cell>
          <table:table-cell office:value-type="float" office:value="20171.169999999998" table:style-name="ce22">
            <text:p><text:s/>20.171,17<text:s/></text:p>
          </table:table-cell>
          <table:table-cell office:value-type="float" office:value="126492.66" table:style-name="ce22">
            <text:p><text:s/>126.492,66<text:s/></text:p>
          </table:table-cell>
          <table:table-cell office:value-type="float" office:value="20171.169999999998" table:style-name="ce22">
            <text:p><text:s/>20.171,17<text:s/></text:p>
          </table:table-cell>
          <table:table-cell office:value-type="float" office:value="126492.66" table:style-name="ce22">
            <text:p><text:s/>126.492,66<text:s/></text:p>
          </table:table-cell>
          <table:table-cell office:value-type="float" office:value="252922.01" table:style-name="ce22">
            <text:p><text:s/>252.922,01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805402019 - CAPACITAÇÃO E TREINAMENTO DE RECURSOS HUMANOS JURISDICIONADOS</text:p>
          </table:table-cell>
          <table:table-cell office:value-type="float" office:value="442575" table:style-name="ce23">
            <text:p><text:s/>442.57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388" table:style-name="ce23">
            <text:p><text:s/>59.388,00<text:s/></text:p>
          </table:table-cell>
          <table:table-cell office:value-type="float" office:value="189652.99" table:style-name="ce23">
            <text:p><text:s/>189.652,99<text:s/></text:p>
          </table:table-cell>
          <table:table-cell office:value-type="float" office:value="20171.169999999998" table:style-name="ce23">
            <text:p><text:s/>20.171,17<text:s/></text:p>
          </table:table-cell>
          <table:table-cell office:value-type="float" office:value="126492.66" table:style-name="ce23">
            <text:p><text:s/>126.492,66<text:s/></text:p>
          </table:table-cell>
          <table:table-cell office:value-type="float" office:value="20171.169999999998" table:style-name="ce23">
            <text:p><text:s/>20.171,17<text:s/></text:p>
          </table:table-cell>
          <table:table-cell office:value-type="float" office:value="126492.66" table:style-name="ce23">
            <text:p><text:s/>126.492,66<text:s/></text:p>
          </table:table-cell>
          <table:table-cell office:value-type="float" office:value="252922.01" table:style-name="ce23">
            <text:p><text:s/>252.922,0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10000" table:style-name="ce22">
            <text:p><text:s/>2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0" table:style-name="ce22">
            <text:p><text:s/>60.000,00<text:s/></text:p>
          </table:table-cell>
          <table:table-cell office:value-type="float" office:value="104000" table:style-name="ce22">
            <text:p><text:s/>104.000,00<text:s/></text:p>
          </table:table-cell>
          <table:table-cell office:value-type="float" office:value="18803.169999999998" table:style-name="ce22">
            <text:p><text:s/>18.803,17<text:s/></text:p>
          </table:table-cell>
          <table:table-cell office:value-type="float" office:value="57773.21" table:style-name="ce22">
            <text:p><text:s/>57.773,21<text:s/></text:p>
          </table:table-cell>
          <table:table-cell office:value-type="float" office:value="18803.169999999998" table:style-name="ce22">
            <text:p><text:s/>18.803,17<text:s/></text:p>
          </table:table-cell>
          <table:table-cell office:value-type="float" office:value="57773.21" table:style-name="ce22">
            <text:p><text:s/>57.773,21<text:s/></text:p>
          </table:table-cell>
          <table:table-cell office:value-type="float" office:value="106000" table:style-name="ce22">
            <text:p><text:s/>106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200000" table:style-name="ce22">
            <text:p><text:s/>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0" table:style-name="ce22">
            <text:p><text:s/>60.000,00<text:s/></text:p>
          </table:table-cell>
          <table:table-cell office:value-type="float" office:value="104000" table:style-name="ce22">
            <text:p><text:s/>104.000,00<text:s/></text:p>
          </table:table-cell>
          <table:table-cell office:value-type="float" office:value="18803.169999999998" table:style-name="ce22">
            <text:p><text:s/>18.803,17<text:s/></text:p>
          </table:table-cell>
          <table:table-cell office:value-type="float" office:value="57773.21" table:style-name="ce22">
            <text:p><text:s/>57.773,21<text:s/></text:p>
          </table:table-cell>
          <table:table-cell office:value-type="float" office:value="18803.169999999998" table:style-name="ce22">
            <text:p><text:s/>18.803,17<text:s/></text:p>
          </table:table-cell>
          <table:table-cell office:value-type="float" office:value="57773.21" table:style-name="ce22">
            <text:p><text:s/>57.773,21<text:s/></text:p>
          </table:table-cell>
          <table:table-cell office:value-type="float" office:value="96000" table:style-name="ce22">
            <text:p><text:s/>96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32575" table:style-name="ce22">
            <text:p><text:s/>232.57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12" table:style-name="ce22">
            <text:p>-612,00<text:s/></text:p>
          </table:table-cell>
          <table:table-cell office:value-type="float" office:value="85652.99" table:style-name="ce22">
            <text:p><text:s/>85.652,99<text:s/></text:p>
          </table:table-cell>
          <table:table-cell office:value-type="float" office:value="1368" table:style-name="ce22">
            <text:p><text:s/>1.368,00<text:s/></text:p>
          </table:table-cell>
          <table:table-cell office:value-type="float" office:value="68719.45" table:style-name="ce22">
            <text:p><text:s/>68.719,45<text:s/></text:p>
          </table:table-cell>
          <table:table-cell office:value-type="float" office:value="1368" table:style-name="ce22">
            <text:p><text:s/>1.368,00<text:s/></text:p>
          </table:table-cell>
          <table:table-cell office:value-type="float" office:value="68719.45" table:style-name="ce22">
            <text:p><text:s/>68.719,45<text:s/></text:p>
          </table:table-cell>
          <table:table-cell office:value-type="float" office:value="146922.01" table:style-name="ce22">
            <text:p><text:s/>146.922,0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12" table:style-name="ce22">
            <text:p>-612,00<text:s/></text:p>
          </table:table-cell>
          <table:table-cell office:value-type="float" office:value="62804.5" table:style-name="ce22">
            <text:p><text:s/>62.804,50<text:s/></text:p>
          </table:table-cell>
          <table:table-cell office:value-type="float" office:value="-612" table:style-name="ce22">
            <text:p>-612,00<text:s/></text:p>
          </table:table-cell>
          <table:table-cell office:value-type="float" office:value="52902.5" table:style-name="ce22">
            <text:p><text:s/>52.902,50<text:s/></text:p>
          </table:table-cell>
          <table:table-cell office:value-type="float" office:value="-612" table:style-name="ce22">
            <text:p>-612,00<text:s/></text:p>
          </table:table-cell>
          <table:table-cell office:value-type="float" office:value="52902.5" table:style-name="ce22">
            <text:p><text:s/>52.902,50<text:s/></text:p>
          </table:table-cell>
          <table:table-cell office:value-type="float" office:value="87195.5" table:style-name="ce22">
            <text:p><text:s/>87.195,5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22750" table:style-name="ce22">
            <text:p><text:s/>22.7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49" table:style-name="ce22">
            <text:p><text:s/>54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49" table:style-name="ce22">
            <text:p><text:s/>54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49" table:style-name="ce22">
            <text:p><text:s/>549,00<text:s/></text:p>
          </table:table-cell>
          <table:table-cell office:value-type="float" office:value="22201" table:style-name="ce22">
            <text:p><text:s/>22.201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1800" table:style-name="ce22">
            <text:p><text:s/>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" table:style-name="ce22">
            <text:p><text:s/>1.8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50" table:style-name="ce22">
            <text:p><text:s/>2.750,00<text:s/></text:p>
          </table:table-cell>
          <table:table-cell office:value-type="float" office:value="1650" table:style-name="ce22">
            <text:p><text:s/>1.650,00<text:s/></text:p>
          </table:table-cell>
          <table:table-cell office:value-type="float" office:value="2750" table:style-name="ce22">
            <text:p><text:s/>2.750,00<text:s/></text:p>
          </table:table-cell>
          <table:table-cell office:value-type="float" office:value="1650" table:style-name="ce22">
            <text:p><text:s/>1.650,00<text:s/></text:p>
          </table:table-cell>
          <table:table-cell office:value-type="float" office:value="2750" table:style-name="ce22">
            <text:p><text:s/>2.750,00<text:s/></text:p>
          </table:table-cell>
          <table:table-cell office:value-type="float" office:value="2250" table:style-name="ce22">
            <text:p><text:s/>2.2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45500" table:style-name="ce22">
            <text:p><text:s/>4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999.490000000002" table:style-name="ce22">
            <text:p><text:s/>18.999,4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967.95" table:style-name="ce22">
            <text:p><text:s/>11.967,9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967.95" table:style-name="ce22">
            <text:p><text:s/>11.967,95<text:s/></text:p>
          </table:table-cell>
          <table:table-cell office:value-type="float" office:value="26500.51" table:style-name="ce22">
            <text:p><text:s/>26.500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330" table:style-name="ce22">
            <text:p><text:s/>330,00<text:s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330" table:style-name="ce22">
            <text:p><text:s/>330,00<text:s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450" table:style-name="ce22">
            <text:p><text:s/>4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6525" table:style-name="ce22">
            <text:p><text:s/>6.52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525" table:style-name="ce22">
            <text:p><text:s/>6.525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846 - OUTROS ENCARGOS ESPECIAI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4 - PAGAMENTO DE PESSOAL DECORRENTE DO PROVIMENTO DE NOVOS CARGO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84605400014 - PAGAMENTO DE PESSOAL DECORRENTE DO PROVIMENTO DE NOVOS CARGO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<text:s text:c="9"/>0989 - REESTRUTURAÇÃO DE CARGOS E CARREIRAS, REVISÃO DE REMUNERAÇÃO, CONCESSÃO DE BENEFÍCIOS E VANTAGEN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12"/>10021010184605400989 - REESTRUTURAÇÃO DE CARGOS E CARREIRAS, REVISÃO DE REMUNERAÇÃO, CONCESSÃO DE BENEFÍCIOS E VANTAGEN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5/12/2016 13:3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cy Sales Filho</meta:initial-creator>
    <dc:creator>TCE-ES</dc:creator>
    <meta:creation-date>2016-12-05T15:35:05Z</meta:creation-date>
    <dc:date>2016-12-05T15:35:05Z</dc:date>
  </office:meta>
</office:document-meta>
</file>