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35">
      <style:table-cell-properties style:vertical-align="automatic" fo:background-color="transparent"/>
    </style:style>
    <style:style style:name="ce16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8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5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6" style:family="table-cell" style:parent-style-name="Default" style:data-style-name="N35">
      <style:table-cell-properties style:vertical-align="automatic" fo:background-color="transparen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29.2291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1" table:default-cell-style-name="ce26"/>
        <table:table-column table:style-name="co2" table:default-cell-style-name="ce26"/>
        <table:table-column table:style-name="co3" table:number-columns-repeated="4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7"/>
          <table:table-cell office:value-type="string" table:number-columns-spanned="8" table:number-rows-spanned="1" table:style-name="ce14">
            <text:p>TRIBUNAL DE CONTAS DO ESTADO DO ESPÍRITO SANTO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7">
            <text:p>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8">
            <text:p>PTC.02 - Execução Orçamentária - (Programa, Função e Elemento) - Novembro / 2015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8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9">
            <text:p>Dotação Atualizada<text:s/></text:p>
          </table:table-cell>
          <table:table-cell office:value-type="string" table:number-columns-spanned="1" table:number-rows-spanned="2" table:style-name="ce19">
            <text:p>Dotação Bloqueada</text:p>
          </table:table-cell>
          <table:table-cell office:value-type="string" table:number-columns-spanned="2" table:number-rows-spanned="1" table:style-name="ce19">
            <text:p>Despesas Empenhadas</text:p>
          </table:table-cell>
          <table:covered-table-cell/>
          <table:table-cell office:value-type="string" table:number-columns-spanned="2" table:number-rows-spanned="1" table:style-name="ce19">
            <text:p>Despesas Liquidadas</text:p>
          </table:table-cell>
          <table:covered-table-cell/>
          <table:table-cell office:value-type="string" table:number-columns-spanned="2" table:number-rows-spanned="1" table:style-name="ce19">
            <text:p>Despesas Pagas</text:p>
          </table:table-cell>
          <table:covered-table-cell/>
          <table:table-cell office:value-type="string" table:number-columns-spanned="1" table:number-rows-spanned="2" table:style-name="ce19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3">
            <text:p>020101 - TRIBUNAL DE CONTAS DO ESTADO DO ESPÍRITO SANTO<text:s/></text:p>
          </table:table-cell>
          <table:table-cell office:value-type="float" office:value="153411096" table:style-name="ce21">
            <text:p><text:s/>153.411.096,00<text:s/></text:p>
          </table:table-cell>
          <table:table-cell office:value-type="float" office:value="16000000" table:style-name="ce21">
            <text:p><text:s/>16.000.000,00<text:s/></text:p>
          </table:table-cell>
          <table:table-cell office:value-type="float" office:value="1036907.22" table:style-name="ce21">
            <text:p><text:s/>1.036.907,22<text:s/></text:p>
          </table:table-cell>
          <table:table-cell office:value-type="float" office:value="127433253.72" table:style-name="ce21">
            <text:p><text:s/>127.433.253,72<text:s/></text:p>
          </table:table-cell>
          <table:table-cell office:value-type="float" office:value="9812843.1699999999" table:style-name="ce21">
            <text:p><text:s/>9.812.843,17<text:s/></text:p>
          </table:table-cell>
          <table:table-cell office:value-type="float" office:value="111059656.09" table:style-name="ce21">
            <text:p><text:s/>111.059.656,09<text:s/></text:p>
          </table:table-cell>
          <table:table-cell office:value-type="float" office:value="9812980.0399999991" table:style-name="ce21">
            <text:p><text:s/>9.812.980,04<text:s/></text:p>
          </table:table-cell>
          <table:table-cell office:value-type="float" office:value="110562087.14" table:style-name="ce21">
            <text:p><text:s/>110.562.087,14<text:s/></text:p>
          </table:table-cell>
          <table:table-cell office:value-type="float" office:value="9977842.2799999993" table:style-name="ce21">
            <text:p><text:s/>9.977.842,2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3"/>01 - LEGISLATIVA</text:p>
          </table:table-cell>
          <table:table-cell office:value-type="float" office:value="153411096" table:style-name="ce22">
            <text:p><text:s/>153.411.096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036907.22" table:style-name="ce22">
            <text:p><text:s/>1.036.907,22<text:s/></text:p>
          </table:table-cell>
          <table:table-cell office:value-type="float" office:value="127433253.72" table:style-name="ce22">
            <text:p><text:s/>127.433.253,72<text:s/></text:p>
          </table:table-cell>
          <table:table-cell office:value-type="float" office:value="9812843.1699999999" table:style-name="ce22">
            <text:p><text:s/>9.812.843,17<text:s/></text:p>
          </table:table-cell>
          <table:table-cell office:value-type="float" office:value="111059656.09" table:style-name="ce22">
            <text:p><text:s/>111.059.656,09<text:s/></text:p>
          </table:table-cell>
          <table:table-cell office:value-type="float" office:value="9812980.0399999991" table:style-name="ce22">
            <text:p><text:s/>9.812.980,04<text:s/></text:p>
          </table:table-cell>
          <table:table-cell office:value-type="float" office:value="110562087.14" table:style-name="ce22">
            <text:p><text:s/>110.562.087,14<text:s/></text:p>
          </table:table-cell>
          <table:table-cell office:value-type="float" office:value="9977842.2799999993" table:style-name="ce22">
            <text:p><text:s/>9.977.842,2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6"/>032 - CONTROLE EXTERNO</text:p>
          </table:table-cell>
          <table:table-cell office:value-type="float" office:value="108456735" table:style-name="ce22">
            <text:p><text:s/>108.456.73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6001.39" table:style-name="ce22">
            <text:p><text:s/>506.001,39<text:s/></text:p>
          </table:table-cell>
          <table:table-cell office:value-type="float" office:value="106344841.73" table:style-name="ce22">
            <text:p><text:s/>106.344.841,73<text:s/></text:p>
          </table:table-cell>
          <table:table-cell office:value-type="float" office:value="8036499.8499999996" table:style-name="ce22">
            <text:p><text:s/>8.036.499,85<text:s/></text:p>
          </table:table-cell>
          <table:table-cell office:value-type="float" office:value="93954355.799999997" table:style-name="ce22">
            <text:p><text:s/>93.954.355,80<text:s/></text:p>
          </table:table-cell>
          <table:table-cell office:value-type="float" office:value="8024353.4299999997" table:style-name="ce22">
            <text:p><text:s/>8.024.353,43<text:s/></text:p>
          </table:table-cell>
          <table:table-cell office:value-type="float" office:value="93475472.189999998" table:style-name="ce22">
            <text:p><text:s/>93.475.472,19<text:s/></text:p>
          </table:table-cell>
          <table:table-cell office:value-type="float" office:value="2111893.27" table:style-name="ce22">
            <text:p><text:s/>2.111.893,27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9"/>1023 - FORTALECIMENTO DO CONTROLE EXTERNO DO ESTADO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2"/>10021010103205401023 - FORTALECIMENTO DO CONTROLE EXTERNO DO ESTADO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200" table:style-name="ce22">
            <text:p><text:s/>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" table:style-name="ce22">
            <text:p><text:s/>2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35 - SERVIÇOS DE CONSULTORIA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9000" table:style-name="ce22">
            <text:p><text:s/>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000" table:style-name="ce22">
            <text:p><text:s/>9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1 - OBRAS E INSTALAÇÕES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8 - EXERCÍCIO DO CONTROLE EXTERNO</text:p>
          </table:table-cell>
          <table:table-cell office:value-type="float" office:value="108406735" table:style-name="ce22">
            <text:p><text:s/>108.406.73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6001.39" table:style-name="ce22">
            <text:p><text:s/>506.001,39<text:s/></text:p>
          </table:table-cell>
          <table:table-cell office:value-type="float" office:value="106344841.73" table:style-name="ce22">
            <text:p><text:s/>106.344.841,73<text:s/></text:p>
          </table:table-cell>
          <table:table-cell office:value-type="float" office:value="8036499.8499999996" table:style-name="ce22">
            <text:p><text:s/>8.036.499,85<text:s/></text:p>
          </table:table-cell>
          <table:table-cell office:value-type="float" office:value="93954355.799999997" table:style-name="ce22">
            <text:p><text:s/>93.954.355,80<text:s/></text:p>
          </table:table-cell>
          <table:table-cell office:value-type="float" office:value="8024353.4299999997" table:style-name="ce22">
            <text:p><text:s/>8.024.353,43<text:s/></text:p>
          </table:table-cell>
          <table:table-cell office:value-type="float" office:value="93475472.189999998" table:style-name="ce22">
            <text:p><text:s/>93.475.472,19<text:s/></text:p>
          </table:table-cell>
          <table:table-cell office:value-type="float" office:value="2061893.27" table:style-name="ce22">
            <text:p><text:s/>2.061.893,2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03205402018 - EXERCÍCIO DO CONTROLE EXTERNO</text:p>
          </table:table-cell>
          <table:table-cell office:value-type="float" office:value="108406735" table:style-name="ce23">
            <text:p><text:s/>108.406.73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6001.39" table:style-name="ce23">
            <text:p><text:s/>506.001,39<text:s/></text:p>
          </table:table-cell>
          <table:table-cell office:value-type="float" office:value="106344841.73" table:style-name="ce23">
            <text:p><text:s/>106.344.841,73<text:s/></text:p>
          </table:table-cell>
          <table:table-cell office:value-type="float" office:value="8036499.8499999996" table:style-name="ce23">
            <text:p><text:s/>8.036.499,85<text:s/></text:p>
          </table:table-cell>
          <table:table-cell office:value-type="float" office:value="93954355.799999997" table:style-name="ce23">
            <text:p><text:s/>93.954.355,80<text:s/></text:p>
          </table:table-cell>
          <table:table-cell office:value-type="float" office:value="8024353.4299999997" table:style-name="ce23">
            <text:p><text:s/>8.024.353,43<text:s/></text:p>
          </table:table-cell>
          <table:table-cell office:value-type="float" office:value="93475472.189999998" table:style-name="ce23">
            <text:p><text:s/>93.475.472,19<text:s/></text:p>
          </table:table-cell>
          <table:table-cell office:value-type="float" office:value="2061893.27" table:style-name="ce23">
            <text:p><text:s/>2.061.893,2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95871659" table:style-name="ce22">
            <text:p><text:s/>95.871.65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20966.72" table:style-name="ce22">
            <text:p><text:s/>520.966,72<text:s/></text:p>
          </table:table-cell>
          <table:table-cell office:value-type="float" office:value="94134140.370000005" table:style-name="ce22">
            <text:p><text:s/>94.134.140,37<text:s/></text:p>
          </table:table-cell>
          <table:table-cell office:value-type="float" office:value="7119258.4400000004" table:style-name="ce22">
            <text:p><text:s/>7.119.258,44<text:s/></text:p>
          </table:table-cell>
          <table:table-cell office:value-type="float" office:value="83812860.420000002" table:style-name="ce22">
            <text:p><text:s/>83.812.860,42<text:s/></text:p>
          </table:table-cell>
          <table:table-cell office:value-type="float" office:value="7102493.1200000001" table:style-name="ce22">
            <text:p><text:s/>7.102.493,12<text:s/></text:p>
          </table:table-cell>
          <table:table-cell office:value-type="float" office:value="83335241.810000002" table:style-name="ce22">
            <text:p><text:s/>83.335.241,81<text:s/></text:p>
          </table:table-cell>
          <table:table-cell office:value-type="float" office:value="1737518.63" table:style-name="ce22">
            <text:p><text:s/>1.737.518,63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86386342" table:style-name="ce22">
            <text:p><text:s/>86.386.3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0966.72" table:style-name="ce22">
            <text:p><text:s/>370.966,72<text:s/></text:p>
          </table:table-cell>
          <table:table-cell office:value-type="float" office:value="84786268.439999998" table:style-name="ce22">
            <text:p><text:s/>84.786.268,44<text:s/></text:p>
          </table:table-cell>
          <table:table-cell office:value-type="float" office:value="6517621.71" table:style-name="ce22">
            <text:p><text:s/>6.517.621,71<text:s/></text:p>
          </table:table-cell>
          <table:table-cell office:value-type="float" office:value="75766521.930000007" table:style-name="ce22">
            <text:p><text:s/>75.766.521,93<text:s/></text:p>
          </table:table-cell>
          <table:table-cell office:value-type="float" office:value="6517621.71" table:style-name="ce22">
            <text:p><text:s/>6.517.621,71<text:s/></text:p>
          </table:table-cell>
          <table:table-cell office:value-type="float" office:value="75766521.930000007" table:style-name="ce22">
            <text:p><text:s/>75.766.521,93<text:s/></text:p>
          </table:table-cell>
          <table:table-cell office:value-type="float" office:value="1600073.56" table:style-name="ce22">
            <text:p><text:s/>1.600.073,5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3327931" table:style-name="ce22">
            <text:p><text:s/>3.327.93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00000" table:style-name="ce22">
            <text:p><text:s/>3.300.000,00<text:s/></text:p>
          </table:table-cell>
          <table:table-cell office:value-type="float" office:value="261586.57" table:style-name="ce22">
            <text:p><text:s/>261.586,57<text:s/></text:p>
          </table:table-cell>
          <table:table-cell office:value-type="float" office:value="2972203.03" table:style-name="ce22">
            <text:p><text:s/>2.972.203,03<text:s/></text:p>
          </table:table-cell>
          <table:table-cell office:value-type="float" office:value="244821.25" table:style-name="ce22">
            <text:p><text:s/>244.821,25<text:s/></text:p>
          </table:table-cell>
          <table:table-cell office:value-type="float" office:value="2494584.42" table:style-name="ce22">
            <text:p><text:s/>2.494.584,42<text:s/></text:p>
          </table:table-cell>
          <table:table-cell office:value-type="float" office:value="27931" table:style-name="ce22">
            <text:p><text:s/>27.931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516000" table:style-name="ce22">
            <text:p><text:s/>51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4784.4" table:style-name="ce22">
            <text:p><text:s/>494.784,40<text:s/></text:p>
          </table:table-cell>
          <table:table-cell office:value-type="float" office:value="53626.34" table:style-name="ce22">
            <text:p><text:s/>53.626,34<text:s/></text:p>
          </table:table-cell>
          <table:table-cell office:value-type="float" office:value="344782.08000000002" table:style-name="ce22">
            <text:p><text:s/>344.782,08<text:s/></text:p>
          </table:table-cell>
          <table:table-cell office:value-type="float" office:value="53626.34" table:style-name="ce22">
            <text:p><text:s/>53.626,34<text:s/></text:p>
          </table:table-cell>
          <table:table-cell office:value-type="float" office:value="344782.08000000002" table:style-name="ce22">
            <text:p><text:s/>344.782,08<text:s/></text:p>
          </table:table-cell>
          <table:table-cell office:value-type="float" office:value="21215.599999999999" table:style-name="ce22">
            <text:p><text:s/>21.215,6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4325000" table:style-name="ce22">
            <text:p><text:s/>4.3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4286666.67" table:style-name="ce22">
            <text:p><text:s/>4.286.666,67<text:s/></text:p>
          </table:table-cell>
          <table:table-cell office:value-type="float" office:value="150718.75" table:style-name="ce22">
            <text:p><text:s/>150.718,75<text:s/></text:p>
          </table:table-cell>
          <table:table-cell office:value-type="float" office:value="3691400.15" table:style-name="ce22">
            <text:p><text:s/>3.691.400,15<text:s/></text:p>
          </table:table-cell>
          <table:table-cell office:value-type="float" office:value="150718.75" table:style-name="ce22">
            <text:p><text:s/>150.718,75<text:s/></text:p>
          </table:table-cell>
          <table:table-cell office:value-type="float" office:value="3691400.15" table:style-name="ce22">
            <text:p><text:s/>3.691.400,15<text:s/></text:p>
          </table:table-cell>
          <table:table-cell office:value-type="float" office:value="38333.33" table:style-name="ce22">
            <text:p><text:s/>38.333,33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96 - RESSARCIMENTO DE DESPESAS DE PESSOAL REQUISITADO</text:p>
          </table:table-cell>
          <table:table-cell office:value-type="float" office:value="1316386" table:style-name="ce22">
            <text:p><text:s/>1.316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6420.8600000001" table:style-name="ce22">
            <text:p><text:s/>1.266.420,86<text:s/></text:p>
          </table:table-cell>
          <table:table-cell office:value-type="float" office:value="135705.07" table:style-name="ce22">
            <text:p><text:s/>135.705,07<text:s/></text:p>
          </table:table-cell>
          <table:table-cell office:value-type="float" office:value="1037953.23" table:style-name="ce22">
            <text:p><text:s/>1.037.953,23<text:s/></text:p>
          </table:table-cell>
          <table:table-cell office:value-type="float" office:value="135705.07" table:style-name="ce22">
            <text:p><text:s/>135.705,07<text:s/></text:p>
          </table:table-cell>
          <table:table-cell office:value-type="float" office:value="1037953.23" table:style-name="ce22">
            <text:p><text:s/>1.037.953,23<text:s/></text:p>
          </table:table-cell>
          <table:table-cell office:value-type="float" office:value="49965.14" table:style-name="ce22">
            <text:p><text:s/>49.965,1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2535076" table:style-name="ce22">
            <text:p><text:s/>12.535.0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4965.33" table:style-name="ce22">
            <text:p>-14.965,33<text:s/></text:p>
          </table:table-cell>
          <table:table-cell office:value-type="float" office:value="12210701.359999999" table:style-name="ce22">
            <text:p><text:s/>12.210.701,36<text:s/></text:p>
          </table:table-cell>
          <table:table-cell office:value-type="float" office:value="917241.41" table:style-name="ce22">
            <text:p><text:s/>917.241,41<text:s/></text:p>
          </table:table-cell>
          <table:table-cell office:value-type="float" office:value="10141495.380000001" table:style-name="ce22">
            <text:p><text:s/>10.141.495,38<text:s/></text:p>
          </table:table-cell>
          <table:table-cell office:value-type="float" office:value="921860.31" table:style-name="ce22">
            <text:p><text:s/>921.860,31<text:s/></text:p>
          </table:table-cell>
          <table:table-cell office:value-type="float" office:value="10140230.380000001" table:style-name="ce22">
            <text:p><text:s/>10.140.230,38<text:s/></text:p>
          </table:table-cell>
          <table:table-cell office:value-type="float" office:value="324374.64" table:style-name="ce22">
            <text:p><text:s/>324.374,64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08 - OUTROS BENEFÍCIOS ASSISTENCIAIS DO SERVIDOR E DO MILITAR</text:p>
          </table:table-cell>
          <table:table-cell office:value-type="float" office:value="4252200" table:style-name="ce22">
            <text:p><text:s/>4.252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825.67" table:style-name="ce22">
            <text:p><text:s/>32.825,67<text:s/></text:p>
          </table:table-cell>
          <table:table-cell office:value-type="float" office:value="4065298.3" table:style-name="ce22">
            <text:p><text:s/>4.065.298,30<text:s/></text:p>
          </table:table-cell>
          <table:table-cell office:value-type="float" office:value="330607.15999999997" table:style-name="ce22">
            <text:p><text:s/>330.607,16<text:s/></text:p>
          </table:table-cell>
          <table:table-cell office:value-type="float" office:value="3617366.53" table:style-name="ce22">
            <text:p><text:s/>3.617.366,53<text:s/></text:p>
          </table:table-cell>
          <table:table-cell office:value-type="float" office:value="330607.15999999997" table:style-name="ce22">
            <text:p><text:s/>330.607,16<text:s/></text:p>
          </table:table-cell>
          <table:table-cell office:value-type="float" office:value="3617366.53" table:style-name="ce22">
            <text:p><text:s/>3.617.366,53<text:s/></text:p>
          </table:table-cell>
          <table:table-cell office:value-type="float" office:value="186901.7" table:style-name="ce22">
            <text:p><text:s/>186.901,7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753776" table:style-name="ce22">
            <text:p><text:s/>753.7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8820" table:style-name="ce22">
            <text:p>-38.820,00<text:s/></text:p>
          </table:table-cell>
          <table:table-cell office:value-type="float" office:value="672879" table:style-name="ce22">
            <text:p><text:s/>672.879,00<text:s/></text:p>
          </table:table-cell>
          <table:table-cell office:value-type="float" office:value="17710" table:style-name="ce22">
            <text:p><text:s/>17.710,00<text:s/></text:p>
          </table:table-cell>
          <table:table-cell office:value-type="float" office:value="414034.2" table:style-name="ce22">
            <text:p><text:s/>414.034,20<text:s/></text:p>
          </table:table-cell>
          <table:table-cell office:value-type="float" office:value="21125.5" table:style-name="ce22">
            <text:p><text:s/>21.125,50<text:s/></text:p>
          </table:table-cell>
          <table:table-cell office:value-type="float" office:value="412769.2" table:style-name="ce22">
            <text:p><text:s/>412.769,20<text:s/></text:p>
          </table:table-cell>
          <table:table-cell office:value-type="float" office:value="80897" table:style-name="ce22">
            <text:p><text:s/>80.897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91.2" table:style-name="ce22">
            <text:p><text:s/>6.791,20<text:s/></text:p>
          </table:table-cell>
          <table:table-cell office:value-type="float" office:value="294.39999999999998" table:style-name="ce22">
            <text:p><text:s/>294,40<text:s/></text:p>
          </table:table-cell>
          <table:table-cell office:value-type="float" office:value="3956" table:style-name="ce22">
            <text:p><text:s/>3.956,00<text:s/></text:p>
          </table:table-cell>
          <table:table-cell office:value-type="float" office:value="294.39999999999998" table:style-name="ce22">
            <text:p><text:s/>294,40<text:s/></text:p>
          </table:table-cell>
          <table:table-cell office:value-type="float" office:value="3956" table:style-name="ce22">
            <text:p><text:s/>3.956,00<text:s/></text:p>
          </table:table-cell>
          <table:table-cell office:value-type="float" office:value="13208.8" table:style-name="ce22">
            <text:p><text:s/>13.208,8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763000" table:style-name="ce22">
            <text:p><text:s/>76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57000" table:style-name="ce22">
            <text:p><text:s/>757.000,00<text:s/></text:p>
          </table:table-cell>
          <table:table-cell office:value-type="float" office:value="60694.8" table:style-name="ce22">
            <text:p><text:s/>60.694,80<text:s/></text:p>
          </table:table-cell>
          <table:table-cell office:value-type="float" office:value="618270.98" table:style-name="ce22">
            <text:p><text:s/>618.270,98<text:s/></text:p>
          </table:table-cell>
          <table:table-cell office:value-type="float" office:value="60694.8" table:style-name="ce22">
            <text:p><text:s/>60.694,80<text:s/></text:p>
          </table:table-cell>
          <table:table-cell office:value-type="float" office:value="618270.98" table:style-name="ce22">
            <text:p><text:s/>618.270,98<text:s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965.51" table:style-name="ce22">
            <text:p><text:s/>14.965,51<text:s/></text:p>
          </table:table-cell>
          <table:table-cell office:value-type="float" office:value="318.68" table:style-name="ce22">
            <text:p><text:s/>318,68<text:s/></text:p>
          </table:table-cell>
          <table:table-cell office:value-type="float" office:value="7856.64" table:style-name="ce22">
            <text:p><text:s/>7.856,64<text:s/></text:p>
          </table:table-cell>
          <table:table-cell office:value-type="float" office:value="318.68" table:style-name="ce22">
            <text:p><text:s/>318,68<text:s/></text:p>
          </table:table-cell>
          <table:table-cell office:value-type="float" office:value="7856.64" table:style-name="ce22">
            <text:p><text:s/>7.856,64<text:s/></text:p>
          </table:table-cell>
          <table:table-cell office:value-type="float" office:value="15034.49" table:style-name="ce22">
            <text:p><text:s/>15.034,4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6 - AUXÍLIO-ALIMENTAÇÃO</text:p>
          </table:table-cell>
          <table:table-cell office:value-type="float" office:value="5655100" table:style-name="ce22">
            <text:p><text:s/>5.655.1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8971" table:style-name="ce22">
            <text:p>-8.971,00<text:s/></text:p>
          </table:table-cell>
          <table:table-cell office:value-type="float" office:value="5642797.75" table:style-name="ce22">
            <text:p><text:s/>5.642.797,75<text:s/></text:p>
          </table:table-cell>
          <table:table-cell office:value-type="float" office:value="453386.74" table:style-name="ce22">
            <text:p><text:s/>453.386,74<text:s/></text:p>
          </table:table-cell>
          <table:table-cell office:value-type="float" office:value="4603883.0599999996" table:style-name="ce22">
            <text:p><text:s/>4.603.883,06<text:s/></text:p>
          </table:table-cell>
          <table:table-cell office:value-type="float" office:value="453386.74" table:style-name="ce22">
            <text:p><text:s/>453.386,74<text:s/></text:p>
          </table:table-cell>
          <table:table-cell office:value-type="float" office:value="4603883.0599999996" table:style-name="ce22">
            <text:p><text:s/>4.603.883,06<text:s/></text:p>
          </table:table-cell>
          <table:table-cell office:value-type="float" office:value="12302.25" table:style-name="ce22">
            <text:p><text:s/>12.302,2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9 - AUXÍLIO-TRANSPORTE</text:p>
          </table:table-cell>
          <table:table-cell office:value-type="float" office:value="144000" table:style-name="ce22">
            <text:p><text:s/>14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2716.6" table:style-name="ce22">
            <text:p><text:s/>142.716,60<text:s/></text:p>
          </table:table-cell>
          <table:table-cell office:value-type="float" office:value="6074.6" table:style-name="ce22">
            <text:p><text:s/>6.074,60<text:s/></text:p>
          </table:table-cell>
          <table:table-cell office:value-type="float" office:value="113773.3" table:style-name="ce22">
            <text:p><text:s/>113.773,30<text:s/></text:p>
          </table:table-cell>
          <table:table-cell office:value-type="float" office:value="7278" table:style-name="ce22">
            <text:p><text:s/>7.278,00<text:s/></text:p>
          </table:table-cell>
          <table:table-cell office:value-type="float" office:value="113773.3" table:style-name="ce22">
            <text:p><text:s/>113.773,30<text:s/></text:p>
          </table:table-cell>
          <table:table-cell office:value-type="float" office:value="1283.4000000000001" table:style-name="ce22">
            <text:p><text:s/>1.283,4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233000" table:style-name="ce22">
            <text:p><text:s/>23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6253" table:style-name="ce22">
            <text:p><text:s/>226.25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8872.04" table:style-name="ce22">
            <text:p><text:s/>138.872,0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8872.04" table:style-name="ce22">
            <text:p><text:s/>138.872,04<text:s/></text:p>
          </table:table-cell>
          <table:table-cell office:value-type="float" office:value="6747" table:style-name="ce22">
            <text:p><text:s/>6.747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3 - INDENIZAÇÕES E RESTITUIÇÕES</text:p>
          </table:table-cell>
          <table:table-cell office:value-type="float" office:value="634000" table:style-name="ce22">
            <text:p><text:s/>63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2000" table:style-name="ce22">
            <text:p><text:s/>632.000,00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573482.63" table:style-name="ce22">
            <text:p><text:s/>573.482,63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573482.63" table:style-name="ce22">
            <text:p><text:s/>573.482,63<text:s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1 - PLANEJAMENTO E ORÇAMENTO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8.57" table:style-name="ce22">
            <text:p><text:s/>148,57<text:s/></text:p>
          </table:table-cell>
          <table:table-cell office:value-type="float" office:value="251791.45" table:style-name="ce22">
            <text:p><text:s/>251.791,45<text:s/></text:p>
          </table:table-cell>
          <table:table-cell office:value-type="float" office:value="168650.14" table:style-name="ce22">
            <text:p><text:s/>168.650,14<text:s/></text:p>
          </table:table-cell>
          <table:table-cell office:value-type="float" office:value="250265.81" table:style-name="ce22">
            <text:p><text:s/>250.265,81<text:s/></text:p>
          </table:table-cell>
          <table:table-cell office:value-type="float" office:value="168650.14" table:style-name="ce22">
            <text:p><text:s/>168.650,14<text:s/></text:p>
          </table:table-cell>
          <table:table-cell office:value-type="float" office:value="250265.81" table:style-name="ce22">
            <text:p><text:s/>250.265,81<text:s/></text:p>
          </table:table-cell>
          <table:table-cell office:value-type="float" office:value="48208.55" table:style-name="ce22">
            <text:p><text:s/>48.208,5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1013 - GESTÃO DO PLANEJAMENTO ESTRATÉGICO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8.57" table:style-name="ce22">
            <text:p><text:s/>148,57<text:s/></text:p>
          </table:table-cell>
          <table:table-cell office:value-type="float" office:value="251791.45" table:style-name="ce22">
            <text:p><text:s/>251.791,45<text:s/></text:p>
          </table:table-cell>
          <table:table-cell office:value-type="float" office:value="168650.14" table:style-name="ce22">
            <text:p><text:s/>168.650,14<text:s/></text:p>
          </table:table-cell>
          <table:table-cell office:value-type="float" office:value="250265.81" table:style-name="ce22">
            <text:p><text:s/>250.265,81<text:s/></text:p>
          </table:table-cell>
          <table:table-cell office:value-type="float" office:value="168650.14" table:style-name="ce22">
            <text:p><text:s/>168.650,14<text:s/></text:p>
          </table:table-cell>
          <table:table-cell office:value-type="float" office:value="250265.81" table:style-name="ce22">
            <text:p><text:s/>250.265,81<text:s/></text:p>
          </table:table-cell>
          <table:table-cell office:value-type="float" office:value="48208.55" table:style-name="ce22">
            <text:p><text:s/>48.208,5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105401013 - GESTÃO DO PLANEJAMENTO ESTRATÉGICO</text:p>
          </table:table-cell>
          <table:table-cell office:value-type="float" office:value="300000" table:style-name="ce23">
            <text:p><text:s/>3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8.57" table:style-name="ce23">
            <text:p><text:s/>148,57<text:s/></text:p>
          </table:table-cell>
          <table:table-cell office:value-type="float" office:value="251791.45" table:style-name="ce23">
            <text:p><text:s/>251.791,45<text:s/></text:p>
          </table:table-cell>
          <table:table-cell office:value-type="float" office:value="168650.14" table:style-name="ce23">
            <text:p><text:s/>168.650,14<text:s/></text:p>
          </table:table-cell>
          <table:table-cell office:value-type="float" office:value="250265.81" table:style-name="ce23">
            <text:p><text:s/>250.265,81<text:s/></text:p>
          </table:table-cell>
          <table:table-cell office:value-type="float" office:value="168650.14" table:style-name="ce23">
            <text:p><text:s/>168.650,14<text:s/></text:p>
          </table:table-cell>
          <table:table-cell office:value-type="float" office:value="250265.81" table:style-name="ce23">
            <text:p><text:s/>250.265,81<text:s/></text:p>
          </table:table-cell>
          <table:table-cell office:value-type="float" office:value="48208.55" table:style-name="ce23">
            <text:p><text:s/>48.208,5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8.57" table:style-name="ce22">
            <text:p><text:s/>148,57<text:s/></text:p>
          </table:table-cell>
          <table:table-cell office:value-type="float" office:value="251791.45" table:style-name="ce22">
            <text:p><text:s/>251.791,45<text:s/></text:p>
          </table:table-cell>
          <table:table-cell office:value-type="float" office:value="168650.14" table:style-name="ce22">
            <text:p><text:s/>168.650,14<text:s/></text:p>
          </table:table-cell>
          <table:table-cell office:value-type="float" office:value="250265.81" table:style-name="ce22">
            <text:p><text:s/>250.265,81<text:s/></text:p>
          </table:table-cell>
          <table:table-cell office:value-type="float" office:value="168650.14" table:style-name="ce22">
            <text:p><text:s/>168.650,14<text:s/></text:p>
          </table:table-cell>
          <table:table-cell office:value-type="float" office:value="250265.81" table:style-name="ce22">
            <text:p><text:s/>250.265,81<text:s/></text:p>
          </table:table-cell>
          <table:table-cell office:value-type="float" office:value="48208.55" table:style-name="ce22">
            <text:p><text:s/>48.208,5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4" table:style-name="ce22">
            <text:p><text:s/>1.3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4" table:style-name="ce22">
            <text:p><text:s/>1.3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4" table:style-name="ce22">
            <text:p><text:s/>1.374,00<text:s/></text:p>
          </table:table-cell>
          <table:table-cell office:value-type="float" office:value="8626" table:style-name="ce22">
            <text:p><text:s/>8.626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5 - SERVIÇOS DE CONSULTORIA</text:p>
          </table:table-cell>
          <table:table-cell office:value-type="float" office:value="270000" table:style-name="ce22">
            <text:p><text:s/>27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800" table:style-name="ce22">
            <text:p><text:s/>238.800,00<text:s/></text:p>
          </table:table-cell>
          <table:table-cell office:value-type="float" office:value="167160" table:style-name="ce22">
            <text:p><text:s/>167.160,00<text:s/></text:p>
          </table:table-cell>
          <table:table-cell office:value-type="float" office:value="238800" table:style-name="ce22">
            <text:p><text:s/>238.800,00<text:s/></text:p>
          </table:table-cell>
          <table:table-cell office:value-type="float" office:value="167160" table:style-name="ce22">
            <text:p><text:s/>167.160,00<text:s/></text:p>
          </table:table-cell>
          <table:table-cell office:value-type="float" office:value="238800" table:style-name="ce22">
            <text:p><text:s/>238.800,00<text:s/></text:p>
          </table:table-cell>
          <table:table-cell office:value-type="float" office:value="31200" table:style-name="ce22">
            <text:p><text:s/>31.2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9500" table:style-name="ce22">
            <text:p><text:s/>19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468.88" table:style-name="ce22">
            <text:p><text:s/>11.468,88<text:s/></text:p>
          </table:table-cell>
          <table:table-cell office:value-type="float" office:value="1341.57" table:style-name="ce22">
            <text:p><text:s/>1.341,57<text:s/></text:p>
          </table:table-cell>
          <table:table-cell office:value-type="float" office:value="9943.24" table:style-name="ce22">
            <text:p><text:s/>9.943,24<text:s/></text:p>
          </table:table-cell>
          <table:table-cell office:value-type="float" office:value="1341.57" table:style-name="ce22">
            <text:p><text:s/>1.341,57<text:s/></text:p>
          </table:table-cell>
          <table:table-cell office:value-type="float" office:value="9943.24" table:style-name="ce22">
            <text:p><text:s/>9.943,24<text:s/></text:p>
          </table:table-cell>
          <table:table-cell office:value-type="float" office:value="8031.12" table:style-name="ce22">
            <text:p><text:s/>8.031,1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8.57" table:style-name="ce22">
            <text:p><text:s/>148,57<text:s/></text:p>
          </table:table-cell>
          <table:table-cell office:value-type="float" office:value="148.57" table:style-name="ce22">
            <text:p><text:s/>148,57<text:s/></text:p>
          </table:table-cell>
          <table:table-cell office:value-type="float" office:value="148.57" table:style-name="ce22">
            <text:p><text:s/>148,57<text:s/></text:p>
          </table:table-cell>
          <table:table-cell office:value-type="float" office:value="148.57" table:style-name="ce22">
            <text:p><text:s/>148,57<text:s/></text:p>
          </table:table-cell>
          <table:table-cell office:value-type="float" office:value="148.57" table:style-name="ce22">
            <text:p><text:s/>148,57<text:s/></text:p>
          </table:table-cell>
          <table:table-cell office:value-type="float" office:value="148.57" table:style-name="ce22">
            <text:p><text:s/>148,57<text:s/></text:p>
          </table:table-cell>
          <table:table-cell office:value-type="float" office:value="351.43" table:style-name="ce22">
            <text:p><text:s/>351,4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2 - ADMINISTRAÇÃO GERAL</text:p>
          </table:table-cell>
          <table:table-cell office:value-type="float" office:value="36979989" table:style-name="ce22">
            <text:p><text:s/>36.979.989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413602.23" table:style-name="ce22">
            <text:p><text:s/>413.602,23<text:s/></text:p>
          </table:table-cell>
          <table:table-cell office:value-type="float" office:value="17670895.010000002" table:style-name="ce22">
            <text:p><text:s/>17.670.895,01<text:s/></text:p>
          </table:table-cell>
          <table:table-cell office:value-type="float" office:value="1301113.96" table:style-name="ce22">
            <text:p><text:s/>1.301.113,96<text:s/></text:p>
          </table:table-cell>
          <table:table-cell office:value-type="float" office:value="14679271.810000001" table:style-name="ce22">
            <text:p><text:s/>14.679.271,81<text:s/></text:p>
          </table:table-cell>
          <table:table-cell office:value-type="float" office:value="1298906.2" table:style-name="ce22">
            <text:p><text:s/>1.298.906,20<text:s/></text:p>
          </table:table-cell>
          <table:table-cell office:value-type="float" office:value="14670036.470000001" table:style-name="ce22">
            <text:p><text:s/>14.670.036,47<text:s/></text:p>
          </table:table-cell>
          <table:table-cell office:value-type="float" office:value="3309093.99" table:style-name="ce22">
            <text:p><text:s/>3.309.093,9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10 - CONTRIBUIÇÃO PREVIDENCIÁRIA COMPLEMENTAR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205400010 - CONTRIBUIÇÃO PREVIDENCIÁRIA COMPLEMENTAR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13 - CONTRIBUIÇÃO PATRONAL AO FUNDO PREVIDENCIÁRIO</text:p>
          </table:table-cell>
          <table:table-cell office:value-type="float" office:value="13689000" table:style-name="ce22">
            <text:p><text:s/>13.68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364619.33" table:style-name="ce22">
            <text:p><text:s/>13.364.619,33<text:s/></text:p>
          </table:table-cell>
          <table:table-cell office:value-type="float" office:value="1023567.93" table:style-name="ce22">
            <text:p><text:s/>1.023.567,93<text:s/></text:p>
          </table:table-cell>
          <table:table-cell office:value-type="float" office:value="11923354.859999999" table:style-name="ce22">
            <text:p><text:s/>11.923.354,86<text:s/></text:p>
          </table:table-cell>
          <table:table-cell office:value-type="float" office:value="1023567.93" table:style-name="ce22">
            <text:p><text:s/>1.023.567,93<text:s/></text:p>
          </table:table-cell>
          <table:table-cell office:value-type="float" office:value="11923354.859999999" table:style-name="ce22">
            <text:p><text:s/>11.923.354,86<text:s/></text:p>
          </table:table-cell>
          <table:table-cell office:value-type="float" office:value="324380.67" table:style-name="ce22">
            <text:p><text:s/>324.380,6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205400013 - CONTRIBUIÇÃO PATRONAL AO FUNDO PREVIDENCIÁRIO</text:p>
          </table:table-cell>
          <table:table-cell office:value-type="float" office:value="13689000" table:style-name="ce23">
            <text:p><text:s/>13.68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364619.33" table:style-name="ce23">
            <text:p><text:s/>13.364.619,33<text:s/></text:p>
          </table:table-cell>
          <table:table-cell office:value-type="float" office:value="1023567.93" table:style-name="ce23">
            <text:p><text:s/>1.023.567,93<text:s/></text:p>
          </table:table-cell>
          <table:table-cell office:value-type="float" office:value="11923354.859999999" table:style-name="ce23">
            <text:p><text:s/>11.923.354,86<text:s/></text:p>
          </table:table-cell>
          <table:table-cell office:value-type="float" office:value="1023567.93" table:style-name="ce23">
            <text:p><text:s/>1.023.567,93<text:s/></text:p>
          </table:table-cell>
          <table:table-cell office:value-type="float" office:value="11923354.859999999" table:style-name="ce23">
            <text:p><text:s/>11.923.354,86<text:s/></text:p>
          </table:table-cell>
          <table:table-cell office:value-type="float" office:value="324380.67" table:style-name="ce23">
            <text:p><text:s/>324.380,6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3689000" table:style-name="ce22">
            <text:p><text:s/>13.68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364619.33" table:style-name="ce22">
            <text:p><text:s/>13.364.619,33<text:s/></text:p>
          </table:table-cell>
          <table:table-cell office:value-type="float" office:value="1023567.93" table:style-name="ce22">
            <text:p><text:s/>1.023.567,93<text:s/></text:p>
          </table:table-cell>
          <table:table-cell office:value-type="float" office:value="11923354.859999999" table:style-name="ce22">
            <text:p><text:s/>11.923.354,86<text:s/></text:p>
          </table:table-cell>
          <table:table-cell office:value-type="float" office:value="1023567.93" table:style-name="ce22">
            <text:p><text:s/>1.023.567,93<text:s/></text:p>
          </table:table-cell>
          <table:table-cell office:value-type="float" office:value="11923354.859999999" table:style-name="ce22">
            <text:p><text:s/>11.923.354,86<text:s/></text:p>
          </table:table-cell>
          <table:table-cell office:value-type="float" office:value="324380.67" table:style-name="ce22">
            <text:p><text:s/>324.380,6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13400000" table:style-name="ce22">
            <text:p><text:s/>13.4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172696.689999999" table:style-name="ce22">
            <text:p><text:s/>13.172.696,69<text:s/></text:p>
          </table:table-cell>
          <table:table-cell office:value-type="float" office:value="1004152.48" table:style-name="ce22">
            <text:p><text:s/>1.004.152,48<text:s/></text:p>
          </table:table-cell>
          <table:table-cell office:value-type="float" office:value="11796293.289999999" table:style-name="ce22">
            <text:p><text:s/>11.796.293,29<text:s/></text:p>
          </table:table-cell>
          <table:table-cell office:value-type="float" office:value="1004152.48" table:style-name="ce22">
            <text:p><text:s/>1.004.152,48<text:s/></text:p>
          </table:table-cell>
          <table:table-cell office:value-type="float" office:value="11796293.289999999" table:style-name="ce22">
            <text:p><text:s/>11.796.293,29<text:s/></text:p>
          </table:table-cell>
          <table:table-cell office:value-type="float" office:value="227303.31" table:style-name="ce22">
            <text:p><text:s/>227.303,3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60000" table:style-name="ce22">
            <text:p><text:s/>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0" table:style-name="ce22">
            <text:p><text:s/>6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96 - RESSARCIMENTO DE DESPESAS DE PESSOAL REQUISITADO</text:p>
          </table:table-cell>
          <table:table-cell office:value-type="float" office:value="229000" table:style-name="ce22">
            <text:p><text:s/>22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1922.64" table:style-name="ce22">
            <text:p><text:s/>191.922,64<text:s/></text:p>
          </table:table-cell>
          <table:table-cell office:value-type="float" office:value="19415.45" table:style-name="ce22">
            <text:p><text:s/>19.415,45<text:s/></text:p>
          </table:table-cell>
          <table:table-cell office:value-type="float" office:value="127061.57" table:style-name="ce22">
            <text:p><text:s/>127.061,57<text:s/></text:p>
          </table:table-cell>
          <table:table-cell office:value-type="float" office:value="19415.45" table:style-name="ce22">
            <text:p><text:s/>19.415,45<text:s/></text:p>
          </table:table-cell>
          <table:table-cell office:value-type="float" office:value="127061.57" table:style-name="ce22">
            <text:p><text:s/>127.061,57<text:s/></text:p>
          </table:table-cell>
          <table:table-cell office:value-type="float" office:value="37077.360000000001" table:style-name="ce22">
            <text:p><text:s/>37.077,3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94 - CONTRIBUIÇÃO DO ESTADO AO REGIME DE PREVIDÊNCIA COMPLEMENTAR - PREVES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333.33" table:style-name="ce22">
            <text:p><text:s/>28.333,33<text:s/></text:p>
          </table:table-cell>
          <table:table-cell office:value-type="float" office:value="2378.33" table:style-name="ce22">
            <text:p><text:s/>2.378,33<text:s/></text:p>
          </table:table-cell>
          <table:table-cell office:value-type="float" office:value="15620.27" table:style-name="ce22">
            <text:p><text:s/>15.620,27<text:s/></text:p>
          </table:table-cell>
          <table:table-cell office:value-type="float" office:value="2378.33" table:style-name="ce22">
            <text:p><text:s/>2.378,33<text:s/></text:p>
          </table:table-cell>
          <table:table-cell office:value-type="float" office:value="15620.27" table:style-name="ce22">
            <text:p><text:s/>15.620,27<text:s/></text:p>
          </table:table-cell>
          <table:table-cell office:value-type="float" office:value="1666.67" table:style-name="ce22">
            <text:p><text:s/>1.666,67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205400094 - CONTRIBUIÇÃO DO ESTADO AO REGIME DE PREVIDÊNCIA COMPLEMENTAR - PREVES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333.33" table:style-name="ce23">
            <text:p><text:s/>28.333,33<text:s/></text:p>
          </table:table-cell>
          <table:table-cell office:value-type="float" office:value="2378.33" table:style-name="ce23">
            <text:p><text:s/>2.378,33<text:s/></text:p>
          </table:table-cell>
          <table:table-cell office:value-type="float" office:value="15620.27" table:style-name="ce23">
            <text:p><text:s/>15.620,27<text:s/></text:p>
          </table:table-cell>
          <table:table-cell office:value-type="float" office:value="2378.33" table:style-name="ce23">
            <text:p><text:s/>2.378,33<text:s/></text:p>
          </table:table-cell>
          <table:table-cell office:value-type="float" office:value="15620.27" table:style-name="ce23">
            <text:p><text:s/>15.620,27<text:s/></text:p>
          </table:table-cell>
          <table:table-cell office:value-type="float" office:value="1666.67" table:style-name="ce23">
            <text:p><text:s/>1.666,6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333.33" table:style-name="ce22">
            <text:p><text:s/>28.333,33<text:s/></text:p>
          </table:table-cell>
          <table:table-cell office:value-type="float" office:value="2378.33" table:style-name="ce22">
            <text:p><text:s/>2.378,33<text:s/></text:p>
          </table:table-cell>
          <table:table-cell office:value-type="float" office:value="15620.27" table:style-name="ce22">
            <text:p><text:s/>15.620,27<text:s/></text:p>
          </table:table-cell>
          <table:table-cell office:value-type="float" office:value="2378.33" table:style-name="ce22">
            <text:p><text:s/>2.378,33<text:s/></text:p>
          </table:table-cell>
          <table:table-cell office:value-type="float" office:value="15620.27" table:style-name="ce22">
            <text:p><text:s/>15.620,27<text:s/></text:p>
          </table:table-cell>
          <table:table-cell office:value-type="float" office:value="1666.67" table:style-name="ce22">
            <text:p><text:s/>1.666,6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07 - CONTRIBUIÇÃO A ENTIDADES FECHADAS DE PREVIDÊNCIA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333.33" table:style-name="ce22">
            <text:p><text:s/>28.333,33<text:s/></text:p>
          </table:table-cell>
          <table:table-cell office:value-type="float" office:value="2378.33" table:style-name="ce22">
            <text:p><text:s/>2.378,33<text:s/></text:p>
          </table:table-cell>
          <table:table-cell office:value-type="float" office:value="15620.27" table:style-name="ce22">
            <text:p><text:s/>15.620,27<text:s/></text:p>
          </table:table-cell>
          <table:table-cell office:value-type="float" office:value="2378.33" table:style-name="ce22">
            <text:p><text:s/>2.378,33<text:s/></text:p>
          </table:table-cell>
          <table:table-cell office:value-type="float" office:value="15620.27" table:style-name="ce22">
            <text:p><text:s/>15.620,27<text:s/></text:p>
          </table:table-cell>
          <table:table-cell office:value-type="float" office:value="1666.67" table:style-name="ce22">
            <text:p><text:s/>1.666,6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1010 - AQUISIÇÃO, CONSTRUÇÃO, AMPLIAÇÃO E REFORMA DE IMÓVEIS</text:p>
          </table:table-cell>
          <table:table-cell office:value-type="float" office:value="2766920" table:style-name="ce22">
            <text:p><text:s/>2.766.9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50.12" table:style-name="ce22">
            <text:p><text:s/>13.050,12<text:s/></text:p>
          </table:table-cell>
          <table:table-cell office:value-type="float" office:value="258168.45" table:style-name="ce22">
            <text:p><text:s/>258.168,45<text:s/></text:p>
          </table:table-cell>
          <table:table-cell office:value-type="float" office:value="76654.52" table:style-name="ce22">
            <text:p><text:s/>76.654,52<text:s/></text:p>
          </table:table-cell>
          <table:table-cell office:value-type="float" office:value="118107.9" table:style-name="ce22">
            <text:p><text:s/>118.107,90<text:s/></text:p>
          </table:table-cell>
          <table:table-cell office:value-type="float" office:value="76654.52" table:style-name="ce22">
            <text:p><text:s/>76.654,52<text:s/></text:p>
          </table:table-cell>
          <table:table-cell office:value-type="float" office:value="118107.9" table:style-name="ce22">
            <text:p><text:s/>118.107,90<text:s/></text:p>
          </table:table-cell>
          <table:table-cell office:value-type="float" office:value="2508751.5499999998" table:style-name="ce22">
            <text:p><text:s/>2.508.751,55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205401010 - AQUISIÇÃO, CONSTRUÇÃO, AMPLIAÇÃO E REFORMA DE IMÓVEIS</text:p>
          </table:table-cell>
          <table:table-cell office:value-type="float" office:value="2766920" table:style-name="ce23">
            <text:p><text:s/>2.766.9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50.12" table:style-name="ce23">
            <text:p><text:s/>13.050,12<text:s/></text:p>
          </table:table-cell>
          <table:table-cell office:value-type="float" office:value="258168.45" table:style-name="ce23">
            <text:p><text:s/>258.168,45<text:s/></text:p>
          </table:table-cell>
          <table:table-cell office:value-type="float" office:value="76654.52" table:style-name="ce23">
            <text:p><text:s/>76.654,52<text:s/></text:p>
          </table:table-cell>
          <table:table-cell office:value-type="float" office:value="118107.9" table:style-name="ce23">
            <text:p><text:s/>118.107,90<text:s/></text:p>
          </table:table-cell>
          <table:table-cell office:value-type="float" office:value="76654.52" table:style-name="ce23">
            <text:p><text:s/>76.654,52<text:s/></text:p>
          </table:table-cell>
          <table:table-cell office:value-type="float" office:value="118107.9" table:style-name="ce23">
            <text:p><text:s/>118.107,90<text:s/></text:p>
          </table:table-cell>
          <table:table-cell office:value-type="float" office:value="2508751.5499999998" table:style-name="ce23">
            <text:p><text:s/>2.508.751,5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726920" table:style-name="ce22">
            <text:p><text:s/>1.726.9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494.59" table:style-name="ce22">
            <text:p><text:s/>8.494,59<text:s/></text:p>
          </table:table-cell>
          <table:table-cell office:value-type="float" office:value="42300.33" table:style-name="ce22">
            <text:p><text:s/>42.300,33<text:s/></text:p>
          </table:table-cell>
          <table:table-cell office:value-type="float" office:value="17196" table:style-name="ce22">
            <text:p><text:s/>17.196,00<text:s/></text:p>
          </table:table-cell>
          <table:table-cell office:value-type="float" office:value="29611.17" table:style-name="ce22">
            <text:p><text:s/>29.611,17<text:s/></text:p>
          </table:table-cell>
          <table:table-cell office:value-type="float" office:value="17196" table:style-name="ce22">
            <text:p><text:s/>17.196,00<text:s/></text:p>
          </table:table-cell>
          <table:table-cell office:value-type="float" office:value="29611.17" table:style-name="ce22">
            <text:p><text:s/>29.611,17<text:s/></text:p>
          </table:table-cell>
          <table:table-cell office:value-type="float" office:value="1684619.67" table:style-name="ce22">
            <text:p><text:s/>1.684.619,6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58829" table:style-name="ce22">
            <text:p><text:s/>58.8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86.59" table:style-name="ce22">
            <text:p><text:s/>886,59<text:s/></text:p>
          </table:table-cell>
          <table:table-cell office:value-type="float" office:value="29586.71" table:style-name="ce22">
            <text:p><text:s/>29.586,71<text:s/></text:p>
          </table:table-cell>
          <table:table-cell office:value-type="float" office:value="17053" table:style-name="ce22">
            <text:p><text:s/>17.053,00<text:s/></text:p>
          </table:table-cell>
          <table:table-cell office:value-type="float" office:value="25943.119999999999" table:style-name="ce22">
            <text:p><text:s/>25.943,12<text:s/></text:p>
          </table:table-cell>
          <table:table-cell office:value-type="float" office:value="17053" table:style-name="ce22">
            <text:p><text:s/>17.053,00<text:s/></text:p>
          </table:table-cell>
          <table:table-cell office:value-type="float" office:value="25943.119999999999" table:style-name="ce22">
            <text:p><text:s/>25.943,12<text:s/></text:p>
          </table:table-cell>
          <table:table-cell office:value-type="float" office:value="29242.29" table:style-name="ce22">
            <text:p><text:s/>29.242,2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668091" table:style-name="ce22">
            <text:p><text:s/>1.668.09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608" table:style-name="ce22">
            <text:p><text:s/>7.608,00<text:s/></text:p>
          </table:table-cell>
          <table:table-cell office:value-type="float" office:value="12713.62" table:style-name="ce22">
            <text:p><text:s/>12.713,62<text:s/></text:p>
          </table:table-cell>
          <table:table-cell office:value-type="float" office:value="143" table:style-name="ce22">
            <text:p><text:s/>143,00<text:s/></text:p>
          </table:table-cell>
          <table:table-cell office:value-type="float" office:value="3668.05" table:style-name="ce22">
            <text:p><text:s/>3.668,05<text:s/></text:p>
          </table:table-cell>
          <table:table-cell office:value-type="float" office:value="143" table:style-name="ce22">
            <text:p><text:s/>143,00<text:s/></text:p>
          </table:table-cell>
          <table:table-cell office:value-type="float" office:value="3668.05" table:style-name="ce22">
            <text:p><text:s/>3.668,05<text:s/></text:p>
          </table:table-cell>
          <table:table-cell office:value-type="float" office:value="1655377.38" table:style-name="ce22">
            <text:p><text:s/>1.655.377,3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1040000" table:style-name="ce22">
            <text:p><text:s/>1.04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555.53" table:style-name="ce22">
            <text:p><text:s/>4.555,53<text:s/></text:p>
          </table:table-cell>
          <table:table-cell office:value-type="float" office:value="215868.12" table:style-name="ce22">
            <text:p><text:s/>215.868,12<text:s/></text:p>
          </table:table-cell>
          <table:table-cell office:value-type="float" office:value="59458.52" table:style-name="ce22">
            <text:p><text:s/>59.458,52<text:s/></text:p>
          </table:table-cell>
          <table:table-cell office:value-type="float" office:value="88496.73" table:style-name="ce22">
            <text:p><text:s/>88.496,73<text:s/></text:p>
          </table:table-cell>
          <table:table-cell office:value-type="float" office:value="59458.52" table:style-name="ce22">
            <text:p><text:s/>59.458,52<text:s/></text:p>
          </table:table-cell>
          <table:table-cell office:value-type="float" office:value="88496.73" table:style-name="ce22">
            <text:p><text:s/>88.496,73<text:s/></text:p>
          </table:table-cell>
          <table:table-cell office:value-type="float" office:value="824131.88" table:style-name="ce22">
            <text:p><text:s/>824.131,8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1 - OBRAS E INSTALAÇÕES</text:p>
          </table:table-cell>
          <table:table-cell office:value-type="float" office:value="960000" table:style-name="ce22">
            <text:p><text:s/>9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00" table:style-name="ce22">
            <text:p><text:s/>4.300,00<text:s/></text:p>
          </table:table-cell>
          <table:table-cell office:value-type="float" office:value="215612.59" table:style-name="ce22">
            <text:p><text:s/>215.612,59<text:s/></text:p>
          </table:table-cell>
          <table:table-cell office:value-type="float" office:value="59458.52" table:style-name="ce22">
            <text:p><text:s/>59.458,52<text:s/></text:p>
          </table:table-cell>
          <table:table-cell office:value-type="float" office:value="88496.73" table:style-name="ce22">
            <text:p><text:s/>88.496,73<text:s/></text:p>
          </table:table-cell>
          <table:table-cell office:value-type="float" office:value="59458.52" table:style-name="ce22">
            <text:p><text:s/>59.458,52<text:s/></text:p>
          </table:table-cell>
          <table:table-cell office:value-type="float" office:value="88496.73" table:style-name="ce22">
            <text:p><text:s/>88.496,73<text:s/></text:p>
          </table:table-cell>
          <table:table-cell office:value-type="float" office:value="744387.41" table:style-name="ce22">
            <text:p><text:s/>744.387,4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80000" table:style-name="ce22">
            <text:p><text:s/>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5.53" table:style-name="ce22">
            <text:p><text:s/>255,53<text:s/></text:p>
          </table:table-cell>
          <table:table-cell office:value-type="float" office:value="255.53" table:style-name="ce22">
            <text:p><text:s/>255,5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9744.47" table:style-name="ce22">
            <text:p><text:s/>79.744,4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7 - ADMINISTRAÇÃO DA UNIDADE</text:p>
          </table:table-cell>
          <table:table-cell office:value-type="float" office:value="4494069" table:style-name="ce22">
            <text:p><text:s/>4.494.06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0552.11" table:style-name="ce22">
            <text:p><text:s/>400.552,11<text:s/></text:p>
          </table:table-cell>
          <table:table-cell office:value-type="float" office:value="4019773.9" table:style-name="ce22">
            <text:p><text:s/>4.019.773,90<text:s/></text:p>
          </table:table-cell>
          <table:table-cell office:value-type="float" office:value="198513.18" table:style-name="ce22">
            <text:p><text:s/>198.513,18<text:s/></text:p>
          </table:table-cell>
          <table:table-cell office:value-type="float" office:value="2622188.7799999998" table:style-name="ce22">
            <text:p><text:s/>2.622.188,78<text:s/></text:p>
          </table:table-cell>
          <table:table-cell office:value-type="float" office:value="196305.42" table:style-name="ce22">
            <text:p><text:s/>196.305,42<text:s/></text:p>
          </table:table-cell>
          <table:table-cell office:value-type="float" office:value="2612953.44" table:style-name="ce22">
            <text:p><text:s/>2.612.953,44<text:s/></text:p>
          </table:table-cell>
          <table:table-cell office:value-type="float" office:value="474295.1" table:style-name="ce22">
            <text:p><text:s/>474.295,1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205402017 - ADMINISTRAÇÃO DA UNIDADE</text:p>
          </table:table-cell>
          <table:table-cell office:value-type="float" office:value="4494069" table:style-name="ce23">
            <text:p><text:s/>4.494.06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552.11" table:style-name="ce23">
            <text:p><text:s/>400.552,11<text:s/></text:p>
          </table:table-cell>
          <table:table-cell office:value-type="float" office:value="4019773.9" table:style-name="ce23">
            <text:p><text:s/>4.019.773,90<text:s/></text:p>
          </table:table-cell>
          <table:table-cell office:value-type="float" office:value="198513.18" table:style-name="ce23">
            <text:p><text:s/>198.513,18<text:s/></text:p>
          </table:table-cell>
          <table:table-cell office:value-type="float" office:value="2622188.7799999998" table:style-name="ce23">
            <text:p><text:s/>2.622.188,78<text:s/></text:p>
          </table:table-cell>
          <table:table-cell office:value-type="float" office:value="196305.42" table:style-name="ce23">
            <text:p><text:s/>196.305,42<text:s/></text:p>
          </table:table-cell>
          <table:table-cell office:value-type="float" office:value="2612953.44" table:style-name="ce23">
            <text:p><text:s/>2.612.953,44<text:s/></text:p>
          </table:table-cell>
          <table:table-cell office:value-type="float" office:value="474295.1" table:style-name="ce23">
            <text:p><text:s/>474.295,1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3843927" table:style-name="ce22">
            <text:p><text:s/>3.843.92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1677.38" table:style-name="ce22">
            <text:p><text:s/>351.677,38<text:s/></text:p>
          </table:table-cell>
          <table:table-cell office:value-type="float" office:value="3602414.58" table:style-name="ce22">
            <text:p><text:s/>3.602.414,58<text:s/></text:p>
          </table:table-cell>
          <table:table-cell office:value-type="float" office:value="192329.18" table:style-name="ce22">
            <text:p><text:s/>192.329,18<text:s/></text:p>
          </table:table-cell>
          <table:table-cell office:value-type="float" office:value="2560605.88" table:style-name="ce22">
            <text:p><text:s/>2.560.605,88<text:s/></text:p>
          </table:table-cell>
          <table:table-cell office:value-type="float" office:value="190121.42" table:style-name="ce22">
            <text:p><text:s/>190.121,42<text:s/></text:p>
          </table:table-cell>
          <table:table-cell office:value-type="float" office:value="2551370.54" table:style-name="ce22">
            <text:p><text:s/>2.551.370,54<text:s/></text:p>
          </table:table-cell>
          <table:table-cell office:value-type="float" office:value="241512.42" table:style-name="ce22">
            <text:p><text:s/>241.512,4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602320" table:style-name="ce22">
            <text:p><text:s/>602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3782.8" table:style-name="ce22">
            <text:p><text:s/>83.782,80<text:s/></text:p>
          </table:table-cell>
          <table:table-cell office:value-type="float" office:value="519861.94" table:style-name="ce22">
            <text:p><text:s/>519.861,94<text:s/></text:p>
          </table:table-cell>
          <table:table-cell office:value-type="float" office:value="25780.14" table:style-name="ce22">
            <text:p><text:s/>25.780,14<text:s/></text:p>
          </table:table-cell>
          <table:table-cell office:value-type="float" office:value="297417.12" table:style-name="ce22">
            <text:p><text:s/>297.417,12<text:s/></text:p>
          </table:table-cell>
          <table:table-cell office:value-type="float" office:value="22472.44" table:style-name="ce22">
            <text:p><text:s/>22.472,44<text:s/></text:p>
          </table:table-cell>
          <table:table-cell office:value-type="float" office:value="294109.42" table:style-name="ce22">
            <text:p><text:s/>294.109,42<text:s/></text:p>
          </table:table-cell>
          <table:table-cell office:value-type="float" office:value="82458.06" table:style-name="ce22">
            <text:p><text:s/>82.458,0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1 - PREMIAÇÕES CULTURAIS, ARTÍSTICAS, CIENTÍFICAS, DESPORTIVAS E OUTRAS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0" table:style-name="ce22">
            <text:p><text:s/>1.100,00<text:s/></text:p>
          </table:table-cell>
          <table:table-cell office:value-type="float" office:value="1100" table:style-name="ce22">
            <text:p><text:s/>1.1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00" table:style-name="ce22">
            <text:p><text:s/>9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44000" table:style-name="ce22">
            <text:p><text:s/>4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690" table:style-name="ce22">
            <text:p><text:s/>40.6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10" table:style-name="ce22">
            <text:p><text:s/>3.31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2400" table:style-name="ce22">
            <text:p><text:s/>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00" table:style-name="ce22">
            <text:p><text:s/>2.4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4 - OUTRAS DESPESAS DE PESSOAL DECORRENTES DE CONTRATOS DE TERCEIRIZAÇÃO</text:p>
          </table:table-cell>
          <table:table-cell office:value-type="float" office:value="106000" table:style-name="ce22">
            <text:p><text:s/>10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4000.320000000007" table:style-name="ce22">
            <text:p><text:s/>94.000,32<text:s/></text:p>
          </table:table-cell>
          <table:table-cell office:value-type="float" office:value="861.66" table:style-name="ce22">
            <text:p><text:s/>861,66<text:s/></text:p>
          </table:table-cell>
          <table:table-cell office:value-type="float" office:value="66704.86" table:style-name="ce22">
            <text:p><text:s/>66.704,86<text:s/></text:p>
          </table:table-cell>
          <table:table-cell office:value-type="float" office:value="861.66" table:style-name="ce22">
            <text:p><text:s/>861,66<text:s/></text:p>
          </table:table-cell>
          <table:table-cell office:value-type="float" office:value="66704.86" table:style-name="ce22">
            <text:p><text:s/>66.704,86<text:s/></text:p>
          </table:table-cell>
          <table:table-cell office:value-type="float" office:value="11999.68" table:style-name="ce22">
            <text:p><text:s/>11.999,6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7 - LOCAÇÃO DE MÃO-DE-OBRA</text:p>
          </table:table-cell>
          <table:table-cell office:value-type="float" office:value="1506000" table:style-name="ce22">
            <text:p><text:s/>1.50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305.66" table:style-name="ce22">
            <text:p><text:s/>58.305,66<text:s/></text:p>
          </table:table-cell>
          <table:table-cell office:value-type="float" office:value="1425837.39" table:style-name="ce22">
            <text:p><text:s/>1.425.837,39<text:s/></text:p>
          </table:table-cell>
          <table:table-cell office:value-type="float" office:value="67513.62" table:style-name="ce22">
            <text:p><text:s/>67.513,62<text:s/></text:p>
          </table:table-cell>
          <table:table-cell office:value-type="float" office:value="1105258.93" table:style-name="ce22">
            <text:p><text:s/>1.105.258,93<text:s/></text:p>
          </table:table-cell>
          <table:table-cell office:value-type="float" office:value="67513.62" table:style-name="ce22">
            <text:p><text:s/>67.513,62<text:s/></text:p>
          </table:table-cell>
          <table:table-cell office:value-type="float" office:value="1105258.93" table:style-name="ce22">
            <text:p><text:s/>1.105.258,93<text:s/></text:p>
          </table:table-cell>
          <table:table-cell office:value-type="float" office:value="80162.61" table:style-name="ce22">
            <text:p><text:s/>80.162,6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559490" table:style-name="ce22">
            <text:p><text:s/>1.559.4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8488.92" table:style-name="ce22">
            <text:p><text:s/>208.488,92<text:s/></text:p>
          </table:table-cell>
          <table:table-cell office:value-type="float" office:value="1508217.42" table:style-name="ce22">
            <text:p><text:s/>1.508.217,42<text:s/></text:p>
          </table:table-cell>
          <table:table-cell office:value-type="float" office:value="97898.71" table:style-name="ce22">
            <text:p><text:s/>97.898,71<text:s/></text:p>
          </table:table-cell>
          <table:table-cell office:value-type="float" office:value="1080266.96" table:style-name="ce22">
            <text:p><text:s/>1.080.266,96<text:s/></text:p>
          </table:table-cell>
          <table:table-cell office:value-type="float" office:value="98998.65" table:style-name="ce22">
            <text:p><text:s/>98.998,65<text:s/></text:p>
          </table:table-cell>
          <table:table-cell office:value-type="float" office:value="1074339.32" table:style-name="ce22">
            <text:p><text:s/>1.074.339,32<text:s/></text:p>
          </table:table-cell>
          <table:table-cell office:value-type="float" office:value="51272.58" table:style-name="ce22">
            <text:p><text:s/>51.272,5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16117" table:style-name="ce22">
            <text:p><text:s/>16.11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763.93" table:style-name="ce22">
            <text:p><text:s/>8.763,93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7014.43" table:style-name="ce22">
            <text:p><text:s/>7.014,43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7014.43" table:style-name="ce22">
            <text:p><text:s/>7.014,43<text:s/></text:p>
          </table:table-cell>
          <table:table-cell office:value-type="float" office:value="7353.07" table:style-name="ce22">
            <text:p><text:s/>7.353,0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53.89" table:style-name="ce22">
            <text:p><text:s/>2.753,8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53.89" table:style-name="ce22">
            <text:p><text:s/>2.753,8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53.89" table:style-name="ce22">
            <text:p><text:s/>2.753,89<text:s/></text:p>
          </table:table-cell>
          <table:table-cell office:value-type="float" office:value="246.11" table:style-name="ce22">
            <text:p><text:s/>246,1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3 - INDENIZAÇÕES E RESTITUIÇÕES</text:p>
          </table:table-cell>
          <table:table-cell office:value-type="float" office:value="1600" table:style-name="ce22">
            <text:p><text:s/>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9.69" table:style-name="ce22">
            <text:p><text:s/>1.189,6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9.69" table:style-name="ce22">
            <text:p><text:s/>1.189,6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9.69" table:style-name="ce22">
            <text:p><text:s/>1.189,69<text:s/></text:p>
          </table:table-cell>
          <table:table-cell office:value-type="float" office:value="410.31" table:style-name="ce22">
            <text:p><text:s/>410,3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650142" table:style-name="ce22">
            <text:p><text:s/>650.1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874.73" table:style-name="ce22">
            <text:p><text:s/>48.874,73<text:s/></text:p>
          </table:table-cell>
          <table:table-cell office:value-type="float" office:value="417359.32" table:style-name="ce22">
            <text:p><text:s/>417.359,32<text:s/></text:p>
          </table:table-cell>
          <table:table-cell office:value-type="float" office:value="6184" table:style-name="ce22">
            <text:p><text:s/>6.184,00<text:s/></text:p>
          </table:table-cell>
          <table:table-cell office:value-type="float" office:value="61582.9" table:style-name="ce22">
            <text:p><text:s/>61.582,90<text:s/></text:p>
          </table:table-cell>
          <table:table-cell office:value-type="float" office:value="6184" table:style-name="ce22">
            <text:p><text:s/>6.184,00<text:s/></text:p>
          </table:table-cell>
          <table:table-cell office:value-type="float" office:value="61582.9" table:style-name="ce22">
            <text:p><text:s/>61.582,90<text:s/></text:p>
          </table:table-cell>
          <table:table-cell office:value-type="float" office:value="232782.68" table:style-name="ce22">
            <text:p><text:s/>232.782,6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650142" table:style-name="ce22">
            <text:p><text:s/>650.1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874.73" table:style-name="ce22">
            <text:p><text:s/>48.874,73<text:s/></text:p>
          </table:table-cell>
          <table:table-cell office:value-type="float" office:value="417359.32" table:style-name="ce22">
            <text:p><text:s/>417.359,32<text:s/></text:p>
          </table:table-cell>
          <table:table-cell office:value-type="float" office:value="6184" table:style-name="ce22">
            <text:p><text:s/>6.184,00<text:s/></text:p>
          </table:table-cell>
          <table:table-cell office:value-type="float" office:value="61582.9" table:style-name="ce22">
            <text:p><text:s/>61.582,90<text:s/></text:p>
          </table:table-cell>
          <table:table-cell office:value-type="float" office:value="6184" table:style-name="ce22">
            <text:p><text:s/>6.184,00<text:s/></text:p>
          </table:table-cell>
          <table:table-cell office:value-type="float" office:value="61582.9" table:style-name="ce22">
            <text:p><text:s/>61.582,90<text:s/></text:p>
          </table:table-cell>
          <table:table-cell office:value-type="float" office:value="232782.68" table:style-name="ce22">
            <text:p><text:s/>232.782,6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6 - TECNOLOGIA DA INFORMAÇÃO</text:p>
          </table:table-cell>
          <table:table-cell office:value-type="float" office:value="5136300" table:style-name="ce22">
            <text:p><text:s/>5.136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485.9" table:style-name="ce22">
            <text:p><text:s/>8.485,90<text:s/></text:p>
          </table:table-cell>
          <table:table-cell office:value-type="float" office:value="1175637.93" table:style-name="ce22">
            <text:p><text:s/>1.175.637,93<text:s/></text:p>
          </table:table-cell>
          <table:table-cell office:value-type="float" office:value="80505.62" table:style-name="ce22">
            <text:p><text:s/>80.505,62<text:s/></text:p>
          </table:table-cell>
          <table:table-cell office:value-type="float" office:value="518052.66" table:style-name="ce22">
            <text:p><text:s/>518.052,66<text:s/></text:p>
          </table:table-cell>
          <table:table-cell office:value-type="float" office:value="80505.62" table:style-name="ce22">
            <text:p><text:s/>80.505,62<text:s/></text:p>
          </table:table-cell>
          <table:table-cell office:value-type="float" office:value="518052.66" table:style-name="ce22">
            <text:p><text:s/>518.052,66<text:s/></text:p>
          </table:table-cell>
          <table:table-cell office:value-type="float" office:value="3960662.07" table:style-name="ce22">
            <text:p><text:s/>3.960.662,0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3 - GESTÃO DA TECNOLOGIA DE INFORMAÇÃO</text:p>
          </table:table-cell>
          <table:table-cell office:value-type="float" office:value="5136300" table:style-name="ce22">
            <text:p><text:s/>5.136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485.9" table:style-name="ce22">
            <text:p><text:s/>8.485,90<text:s/></text:p>
          </table:table-cell>
          <table:table-cell office:value-type="float" office:value="1175637.93" table:style-name="ce22">
            <text:p><text:s/>1.175.637,93<text:s/></text:p>
          </table:table-cell>
          <table:table-cell office:value-type="float" office:value="80505.62" table:style-name="ce22">
            <text:p><text:s/>80.505,62<text:s/></text:p>
          </table:table-cell>
          <table:table-cell office:value-type="float" office:value="518052.66" table:style-name="ce22">
            <text:p><text:s/>518.052,66<text:s/></text:p>
          </table:table-cell>
          <table:table-cell office:value-type="float" office:value="80505.62" table:style-name="ce22">
            <text:p><text:s/>80.505,62<text:s/></text:p>
          </table:table-cell>
          <table:table-cell office:value-type="float" office:value="518052.66" table:style-name="ce22">
            <text:p><text:s/>518.052,66<text:s/></text:p>
          </table:table-cell>
          <table:table-cell office:value-type="float" office:value="3960662.07" table:style-name="ce22">
            <text:p><text:s/>3.960.662,0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605402013 - GESTÃO DA TECNOLOGIA DE INFORMAÇÃO</text:p>
          </table:table-cell>
          <table:table-cell office:value-type="float" office:value="5136300" table:style-name="ce23">
            <text:p><text:s/>5.136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485.9" table:style-name="ce23">
            <text:p><text:s/>8.485,90<text:s/></text:p>
          </table:table-cell>
          <table:table-cell office:value-type="float" office:value="1175637.93" table:style-name="ce23">
            <text:p><text:s/>1.175.637,93<text:s/></text:p>
          </table:table-cell>
          <table:table-cell office:value-type="float" office:value="80505.62" table:style-name="ce23">
            <text:p><text:s/>80.505,62<text:s/></text:p>
          </table:table-cell>
          <table:table-cell office:value-type="float" office:value="518052.66" table:style-name="ce23">
            <text:p><text:s/>518.052,66<text:s/></text:p>
          </table:table-cell>
          <table:table-cell office:value-type="float" office:value="80505.62" table:style-name="ce23">
            <text:p><text:s/>80.505,62<text:s/></text:p>
          </table:table-cell>
          <table:table-cell office:value-type="float" office:value="518052.66" table:style-name="ce23">
            <text:p><text:s/>518.052,66<text:s/></text:p>
          </table:table-cell>
          <table:table-cell office:value-type="float" office:value="3960662.07" table:style-name="ce23">
            <text:p><text:s/>3.960.662,0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948950" table:style-name="ce22">
            <text:p><text:s/>948.9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485.9" table:style-name="ce22">
            <text:p><text:s/>8.485,90<text:s/></text:p>
          </table:table-cell>
          <table:table-cell office:value-type="float" office:value="605534.35" table:style-name="ce22">
            <text:p><text:s/>605.534,35<text:s/></text:p>
          </table:table-cell>
          <table:table-cell office:value-type="float" office:value="29716.639999999999" table:style-name="ce22">
            <text:p><text:s/>29.716,64<text:s/></text:p>
          </table:table-cell>
          <table:table-cell office:value-type="float" office:value="462468.84" table:style-name="ce22">
            <text:p><text:s/>462.468,84<text:s/></text:p>
          </table:table-cell>
          <table:table-cell office:value-type="float" office:value="29716.639999999999" table:style-name="ce22">
            <text:p><text:s/>29.716,64<text:s/></text:p>
          </table:table-cell>
          <table:table-cell office:value-type="float" office:value="462468.84" table:style-name="ce22">
            <text:p><text:s/>462.468,84<text:s/></text:p>
          </table:table-cell>
          <table:table-cell office:value-type="float" office:value="343415.65" table:style-name="ce22">
            <text:p><text:s/>343.415,6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23000" table:style-name="ce22">
            <text:p><text:s/>2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425.9" table:style-name="ce22">
            <text:p><text:s/>7.425,90<text:s/></text:p>
          </table:table-cell>
          <table:table-cell office:value-type="float" office:value="10157.9" table:style-name="ce22">
            <text:p><text:s/>10.157,9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32" table:style-name="ce22">
            <text:p><text:s/>2.73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32" table:style-name="ce22">
            <text:p><text:s/>2.732,00<text:s/></text:p>
          </table:table-cell>
          <table:table-cell office:value-type="float" office:value="12842.1" table:style-name="ce22">
            <text:p><text:s/>12.842,1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920050" table:style-name="ce22">
            <text:p><text:s/>920.0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60" table:style-name="ce22">
            <text:p><text:s/>1.060,00<text:s/></text:p>
          </table:table-cell>
          <table:table-cell office:value-type="float" office:value="594034.43999999994" table:style-name="ce22">
            <text:p><text:s/>594.034,44<text:s/></text:p>
          </table:table-cell>
          <table:table-cell office:value-type="float" office:value="29716.639999999999" table:style-name="ce22">
            <text:p><text:s/>29.716,64<text:s/></text:p>
          </table:table-cell>
          <table:table-cell office:value-type="float" office:value="458394.83" table:style-name="ce22">
            <text:p><text:s/>458.394,83<text:s/></text:p>
          </table:table-cell>
          <table:table-cell office:value-type="float" office:value="29716.639999999999" table:style-name="ce22">
            <text:p><text:s/>29.716,64<text:s/></text:p>
          </table:table-cell>
          <table:table-cell office:value-type="float" office:value="458394.83" table:style-name="ce22">
            <text:p><text:s/>458.394,83<text:s/></text:p>
          </table:table-cell>
          <table:table-cell office:value-type="float" office:value="326015.56" table:style-name="ce22">
            <text:p><text:s/>326.015,5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5900" table:style-name="ce22">
            <text:p><text:s/>5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2.01" table:style-name="ce22">
            <text:p><text:s/>1.342,0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2.01" table:style-name="ce22">
            <text:p><text:s/>1.342,0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2.01" table:style-name="ce22">
            <text:p><text:s/>1.342,01<text:s/></text:p>
          </table:table-cell>
          <table:table-cell office:value-type="float" office:value="4557.99" table:style-name="ce22">
            <text:p><text:s/>4.557,9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4187350" table:style-name="ce22">
            <text:p><text:s/>4.187.3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0103.57999999996" table:style-name="ce22">
            <text:p><text:s/>570.103,58<text:s/></text:p>
          </table:table-cell>
          <table:table-cell office:value-type="float" office:value="50788.98" table:style-name="ce22">
            <text:p><text:s/>50.788,98<text:s/></text:p>
          </table:table-cell>
          <table:table-cell office:value-type="float" office:value="55583.82" table:style-name="ce22">
            <text:p><text:s/>55.583,82<text:s/></text:p>
          </table:table-cell>
          <table:table-cell office:value-type="float" office:value="50788.98" table:style-name="ce22">
            <text:p><text:s/>50.788,98<text:s/></text:p>
          </table:table-cell>
          <table:table-cell office:value-type="float" office:value="55583.82" table:style-name="ce22">
            <text:p><text:s/>55.583,82<text:s/></text:p>
          </table:table-cell>
          <table:table-cell office:value-type="float" office:value="3617246.42" table:style-name="ce22">
            <text:p><text:s/>3.617.246,4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" table:style-name="ce22">
            <text:p><text:s/>3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639350" table:style-name="ce22">
            <text:p><text:s/>1.639.3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9314.58" table:style-name="ce22">
            <text:p><text:s/>519.314,5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94.84" table:style-name="ce22">
            <text:p><text:s/>4.794,8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94.84" table:style-name="ce22">
            <text:p><text:s/>4.794,84<text:s/></text:p>
          </table:table-cell>
          <table:table-cell office:value-type="float" office:value="1120035.42" table:style-name="ce22">
            <text:p><text:s/>1.120.035,4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2518000" table:style-name="ce22">
            <text:p><text:s/>2.51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789" table:style-name="ce22">
            <text:p><text:s/>50.789,00<text:s/></text:p>
          </table:table-cell>
          <table:table-cell office:value-type="float" office:value="50788.98" table:style-name="ce22">
            <text:p><text:s/>50.788,98<text:s/></text:p>
          </table:table-cell>
          <table:table-cell office:value-type="float" office:value="50788.98" table:style-name="ce22">
            <text:p><text:s/>50.788,98<text:s/></text:p>
          </table:table-cell>
          <table:table-cell office:value-type="float" office:value="50788.98" table:style-name="ce22">
            <text:p><text:s/>50.788,98<text:s/></text:p>
          </table:table-cell>
          <table:table-cell office:value-type="float" office:value="50788.98" table:style-name="ce22">
            <text:p><text:s/>50.788,98<text:s/></text:p>
          </table:table-cell>
          <table:table-cell office:value-type="float" office:value="2467211" table:style-name="ce22">
            <text:p><text:s/>2.467.211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8 - FORMAÇÃO DE RECURSOS HUMANOS</text:p>
          </table:table-cell>
          <table:table-cell office:value-type="float" office:value="2538072" table:style-name="ce22">
            <text:p><text:s/>2.538.07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8669.13" table:style-name="ce22">
            <text:p><text:s/>108.669,13<text:s/></text:p>
          </table:table-cell>
          <table:table-cell office:value-type="float" office:value="1990087.6" table:style-name="ce22">
            <text:p><text:s/>1.990.087,60<text:s/></text:p>
          </table:table-cell>
          <table:table-cell office:value-type="float" office:value="226073.60000000001" table:style-name="ce22">
            <text:p><text:s/>226.073,60<text:s/></text:p>
          </table:table-cell>
          <table:table-cell office:value-type="float" office:value="1657710.01" table:style-name="ce22">
            <text:p><text:s/>1.657.710,01<text:s/></text:p>
          </table:table-cell>
          <table:table-cell office:value-type="float" office:value="240564.65" table:style-name="ce22">
            <text:p><text:s/>240.564,65<text:s/></text:p>
          </table:table-cell>
          <table:table-cell office:value-type="float" office:value="1648260.01" table:style-name="ce22">
            <text:p><text:s/>1.648.260,01<text:s/></text:p>
          </table:table-cell>
          <table:table-cell office:value-type="float" office:value="547984.4" table:style-name="ce22">
            <text:p><text:s/>547.984,4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2011 - CAPACITAÇÃO E TREINAMENTO DE RECURSOS HUMANOS DO TCEES</text:p>
          </table:table-cell>
          <table:table-cell office:value-type="float" office:value="2020342" table:style-name="ce22">
            <text:p><text:s/>2.020.3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9287.63" table:style-name="ce22">
            <text:p><text:s/>99.287,63<text:s/></text:p>
          </table:table-cell>
          <table:table-cell office:value-type="float" office:value="1647018.58" table:style-name="ce22">
            <text:p><text:s/>1.647.018,58<text:s/></text:p>
          </table:table-cell>
          <table:table-cell office:value-type="float" office:value="203731.15" table:style-name="ce22">
            <text:p><text:s/>203.731,15<text:s/></text:p>
          </table:table-cell>
          <table:table-cell office:value-type="float" office:value="1426112.65" table:style-name="ce22">
            <text:p><text:s/>1.426.112,65<text:s/></text:p>
          </table:table-cell>
          <table:table-cell office:value-type="float" office:value="218222.2" table:style-name="ce22">
            <text:p><text:s/>218.222,20<text:s/></text:p>
          </table:table-cell>
          <table:table-cell office:value-type="float" office:value="1416662.65" table:style-name="ce22">
            <text:p><text:s/>1.416.662,65<text:s/></text:p>
          </table:table-cell>
          <table:table-cell office:value-type="float" office:value="373323.42" table:style-name="ce22">
            <text:p><text:s/>373.323,42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805402011 - CAPACITAÇÃO E TREINAMENTO DE RECURSOS HUMANOS DO TCEES</text:p>
          </table:table-cell>
          <table:table-cell office:value-type="float" office:value="2020342" table:style-name="ce23">
            <text:p><text:s/>2.020.34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287.63" table:style-name="ce23">
            <text:p><text:s/>99.287,63<text:s/></text:p>
          </table:table-cell>
          <table:table-cell office:value-type="float" office:value="1647018.58" table:style-name="ce23">
            <text:p><text:s/>1.647.018,58<text:s/></text:p>
          </table:table-cell>
          <table:table-cell office:value-type="float" office:value="203731.15" table:style-name="ce23">
            <text:p><text:s/>203.731,15<text:s/></text:p>
          </table:table-cell>
          <table:table-cell office:value-type="float" office:value="1426112.65" table:style-name="ce23">
            <text:p><text:s/>1.426.112,65<text:s/></text:p>
          </table:table-cell>
          <table:table-cell office:value-type="float" office:value="218222.2" table:style-name="ce23">
            <text:p><text:s/>218.222,20<text:s/></text:p>
          </table:table-cell>
          <table:table-cell office:value-type="float" office:value="1416662.65" table:style-name="ce23">
            <text:p><text:s/>1.416.662,65<text:s/></text:p>
          </table:table-cell>
          <table:table-cell office:value-type="float" office:value="373323.42" table:style-name="ce23">
            <text:p><text:s/>373.323,4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89627" table:style-name="ce22">
            <text:p><text:s/>89.62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550" table:style-name="ce22">
            <text:p><text:s/>77.550,00<text:s/></text:p>
          </table:table-cell>
          <table:table-cell office:value-type="float" office:value="12687.42" table:style-name="ce22">
            <text:p><text:s/>12.687,42<text:s/></text:p>
          </table:table-cell>
          <table:table-cell office:value-type="float" office:value="53205.96" table:style-name="ce22">
            <text:p><text:s/>53.205,96<text:s/></text:p>
          </table:table-cell>
          <table:table-cell office:value-type="float" office:value="12687.42" table:style-name="ce22">
            <text:p><text:s/>12.687,42<text:s/></text:p>
          </table:table-cell>
          <table:table-cell office:value-type="float" office:value="53205.96" table:style-name="ce22">
            <text:p><text:s/>53.205,96<text:s/></text:p>
          </table:table-cell>
          <table:table-cell office:value-type="float" office:value="12077" table:style-name="ce22">
            <text:p><text:s/>12.077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88363" table:style-name="ce22">
            <text:p><text:s/>88.36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550" table:style-name="ce22">
            <text:p><text:s/>77.550,00<text:s/></text:p>
          </table:table-cell>
          <table:table-cell office:value-type="float" office:value="12687.42" table:style-name="ce22">
            <text:p><text:s/>12.687,42<text:s/></text:p>
          </table:table-cell>
          <table:table-cell office:value-type="float" office:value="53205.96" table:style-name="ce22">
            <text:p><text:s/>53.205,96<text:s/></text:p>
          </table:table-cell>
          <table:table-cell office:value-type="float" office:value="12687.42" table:style-name="ce22">
            <text:p><text:s/>12.687,42<text:s/></text:p>
          </table:table-cell>
          <table:table-cell office:value-type="float" office:value="53205.96" table:style-name="ce22">
            <text:p><text:s/>53.205,96<text:s/></text:p>
          </table:table-cell>
          <table:table-cell office:value-type="float" office:value="10813" table:style-name="ce22">
            <text:p><text:s/>10.813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264" table:style-name="ce22">
            <text:p><text:s/>1.26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4" table:style-name="ce22">
            <text:p><text:s/>1.264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902915" table:style-name="ce22">
            <text:p><text:s/>1.902.91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9287.63" table:style-name="ce22">
            <text:p><text:s/>99.287,63<text:s/></text:p>
          </table:table-cell>
          <table:table-cell office:value-type="float" office:value="1565568.58" table:style-name="ce22">
            <text:p><text:s/>1.565.568,58<text:s/></text:p>
          </table:table-cell>
          <table:table-cell office:value-type="float" office:value="191043.73" table:style-name="ce22">
            <text:p><text:s/>191.043,73<text:s/></text:p>
          </table:table-cell>
          <table:table-cell office:value-type="float" office:value="1369006.69" table:style-name="ce22">
            <text:p><text:s/>1.369.006,69<text:s/></text:p>
          </table:table-cell>
          <table:table-cell office:value-type="float" office:value="205534.78" table:style-name="ce22">
            <text:p><text:s/>205.534,78<text:s/></text:p>
          </table:table-cell>
          <table:table-cell office:value-type="float" office:value="1359556.69" table:style-name="ce22">
            <text:p><text:s/>1.359.556,69<text:s/></text:p>
          </table:table-cell>
          <table:table-cell office:value-type="float" office:value="337346.42" table:style-name="ce22">
            <text:p><text:s/>337.346,4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407000" table:style-name="ce22">
            <text:p><text:s/>40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013.600000000006" table:style-name="ce22">
            <text:p><text:s/>67.013,60<text:s/></text:p>
          </table:table-cell>
          <table:table-cell office:value-type="float" office:value="389538.68" table:style-name="ce22">
            <text:p><text:s/>389.538,68<text:s/></text:p>
          </table:table-cell>
          <table:table-cell office:value-type="float" office:value="65232.06" table:style-name="ce22">
            <text:p><text:s/>65.232,06<text:s/></text:p>
          </table:table-cell>
          <table:table-cell office:value-type="float" office:value="387757.14" table:style-name="ce22">
            <text:p><text:s/>387.757,14<text:s/></text:p>
          </table:table-cell>
          <table:table-cell office:value-type="float" office:value="61099.11" table:style-name="ce22">
            <text:p><text:s/>61.099,11<text:s/></text:p>
          </table:table-cell>
          <table:table-cell office:value-type="float" office:value="378307.14" table:style-name="ce22">
            <text:p><text:s/>378.307,14<text:s/></text:p>
          </table:table-cell>
          <table:table-cell office:value-type="float" office:value="17461.32" table:style-name="ce22">
            <text:p><text:s/>17.461,3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92204" table:style-name="ce22">
            <text:p><text:s/>92.20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02.61" table:style-name="ce22">
            <text:p><text:s/>13.702,61<text:s/></text:p>
          </table:table-cell>
          <table:table-cell office:value-type="float" office:value="2469.6" table:style-name="ce22">
            <text:p><text:s/>2.469,60<text:s/></text:p>
          </table:table-cell>
          <table:table-cell office:value-type="float" office:value="9775.2099999999991" table:style-name="ce22">
            <text:p><text:s/>9.775,21<text:s/></text:p>
          </table:table-cell>
          <table:table-cell office:value-type="float" office:value="2469.6" table:style-name="ce22">
            <text:p><text:s/>2.469,60<text:s/></text:p>
          </table:table-cell>
          <table:table-cell office:value-type="float" office:value="9775.2099999999991" table:style-name="ce22">
            <text:p><text:s/>9.775,21<text:s/></text:p>
          </table:table-cell>
          <table:table-cell office:value-type="float" office:value="78501.39" table:style-name="ce22">
            <text:p><text:s/>78.501,3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25440" table:style-name="ce22">
            <text:p><text:s/>25.4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670" table:style-name="ce22">
            <text:p><text:s/>7.6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670" table:style-name="ce22">
            <text:p><text:s/>7.6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670" table:style-name="ce22">
            <text:p><text:s/>7.670,00<text:s/></text:p>
          </table:table-cell>
          <table:table-cell office:value-type="float" office:value="17770" table:style-name="ce22">
            <text:p><text:s/>17.77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310000" table:style-name="ce22">
            <text:p><text:s/>3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94.37" table:style-name="ce22">
            <text:p><text:s/>2.294,37<text:s/></text:p>
          </table:table-cell>
          <table:table-cell office:value-type="float" office:value="301306.39" table:style-name="ce22">
            <text:p><text:s/>301.306,39<text:s/></text:p>
          </table:table-cell>
          <table:table-cell office:value-type="float" office:value="41785.480000000003" table:style-name="ce22">
            <text:p><text:s/>41.785,48<text:s/></text:p>
          </table:table-cell>
          <table:table-cell office:value-type="float" office:value="263811.42" table:style-name="ce22">
            <text:p><text:s/>263.811,42<text:s/></text:p>
          </table:table-cell>
          <table:table-cell office:value-type="float" office:value="41785.480000000003" table:style-name="ce22">
            <text:p><text:s/>41.785,48<text:s/></text:p>
          </table:table-cell>
          <table:table-cell office:value-type="float" office:value="263811.42" table:style-name="ce22">
            <text:p><text:s/>263.811,42<text:s/></text:p>
          </table:table-cell>
          <table:table-cell office:value-type="float" office:value="8693.61" table:style-name="ce22">
            <text:p><text:s/>8.693,6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278231" table:style-name="ce22">
            <text:p><text:s/>278.23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02.5200000000004" table:style-name="ce22">
            <text:p><text:s/>4.902,52<text:s/></text:p>
          </table:table-cell>
          <table:table-cell office:value-type="float" office:value="236349.69" table:style-name="ce22">
            <text:p><text:s/>236.349,69<text:s/></text:p>
          </table:table-cell>
          <table:table-cell office:value-type="float" office:value="26700" table:style-name="ce22">
            <text:p><text:s/>26.700,00<text:s/></text:p>
          </table:table-cell>
          <table:table-cell office:value-type="float" office:value="206673.16" table:style-name="ce22">
            <text:p><text:s/>206.673,16<text:s/></text:p>
          </table:table-cell>
          <table:table-cell office:value-type="float" office:value="27204" table:style-name="ce22">
            <text:p><text:s/>27.204,00<text:s/></text:p>
          </table:table-cell>
          <table:table-cell office:value-type="float" office:value="206673.16" table:style-name="ce22">
            <text:p><text:s/>206.673,16<text:s/></text:p>
          </table:table-cell>
          <table:table-cell office:value-type="float" office:value="41881.31" table:style-name="ce22">
            <text:p><text:s/>41.881,3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687040" table:style-name="ce22">
            <text:p><text:s/>687.0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491.66" table:style-name="ce22">
            <text:p><text:s/>24.491,66<text:s/></text:p>
          </table:table-cell>
          <table:table-cell office:value-type="float" office:value="564547.93999999994" table:style-name="ce22">
            <text:p><text:s/>564.547,94<text:s/></text:p>
          </table:table-cell>
          <table:table-cell office:value-type="float" office:value="49516.59" table:style-name="ce22">
            <text:p><text:s/>49.516,59<text:s/></text:p>
          </table:table-cell>
          <table:table-cell office:value-type="float" office:value="446801.8" table:style-name="ce22">
            <text:p><text:s/>446.801,80<text:s/></text:p>
          </table:table-cell>
          <table:table-cell office:value-type="float" office:value="67516.59" table:style-name="ce22">
            <text:p><text:s/>67.516,59<text:s/></text:p>
          </table:table-cell>
          <table:table-cell office:value-type="float" office:value="446801.8" table:style-name="ce22">
            <text:p><text:s/>446.801,80<text:s/></text:p>
          </table:table-cell>
          <table:table-cell office:value-type="float" office:value="122492.06" table:style-name="ce22">
            <text:p><text:s/>122.492,0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93000" table:style-name="ce22">
            <text:p><text:s/>9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5.48" table:style-name="ce22">
            <text:p><text:s/>585,48<text:s/></text:p>
          </table:table-cell>
          <table:table-cell office:value-type="float" office:value="47269.94" table:style-name="ce22">
            <text:p><text:s/>47.269,94<text:s/></text:p>
          </table:table-cell>
          <table:table-cell office:value-type="float" office:value="5340" table:style-name="ce22">
            <text:p><text:s/>5.340,00<text:s/></text:p>
          </table:table-cell>
          <table:table-cell office:value-type="float" office:value="41334.629999999997" table:style-name="ce22">
            <text:p><text:s/>41.334,63<text:s/></text:p>
          </table:table-cell>
          <table:table-cell office:value-type="float" office:value="5460" table:style-name="ce22">
            <text:p><text:s/>5.460,00<text:s/></text:p>
          </table:table-cell>
          <table:table-cell office:value-type="float" office:value="41334.629999999997" table:style-name="ce22">
            <text:p><text:s/>41.334,63<text:s/></text:p>
          </table:table-cell>
          <table:table-cell office:value-type="float" office:value="45730.06" table:style-name="ce22">
            <text:p><text:s/>45.730,0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83.33" table:style-name="ce22">
            <text:p><text:s/>5.183,3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83.33" table:style-name="ce22">
            <text:p><text:s/>5.183,3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83.33" table:style-name="ce22">
            <text:p><text:s/>5.183,33<text:s/></text:p>
          </table:table-cell>
          <table:table-cell office:value-type="float" office:value="4816.67" table:style-name="ce22">
            <text:p><text:s/>4.816,6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27800" table:style-name="ce22">
            <text:p><text:s/>2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23900" table:style-name="ce22">
            <text:p><text:s/>23.9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27800" table:style-name="ce22">
            <text:p><text:s/>2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23900" table:style-name="ce22">
            <text:p><text:s/>23.9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2019 - CAPACITAÇÃO E TREINAMENTO DE RECURSOS HUMANOS JURISDICIONADOS</text:p>
          </table:table-cell>
          <table:table-cell office:value-type="float" office:value="517730" table:style-name="ce22">
            <text:p><text:s/>517.7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381.5" table:style-name="ce22">
            <text:p><text:s/>9.381,50<text:s/></text:p>
          </table:table-cell>
          <table:table-cell office:value-type="float" office:value="343069.02" table:style-name="ce22">
            <text:p><text:s/>343.069,02<text:s/></text:p>
          </table:table-cell>
          <table:table-cell office:value-type="float" office:value="22342.45" table:style-name="ce22">
            <text:p><text:s/>22.342,45<text:s/></text:p>
          </table:table-cell>
          <table:table-cell office:value-type="float" office:value="231597.36" table:style-name="ce22">
            <text:p><text:s/>231.597,36<text:s/></text:p>
          </table:table-cell>
          <table:table-cell office:value-type="float" office:value="22342.45" table:style-name="ce22">
            <text:p><text:s/>22.342,45<text:s/></text:p>
          </table:table-cell>
          <table:table-cell office:value-type="float" office:value="231597.36" table:style-name="ce22">
            <text:p><text:s/>231.597,36<text:s/></text:p>
          </table:table-cell>
          <table:table-cell office:value-type="float" office:value="174660.98" table:style-name="ce22">
            <text:p><text:s/>174.660,98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805402019 - CAPACITAÇÃO E TREINAMENTO DE RECURSOS HUMANOS JURISDICIONADOS</text:p>
          </table:table-cell>
          <table:table-cell office:value-type="float" office:value="517730" table:style-name="ce23">
            <text:p><text:s/>517.7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81.5" table:style-name="ce23">
            <text:p><text:s/>9.381,50<text:s/></text:p>
          </table:table-cell>
          <table:table-cell office:value-type="float" office:value="343069.02" table:style-name="ce23">
            <text:p><text:s/>343.069,02<text:s/></text:p>
          </table:table-cell>
          <table:table-cell office:value-type="float" office:value="22342.45" table:style-name="ce23">
            <text:p><text:s/>22.342,45<text:s/></text:p>
          </table:table-cell>
          <table:table-cell office:value-type="float" office:value="231597.36" table:style-name="ce23">
            <text:p><text:s/>231.597,36<text:s/></text:p>
          </table:table-cell>
          <table:table-cell office:value-type="float" office:value="22342.45" table:style-name="ce23">
            <text:p><text:s/>22.342,45<text:s/></text:p>
          </table:table-cell>
          <table:table-cell office:value-type="float" office:value="231597.36" table:style-name="ce23">
            <text:p><text:s/>231.597,36<text:s/></text:p>
          </table:table-cell>
          <table:table-cell office:value-type="float" office:value="174660.98" table:style-name="ce23">
            <text:p><text:s/>174.660,9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239760" table:style-name="ce22">
            <text:p><text:s/>239.7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0100" table:style-name="ce22">
            <text:p><text:s/>210.100,00<text:s/></text:p>
          </table:table-cell>
          <table:table-cell office:value-type="float" office:value="6765" table:style-name="ce22">
            <text:p><text:s/>6.765,00<text:s/></text:p>
          </table:table-cell>
          <table:table-cell office:value-type="float" office:value="132151.18" table:style-name="ce22">
            <text:p><text:s/>132.151,18<text:s/></text:p>
          </table:table-cell>
          <table:table-cell office:value-type="float" office:value="6765" table:style-name="ce22">
            <text:p><text:s/>6.765,00<text:s/></text:p>
          </table:table-cell>
          <table:table-cell office:value-type="float" office:value="132151.18" table:style-name="ce22">
            <text:p><text:s/>132.151,18<text:s/></text:p>
          </table:table-cell>
          <table:table-cell office:value-type="float" office:value="29660" table:style-name="ce22">
            <text:p><text:s/>29.66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239760" table:style-name="ce22">
            <text:p><text:s/>239.7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0100" table:style-name="ce22">
            <text:p><text:s/>210.100,00<text:s/></text:p>
          </table:table-cell>
          <table:table-cell office:value-type="float" office:value="6765" table:style-name="ce22">
            <text:p><text:s/>6.765,00<text:s/></text:p>
          </table:table-cell>
          <table:table-cell office:value-type="float" office:value="132151.18" table:style-name="ce22">
            <text:p><text:s/>132.151,18<text:s/></text:p>
          </table:table-cell>
          <table:table-cell office:value-type="float" office:value="6765" table:style-name="ce22">
            <text:p><text:s/>6.765,00<text:s/></text:p>
          </table:table-cell>
          <table:table-cell office:value-type="float" office:value="132151.18" table:style-name="ce22">
            <text:p><text:s/>132.151,18<text:s/></text:p>
          </table:table-cell>
          <table:table-cell office:value-type="float" office:value="29660" table:style-name="ce22">
            <text:p><text:s/>29.66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277970" table:style-name="ce22">
            <text:p><text:s/>277.9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381.5" table:style-name="ce22">
            <text:p><text:s/>9.381,50<text:s/></text:p>
          </table:table-cell>
          <table:table-cell office:value-type="float" office:value="132969.01999999999" table:style-name="ce22">
            <text:p><text:s/>132.969,02<text:s/></text:p>
          </table:table-cell>
          <table:table-cell office:value-type="float" office:value="15577.45" table:style-name="ce22">
            <text:p><text:s/>15.577,45<text:s/></text:p>
          </table:table-cell>
          <table:table-cell office:value-type="float" office:value="99446.18" table:style-name="ce22">
            <text:p><text:s/>99.446,18<text:s/></text:p>
          </table:table-cell>
          <table:table-cell office:value-type="float" office:value="15577.45" table:style-name="ce22">
            <text:p><text:s/>15.577,45<text:s/></text:p>
          </table:table-cell>
          <table:table-cell office:value-type="float" office:value="99446.18" table:style-name="ce22">
            <text:p><text:s/>99.446,18<text:s/></text:p>
          </table:table-cell>
          <table:table-cell office:value-type="float" office:value="145000.98000000001" table:style-name="ce22">
            <text:p><text:s/>145.000,9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115580" table:style-name="ce22">
            <text:p><text:s/>115.5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79.5" table:style-name="ce22">
            <text:p><text:s/>1.179,50<text:s/></text:p>
          </table:table-cell>
          <table:table-cell office:value-type="float" office:value="67573.52" table:style-name="ce22">
            <text:p><text:s/>67.573,52<text:s/></text:p>
          </table:table-cell>
          <table:table-cell office:value-type="float" office:value="759" table:style-name="ce22">
            <text:p><text:s/>759,00<text:s/></text:p>
          </table:table-cell>
          <table:table-cell office:value-type="float" office:value="49537.58" table:style-name="ce22">
            <text:p><text:s/>49.537,58<text:s/></text:p>
          </table:table-cell>
          <table:table-cell office:value-type="float" office:value="759" table:style-name="ce22">
            <text:p><text:s/>759,00<text:s/></text:p>
          </table:table-cell>
          <table:table-cell office:value-type="float" office:value="49537.58" table:style-name="ce22">
            <text:p><text:s/>49.537,58<text:s/></text:p>
          </table:table-cell>
          <table:table-cell office:value-type="float" office:value="48006.48" table:style-name="ce22">
            <text:p><text:s/>48.006,4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53874" table:style-name="ce22">
            <text:p><text:s/>53.8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239" table:style-name="ce22">
            <text:p><text:s/>15.239,00<text:s/></text:p>
          </table:table-cell>
          <table:table-cell office:value-type="float" office:value="8416.4500000000007" table:style-name="ce22">
            <text:p><text:s/>8.416,45<text:s/></text:p>
          </table:table-cell>
          <table:table-cell office:value-type="float" office:value="8416.4500000000007" table:style-name="ce22">
            <text:p><text:s/>8.416,45<text:s/></text:p>
          </table:table-cell>
          <table:table-cell office:value-type="float" office:value="8416.4500000000007" table:style-name="ce22">
            <text:p><text:s/>8.416,45<text:s/></text:p>
          </table:table-cell>
          <table:table-cell office:value-type="float" office:value="8416.4500000000007" table:style-name="ce22">
            <text:p><text:s/>8.416,45<text:s/></text:p>
          </table:table-cell>
          <table:table-cell office:value-type="float" office:value="38635" table:style-name="ce22">
            <text:p><text:s/>38.635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19440" table:style-name="ce22">
            <text:p><text:s/>19.4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20" table:style-name="ce22">
            <text:p><text:s/>2.820,00<text:s/></text:p>
          </table:table-cell>
          <table:table-cell office:value-type="float" office:value="11240" table:style-name="ce22">
            <text:p><text:s/>11.240,00<text:s/></text:p>
          </table:table-cell>
          <table:table-cell office:value-type="float" office:value="1020" table:style-name="ce22">
            <text:p><text:s/>1.020,00<text:s/></text:p>
          </table:table-cell>
          <table:table-cell office:value-type="float" office:value="9440" table:style-name="ce22">
            <text:p><text:s/>9.440,00<text:s/></text:p>
          </table:table-cell>
          <table:table-cell office:value-type="float" office:value="1020" table:style-name="ce22">
            <text:p><text:s/>1.020,00<text:s/></text:p>
          </table:table-cell>
          <table:table-cell office:value-type="float" office:value="9440" table:style-name="ce22">
            <text:p><text:s/>9.440,00<text:s/></text:p>
          </table:table-cell>
          <table:table-cell office:value-type="float" office:value="8200" table:style-name="ce22">
            <text:p><text:s/>8.2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42000" table:style-name="ce22">
            <text:p><text:s/>4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85" table:style-name="ce22">
            <text:p><text:s/>4.485,00<text:s/></text:p>
          </table:table-cell>
          <table:table-cell office:value-type="float" office:value="7170" table:style-name="ce22">
            <text:p><text:s/>7.170,00<text:s/></text:p>
          </table:table-cell>
          <table:table-cell office:value-type="float" office:value="4485" table:style-name="ce22">
            <text:p><text:s/>4.485,00<text:s/></text:p>
          </table:table-cell>
          <table:table-cell office:value-type="float" office:value="7035" table:style-name="ce22">
            <text:p><text:s/>7.035,00<text:s/></text:p>
          </table:table-cell>
          <table:table-cell office:value-type="float" office:value="4485" table:style-name="ce22">
            <text:p><text:s/>4.485,00<text:s/></text:p>
          </table:table-cell>
          <table:table-cell office:value-type="float" office:value="7035" table:style-name="ce22">
            <text:p><text:s/>7.035,00<text:s/></text:p>
          </table:table-cell>
          <table:table-cell office:value-type="float" office:value="34830" table:style-name="ce22">
            <text:p><text:s/>34.83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44000" table:style-name="ce22">
            <text:p><text:s/>4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312.5" table:style-name="ce22">
            <text:p><text:s/>30.312,5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610.15" table:style-name="ce22">
            <text:p><text:s/>23.610,1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610.15" table:style-name="ce22">
            <text:p><text:s/>23.610,15<text:s/></text:p>
          </table:table-cell>
          <table:table-cell office:value-type="float" office:value="13687.5" table:style-name="ce22">
            <text:p><text:s/>13.687,5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3076" table:style-name="ce22">
            <text:p><text:s/>3.0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97" table:style-name="ce22">
            <text:p><text:s/>897,00<text:s/></text:p>
          </table:table-cell>
          <table:table-cell office:value-type="float" office:value="1434" table:style-name="ce22">
            <text:p><text:s/>1.434,00<text:s/></text:p>
          </table:table-cell>
          <table:table-cell office:value-type="float" office:value="897" table:style-name="ce22">
            <text:p><text:s/>897,00<text:s/></text:p>
          </table:table-cell>
          <table:table-cell office:value-type="float" office:value="1407" table:style-name="ce22">
            <text:p><text:s/>1.407,00<text:s/></text:p>
          </table:table-cell>
          <table:table-cell office:value-type="float" office:value="897" table:style-name="ce22">
            <text:p><text:s/>897,00<text:s/></text:p>
          </table:table-cell>
          <table:table-cell office:value-type="float" office:value="1407" table:style-name="ce22">
            <text:p><text:s/>1.407,00<text:s/></text:p>
          </table:table-cell>
          <table:table-cell office:value-type="float" office:value="1642" table:style-name="ce22">
            <text:p><text:s/>1.64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846 - OUTROS ENCARGOS ESPECIAI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14 - PAGAMENTO DE PESSOAL DECORRENTE DO PROVIMENTO DE NOVOS CARGO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84605400014 - PAGAMENTO DE PESSOAL DECORRENTE DO PROVIMENTO DE NOVOS CARG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9"/>0989 - REESTRUTURAÇÃO DE CARGOS E CARREIRAS, REVISÃO DE REMUNERAÇÃO, CONCESSÃO DE BENEFÍCIOS E VANTAGEN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 text:c="12"/>10021010184605400989 - REESTRUTURAÇÃO DE CARGOS E CARREIRAS, REVISÃO DE REMUNERAÇÃO, CONCESSÃO DE BENEFÍCIOS E VANTAGEN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Impresso por Helcio Ribeiro Junior <text:s/>em 10/12/2015 17: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7"/>
          <table:table-cell office:value-type="string" table:number-columns-spanned="8" table:number-rows-spanned="1" table:style-name="ce24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25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9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(([Mês].[Número] &lt;= 11 ou [Mês].[Nome] = 'Novemb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2">
            <text:p>Visibilidade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0=0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6">
            <text:p>Colunas</text:p>
          </table:table-cell>
          <table:table-cell office:value-type="string" table:style-name="ce16">
            <text:p/>
          </table:table-cell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16">
            <text:p><text:s/>([Conta contábil].[Código] COMEÇA COM 5221 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16">
            <text:p><text:s/>( [Conta contábil].[Código] = 622120101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Empenhada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11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Liquidada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No mês</text:p>
          </table:table-cell>
          <table:table-cell office:value-type="string" table:style-name="ce16">
            <text:p>[Mês].[Número] = 11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Despesas Paga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N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 E [Mês].[Número] = 11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16">
            <text:p><text:s/>[Conta contábil].[Código] começa com 62211<text:s/></text:p>
          </table:table-cell>
          <table:table-cell table:number-columns-repeated="16382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lcio Ribeiro Junior</meta:initial-creator>
    <dc:creator>TCE-ES</dc:creator>
    <meta:creation-date>2015-12-10T19:25:40Z</meta:creation-date>
    <dc:date>2015-12-10T19:26:03Z</dc:date>
  </office:meta>
</office:document-meta>
</file>