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automatic" fo:background-color="transparent"/>
    </style:style>
    <style:style style:name="ce20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1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81.6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1.2pt" style:use-optimal-row-height="true" fo:break-before="auto"/>
    </style:style>
    <style:style style:name="ro7" style:family="table-row">
      <style:table-row-properties style:row-height="4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75in" svg:height="0.56667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8.41667in" svg:width="0.975in" svg:height="0.38333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6"/>
          <table:table-cell office:value-type="string" table:number-columns-spanned="8" table:number-rows-spanned="1" table:style-name="ce7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number-columns-spanned="8" table:number-rows-spanned="1" table:style-name="ce8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number-columns-spanned="8" table:number-rows-spanned="1" table:style-name="ce9">
            <text:p>PTC.02 - Execução Orçamentária - (Programa, Função e Elemento) - Outubro / 2016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0">
            <text:p>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11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2">
            <text:p>Dotação Atualizada<text:s/></text:p>
          </table:table-cell>
          <table:table-cell office:value-type="string" table:number-columns-spanned="1" table:number-rows-spanned="2" table:style-name="ce12">
            <text:p>Dotação Bloqueada</text:p>
          </table:table-cell>
          <table:table-cell office:value-type="string" table:number-columns-spanned="2" table:number-rows-spanned="1" table:style-name="ce12">
            <text:p>Despesas Empenhadas</text:p>
          </table:table-cell>
          <table:covered-table-cell/>
          <table:table-cell office:value-type="string" table:number-columns-spanned="2" table:number-rows-spanned="1" table:style-name="ce12">
            <text:p>Despesas Liquidadas</text:p>
          </table:table-cell>
          <table:covered-table-cell/>
          <table:table-cell office:value-type="string" table:number-columns-spanned="2" table:number-rows-spanned="1" table:style-name="ce12">
            <text:p>Despesas Pagas</text:p>
          </table:table-cell>
          <table:covered-table-cell/>
          <table:table-cell office:value-type="string" table:number-columns-spanned="1" table:number-rows-spanned="2" table:style-name="ce12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17">
            <text:p>020101 - TRIBUNAL DE CONTAS DO ESTADO DO ESPÍRITO SANTO<text:s/></text:p>
          </table:table-cell>
          <table:table-cell office:value-type="float" office:value="162031790" table:style-name="ce18">
            <text:p><text:s/>162.031.790,00<text:s/></text:p>
          </table:table-cell>
          <table:table-cell office:value-type="float" office:value="16902400" table:style-name="ce18">
            <text:p><text:s/>16.902.400,00<text:s/></text:p>
          </table:table-cell>
          <table:table-cell office:value-type="float" office:value="-5028790.46" table:style-name="ce18">
            <text:p>-5.028.790,46<text:s/></text:p>
          </table:table-cell>
          <table:table-cell office:value-type="float" office:value="127337599.77" table:style-name="ce18">
            <text:p><text:s/>127.337.599,77<text:s/></text:p>
          </table:table-cell>
          <table:table-cell office:value-type="float" office:value="10077646.33" table:style-name="ce18">
            <text:p><text:s/>10.077.646,33<text:s/></text:p>
          </table:table-cell>
          <table:table-cell office:value-type="float" office:value="99073032.719999999" table:style-name="ce18">
            <text:p><text:s/>99.073.032,72<text:s/></text:p>
          </table:table-cell>
          <table:table-cell office:value-type="float" office:value="10078360.52" table:style-name="ce18">
            <text:p><text:s/>10.078.360,52<text:s/></text:p>
          </table:table-cell>
          <table:table-cell office:value-type="float" office:value="98658931.069999993" table:style-name="ce18">
            <text:p><text:s/>98.658.931,07<text:s/></text:p>
          </table:table-cell>
          <table:table-cell office:value-type="float" office:value="14999320.699999999" table:style-name="ce18">
            <text:p><text:s/>14.999.320,7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3"/>01 - LEGISLATIVA</text:p>
          </table:table-cell>
          <table:table-cell office:value-type="float" office:value="162031790" table:style-name="ce21">
            <text:p><text:s/>162.031.79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-5028790.46" table:style-name="ce21">
            <text:p>-5.028.790,46<text:s/></text:p>
          </table:table-cell>
          <table:table-cell office:value-type="float" office:value="127337599.77" table:style-name="ce21">
            <text:p><text:s/>127.337.599,77<text:s/></text:p>
          </table:table-cell>
          <table:table-cell office:value-type="float" office:value="10077646.33" table:style-name="ce21">
            <text:p><text:s/>10.077.646,33<text:s/></text:p>
          </table:table-cell>
          <table:table-cell office:value-type="float" office:value="99073032.719999999" table:style-name="ce21">
            <text:p><text:s/>99.073.032,72<text:s/></text:p>
          </table:table-cell>
          <table:table-cell office:value-type="float" office:value="10078360.52" table:style-name="ce21">
            <text:p><text:s/>10.078.360,52<text:s/></text:p>
          </table:table-cell>
          <table:table-cell office:value-type="float" office:value="98658931.069999993" table:style-name="ce21">
            <text:p><text:s/>98.658.931,07<text:s/></text:p>
          </table:table-cell>
          <table:table-cell office:value-type="float" office:value="14999320.699999999" table:style-name="ce21">
            <text:p><text:s/>14.999.320,7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6"/>032 - CONTROLE EXTERNO</text:p>
          </table:table-cell>
          <table:table-cell office:value-type="float" office:value="128267179" table:style-name="ce21">
            <text:p><text:s/>128.267.17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5770419.8799999999" table:style-name="ce21">
            <text:p>-5.770.419,88<text:s/></text:p>
          </table:table-cell>
          <table:table-cell office:value-type="float" office:value="119298413.84999999" table:style-name="ce21">
            <text:p><text:s/>119.298.413,85<text:s/></text:p>
          </table:table-cell>
          <table:table-cell office:value-type="float" office:value="9447591.6099999994" table:style-name="ce21">
            <text:p><text:s/>9.447.591,61<text:s/></text:p>
          </table:table-cell>
          <table:table-cell office:value-type="float" office:value="94185775.5" table:style-name="ce21">
            <text:p><text:s/>94.185.775,50<text:s/></text:p>
          </table:table-cell>
          <table:table-cell office:value-type="float" office:value="9431801.0299999993" table:style-name="ce21">
            <text:p><text:s/>9.431.801,03<text:s/></text:p>
          </table:table-cell>
          <table:table-cell office:value-type="float" office:value="93778469.079999998" table:style-name="ce21">
            <text:p><text:s/>93.778.469,08<text:s/></text:p>
          </table:table-cell>
          <table:table-cell office:value-type="float" office:value="8585274.1199999992" table:style-name="ce21">
            <text:p><text:s/>8.585.274,12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9"/>2018 - EXERCÍCIO DO CONTROLE EXTERNO</text:p>
          </table:table-cell>
          <table:table-cell office:value-type="float" office:value="128267179" table:style-name="ce21">
            <text:p><text:s/>128.267.17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5770419.8799999999" table:style-name="ce21">
            <text:p>-5.770.419,88<text:s/></text:p>
          </table:table-cell>
          <table:table-cell office:value-type="float" office:value="119298413.84999999" table:style-name="ce21">
            <text:p><text:s/>119.298.413,85<text:s/></text:p>
          </table:table-cell>
          <table:table-cell office:value-type="float" office:value="9447591.6099999994" table:style-name="ce21">
            <text:p><text:s/>9.447.591,61<text:s/></text:p>
          </table:table-cell>
          <table:table-cell office:value-type="float" office:value="94185775.5" table:style-name="ce21">
            <text:p><text:s/>94.185.775,50<text:s/></text:p>
          </table:table-cell>
          <table:table-cell office:value-type="float" office:value="9431801.0299999993" table:style-name="ce21">
            <text:p><text:s/>9.431.801,03<text:s/></text:p>
          </table:table-cell>
          <table:table-cell office:value-type="float" office:value="93778469.079999998" table:style-name="ce21">
            <text:p><text:s/>93.778.469,08<text:s/></text:p>
          </table:table-cell>
          <table:table-cell office:value-type="float" office:value="8585274.1199999992" table:style-name="ce21">
            <text:p><text:s/>8.585.274,12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2">
            <text:p><text:s text:c="12"/>10021010103205402018 - EXERCÍCIO DO CONTROLE EXTERNO</text:p>
          </table:table-cell>
          <table:table-cell office:value-type="float" office:value="128267179" table:style-name="ce23">
            <text:p><text:s/>128.267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770419.8799999999" table:style-name="ce23">
            <text:p>-5.770.419,88<text:s/></text:p>
          </table:table-cell>
          <table:table-cell office:value-type="float" office:value="119298413.84999999" table:style-name="ce23">
            <text:p><text:s/>119.298.413,85<text:s/></text:p>
          </table:table-cell>
          <table:table-cell office:value-type="float" office:value="9447591.6099999994" table:style-name="ce23">
            <text:p><text:s/>9.447.591,61<text:s/></text:p>
          </table:table-cell>
          <table:table-cell office:value-type="float" office:value="94185775.5" table:style-name="ce23">
            <text:p><text:s/>94.185.775,50<text:s/></text:p>
          </table:table-cell>
          <table:table-cell office:value-type="float" office:value="9431801.0299999993" table:style-name="ce23">
            <text:p><text:s/>9.431.801,03<text:s/></text:p>
          </table:table-cell>
          <table:table-cell office:value-type="float" office:value="93778469.079999998" table:style-name="ce23">
            <text:p><text:s/>93.778.469,08<text:s/></text:p>
          </table:table-cell>
          <table:table-cell office:value-type="float" office:value="8585274.1199999992" table:style-name="ce23">
            <text:p><text:s/>8.585.274,12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1 - PESSOAL E ENCARGOS SOCIAIS</text:p>
          </table:table-cell>
          <table:table-cell office:value-type="float" office:value="115296062" table:style-name="ce21">
            <text:p><text:s/>115.296.06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5918398.7999999998" table:style-name="ce21">
            <text:p>-5.918.398,80<text:s/></text:p>
          </table:table-cell>
          <table:table-cell office:value-type="float" office:value="107102833" table:style-name="ce21">
            <text:p><text:s/>107.102.833,00<text:s/></text:p>
          </table:table-cell>
          <table:table-cell office:value-type="float" office:value="8444001.9100000001" table:style-name="ce21">
            <text:p><text:s/>8.444.001,91<text:s/></text:p>
          </table:table-cell>
          <table:table-cell office:value-type="float" office:value="84740252.409999996" table:style-name="ce21">
            <text:p><text:s/>84.740.252,41<text:s/></text:p>
          </table:table-cell>
          <table:table-cell office:value-type="float" office:value="8440355.8300000001" table:style-name="ce21">
            <text:p><text:s/>8.440.355,83<text:s/></text:p>
          </table:table-cell>
          <table:table-cell office:value-type="float" office:value="84356854.489999995" table:style-name="ce21">
            <text:p><text:s/>84.356.854,49<text:s/></text:p>
          </table:table-cell>
          <table:table-cell office:value-type="float" office:value="7812609.6200000001" table:style-name="ce21">
            <text:p><text:s/>7.812.609,62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07 - CONTRIBUIÇÃO A ENTIDADES FECHADAS DE PREVIDÊNCIA</text:p>
          </table:table-cell>
          <table:table-cell office:value-type="float" office:value="40000" table:style-name="ce21">
            <text:p><text:s/>4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00" table:style-name="ce21">
            <text:p><text:s/>3.000,00<text:s/></text:p>
          </table:table-cell>
          <table:table-cell office:value-type="float" office:value="32000" table:style-name="ce21">
            <text:p><text:s/>32.000,00<text:s/></text:p>
          </table:table-cell>
          <table:table-cell office:value-type="float" office:value="3324.88" table:style-name="ce21">
            <text:p><text:s/>3.324,88<text:s/></text:p>
          </table:table-cell>
          <table:table-cell office:value-type="float" office:value="25753.919999999998" table:style-name="ce21">
            <text:p><text:s/>25.753,92<text:s/></text:p>
          </table:table-cell>
          <table:table-cell office:value-type="float" office:value="3324.88" table:style-name="ce21">
            <text:p><text:s/>3.324,88<text:s/></text:p>
          </table:table-cell>
          <table:table-cell office:value-type="float" office:value="25753.919999999998" table:style-name="ce21">
            <text:p><text:s/>25.753,92<text:s/></text:p>
          </table:table-cell>
          <table:table-cell office:value-type="float" office:value="8000" table:style-name="ce21">
            <text:p><text:s/>8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11 - VENCIMENTOS E VANTAGENS FIXAS - PESSOAL CIVIL</text:p>
          </table:table-cell>
          <table:table-cell office:value-type="float" office:value="94492916" table:style-name="ce21">
            <text:p><text:s/>94.492.916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4799187.9800000004" table:style-name="ce21">
            <text:p>-4.799.187,98<text:s/></text:p>
          </table:table-cell>
          <table:table-cell office:value-type="float" office:value="87482801.140000001" table:style-name="ce21">
            <text:p><text:s/>87.482.801,14<text:s/></text:p>
          </table:table-cell>
          <table:table-cell office:value-type="float" office:value="6813852.1399999997" table:style-name="ce21">
            <text:p><text:s/>6.813.852,14<text:s/></text:p>
          </table:table-cell>
          <table:table-cell office:value-type="float" office:value="69103805.239999995" table:style-name="ce21">
            <text:p><text:s/>69.103.805,24<text:s/></text:p>
          </table:table-cell>
          <table:table-cell office:value-type="float" office:value="6813852.1399999997" table:style-name="ce21">
            <text:p><text:s/>6.813.852,14<text:s/></text:p>
          </table:table-cell>
          <table:table-cell office:value-type="float" office:value="69103805.239999995" table:style-name="ce21">
            <text:p><text:s/>69.103.805,24<text:s/></text:p>
          </table:table-cell>
          <table:table-cell office:value-type="float" office:value="6997162.9000000004" table:style-name="ce21">
            <text:p><text:s/>6.997.162,9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13 - OBRIGAÇÕES PATRONAIS</text:p>
          </table:table-cell>
          <table:table-cell office:value-type="float" office:value="16484200" table:style-name="ce21">
            <text:p><text:s/>16.484.2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1341710.82" table:style-name="ce21">
            <text:p>-1.341.710,82<text:s/></text:p>
          </table:table-cell>
          <table:table-cell office:value-type="float" office:value="16378807.199999999" table:style-name="ce21">
            <text:p><text:s/>16.378.807,20<text:s/></text:p>
          </table:table-cell>
          <table:table-cell office:value-type="float" office:value="1338757.8999999999" table:style-name="ce21">
            <text:p><text:s/>1.338.757,90<text:s/></text:p>
          </table:table-cell>
          <table:table-cell office:value-type="float" office:value="13269159.32" table:style-name="ce21">
            <text:p><text:s/>13.269.159,32<text:s/></text:p>
          </table:table-cell>
          <table:table-cell office:value-type="float" office:value="1321805" table:style-name="ce21">
            <text:p><text:s/>1.321.805,00<text:s/></text:p>
          </table:table-cell>
          <table:table-cell office:value-type="float" office:value="12885761.4" table:style-name="ce21">
            <text:p><text:s/>12.885.761,40<text:s/></text:p>
          </table:table-cell>
          <table:table-cell office:value-type="float" office:value="102986.12" table:style-name="ce21">
            <text:p><text:s/>102.986,12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16 - OUTRAS DESPESAS VARIÁVEIS - PESSOAL CIVIL</text:p>
          </table:table-cell>
          <table:table-cell office:value-type="float" office:value="401333" table:style-name="ce21">
            <text:p><text:s/>401.33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90000" table:style-name="ce21">
            <text:p><text:s/>390.000,00<text:s/></text:p>
          </table:table-cell>
          <table:table-cell office:value-type="float" office:value="16154.87" table:style-name="ce21">
            <text:p><text:s/>16.154,87<text:s/></text:p>
          </table:table-cell>
          <table:table-cell office:value-type="float" office:value="154505.07" table:style-name="ce21">
            <text:p><text:s/>154.505,07<text:s/></text:p>
          </table:table-cell>
          <table:table-cell office:value-type="float" office:value="16154.87" table:style-name="ce21">
            <text:p><text:s/>16.154,87<text:s/></text:p>
          </table:table-cell>
          <table:table-cell office:value-type="float" office:value="154505.07" table:style-name="ce21">
            <text:p><text:s/>154.505,07<text:s/></text:p>
          </table:table-cell>
          <table:table-cell office:value-type="float" office:value="11333" table:style-name="ce21">
            <text:p><text:s/>11.333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2410000" table:style-name="ce21">
            <text:p><text:s/>2.41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9500" table:style-name="ce21">
            <text:p><text:s/>219.500,00<text:s/></text:p>
          </table:table-cell>
          <table:table-cell office:value-type="float" office:value="1489739.26" table:style-name="ce21">
            <text:p><text:s/>1.489.739,26<text:s/></text:p>
          </table:table-cell>
          <table:table-cell office:value-type="float" office:value="181437.92" table:style-name="ce21">
            <text:p><text:s/>181.437,92<text:s/></text:p>
          </table:table-cell>
          <table:table-cell office:value-type="float" office:value="1310681.32" table:style-name="ce21">
            <text:p><text:s/>1.310.681,32<text:s/></text:p>
          </table:table-cell>
          <table:table-cell office:value-type="float" office:value="181437.92" table:style-name="ce21">
            <text:p><text:s/>181.437,92<text:s/></text:p>
          </table:table-cell>
          <table:table-cell office:value-type="float" office:value="1310681.32" table:style-name="ce21">
            <text:p><text:s/>1.310.681,32<text:s/></text:p>
          </table:table-cell>
          <table:table-cell office:value-type="float" office:value="555000" table:style-name="ce21">
            <text:p><text:s/>555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96 - RESSARCIMENTO DE DESPESAS DE PESSOAL REQUISITADO</text:p>
          </table:table-cell>
          <table:table-cell office:value-type="float" office:value="1467613" table:style-name="ce21">
            <text:p><text:s/>1.467.61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9485.3999999999" table:style-name="ce21">
            <text:p><text:s/>1.329.485,40<text:s/></text:p>
          </table:table-cell>
          <table:table-cell office:value-type="float" office:value="90474.2" table:style-name="ce21">
            <text:p><text:s/>90.474,20<text:s/></text:p>
          </table:table-cell>
          <table:table-cell office:value-type="float" office:value="876347.54" table:style-name="ce21">
            <text:p><text:s/>876.347,54<text:s/></text:p>
          </table:table-cell>
          <table:table-cell office:value-type="float" office:value="103781.02" table:style-name="ce21">
            <text:p><text:s/>103.781,02<text:s/></text:p>
          </table:table-cell>
          <table:table-cell office:value-type="float" office:value="876347.54" table:style-name="ce21">
            <text:p><text:s/>876.347,54<text:s/></text:p>
          </table:table-cell>
          <table:table-cell office:value-type="float" office:value="138127.6" table:style-name="ce21">
            <text:p><text:s/>138.127,6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12971117" table:style-name="ce21">
            <text:p><text:s/>12.971.117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7978.92000000001" table:style-name="ce21">
            <text:p><text:s/>147.978,92<text:s/></text:p>
          </table:table-cell>
          <table:table-cell office:value-type="float" office:value="12195580.85" table:style-name="ce21">
            <text:p><text:s/>12.195.580,85<text:s/></text:p>
          </table:table-cell>
          <table:table-cell office:value-type="float" office:value="1003589.7" table:style-name="ce21">
            <text:p><text:s/>1.003.589,70<text:s/></text:p>
          </table:table-cell>
          <table:table-cell office:value-type="float" office:value="9445523.0899999999" table:style-name="ce21">
            <text:p><text:s/>9.445.523,09<text:s/></text:p>
          </table:table-cell>
          <table:table-cell office:value-type="float" office:value="991445.2" table:style-name="ce21">
            <text:p><text:s/>991.445,20<text:s/></text:p>
          </table:table-cell>
          <table:table-cell office:value-type="float" office:value="9421614.5899999999" table:style-name="ce21">
            <text:p><text:s/>9.421.614,59<text:s/></text:p>
          </table:table-cell>
          <table:table-cell office:value-type="float" office:value="772664.5" table:style-name="ce21">
            <text:p><text:s/>772.664,5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08 - OUTROS BENEFÍCIOS ASSISTENCIAIS DO SERVIDOR E DO MILITAR</text:p>
          </table:table-cell>
          <table:table-cell office:value-type="float" office:value="4307961" table:style-name="ce21">
            <text:p><text:s/>4.307.961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0878.78" table:style-name="ce21">
            <text:p><text:s/>110.878,78<text:s/></text:p>
          </table:table-cell>
          <table:table-cell office:value-type="float" office:value="4177337.22" table:style-name="ce21">
            <text:p><text:s/>4.177.337,22<text:s/></text:p>
          </table:table-cell>
          <table:table-cell office:value-type="float" office:value="328065.93" table:style-name="ce21">
            <text:p><text:s/>328.065,93<text:s/></text:p>
          </table:table-cell>
          <table:table-cell office:value-type="float" office:value="3424658.76" table:style-name="ce21">
            <text:p><text:s/>3.424.658,76<text:s/></text:p>
          </table:table-cell>
          <table:table-cell office:value-type="float" office:value="328065.93" table:style-name="ce21">
            <text:p><text:s/>328.065,93<text:s/></text:p>
          </table:table-cell>
          <table:table-cell office:value-type="float" office:value="3424658.76" table:style-name="ce21">
            <text:p><text:s/>3.424.658,76<text:s/></text:p>
          </table:table-cell>
          <table:table-cell office:value-type="float" office:value="129802.09" table:style-name="ce21">
            <text:p><text:s/>129.802,09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14 - DIÁRIAS - CIVIL</text:p>
          </table:table-cell>
          <table:table-cell office:value-type="float" office:value="742220" table:style-name="ce21">
            <text:p><text:s/>742.22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4275" table:style-name="ce21">
            <text:p><text:s/>44.275,00<text:s/></text:p>
          </table:table-cell>
          <table:table-cell office:value-type="float" office:value="494866.06" table:style-name="ce21">
            <text:p><text:s/>494.866,06<text:s/></text:p>
          </table:table-cell>
          <table:table-cell office:value-type="float" office:value="48829.5" table:style-name="ce21">
            <text:p><text:s/>48.829,50<text:s/></text:p>
          </table:table-cell>
          <table:table-cell office:value-type="float" office:value="493980.56" table:style-name="ce21">
            <text:p><text:s/>493.980,56<text:s/></text:p>
          </table:table-cell>
          <table:table-cell office:value-type="float" office:value="36685" table:style-name="ce21">
            <text:p><text:s/>36.685,00<text:s/></text:p>
          </table:table-cell>
          <table:table-cell office:value-type="float" office:value="470072.06" table:style-name="ce21">
            <text:p><text:s/>470.072,06<text:s/></text:p>
          </table:table-cell>
          <table:table-cell office:value-type="float" office:value="247353.94" table:style-name="ce21">
            <text:p><text:s/>247.353,94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1500" table:style-name="ce21">
            <text:p><text:s/>1.5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00" table:style-name="ce21">
            <text:p><text:s/>1.5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6 - OUTROS SERVIÇOS DE TERCEIROS - PESSOA FÍSICA</text:p>
          </table:table-cell>
          <table:table-cell office:value-type="float" office:value="816000" table:style-name="ce21">
            <text:p><text:s/>816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03192.44" table:style-name="ce21">
            <text:p><text:s/>803.192,44<text:s/></text:p>
          </table:table-cell>
          <table:table-cell office:value-type="float" office:value="64230.16" table:style-name="ce21">
            <text:p><text:s/>64.230,16<text:s/></text:p>
          </table:table-cell>
          <table:table-cell office:value-type="float" office:value="613337.91" table:style-name="ce21">
            <text:p><text:s/>613.337,91<text:s/></text:p>
          </table:table-cell>
          <table:table-cell office:value-type="float" office:value="64230.16" table:style-name="ce21">
            <text:p><text:s/>64.230,16<text:s/></text:p>
          </table:table-cell>
          <table:table-cell office:value-type="float" office:value="613337.91" table:style-name="ce21">
            <text:p><text:s/>613.337,91<text:s/></text:p>
          </table:table-cell>
          <table:table-cell office:value-type="float" office:value="12807.56" table:style-name="ce21">
            <text:p><text:s/>12.807,56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235843" table:style-name="ce21">
            <text:p><text:s/>235.84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528.189999999999" table:style-name="ce21">
            <text:p><text:s/>16.528,19<text:s/></text:p>
          </table:table-cell>
          <table:table-cell office:value-type="float" office:value="313.54000000000002" table:style-name="ce21">
            <text:p><text:s/>313,54<text:s/></text:p>
          </table:table-cell>
          <table:table-cell office:value-type="float" office:value="7724.74" table:style-name="ce21">
            <text:p><text:s/>7.724,74<text:s/></text:p>
          </table:table-cell>
          <table:table-cell office:value-type="float" office:value="313.54000000000002" table:style-name="ce21">
            <text:p><text:s/>313,54<text:s/></text:p>
          </table:table-cell>
          <table:table-cell office:value-type="float" office:value="7724.74" table:style-name="ce21">
            <text:p><text:s/>7.724,74<text:s/></text:p>
          </table:table-cell>
          <table:table-cell office:value-type="float" office:value="219314.81" table:style-name="ce21">
            <text:p><text:s/>219.314,81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41 - CONTRIBUIÇÕES</text:p>
          </table:table-cell>
          <table:table-cell office:value-type="float" office:value="50000" table:style-name="ce21">
            <text:p><text:s/>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" table:style-name="ce21">
            <text:p><text:s/>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" table:style-name="ce21">
            <text:p><text:s/>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" table:style-name="ce21">
            <text:p><text:s/>50.000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46 - AUXÍLIO-ALIMENTAÇÃO</text:p>
          </table:table-cell>
          <table:table-cell office:value-type="float" office:value="5846800" table:style-name="ce21">
            <text:p><text:s/>5.846.8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7174.86" table:style-name="ce21">
            <text:p>-7.174,86<text:s/></text:p>
          </table:table-cell>
          <table:table-cell office:value-type="float" office:value="5731953.1399999997" table:style-name="ce21">
            <text:p><text:s/>5.731.953,14<text:s/></text:p>
          </table:table-cell>
          <table:table-cell office:value-type="float" office:value="500723.74" table:style-name="ce21">
            <text:p><text:s/>500.723,74<text:s/></text:p>
          </table:table-cell>
          <table:table-cell office:value-type="float" office:value="4199507.74" table:style-name="ce21">
            <text:p><text:s/>4.199.507,74<text:s/></text:p>
          </table:table-cell>
          <table:table-cell office:value-type="float" office:value="500723.74" table:style-name="ce21">
            <text:p><text:s/>500.723,74<text:s/></text:p>
          </table:table-cell>
          <table:table-cell office:value-type="float" office:value="4199507.74" table:style-name="ce21">
            <text:p><text:s/>4.199.507,74<text:s/></text:p>
          </table:table-cell>
          <table:table-cell office:value-type="float" office:value="112796.9" table:style-name="ce21">
            <text:p><text:s/>112.796,9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49 - AUXÍLIO-TRANSPORTE</text:p>
          </table:table-cell>
          <table:table-cell office:value-type="float" office:value="170400" table:style-name="ce21">
            <text:p><text:s/>170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3324.29999999999" table:style-name="ce21">
            <text:p><text:s/>163.324,30<text:s/></text:p>
          </table:table-cell>
          <table:table-cell office:value-type="float" office:value="13271.8" table:style-name="ce21">
            <text:p><text:s/>13.271,80<text:s/></text:p>
          </table:table-cell>
          <table:table-cell office:value-type="float" office:value="131221.20000000001" table:style-name="ce21">
            <text:p><text:s/>131.221,20<text:s/></text:p>
          </table:table-cell>
          <table:table-cell office:value-type="float" office:value="13271.8" table:style-name="ce21">
            <text:p><text:s/>13.271,80<text:s/></text:p>
          </table:table-cell>
          <table:table-cell office:value-type="float" office:value="131221.20000000001" table:style-name="ce21">
            <text:p><text:s/>131.221,20<text:s/></text:p>
          </table:table-cell>
          <table:table-cell office:value-type="float" office:value="7075.7" table:style-name="ce21">
            <text:p><text:s/>7.075,7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175000" table:style-name="ce21">
            <text:p><text:s/>17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0379.5" table:style-name="ce21">
            <text:p><text:s/>170.379,5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541.88" table:style-name="ce21">
            <text:p><text:s/>43.541,8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541.88" table:style-name="ce21">
            <text:p><text:s/>43.541,88<text:s/></text:p>
          </table:table-cell>
          <table:table-cell office:value-type="float" office:value="4620.5" table:style-name="ce21">
            <text:p><text:s/>4.620,5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3 - INDENIZAÇÕES E RESTITUIÇÕES</text:p>
          </table:table-cell>
          <table:table-cell office:value-type="float" office:value="625393" table:style-name="ce21">
            <text:p><text:s/>625.39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88000" table:style-name="ce21">
            <text:p><text:s/>588.000,00<text:s/></text:p>
          </table:table-cell>
          <table:table-cell office:value-type="float" office:value="48155.03" table:style-name="ce21">
            <text:p><text:s/>48.155,03<text:s/></text:p>
          </table:table-cell>
          <table:table-cell office:value-type="float" office:value="481550.3" table:style-name="ce21">
            <text:p><text:s/>481.550,30<text:s/></text:p>
          </table:table-cell>
          <table:table-cell office:value-type="float" office:value="48155.03" table:style-name="ce21">
            <text:p><text:s/>48.155,03<text:s/></text:p>
          </table:table-cell>
          <table:table-cell office:value-type="float" office:value="481550.3" table:style-name="ce21">
            <text:p><text:s/>481.550,30<text:s/></text:p>
          </table:table-cell>
          <table:table-cell office:value-type="float" office:value="37393" table:style-name="ce21">
            <text:p><text:s/>37.393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6"/>121 - PLANEJAMENTO E ORÇAMENTO</text:p>
          </table:table-cell>
          <table:table-cell office:value-type="float" office:value="850000" table:style-name="ce21">
            <text:p><text:s/>8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77350" table:style-name="ce21">
            <text:p><text:s/>777.35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1514" table:style-name="ce21">
            <text:p><text:s/>181.51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1514" table:style-name="ce21">
            <text:p><text:s/>181.514,00<text:s/></text:p>
          </table:table-cell>
          <table:table-cell office:value-type="float" office:value="72650" table:style-name="ce21">
            <text:p><text:s/>72.65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9"/>1013 - GESTÃO DO PLANEJAMENTO ESTRATÉGICO</text:p>
          </table:table-cell>
          <table:table-cell office:value-type="float" office:value="850000" table:style-name="ce21">
            <text:p><text:s/>8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77350" table:style-name="ce21">
            <text:p><text:s/>777.35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1514" table:style-name="ce21">
            <text:p><text:s/>181.51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1514" table:style-name="ce21">
            <text:p><text:s/>181.514,00<text:s/></text:p>
          </table:table-cell>
          <table:table-cell office:value-type="float" office:value="72650" table:style-name="ce21">
            <text:p><text:s/>72.65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2">
            <text:p><text:s text:c="12"/>10021010112105401013 - GESTÃO DO PLANEJAMENTO ESTRATÉGICO</text:p>
          </table:table-cell>
          <table:table-cell office:value-type="float" office:value="850000" table:style-name="ce23">
            <text:p><text:s/>8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7350" table:style-name="ce23">
            <text:p><text:s/>777.3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1514" table:style-name="ce23">
            <text:p><text:s/>181.51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1514" table:style-name="ce23">
            <text:p><text:s/>181.514,00<text:s/></text:p>
          </table:table-cell>
          <table:table-cell office:value-type="float" office:value="72650" table:style-name="ce23">
            <text:p><text:s/>72.65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850000" table:style-name="ce21">
            <text:p><text:s/>8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77350" table:style-name="ce21">
            <text:p><text:s/>777.35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1514" table:style-name="ce21">
            <text:p><text:s/>181.51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1514" table:style-name="ce21">
            <text:p><text:s/>181.514,00<text:s/></text:p>
          </table:table-cell>
          <table:table-cell office:value-type="float" office:value="72650" table:style-name="ce21">
            <text:p><text:s/>72.65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10000" table:style-name="ce21">
            <text:p><text:s/>1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80" table:style-name="ce21">
            <text:p><text:s/>48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80" table:style-name="ce21">
            <text:p><text:s/>48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80" table:style-name="ce21">
            <text:p><text:s/>480,00<text:s/></text:p>
          </table:table-cell>
          <table:table-cell office:value-type="float" office:value="9520" table:style-name="ce21">
            <text:p><text:s/>9.52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5 - SERVIÇOS DE CONSULTORIA</text:p>
          </table:table-cell>
          <table:table-cell office:value-type="float" office:value="780000" table:style-name="ce21">
            <text:p><text:s/>78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76398" table:style-name="ce21">
            <text:p><text:s/>776.39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0562" table:style-name="ce21">
            <text:p><text:s/>180.56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0562" table:style-name="ce21">
            <text:p><text:s/>180.562,00<text:s/></text:p>
          </table:table-cell>
          <table:table-cell office:value-type="float" office:value="3602" table:style-name="ce21">
            <text:p><text:s/>3.602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60000" table:style-name="ce21">
            <text:p><text:s/>6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72" table:style-name="ce21">
            <text:p><text:s/>47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72" table:style-name="ce21">
            <text:p><text:s/>47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72" table:style-name="ce21">
            <text:p><text:s/>472,00<text:s/></text:p>
          </table:table-cell>
          <table:table-cell office:value-type="float" office:value="59528" table:style-name="ce21">
            <text:p><text:s/>59.528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6"/>122 - ADMINISTRAÇÃO GERAL</text:p>
          </table:table-cell>
          <table:table-cell office:value-type="float" office:value="13555754" table:style-name="ce21">
            <text:p><text:s/>13.555.75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20819.49" table:style-name="ce21">
            <text:p><text:s/>520.819,49<text:s/></text:p>
          </table:table-cell>
          <table:table-cell office:value-type="float" office:value="5510278.5899999999" table:style-name="ce21">
            <text:p><text:s/>5.510.278,59<text:s/></text:p>
          </table:table-cell>
          <table:table-cell office:value-type="float" office:value="396354.54" table:style-name="ce21">
            <text:p><text:s/>396.354,54<text:s/></text:p>
          </table:table-cell>
          <table:table-cell office:value-type="float" office:value="3424570.24" table:style-name="ce21">
            <text:p><text:s/>3.424.570,24<text:s/></text:p>
          </table:table-cell>
          <table:table-cell office:value-type="float" office:value="391159.31" table:style-name="ce21">
            <text:p><text:s/>391.159,31<text:s/></text:p>
          </table:table-cell>
          <table:table-cell office:value-type="float" office:value="3419375.01" table:style-name="ce21">
            <text:p><text:s/>3.419.375,01<text:s/></text:p>
          </table:table-cell>
          <table:table-cell office:value-type="float" office:value="6072605.1100000003" table:style-name="ce21">
            <text:p><text:s/>6.072.605,11<text:s/></text:p>
          </table:table-cell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20">
            <text:p><text:s text:c="9"/>0989 - REESTRUTURAÇÃO DE CARGOS E CARREIRAS, REVISÃO DE REMUNERAÇÃO, CONCESSÃO DE BENEFÍCIOS E VANTAGENS</text:p>
          </table:table-cell>
          <table:table-cell office:value-type="float" office:value="91000" table:style-name="ce21">
            <text:p><text:s/>9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1000" table:style-name="ce21">
            <text:p><text:s/>91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22">
            <text:p><text:s text:c="12"/>10021010112205400989 - REESTRUTURAÇÃO DE CARGOS E CARREIRAS, REVISÃO DE REMUNERAÇÃO, CONCESSÃO DE BENEFÍCIOS E VANTAGENS</text:p>
          </table:table-cell>
          <table:table-cell office:value-type="float" office:value="91000" table:style-name="ce23">
            <text:p><text:s/>9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000" table:style-name="ce23">
            <text:p><text:s/>91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1 - PESSOAL E ENCARGOS SOCIAIS</text:p>
          </table:table-cell>
          <table:table-cell office:value-type="float" office:value="91000" table:style-name="ce21">
            <text:p><text:s/>9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1000" table:style-name="ce21">
            <text:p><text:s/>91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11 - VENCIMENTOS E VANTAGENS FIXAS - PESSOAL CIVIL</text:p>
          </table:table-cell>
          <table:table-cell office:value-type="float" office:value="91000" table:style-name="ce21">
            <text:p><text:s/>9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1000" table:style-name="ce21">
            <text:p><text:s/>91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9"/>1010 - AQUISIÇÃO, CONSTRUÇÃO, AMPLIAÇÃO E REFORMA DE IMÓVEIS</text:p>
          </table:table-cell>
          <table:table-cell office:value-type="float" office:value="3292025" table:style-name="ce21">
            <text:p><text:s/>3.292.02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5977.210000000006" table:style-name="ce21">
            <text:p><text:s/>65.977,21<text:s/></text:p>
          </table:table-cell>
          <table:table-cell office:value-type="float" office:value="274691.3" table:style-name="ce21">
            <text:p><text:s/>274.691,30<text:s/></text:p>
          </table:table-cell>
          <table:table-cell office:value-type="float" office:value="6909.61" table:style-name="ce21">
            <text:p><text:s/>6.909,61<text:s/></text:p>
          </table:table-cell>
          <table:table-cell office:value-type="float" office:value="192994.47" table:style-name="ce21">
            <text:p><text:s/>192.994,47<text:s/></text:p>
          </table:table-cell>
          <table:table-cell office:value-type="float" office:value="6909.61" table:style-name="ce21">
            <text:p><text:s/>6.909,61<text:s/></text:p>
          </table:table-cell>
          <table:table-cell office:value-type="float" office:value="192994.47" table:style-name="ce21">
            <text:p><text:s/>192.994,47<text:s/></text:p>
          </table:table-cell>
          <table:table-cell office:value-type="float" office:value="2557525.2200000002" table:style-name="ce21">
            <text:p><text:s/>2.557.525,22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2">
            <text:p><text:s text:c="12"/>10021010112205401010 - AQUISIÇÃO, CONSTRUÇÃO, AMPLIAÇÃO E REFORMA DE IMÓVEIS</text:p>
          </table:table-cell>
          <table:table-cell office:value-type="float" office:value="3292025" table:style-name="ce23">
            <text:p><text:s/>3.292.02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977.210000000006" table:style-name="ce23">
            <text:p><text:s/>65.977,21<text:s/></text:p>
          </table:table-cell>
          <table:table-cell office:value-type="float" office:value="274691.3" table:style-name="ce23">
            <text:p><text:s/>274.691,30<text:s/></text:p>
          </table:table-cell>
          <table:table-cell office:value-type="float" office:value="6909.61" table:style-name="ce23">
            <text:p><text:s/>6.909,61<text:s/></text:p>
          </table:table-cell>
          <table:table-cell office:value-type="float" office:value="192994.47" table:style-name="ce23">
            <text:p><text:s/>192.994,47<text:s/></text:p>
          </table:table-cell>
          <table:table-cell office:value-type="float" office:value="6909.61" table:style-name="ce23">
            <text:p><text:s/>6.909,61<text:s/></text:p>
          </table:table-cell>
          <table:table-cell office:value-type="float" office:value="192994.47" table:style-name="ce23">
            <text:p><text:s/>192.994,47<text:s/></text:p>
          </table:table-cell>
          <table:table-cell office:value-type="float" office:value="2557525.2200000002" table:style-name="ce23">
            <text:p><text:s/>2.557.525,22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1442270" table:style-name="ce21">
            <text:p><text:s/>1.442.27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396.21" table:style-name="ce21">
            <text:p><text:s/>3.396,21<text:s/></text:p>
          </table:table-cell>
          <table:table-cell office:value-type="float" office:value="60947.31" table:style-name="ce21">
            <text:p><text:s/>60.947,31<text:s/></text:p>
          </table:table-cell>
          <table:table-cell office:value-type="float" office:value="1468.81" table:style-name="ce21">
            <text:p><text:s/>1.468,81<text:s/></text:p>
          </table:table-cell>
          <table:table-cell office:value-type="float" office:value="49620.53" table:style-name="ce21">
            <text:p><text:s/>49.620,53<text:s/></text:p>
          </table:table-cell>
          <table:table-cell office:value-type="float" office:value="1468.81" table:style-name="ce21">
            <text:p><text:s/>1.468,81<text:s/></text:p>
          </table:table-cell>
          <table:table-cell office:value-type="float" office:value="49620.53" table:style-name="ce21">
            <text:p><text:s/>49.620,53<text:s/></text:p>
          </table:table-cell>
          <table:table-cell office:value-type="float" office:value="1320032.19" table:style-name="ce21">
            <text:p><text:s/>1.320.032,19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164200" table:style-name="ce21">
            <text:p><text:s/>164.2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42.63" table:style-name="ce21">
            <text:p><text:s/>3.242,63<text:s/></text:p>
          </table:table-cell>
          <table:table-cell office:value-type="float" office:value="44188.02" table:style-name="ce21">
            <text:p><text:s/>44.188,02<text:s/></text:p>
          </table:table-cell>
          <table:table-cell office:value-type="float" office:value="1315.23" table:style-name="ce21">
            <text:p><text:s/>1.315,23<text:s/></text:p>
          </table:table-cell>
          <table:table-cell office:value-type="float" office:value="35261.879999999997" table:style-name="ce21">
            <text:p><text:s/>35.261,88<text:s/></text:p>
          </table:table-cell>
          <table:table-cell office:value-type="float" office:value="1315.23" table:style-name="ce21">
            <text:p><text:s/>1.315,23<text:s/></text:p>
          </table:table-cell>
          <table:table-cell office:value-type="float" office:value="35261.879999999997" table:style-name="ce21">
            <text:p><text:s/>35.261,88<text:s/></text:p>
          </table:table-cell>
          <table:table-cell office:value-type="float" office:value="120011.98" table:style-name="ce21">
            <text:p><text:s/>120.011,98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1277070" table:style-name="ce21">
            <text:p><text:s/>1.277.07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0" table:style-name="ce21">
            <text:p><text:s/>70,00<text:s/></text:p>
          </table:table-cell>
          <table:table-cell office:value-type="float" office:value="16424.77" table:style-name="ce21">
            <text:p><text:s/>16.424,77<text:s/></text:p>
          </table:table-cell>
          <table:table-cell office:value-type="float" office:value="70" table:style-name="ce21">
            <text:p><text:s/>70,00<text:s/></text:p>
          </table:table-cell>
          <table:table-cell office:value-type="float" office:value="14024.13" table:style-name="ce21">
            <text:p><text:s/>14.024,13<text:s/></text:p>
          </table:table-cell>
          <table:table-cell office:value-type="float" office:value="70" table:style-name="ce21">
            <text:p><text:s/>70,00<text:s/></text:p>
          </table:table-cell>
          <table:table-cell office:value-type="float" office:value="14024.13" table:style-name="ce21">
            <text:p><text:s/>14.024,13<text:s/></text:p>
          </table:table-cell>
          <table:table-cell office:value-type="float" office:value="1199354.73" table:style-name="ce21">
            <text:p><text:s/>1.199.354,73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47 - OBRIGAÇÕES TRIBUTÁRIAS E CONTRIBUTIVAS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3.58" table:style-name="ce21">
            <text:p><text:s/>83,58<text:s/></text:p>
          </table:table-cell>
          <table:table-cell office:value-type="float" office:value="334.52" table:style-name="ce21">
            <text:p><text:s/>334,52<text:s/></text:p>
          </table:table-cell>
          <table:table-cell office:value-type="float" office:value="83.58" table:style-name="ce21">
            <text:p><text:s/>83,58<text:s/></text:p>
          </table:table-cell>
          <table:table-cell office:value-type="float" office:value="334.52" table:style-name="ce21">
            <text:p><text:s/>334,52<text:s/></text:p>
          </table:table-cell>
          <table:table-cell office:value-type="float" office:value="83.58" table:style-name="ce21">
            <text:p><text:s/>83,58<text:s/></text:p>
          </table:table-cell>
          <table:table-cell office:value-type="float" office:value="334.52" table:style-name="ce21">
            <text:p><text:s/>334,52<text:s/></text:p>
          </table:table-cell>
          <table:table-cell office:value-type="float" office:value="665.48" table:style-name="ce21">
            <text:p><text:s/>665,48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4 - INVESTIMENTOS</text:p>
          </table:table-cell>
          <table:table-cell office:value-type="float" office:value="1849755" table:style-name="ce21">
            <text:p><text:s/>1.849.75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2581" table:style-name="ce21">
            <text:p><text:s/>62.581,00<text:s/></text:p>
          </table:table-cell>
          <table:table-cell office:value-type="float" office:value="213743.99" table:style-name="ce21">
            <text:p><text:s/>213.743,99<text:s/></text:p>
          </table:table-cell>
          <table:table-cell office:value-type="float" office:value="5440.8" table:style-name="ce21">
            <text:p><text:s/>5.440,80<text:s/></text:p>
          </table:table-cell>
          <table:table-cell office:value-type="float" office:value="143373.94" table:style-name="ce21">
            <text:p><text:s/>143.373,94<text:s/></text:p>
          </table:table-cell>
          <table:table-cell office:value-type="float" office:value="5440.8" table:style-name="ce21">
            <text:p><text:s/>5.440,80<text:s/></text:p>
          </table:table-cell>
          <table:table-cell office:value-type="float" office:value="143373.94" table:style-name="ce21">
            <text:p><text:s/>143.373,94<text:s/></text:p>
          </table:table-cell>
          <table:table-cell office:value-type="float" office:value="1237493.03" table:style-name="ce21">
            <text:p><text:s/>1.237.493,03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51 - OBRAS E INSTALAÇÕES</text:p>
          </table:table-cell>
          <table:table-cell office:value-type="float" office:value="700000" table:style-name="ce21">
            <text:p><text:s/>70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1162.99" table:style-name="ce21">
            <text:p><text:s/>151.162,99<text:s/></text:p>
          </table:table-cell>
          <table:table-cell office:value-type="float" office:value="5440.8" table:style-name="ce21">
            <text:p><text:s/>5.440,80<text:s/></text:p>
          </table:table-cell>
          <table:table-cell office:value-type="float" office:value="143373.94" table:style-name="ce21">
            <text:p><text:s/>143.373,94<text:s/></text:p>
          </table:table-cell>
          <table:table-cell office:value-type="float" office:value="5440.8" table:style-name="ce21">
            <text:p><text:s/>5.440,80<text:s/></text:p>
          </table:table-cell>
          <table:table-cell office:value-type="float" office:value="143373.94" table:style-name="ce21">
            <text:p><text:s/>143.373,94<text:s/></text:p>
          </table:table-cell>
          <table:table-cell office:value-type="float" office:value="150319.03" table:style-name="ce21">
            <text:p><text:s/>150.319,03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52 - EQUIPAMENTOS E MATERIAL PERMANENTE</text:p>
          </table:table-cell>
          <table:table-cell office:value-type="float" office:value="1149755" table:style-name="ce21">
            <text:p><text:s/>1.149.75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2581" table:style-name="ce21">
            <text:p><text:s/>62.581,00<text:s/></text:p>
          </table:table-cell>
          <table:table-cell office:value-type="float" office:value="62581" table:style-name="ce21">
            <text:p><text:s/>62.581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87174" table:style-name="ce21">
            <text:p><text:s/>1.087.174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9"/>2017 - ADMINISTRAÇÃO DA UNIDADE</text:p>
          </table:table-cell>
          <table:table-cell office:value-type="float" office:value="10172729" table:style-name="ce21">
            <text:p><text:s/>10.172.72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54842.28" table:style-name="ce21">
            <text:p><text:s/>454.842,28<text:s/></text:p>
          </table:table-cell>
          <table:table-cell office:value-type="float" office:value="5235587.29" table:style-name="ce21">
            <text:p><text:s/>5.235.587,29<text:s/></text:p>
          </table:table-cell>
          <table:table-cell office:value-type="float" office:value="389444.93" table:style-name="ce21">
            <text:p><text:s/>389.444,93<text:s/></text:p>
          </table:table-cell>
          <table:table-cell office:value-type="float" office:value="3231575.77" table:style-name="ce21">
            <text:p><text:s/>3.231.575,77<text:s/></text:p>
          </table:table-cell>
          <table:table-cell office:value-type="float" office:value="384249.7" table:style-name="ce21">
            <text:p><text:s/>384.249,70<text:s/></text:p>
          </table:table-cell>
          <table:table-cell office:value-type="float" office:value="3226380.54" table:style-name="ce21">
            <text:p><text:s/>3.226.380,54<text:s/></text:p>
          </table:table-cell>
          <table:table-cell office:value-type="float" office:value="3424079.89" table:style-name="ce21">
            <text:p><text:s/>3.424.079,89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2">
            <text:p><text:s text:c="12"/>10021010112205402017 - ADMINISTRAÇÃO DA UNIDADE</text:p>
          </table:table-cell>
          <table:table-cell office:value-type="float" office:value="10172729" table:style-name="ce23">
            <text:p><text:s/>10.172.7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4842.28" table:style-name="ce23">
            <text:p><text:s/>454.842,28<text:s/></text:p>
          </table:table-cell>
          <table:table-cell office:value-type="float" office:value="5235587.29" table:style-name="ce23">
            <text:p><text:s/>5.235.587,29<text:s/></text:p>
          </table:table-cell>
          <table:table-cell office:value-type="float" office:value="389444.93" table:style-name="ce23">
            <text:p><text:s/>389.444,93<text:s/></text:p>
          </table:table-cell>
          <table:table-cell office:value-type="float" office:value="3231575.77" table:style-name="ce23">
            <text:p><text:s/>3.231.575,77<text:s/></text:p>
          </table:table-cell>
          <table:table-cell office:value-type="float" office:value="384249.7" table:style-name="ce23">
            <text:p><text:s/>384.249,70<text:s/></text:p>
          </table:table-cell>
          <table:table-cell office:value-type="float" office:value="3226380.54" table:style-name="ce23">
            <text:p><text:s/>3.226.380,54<text:s/></text:p>
          </table:table-cell>
          <table:table-cell office:value-type="float" office:value="3424079.89" table:style-name="ce23">
            <text:p><text:s/>3.424.079,89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5727729" table:style-name="ce21">
            <text:p><text:s/>5.727.72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7263.83" table:style-name="ce21">
            <text:p><text:s/>187.263,83<text:s/></text:p>
          </table:table-cell>
          <table:table-cell office:value-type="float" office:value="4315304.05" table:style-name="ce21">
            <text:p><text:s/>4.315.304,05<text:s/></text:p>
          </table:table-cell>
          <table:table-cell office:value-type="float" office:value="389293.93" table:style-name="ce21">
            <text:p><text:s/>389.293,93<text:s/></text:p>
          </table:table-cell>
          <table:table-cell office:value-type="float" office:value="2810924.27" table:style-name="ce21">
            <text:p><text:s/>2.810.924,27<text:s/></text:p>
          </table:table-cell>
          <table:table-cell office:value-type="float" office:value="384098.7" table:style-name="ce21">
            <text:p><text:s/>384.098,70<text:s/></text:p>
          </table:table-cell>
          <table:table-cell office:value-type="float" office:value="2805729.04" table:style-name="ce21">
            <text:p><text:s/>2.805.729,04<text:s/></text:p>
          </table:table-cell>
          <table:table-cell office:value-type="float" office:value="824702.22" table:style-name="ce21">
            <text:p><text:s/>824.702,22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768340" table:style-name="ce21">
            <text:p><text:s/>768.34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568.99" table:style-name="ce21">
            <text:p><text:s/>8.568,99<text:s/></text:p>
          </table:table-cell>
          <table:table-cell office:value-type="float" office:value="600798.82999999996" table:style-name="ce21">
            <text:p><text:s/>600.798,83<text:s/></text:p>
          </table:table-cell>
          <table:table-cell office:value-type="float" office:value="28516.21" table:style-name="ce21">
            <text:p><text:s/>28.516,21<text:s/></text:p>
          </table:table-cell>
          <table:table-cell office:value-type="float" office:value="287929.3" table:style-name="ce21">
            <text:p><text:s/>287.929,30<text:s/></text:p>
          </table:table-cell>
          <table:table-cell office:value-type="float" office:value="28516.21" table:style-name="ce21">
            <text:p><text:s/>28.516,21<text:s/></text:p>
          </table:table-cell>
          <table:table-cell office:value-type="float" office:value="287929.3" table:style-name="ce21">
            <text:p><text:s/>287.929,30<text:s/></text:p>
          </table:table-cell>
          <table:table-cell office:value-type="float" office:value="139214.22" table:style-name="ce21">
            <text:p><text:s/>139.214,22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2 - MATERIAL, BEM OU SERVIÇO PARA DISTRIBUIÇÃO GRATUITA</text:p>
          </table:table-cell>
          <table:table-cell office:value-type="float" office:value="57000" table:style-name="ce21">
            <text:p><text:s/>57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072" table:style-name="ce21">
            <text:p><text:s/>28.072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3 - PASSAGENS E DESPESAS COM LOCOMOÇÃO</text:p>
          </table:table-cell>
          <table:table-cell office:value-type="float" office:value="15000" table:style-name="ce21">
            <text:p><text:s/>1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50" table:style-name="ce21">
            <text:p><text:s/>9.250,00<text:s/></text:p>
          </table:table-cell>
          <table:table-cell office:value-type="float" office:value="366.3" table:style-name="ce21">
            <text:p><text:s/>366,30<text:s/></text:p>
          </table:table-cell>
          <table:table-cell office:value-type="float" office:value="4039.5" table:style-name="ce21">
            <text:p><text:s/>4.039,50<text:s/></text:p>
          </table:table-cell>
          <table:table-cell office:value-type="float" office:value="366.3" table:style-name="ce21">
            <text:p><text:s/>366,30<text:s/></text:p>
          </table:table-cell>
          <table:table-cell office:value-type="float" office:value="4039.5" table:style-name="ce21">
            <text:p><text:s/>4.039,50<text:s/></text:p>
          </table:table-cell>
          <table:table-cell office:value-type="float" office:value="5750" table:style-name="ce21">
            <text:p><text:s/>5.75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4 - OUTRAS DESPESAS DE PESSOAL DECORRENTES DE CONTRATOS DE TERCEIRIZAÇÃO</text:p>
          </table:table-cell>
          <table:table-cell office:value-type="float" office:value="154000" table:style-name="ce21">
            <text:p><text:s/>154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7627.76" table:style-name="ce21">
            <text:p><text:s/>147.627,76<text:s/></text:p>
          </table:table-cell>
          <table:table-cell office:value-type="float" office:value="14207.09" table:style-name="ce21">
            <text:p><text:s/>14.207,09<text:s/></text:p>
          </table:table-cell>
          <table:table-cell office:value-type="float" office:value="103270.43" table:style-name="ce21">
            <text:p><text:s/>103.270,43<text:s/></text:p>
          </table:table-cell>
          <table:table-cell office:value-type="float" office:value="14207.09" table:style-name="ce21">
            <text:p><text:s/>14.207,09<text:s/></text:p>
          </table:table-cell>
          <table:table-cell office:value-type="float" office:value="103270.43" table:style-name="ce21">
            <text:p><text:s/>103.270,43<text:s/></text:p>
          </table:table-cell>
          <table:table-cell office:value-type="float" office:value="6372.24" table:style-name="ce21">
            <text:p><text:s/>6.372,24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6 - OUTROS SERVIÇOS DE TERCEIROS - PESSOA FÍSICA</text:p>
          </table:table-cell>
          <table:table-cell office:value-type="float" office:value="37000" table:style-name="ce21">
            <text:p><text:s/>37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7000" table:style-name="ce21">
            <text:p><text:s/>37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7 - LOCAÇÃO DE MÃO-DE-OBRA</text:p>
          </table:table-cell>
          <table:table-cell office:value-type="float" office:value="1142000" table:style-name="ce21">
            <text:p><text:s/>1.142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2016.72" table:style-name="ce21">
            <text:p>-2.016,72<text:s/></text:p>
          </table:table-cell>
          <table:table-cell office:value-type="float" office:value="939327.83" table:style-name="ce21">
            <text:p><text:s/>939.327,83<text:s/></text:p>
          </table:table-cell>
          <table:table-cell office:value-type="float" office:value="136207.12" table:style-name="ce21">
            <text:p><text:s/>136.207,12<text:s/></text:p>
          </table:table-cell>
          <table:table-cell office:value-type="float" office:value="687935.19" table:style-name="ce21">
            <text:p><text:s/>687.935,19<text:s/></text:p>
          </table:table-cell>
          <table:table-cell office:value-type="float" office:value="136207.12" table:style-name="ce21">
            <text:p><text:s/>136.207,12<text:s/></text:p>
          </table:table-cell>
          <table:table-cell office:value-type="float" office:value="687935.19" table:style-name="ce21">
            <text:p><text:s/>687.935,19<text:s/></text:p>
          </table:table-cell>
          <table:table-cell office:value-type="float" office:value="202672.17" table:style-name="ce21">
            <text:p><text:s/>202.672,17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3494522.33" table:style-name="ce21">
            <text:p><text:s/>3.494.522,3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0711.56" table:style-name="ce21">
            <text:p><text:s/>180.711,56<text:s/></text:p>
          </table:table-cell>
          <table:table-cell office:value-type="float" office:value="2596974.85" table:style-name="ce21">
            <text:p><text:s/>2.596.974,85<text:s/></text:p>
          </table:table-cell>
          <table:table-cell office:value-type="float" office:value="209722.16" table:style-name="ce21">
            <text:p><text:s/>209.722,16<text:s/></text:p>
          </table:table-cell>
          <table:table-cell office:value-type="float" office:value="1714299.62" table:style-name="ce21">
            <text:p><text:s/>1.714.299,62<text:s/></text:p>
          </table:table-cell>
          <table:table-cell office:value-type="float" office:value="204526.93" table:style-name="ce21">
            <text:p><text:s/>204.526,93<text:s/></text:p>
          </table:table-cell>
          <table:table-cell office:value-type="float" office:value="1709104.39" table:style-name="ce21">
            <text:p><text:s/>1.709.104,39<text:s/></text:p>
          </table:table-cell>
          <table:table-cell office:value-type="float" office:value="367079.7" table:style-name="ce21">
            <text:p><text:s/>367.079,7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47 - OBRIGAÇÕES TRIBUTÁRIAS E CONTRIBUTIVAS</text:p>
          </table:table-cell>
          <table:table-cell office:value-type="float" office:value="51200" table:style-name="ce21">
            <text:p><text:s/>51.2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070.6" table:style-name="ce21">
            <text:p><text:s/>15.070,60<text:s/></text:p>
          </table:table-cell>
          <table:table-cell office:value-type="float" office:value="275.05" table:style-name="ce21">
            <text:p><text:s/>275,05<text:s/></text:p>
          </table:table-cell>
          <table:table-cell office:value-type="float" office:value="7196.05" table:style-name="ce21">
            <text:p><text:s/>7.196,05<text:s/></text:p>
          </table:table-cell>
          <table:table-cell office:value-type="float" office:value="275.05" table:style-name="ce21">
            <text:p><text:s/>275,05<text:s/></text:p>
          </table:table-cell>
          <table:table-cell office:value-type="float" office:value="7196.05" table:style-name="ce21">
            <text:p><text:s/>7.196,05<text:s/></text:p>
          </table:table-cell>
          <table:table-cell office:value-type="float" office:value="36129.4" table:style-name="ce21">
            <text:p><text:s/>36.129,4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7666.67" table:style-name="ce21">
            <text:p><text:s/>7.666,6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654.11" table:style-name="ce21">
            <text:p><text:s/>5.654,1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654.11" table:style-name="ce21">
            <text:p><text:s/>5.654,1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654.11" table:style-name="ce21">
            <text:p><text:s/>5.654,11<text:s/></text:p>
          </table:table-cell>
          <table:table-cell office:value-type="float" office:value="2012.56" table:style-name="ce21">
            <text:p><text:s/>2.012,56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3 - INDENIZAÇÕES E RESTITUIÇÕES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0.07000000000005" table:style-name="ce21">
            <text:p><text:s/>600,0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0.07000000000005" table:style-name="ce21">
            <text:p><text:s/>600,0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0.07000000000005" table:style-name="ce21">
            <text:p><text:s/>600,07<text:s/></text:p>
          </table:table-cell>
          <table:table-cell office:value-type="float" office:value="399.93" table:style-name="ce21">
            <text:p><text:s/>399,93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4 - INVESTIMENTOS</text:p>
          </table:table-cell>
          <table:table-cell office:value-type="float" office:value="4445000" table:style-name="ce21">
            <text:p><text:s/>4.44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7578.45" table:style-name="ce21">
            <text:p><text:s/>267.578,45<text:s/></text:p>
          </table:table-cell>
          <table:table-cell office:value-type="float" office:value="920283.24" table:style-name="ce21">
            <text:p><text:s/>920.283,24<text:s/></text:p>
          </table:table-cell>
          <table:table-cell office:value-type="float" office:value="151" table:style-name="ce21">
            <text:p><text:s/>151,00<text:s/></text:p>
          </table:table-cell>
          <table:table-cell office:value-type="float" office:value="420651.5" table:style-name="ce21">
            <text:p><text:s/>420.651,50<text:s/></text:p>
          </table:table-cell>
          <table:table-cell office:value-type="float" office:value="151" table:style-name="ce21">
            <text:p><text:s/>151,00<text:s/></text:p>
          </table:table-cell>
          <table:table-cell office:value-type="float" office:value="420651.5" table:style-name="ce21">
            <text:p><text:s/>420.651,50<text:s/></text:p>
          </table:table-cell>
          <table:table-cell office:value-type="float" office:value="2599377.67" table:style-name="ce21">
            <text:p><text:s/>2.599.377,67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30000" table:style-name="ce21">
            <text:p><text:s/>3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000" table:style-name="ce21">
            <text:p><text:s/>30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2012000" table:style-name="ce21">
            <text:p><text:s/>2.012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5336.68" table:style-name="ce21">
            <text:p><text:s/>125.336,68<text:s/></text:p>
          </table:table-cell>
          <table:table-cell office:value-type="float" office:value="594835.68000000005" table:style-name="ce21">
            <text:p><text:s/>594.835,6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6000" table:style-name="ce21">
            <text:p><text:s/>246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6000" table:style-name="ce21">
            <text:p><text:s/>246.000,00<text:s/></text:p>
          </table:table-cell>
          <table:table-cell office:value-type="float" office:value="1417164.32" table:style-name="ce21">
            <text:p><text:s/>1.417.164,32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52 - EQUIPAMENTOS E MATERIAL PERMANENTE</text:p>
          </table:table-cell>
          <table:table-cell office:value-type="float" office:value="2403000" table:style-name="ce21">
            <text:p><text:s/>2.403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2241.76999999999" table:style-name="ce21">
            <text:p><text:s/>142.241,77<text:s/></text:p>
          </table:table-cell>
          <table:table-cell office:value-type="float" office:value="325447.56" table:style-name="ce21">
            <text:p><text:s/>325.447,56<text:s/></text:p>
          </table:table-cell>
          <table:table-cell office:value-type="float" office:value="151" table:style-name="ce21">
            <text:p><text:s/>151,00<text:s/></text:p>
          </table:table-cell>
          <table:table-cell office:value-type="float" office:value="174651.5" table:style-name="ce21">
            <text:p><text:s/>174.651,50<text:s/></text:p>
          </table:table-cell>
          <table:table-cell office:value-type="float" office:value="151" table:style-name="ce21">
            <text:p><text:s/>151,00<text:s/></text:p>
          </table:table-cell>
          <table:table-cell office:value-type="float" office:value="174651.5" table:style-name="ce21">
            <text:p><text:s/>174.651,50<text:s/></text:p>
          </table:table-cell>
          <table:table-cell office:value-type="float" office:value="1152213.3500000001" table:style-name="ce21">
            <text:p><text:s/>1.152.213,35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6"/>128 - FORMAÇÃO DE RECURSOS HUMANOS</text:p>
          </table:table-cell>
          <table:table-cell office:value-type="float" office:value="2456457" table:style-name="ce21">
            <text:p><text:s/>2.456.457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0809.93" table:style-name="ce21">
            <text:p><text:s/>220.809,93<text:s/></text:p>
          </table:table-cell>
          <table:table-cell office:value-type="float" office:value="1751557.33" table:style-name="ce21">
            <text:p><text:s/>1.751.557,33<text:s/></text:p>
          </table:table-cell>
          <table:table-cell office:value-type="float" office:value="233700.18" table:style-name="ce21">
            <text:p><text:s/>233.700,18<text:s/></text:p>
          </table:table-cell>
          <table:table-cell office:value-type="float" office:value="1281172.98" table:style-name="ce21">
            <text:p><text:s/>1.281.172,98<text:s/></text:p>
          </table:table-cell>
          <table:table-cell office:value-type="float" office:value="255400.18" table:style-name="ce21">
            <text:p><text:s/>255.400,18<text:s/></text:p>
          </table:table-cell>
          <table:table-cell office:value-type="float" office:value="1279572.98" table:style-name="ce21">
            <text:p><text:s/>1.279.572,98<text:s/></text:p>
          </table:table-cell>
          <table:table-cell office:value-type="float" office:value="268791.46999999997" table:style-name="ce21">
            <text:p><text:s/>268.791,47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9"/>2011 - CAPACITAÇÃO E TREINAMENTO</text:p>
          </table:table-cell>
          <table:table-cell office:value-type="float" office:value="2456457" table:style-name="ce21">
            <text:p><text:s/>2.456.457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0809.93" table:style-name="ce21">
            <text:p><text:s/>220.809,93<text:s/></text:p>
          </table:table-cell>
          <table:table-cell office:value-type="float" office:value="1751557.33" table:style-name="ce21">
            <text:p><text:s/>1.751.557,33<text:s/></text:p>
          </table:table-cell>
          <table:table-cell office:value-type="float" office:value="233700.18" table:style-name="ce21">
            <text:p><text:s/>233.700,18<text:s/></text:p>
          </table:table-cell>
          <table:table-cell office:value-type="float" office:value="1281172.98" table:style-name="ce21">
            <text:p><text:s/>1.281.172,98<text:s/></text:p>
          </table:table-cell>
          <table:table-cell office:value-type="float" office:value="255400.18" table:style-name="ce21">
            <text:p><text:s/>255.400,18<text:s/></text:p>
          </table:table-cell>
          <table:table-cell office:value-type="float" office:value="1279572.98" table:style-name="ce21">
            <text:p><text:s/>1.279.572,98<text:s/></text:p>
          </table:table-cell>
          <table:table-cell office:value-type="float" office:value="268791.46999999997" table:style-name="ce21">
            <text:p><text:s/>268.791,47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2">
            <text:p><text:s text:c="12"/>10021010112805402011 - CAPACITAÇÃO E TREINAMENTO</text:p>
          </table:table-cell>
          <table:table-cell office:value-type="float" office:value="2456457" table:style-name="ce23">
            <text:p><text:s/>2.456.45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0809.93" table:style-name="ce23">
            <text:p><text:s/>220.809,93<text:s/></text:p>
          </table:table-cell>
          <table:table-cell office:value-type="float" office:value="1751557.33" table:style-name="ce23">
            <text:p><text:s/>1.751.557,33<text:s/></text:p>
          </table:table-cell>
          <table:table-cell office:value-type="float" office:value="233700.18" table:style-name="ce23">
            <text:p><text:s/>233.700,18<text:s/></text:p>
          </table:table-cell>
          <table:table-cell office:value-type="float" office:value="1281172.98" table:style-name="ce23">
            <text:p><text:s/>1.281.172,98<text:s/></text:p>
          </table:table-cell>
          <table:table-cell office:value-type="float" office:value="255400.18" table:style-name="ce23">
            <text:p><text:s/>255.400,18<text:s/></text:p>
          </table:table-cell>
          <table:table-cell office:value-type="float" office:value="1279572.98" table:style-name="ce23">
            <text:p><text:s/>1.279.572,98<text:s/></text:p>
          </table:table-cell>
          <table:table-cell office:value-type="float" office:value="268791.46999999997" table:style-name="ce23">
            <text:p><text:s/>268.791,47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1 - PESSOAL E ENCARGOS SOCIAIS</text:p>
          </table:table-cell>
          <table:table-cell office:value-type="float" office:value="229628" table:style-name="ce21">
            <text:p><text:s/>229.62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052" table:style-name="ce21">
            <text:p><text:s/>24.052,00<text:s/></text:p>
          </table:table-cell>
          <table:table-cell office:value-type="float" office:value="229627.72" table:style-name="ce21">
            <text:p><text:s/>229.627,72<text:s/></text:p>
          </table:table-cell>
          <table:table-cell office:value-type="float" office:value="36435.74" table:style-name="ce21">
            <text:p><text:s/>36.435,74<text:s/></text:p>
          </table:table-cell>
          <table:table-cell office:value-type="float" office:value="175571.77" table:style-name="ce21">
            <text:p><text:s/>175.571,77<text:s/></text:p>
          </table:table-cell>
          <table:table-cell office:value-type="float" office:value="36435.74" table:style-name="ce21">
            <text:p><text:s/>36.435,74<text:s/></text:p>
          </table:table-cell>
          <table:table-cell office:value-type="float" office:value="175571.77" table:style-name="ce21">
            <text:p><text:s/>175.571,77<text:s/></text:p>
          </table:table-cell>
          <table:table-cell office:value-type="float" office:value="0.28000000000000003" table:style-name="ce21">
            <text:p><text:s/>0,28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16 - OUTRAS DESPESAS VARIÁVEIS - PESSOAL CIVIL</text:p>
          </table:table-cell>
          <table:table-cell office:value-type="float" office:value="216552.28" table:style-name="ce21">
            <text:p><text:s/>216.552,2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052" table:style-name="ce21">
            <text:p><text:s/>24.052,00<text:s/></text:p>
          </table:table-cell>
          <table:table-cell office:value-type="float" office:value="216552" table:style-name="ce21">
            <text:p><text:s/>216.552,00<text:s/></text:p>
          </table:table-cell>
          <table:table-cell office:value-type="float" office:value="36435.74" table:style-name="ce21">
            <text:p><text:s/>36.435,74<text:s/></text:p>
          </table:table-cell>
          <table:table-cell office:value-type="float" office:value="162496.04999999999" table:style-name="ce21">
            <text:p><text:s/>162.496,05<text:s/></text:p>
          </table:table-cell>
          <table:table-cell office:value-type="float" office:value="36435.74" table:style-name="ce21">
            <text:p><text:s/>36.435,74<text:s/></text:p>
          </table:table-cell>
          <table:table-cell office:value-type="float" office:value="162496.04999999999" table:style-name="ce21">
            <text:p><text:s/>162.496,05<text:s/></text:p>
          </table:table-cell>
          <table:table-cell office:value-type="float" office:value="0.28000000000000003" table:style-name="ce21">
            <text:p><text:s/>0,28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13075.72" table:style-name="ce21">
            <text:p><text:s/>13.075,7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075.72" table:style-name="ce21">
            <text:p><text:s/>13.075,7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075.72" table:style-name="ce21">
            <text:p><text:s/>13.075,7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075.72" table:style-name="ce21">
            <text:p><text:s/>13.075,72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2167029" table:style-name="ce21">
            <text:p><text:s/>2.167.02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8865.93" table:style-name="ce21">
            <text:p><text:s/>188.865,93<text:s/></text:p>
          </table:table-cell>
          <table:table-cell office:value-type="float" office:value="1514037.61" table:style-name="ce21">
            <text:p><text:s/>1.514.037,61<text:s/></text:p>
          </table:table-cell>
          <table:table-cell office:value-type="float" office:value="191302.44" table:style-name="ce21">
            <text:p><text:s/>191.302,44<text:s/></text:p>
          </table:table-cell>
          <table:table-cell office:value-type="float" office:value="1099639.21" table:style-name="ce21">
            <text:p><text:s/>1.099.639,21<text:s/></text:p>
          </table:table-cell>
          <table:table-cell office:value-type="float" office:value="213002.44" table:style-name="ce21">
            <text:p><text:s/>213.002,44<text:s/></text:p>
          </table:table-cell>
          <table:table-cell office:value-type="float" office:value="1098039.21" table:style-name="ce21">
            <text:p><text:s/>1.098.039,21<text:s/></text:p>
          </table:table-cell>
          <table:table-cell office:value-type="float" office:value="216883.19" table:style-name="ce21">
            <text:p><text:s/>216.883,19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14 - DIÁRIAS - CIVIL</text:p>
          </table:table-cell>
          <table:table-cell office:value-type="float" office:value="407000" table:style-name="ce21">
            <text:p><text:s/>407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4269.43" table:style-name="ce21">
            <text:p><text:s/>64.269,43<text:s/></text:p>
          </table:table-cell>
          <table:table-cell office:value-type="float" office:value="339184.22" table:style-name="ce21">
            <text:p><text:s/>339.184,22<text:s/></text:p>
          </table:table-cell>
          <table:table-cell office:value-type="float" office:value="66878.429999999993" table:style-name="ce21">
            <text:p><text:s/>66.878,43<text:s/></text:p>
          </table:table-cell>
          <table:table-cell office:value-type="float" office:value="336892.22" table:style-name="ce21">
            <text:p><text:s/>336.892,22<text:s/></text:p>
          </table:table-cell>
          <table:table-cell office:value-type="float" office:value="66878.429999999993" table:style-name="ce21">
            <text:p><text:s/>66.878,43<text:s/></text:p>
          </table:table-cell>
          <table:table-cell office:value-type="float" office:value="336892.22" table:style-name="ce21">
            <text:p><text:s/>336.892,22<text:s/></text:p>
          </table:table-cell>
          <table:table-cell office:value-type="float" office:value="67815.78" table:style-name="ce21">
            <text:p><text:s/>67.815,78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58804" table:style-name="ce21">
            <text:p><text:s/>58.80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179.8" table:style-name="ce21">
            <text:p><text:s/>7.179,8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179.8" table:style-name="ce21">
            <text:p><text:s/>5.179,8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179.8" table:style-name="ce21">
            <text:p><text:s/>5.179,80<text:s/></text:p>
          </table:table-cell>
          <table:table-cell office:value-type="float" office:value="51624.2" table:style-name="ce21">
            <text:p><text:s/>51.624,2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2 - MATERIAL, BEM OU SERVIÇO PARA DISTRIBUIÇÃO GRATUITA</text:p>
          </table:table-cell>
          <table:table-cell office:value-type="float" office:value="42" table:style-name="ce21">
            <text:p><text:s/>4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2" table:style-name="ce21">
            <text:p><text:s/>42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3 - PASSAGENS E DESPESAS COM LOCOMOÇÃO</text:p>
          </table:table-cell>
          <table:table-cell office:value-type="float" office:value="289000" table:style-name="ce21">
            <text:p><text:s/>289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015.5" table:style-name="ce21">
            <text:p><text:s/>20.015,50<text:s/></text:p>
          </table:table-cell>
          <table:table-cell office:value-type="float" office:value="289000" table:style-name="ce21">
            <text:p><text:s/>289.000,00<text:s/></text:p>
          </table:table-cell>
          <table:table-cell office:value-type="float" office:value="30999.84" table:style-name="ce21">
            <text:p><text:s/>30.999,84<text:s/></text:p>
          </table:table-cell>
          <table:table-cell office:value-type="float" office:value="250609.19" table:style-name="ce21">
            <text:p><text:s/>250.609,19<text:s/></text:p>
          </table:table-cell>
          <table:table-cell office:value-type="float" office:value="30999.84" table:style-name="ce21">
            <text:p><text:s/>30.999,84<text:s/></text:p>
          </table:table-cell>
          <table:table-cell office:value-type="float" office:value="250609.19" table:style-name="ce21">
            <text:p><text:s/>250.609,19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6 - OUTROS SERVIÇOS DE TERCEIROS - PESSOA FÍSICA</text:p>
          </table:table-cell>
          <table:table-cell office:value-type="float" office:value="254000" table:style-name="ce21">
            <text:p><text:s/>254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90" table:style-name="ce21">
            <text:p><text:s/>690,00<text:s/></text:p>
          </table:table-cell>
          <table:table-cell office:value-type="float" office:value="201553.93" table:style-name="ce21">
            <text:p><text:s/>201.553,93<text:s/></text:p>
          </table:table-cell>
          <table:table-cell office:value-type="float" office:value="2868.6" table:style-name="ce21">
            <text:p><text:s/>2.868,60<text:s/></text:p>
          </table:table-cell>
          <table:table-cell office:value-type="float" office:value="130055.13" table:style-name="ce21">
            <text:p><text:s/>130.055,13<text:s/></text:p>
          </table:table-cell>
          <table:table-cell office:value-type="float" office:value="2868.6" table:style-name="ce21">
            <text:p><text:s/>2.868,60<text:s/></text:p>
          </table:table-cell>
          <table:table-cell office:value-type="float" office:value="130055.13" table:style-name="ce21">
            <text:p><text:s/>130.055,13<text:s/></text:p>
          </table:table-cell>
          <table:table-cell office:value-type="float" office:value="17622.87" table:style-name="ce21">
            <text:p><text:s/>17.622,87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1108383" table:style-name="ce21">
            <text:p><text:s/>1.108.38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3753" table:style-name="ce21">
            <text:p><text:s/>103.753,00<text:s/></text:p>
          </table:table-cell>
          <table:table-cell office:value-type="float" office:value="636809.24" table:style-name="ce21">
            <text:p><text:s/>636.809,24<text:s/></text:p>
          </table:table-cell>
          <table:table-cell office:value-type="float" office:value="88381.85" table:style-name="ce21">
            <text:p><text:s/>88.381,85<text:s/></text:p>
          </table:table-cell>
          <table:table-cell office:value-type="float" office:value="349203.65" table:style-name="ce21">
            <text:p><text:s/>349.203,65<text:s/></text:p>
          </table:table-cell>
          <table:table-cell office:value-type="float" office:value="111681.85" table:style-name="ce21">
            <text:p><text:s/>111.681,85<text:s/></text:p>
          </table:table-cell>
          <table:table-cell office:value-type="float" office:value="349203.65" table:style-name="ce21">
            <text:p><text:s/>349.203,65<text:s/></text:p>
          </table:table-cell>
          <table:table-cell office:value-type="float" office:value="70368.759999999995" table:style-name="ce21">
            <text:p><text:s/>70.368,76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47 - OBRIGAÇÕES TRIBUTÁRIAS E CONTRIBUTIVAS</text:p>
          </table:table-cell>
          <table:table-cell office:value-type="float" office:value="44800" table:style-name="ce21">
            <text:p><text:s/>44.8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" table:style-name="ce21">
            <text:p><text:s/>138,00<text:s/></text:p>
          </table:table-cell>
          <table:table-cell office:value-type="float" office:value="40310.42" table:style-name="ce21">
            <text:p><text:s/>40.310,42<text:s/></text:p>
          </table:table-cell>
          <table:table-cell office:value-type="float" office:value="2173.7199999999998" table:style-name="ce21">
            <text:p><text:s/>2.173,72<text:s/></text:p>
          </table:table-cell>
          <table:table-cell office:value-type="float" office:value="27699.22" table:style-name="ce21">
            <text:p><text:s/>27.699,22<text:s/></text:p>
          </table:table-cell>
          <table:table-cell office:value-type="float" office:value="573.72" table:style-name="ce21">
            <text:p><text:s/>573,72<text:s/></text:p>
          </table:table-cell>
          <table:table-cell office:value-type="float" office:value="26099.22" table:style-name="ce21">
            <text:p><text:s/>26.099,22<text:s/></text:p>
          </table:table-cell>
          <table:table-cell office:value-type="float" office:value="4409.58" table:style-name="ce21">
            <text:p><text:s/>4.409,58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5000" table:style-name="ce21">
            <text:p><text:s/>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" table:style-name="ce21">
            <text:p><text:s/>5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4 - INVESTIMENTOS</text:p>
          </table:table-cell>
          <table:table-cell office:value-type="float" office:value="59800" table:style-name="ce21">
            <text:p><text:s/>59.8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892" table:style-name="ce21">
            <text:p><text:s/>7.892,00<text:s/></text:p>
          </table:table-cell>
          <table:table-cell office:value-type="float" office:value="7892" table:style-name="ce21">
            <text:p><text:s/>7.892,00<text:s/></text:p>
          </table:table-cell>
          <table:table-cell office:value-type="float" office:value="5962" table:style-name="ce21">
            <text:p><text:s/>5.962,00<text:s/></text:p>
          </table:table-cell>
          <table:table-cell office:value-type="float" office:value="5962" table:style-name="ce21">
            <text:p><text:s/>5.962,00<text:s/></text:p>
          </table:table-cell>
          <table:table-cell office:value-type="float" office:value="5962" table:style-name="ce21">
            <text:p><text:s/>5.962,00<text:s/></text:p>
          </table:table-cell>
          <table:table-cell office:value-type="float" office:value="5962" table:style-name="ce21">
            <text:p><text:s/>5.962,00<text:s/></text:p>
          </table:table-cell>
          <table:table-cell office:value-type="float" office:value="51908" table:style-name="ce21">
            <text:p><text:s/>51.908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52 - EQUIPAMENTOS E MATERIAL PERMANENTE</text:p>
          </table:table-cell>
          <table:table-cell office:value-type="float" office:value="59800" table:style-name="ce21">
            <text:p><text:s/>59.8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892" table:style-name="ce21">
            <text:p><text:s/>7.892,00<text:s/></text:p>
          </table:table-cell>
          <table:table-cell office:value-type="float" office:value="7892" table:style-name="ce21">
            <text:p><text:s/>7.892,00<text:s/></text:p>
          </table:table-cell>
          <table:table-cell office:value-type="float" office:value="5962" table:style-name="ce21">
            <text:p><text:s/>5.962,00<text:s/></text:p>
          </table:table-cell>
          <table:table-cell office:value-type="float" office:value="5962" table:style-name="ce21">
            <text:p><text:s/>5.962,00<text:s/></text:p>
          </table:table-cell>
          <table:table-cell office:value-type="float" office:value="5962" table:style-name="ce21">
            <text:p><text:s/>5.962,00<text:s/></text:p>
          </table:table-cell>
          <table:table-cell office:value-type="float" office:value="5962" table:style-name="ce21">
            <text:p><text:s/>5.962,00<text:s/></text:p>
          </table:table-cell>
          <table:table-cell office:value-type="float" office:value="51908" table:style-name="ce21">
            <text:p><text:s/>51.908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6"/>272 - PREVIDÊNCIA DO REGIME ESTATUTÁRIO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9"/>0010 - CONTRIBUIÇÃO PREVIDENCIÁRIA COMPLEMENTAR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2">
            <text:p><text:s text:c="12"/>20021010127205400010 - CONTRIBUIÇÃO PREVIDENCIÁRIA COMPLEMENTAR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1 - PESSOAL E ENCARGOS SOCIAIS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13 - OBRIGAÇÕES PATRONAIS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24">
            <text:p>Impresso por Margareth Mara Firme Figueira <text:s/>em 16/11/2016 16:57</text:p>
          </table:table-cell>
          <table:covered-table-cell table:number-columns-repeated="9"/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13">
            <text:p><text:s/>espaçamento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" table:number-rows-spanned="2" table:style-name="ce6"/>
          <table:table-cell office:value-type="string" table:number-columns-spanned="8" table:number-rows-spanned="1" table:style-name="ce15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4">
            <text:p><text:s/></text:p>
          </table:table-cell>
          <table:table-cell table:number-columns-repeated="16374" table:style-name="ce1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6">
            <text:p>(([Mês].[Número] &lt;= 10 ou [Mês].[Nome] = 'Outu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4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6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Colunas</text:p>
          </table:table-cell>
          <table:table-cell office:value-type="string" table:style-name="ce2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0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[Mês].[Número] = 10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10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gareth Mara Firme Figueira</meta:initial-creator>
    <dc:creator>TCE-ES</dc:creator>
    <meta:creation-date>2016-11-16T18:59:59Z</meta:creation-date>
    <dc:date>2016-11-16T18:59:59Z</dc:date>
  </office:meta>
</office:document-meta>
</file>