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Outubro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334015.78999999998" table:style-name="ce21">
            <text:p><text:s/>334.015,79<text:s/></text:p>
          </table:table-cell>
          <table:table-cell office:value-type="float" office:value="123617450.48" table:style-name="ce21">
            <text:p><text:s/>123.617.450,48<text:s/></text:p>
          </table:table-cell>
          <table:table-cell office:value-type="float" office:value="10152662.869999999" table:style-name="ce21">
            <text:p><text:s/>10.152.662,87<text:s/></text:p>
          </table:table-cell>
          <table:table-cell office:value-type="float" office:value="99685306.439999998" table:style-name="ce21">
            <text:p><text:s/>99.685.306,44<text:s/></text:p>
          </table:table-cell>
          <table:table-cell office:value-type="float" office:value="10137617.869999999" table:style-name="ce21">
            <text:p><text:s/>10.137.617,87<text:s/></text:p>
          </table:table-cell>
          <table:table-cell office:value-type="float" office:value="99307186.989999995" table:style-name="ce21">
            <text:p><text:s/>99.307.186,99<text:s/></text:p>
          </table:table-cell>
          <table:table-cell office:value-type="float" office:value="12608516.52" table:style-name="ce21">
            <text:p><text:s/>12.608.516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334015.78999999998" table:style-name="ce22">
            <text:p><text:s/>334.015,79<text:s/></text:p>
          </table:table-cell>
          <table:table-cell office:value-type="float" office:value="123617450.48" table:style-name="ce22">
            <text:p><text:s/>123.617.450,48<text:s/></text:p>
          </table:table-cell>
          <table:table-cell office:value-type="float" office:value="10152662.869999999" table:style-name="ce22">
            <text:p><text:s/>10.152.662,87<text:s/></text:p>
          </table:table-cell>
          <table:table-cell office:value-type="float" office:value="99685306.439999998" table:style-name="ce22">
            <text:p><text:s/>99.685.306,44<text:s/></text:p>
          </table:table-cell>
          <table:table-cell office:value-type="float" office:value="10137617.869999999" table:style-name="ce22">
            <text:p><text:s/>10.137.617,87<text:s/></text:p>
          </table:table-cell>
          <table:table-cell office:value-type="float" office:value="99307186.989999995" table:style-name="ce22">
            <text:p><text:s/>99.307.186,99<text:s/></text:p>
          </table:table-cell>
          <table:table-cell office:value-type="float" office:value="12608516.52" table:style-name="ce22">
            <text:p><text:s/>12.608.516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78.51999999999" table:style-name="ce22">
            <text:p><text:s/>133.678,52<text:s/></text:p>
          </table:table-cell>
          <table:table-cell office:value-type="float" office:value="115267108.43000001" table:style-name="ce22">
            <text:p><text:s/>115.267.108,43<text:s/></text:p>
          </table:table-cell>
          <table:table-cell office:value-type="float" office:value="9346695.7400000002" table:style-name="ce22">
            <text:p><text:s/>9.346.695,74<text:s/></text:p>
          </table:table-cell>
          <table:table-cell office:value-type="float" office:value="94130509.890000001" table:style-name="ce22">
            <text:p><text:s/>94.130.509,89<text:s/></text:p>
          </table:table-cell>
          <table:table-cell office:value-type="float" office:value="9340628.0600000005" table:style-name="ce22">
            <text:p><text:s/>9.340.628,06<text:s/></text:p>
          </table:table-cell>
          <table:table-cell office:value-type="float" office:value="93777091.439999998" table:style-name="ce22">
            <text:p><text:s/>93.777.091,44<text:s/></text:p>
          </table:table-cell>
          <table:table-cell office:value-type="float" office:value="5691543.9699999997" table:style-name="ce22">
            <text:p><text:s/>5.691.543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78.51999999999" table:style-name="ce22">
            <text:p><text:s/>133.678,52<text:s/></text:p>
          </table:table-cell>
          <table:table-cell office:value-type="float" office:value="115267108.43000001" table:style-name="ce22">
            <text:p><text:s/>115.267.108,43<text:s/></text:p>
          </table:table-cell>
          <table:table-cell office:value-type="float" office:value="9346695.7400000002" table:style-name="ce22">
            <text:p><text:s/>9.346.695,74<text:s/></text:p>
          </table:table-cell>
          <table:table-cell office:value-type="float" office:value="94130509.890000001" table:style-name="ce22">
            <text:p><text:s/>94.130.509,89<text:s/></text:p>
          </table:table-cell>
          <table:table-cell office:value-type="float" office:value="9340628.0600000005" table:style-name="ce22">
            <text:p><text:s/>9.340.628,06<text:s/></text:p>
          </table:table-cell>
          <table:table-cell office:value-type="float" office:value="93777091.439999998" table:style-name="ce22">
            <text:p><text:s/>93.777.091,44<text:s/></text:p>
          </table:table-cell>
          <table:table-cell office:value-type="float" office:value="5691543.9699999997" table:style-name="ce22">
            <text:p><text:s/>5.691.543,9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678.51999999999" table:style-name="ce23">
            <text:p><text:s/>133.678,52<text:s/></text:p>
          </table:table-cell>
          <table:table-cell office:value-type="float" office:value="115267108.43000001" table:style-name="ce23">
            <text:p><text:s/>115.267.108,43<text:s/></text:p>
          </table:table-cell>
          <table:table-cell office:value-type="float" office:value="9346695.7400000002" table:style-name="ce23">
            <text:p><text:s/>9.346.695,74<text:s/></text:p>
          </table:table-cell>
          <table:table-cell office:value-type="float" office:value="94130509.890000001" table:style-name="ce23">
            <text:p><text:s/>94.130.509,89<text:s/></text:p>
          </table:table-cell>
          <table:table-cell office:value-type="float" office:value="9340628.0600000005" table:style-name="ce23">
            <text:p><text:s/>9.340.628,06<text:s/></text:p>
          </table:table-cell>
          <table:table-cell office:value-type="float" office:value="93777091.439999998" table:style-name="ce23">
            <text:p><text:s/>93.777.091,44<text:s/></text:p>
          </table:table-cell>
          <table:table-cell office:value-type="float" office:value="5691543.9699999997" table:style-name="ce23">
            <text:p><text:s/>5.691.543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348.07" table:style-name="ce22">
            <text:p><text:s/>108.348,07<text:s/></text:p>
          </table:table-cell>
          <table:table-cell office:value-type="float" office:value="102651311.05" table:style-name="ce22">
            <text:p><text:s/>102.651.311,05<text:s/></text:p>
          </table:table-cell>
          <table:table-cell office:value-type="float" office:value="8326443.7300000004" table:style-name="ce22">
            <text:p><text:s/>8.326.443,73<text:s/></text:p>
          </table:table-cell>
          <table:table-cell office:value-type="float" office:value="84222817.540000007" table:style-name="ce22">
            <text:p><text:s/>84.222.817,54<text:s/></text:p>
          </table:table-cell>
          <table:table-cell office:value-type="float" office:value="8314557.0499999998" table:style-name="ce22">
            <text:p><text:s/>8.314.557,05<text:s/></text:p>
          </table:table-cell>
          <table:table-cell office:value-type="float" office:value="83870537.590000004" table:style-name="ce22">
            <text:p><text:s/>83.870.537,59<text:s/></text:p>
          </table:table-cell>
          <table:table-cell office:value-type="float" office:value="3823370.21" table:style-name="ce22">
            <text:p><text:s/>3.823.370,2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81.05" table:style-name="ce22">
            <text:p><text:s/>2.881,05<text:s/></text:p>
          </table:table-cell>
          <table:table-cell office:value-type="float" office:value="30821.58" table:style-name="ce22">
            <text:p><text:s/>30.821,58<text:s/></text:p>
          </table:table-cell>
          <table:table-cell office:value-type="float" office:value="2881.05" table:style-name="ce22">
            <text:p><text:s/>2.881,05<text:s/></text:p>
          </table:table-cell>
          <table:table-cell office:value-type="float" office:value="30821.58" table:style-name="ce22">
            <text:p><text:s/>30.821,5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081600" table:style-name="ce22">
            <text:p><text:s/>85.0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6263.71" table:style-name="ce22">
            <text:p>-86.263,71<text:s/></text:p>
          </table:table-cell>
          <table:table-cell office:value-type="float" office:value="82767178.159999996" table:style-name="ce22">
            <text:p><text:s/>82.767.178,16<text:s/></text:p>
          </table:table-cell>
          <table:table-cell office:value-type="float" office:value="6731898.8700000001" table:style-name="ce22">
            <text:p><text:s/>6.731.898,87<text:s/></text:p>
          </table:table-cell>
          <table:table-cell office:value-type="float" office:value="68667927.040000007" table:style-name="ce22">
            <text:p><text:s/>68.667.927,04<text:s/></text:p>
          </table:table-cell>
          <table:table-cell office:value-type="float" office:value="6731898.8700000001" table:style-name="ce22">
            <text:p><text:s/>6.731.898,87<text:s/></text:p>
          </table:table-cell>
          <table:table-cell office:value-type="float" office:value="68667927.040000007" table:style-name="ce22">
            <text:p><text:s/>68.667.927,04<text:s/></text:p>
          </table:table-cell>
          <table:table-cell office:value-type="float" office:value="2302402.04" table:style-name="ce22">
            <text:p><text:s/>2.302.402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388.22" table:style-name="ce22">
            <text:p>-17.388,22<text:s/></text:p>
          </table:table-cell>
          <table:table-cell office:value-type="float" office:value="16788838.469999999" table:style-name="ce22">
            <text:p><text:s/>16.788.838,47<text:s/></text:p>
          </table:table-cell>
          <table:table-cell office:value-type="float" office:value="1327725.53" table:style-name="ce22">
            <text:p><text:s/>1.327.725,53<text:s/></text:p>
          </table:table-cell>
          <table:table-cell office:value-type="float" office:value="13192045.050000001" table:style-name="ce22">
            <text:p><text:s/>13.192.045,05<text:s/></text:p>
          </table:table-cell>
          <table:table-cell office:value-type="float" office:value="1315838.8500000001" table:style-name="ce22">
            <text:p><text:s/>1.315.838,85<text:s/></text:p>
          </table:table-cell>
          <table:table-cell office:value-type="float" office:value="12839765.1" table:style-name="ce22">
            <text:p><text:s/>12.839.765,10<text:s/></text:p>
          </table:table-cell>
          <table:table-cell office:value-type="float" office:value="788517.17" table:style-name="ce22">
            <text:p><text:s/>788.517,1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788000" table:style-name="ce22">
            <text:p><text:s/>7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000" table:style-name="ce22">
            <text:p><text:s/>140.000,00<text:s/></text:p>
          </table:table-cell>
          <table:table-cell office:value-type="float" office:value="693000" table:style-name="ce22">
            <text:p><text:s/>693.000,00<text:s/></text:p>
          </table:table-cell>
          <table:table-cell office:value-type="float" office:value="73207.100000000006" table:style-name="ce22">
            <text:p><text:s/>73.207,10<text:s/></text:p>
          </table:table-cell>
          <table:table-cell office:value-type="float" office:value="538593.03" table:style-name="ce22">
            <text:p><text:s/>538.593,03<text:s/></text:p>
          </table:table-cell>
          <table:table-cell office:value-type="float" office:value="73207.100000000006" table:style-name="ce22">
            <text:p><text:s/>73.207,10<text:s/></text:p>
          </table:table-cell>
          <table:table-cell office:value-type="float" office:value="538593.03" table:style-name="ce22">
            <text:p><text:s/>538.593,03<text:s/></text:p>
          </table:table-cell>
          <table:table-cell office:value-type="float" office:value="95000" table:style-name="ce22">
            <text:p><text:s/>9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1154883.42" table:style-name="ce22">
            <text:p><text:s/>1.154.883,42<text:s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937788" table:style-name="ce22">
            <text:p><text:s/>937.788,00<text:s/></text:p>
          </table:table-cell>
          <table:table-cell office:value-type="float" office:value="72000" table:style-name="ce22">
            <text:p><text:s/>72.000,00<text:s/></text:p>
          </table:table-cell>
          <table:table-cell office:value-type="float" office:value="937788" table:style-name="ce22">
            <text:p><text:s/>937.788,00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5751" table:style-name="ce22">
            <text:p><text:s/>1.205.751,00<text:s/></text:p>
          </table:table-cell>
          <table:table-cell office:value-type="float" office:value="118731.18" table:style-name="ce22">
            <text:p><text:s/>118.731,18<text:s/></text:p>
          </table:table-cell>
          <table:table-cell office:value-type="float" office:value="855642.84" table:style-name="ce22">
            <text:p><text:s/>855.642,84<text:s/></text:p>
          </table:table-cell>
          <table:table-cell office:value-type="float" office:value="118731.18" table:style-name="ce22">
            <text:p><text:s/>118.731,18<text:s/></text:p>
          </table:table-cell>
          <table:table-cell office:value-type="float" office:value="855642.84" table:style-name="ce22">
            <text:p><text:s/>855.642,84<text:s/></text:p>
          </table:table-cell>
          <table:table-cell office:value-type="float" office:value="286026" table:style-name="ce22">
            <text:p><text:s/>28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30.45" table:style-name="ce22">
            <text:p><text:s/>25.330,45<text:s/></text:p>
          </table:table-cell>
          <table:table-cell office:value-type="float" office:value="12615797.380000001" table:style-name="ce22">
            <text:p><text:s/>12.615.797,38<text:s/></text:p>
          </table:table-cell>
          <table:table-cell office:value-type="float" office:value="1020252.01" table:style-name="ce22">
            <text:p><text:s/>1.020.252,01<text:s/></text:p>
          </table:table-cell>
          <table:table-cell office:value-type="float" office:value="9907692.3499999996" table:style-name="ce22">
            <text:p><text:s/>9.907.692,35<text:s/></text:p>
          </table:table-cell>
          <table:table-cell office:value-type="float" office:value="1026071.01" table:style-name="ce22">
            <text:p><text:s/>1.026.071,01<text:s/></text:p>
          </table:table-cell>
          <table:table-cell office:value-type="float" office:value="9906553.8499999996" table:style-name="ce22">
            <text:p><text:s/>9.906.553,85<text:s/></text:p>
          </table:table-cell>
          <table:table-cell office:value-type="float" office:value="1868173.76" table:style-name="ce22">
            <text:p><text:s/>1.868.173,7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72.55" table:style-name="ce22">
            <text:p>-3.672,55<text:s/></text:p>
          </table:table-cell>
          <table:table-cell office:value-type="float" office:value="3927533.9" table:style-name="ce22">
            <text:p><text:s/>3.927.533,90<text:s/></text:p>
          </table:table-cell>
          <table:table-cell office:value-type="float" office:value="327988.01" table:style-name="ce22">
            <text:p><text:s/>327.988,01<text:s/></text:p>
          </table:table-cell>
          <table:table-cell office:value-type="float" office:value="3299682.65" table:style-name="ce22">
            <text:p><text:s/>3.299.682,65<text:s/></text:p>
          </table:table-cell>
          <table:table-cell office:value-type="float" office:value="327988.01" table:style-name="ce22">
            <text:p><text:s/>327.988,01<text:s/></text:p>
          </table:table-cell>
          <table:table-cell office:value-type="float" office:value="3299682.65" table:style-name="ce22">
            <text:p><text:s/>3.299.682,65<text:s/></text:p>
          </table:table-cell>
          <table:table-cell office:value-type="float" office:value="614247.92000000004" table:style-name="ce22">
            <text:p><text:s/>614.247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237.08" table:style-name="ce22">
            <text:p><text:s/>36.237,08<text:s/></text:p>
          </table:table-cell>
          <table:table-cell office:value-type="float" office:value="421301.51" table:style-name="ce22">
            <text:p><text:s/>421.301,51<text:s/></text:p>
          </table:table-cell>
          <table:table-cell office:value-type="float" office:value="37738.58" table:style-name="ce22">
            <text:p><text:s/>37.738,58<text:s/></text:p>
          </table:table-cell>
          <table:table-cell office:value-type="float" office:value="421301.51" table:style-name="ce22">
            <text:p><text:s/>421.301,51<text:s/></text:p>
          </table:table-cell>
          <table:table-cell office:value-type="float" office:value="43557.58" table:style-name="ce22">
            <text:p><text:s/>43.557,58<text:s/></text:p>
          </table:table-cell>
          <table:table-cell office:value-type="float" office:value="420163.01" table:style-name="ce22">
            <text:p><text:s/>420.163,01<text:s/></text:p>
          </table:table-cell>
          <table:table-cell office:value-type="float" office:value="433698.49" table:style-name="ce22">
            <text:p><text:s/>433.698,4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7482.429999999993" table:style-name="ce22">
            <text:p><text:s/>67.482,43<text:s/></text:p>
          </table:table-cell>
          <table:table-cell office:value-type="float" office:value="683275.86" table:style-name="ce22">
            <text:p><text:s/>683.275,86<text:s/></text:p>
          </table:table-cell>
          <table:table-cell office:value-type="float" office:value="67482.429999999993" table:style-name="ce22">
            <text:p><text:s/>67.482,43<text:s/></text:p>
          </table:table-cell>
          <table:table-cell office:value-type="float" office:value="683275.86" table:style-name="ce22">
            <text:p><text:s/>683.275,86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646.79" table:style-name="ce22">
            <text:p><text:s/>25.646,79<text:s/></text:p>
          </table:table-cell>
          <table:table-cell office:value-type="float" office:value="665.63" table:style-name="ce22">
            <text:p><text:s/>665,63<text:s/></text:p>
          </table:table-cell>
          <table:table-cell office:value-type="float" office:value="16433.88" table:style-name="ce22">
            <text:p><text:s/>16.433,88<text:s/></text:p>
          </table:table-cell>
          <table:table-cell office:value-type="float" office:value="665.63" table:style-name="ce22">
            <text:p><text:s/>665,63<text:s/></text:p>
          </table:table-cell>
          <table:table-cell office:value-type="float" office:value="16433.88" table:style-name="ce22">
            <text:p><text:s/>16.433,88<text:s/></text:p>
          </table:table-cell>
          <table:table-cell office:value-type="float" office:value="111125.21" table:style-name="ce22">
            <text:p><text:s/>111.125,2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592.08" table:style-name="ce22">
            <text:p>-6.592,08<text:s/></text:p>
          </table:table-cell>
          <table:table-cell office:value-type="float" office:value="6395671" table:style-name="ce22">
            <text:p><text:s/>6.395.671,00<text:s/></text:p>
          </table:table-cell>
          <table:table-cell office:value-type="float" office:value="529881.02" table:style-name="ce22">
            <text:p><text:s/>529.881,02<text:s/></text:p>
          </table:table-cell>
          <table:table-cell office:value-type="float" office:value="4766384.49" table:style-name="ce22">
            <text:p><text:s/>4.766.384,49<text:s/></text:p>
          </table:table-cell>
          <table:table-cell office:value-type="float" office:value="529881.02" table:style-name="ce22">
            <text:p><text:s/>529.881,02<text:s/></text:p>
          </table:table-cell>
          <table:table-cell office:value-type="float" office:value="4766384.49" table:style-name="ce22">
            <text:p><text:s/>4.766.384,49<text:s/></text:p>
          </table:table-cell>
          <table:table-cell office:value-type="float" office:value="593806.31999999995" table:style-name="ce22">
            <text:p><text:s/>593.806,3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662.8" table:style-name="ce22">
            <text:p><text:s/>244.662,80<text:s/></text:p>
          </table:table-cell>
          <table:table-cell office:value-type="float" office:value="12719.04" table:style-name="ce22">
            <text:p><text:s/>12.719,04<text:s/></text:p>
          </table:table-cell>
          <table:table-cell office:value-type="float" office:value="149301.94" table:style-name="ce22">
            <text:p><text:s/>149.301,94<text:s/></text:p>
          </table:table-cell>
          <table:table-cell office:value-type="float" office:value="12719.04" table:style-name="ce22">
            <text:p><text:s/>12.719,04<text:s/></text:p>
          </table:table-cell>
          <table:table-cell office:value-type="float" office:value="149301.94" table:style-name="ce22">
            <text:p><text:s/>149.301,94<text:s/></text:p>
          </table:table-cell>
          <table:table-cell office:value-type="float" office:value="13697.2" table:style-name="ce22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42" table:style-name="ce22">
            <text:p>-642,00<text:s/></text:p>
          </table:table-cell>
          <table:table-cell office:value-type="float" office:value="102726.31" table:style-name="ce22">
            <text:p><text:s/>102.726,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054.96" table:style-name="ce22">
            <text:p><text:s/>58.054,96<text:s/></text:p>
          </table:table-cell>
          <table:table-cell office:value-type="float" office:value="32273.69" table:style-name="ce22">
            <text:p><text:s/>32.273,6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463257.06" table:style-name="ce22">
            <text:p><text:s/>463.257,06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463257.06" table:style-name="ce22">
            <text:p><text:s/>463.257,06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722362" table:style-name="ce23">
            <text:p><text:s/>7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722362" table:style-name="ce22">
            <text:p><text:s/>7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9000" table:style-name="ce22">
            <text:p><text:s/>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000" table:style-name="ce22">
            <text:p><text:s/>9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51197" table:style-name="ce22">
            <text:p><text:s/>14.35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255.240000000005" table:style-name="ce22">
            <text:p><text:s/>76.255,24<text:s/></text:p>
          </table:table-cell>
          <table:table-cell office:value-type="float" office:value="5597939.8499999996" table:style-name="ce22">
            <text:p><text:s/>5.597.939,85<text:s/></text:p>
          </table:table-cell>
          <table:table-cell office:value-type="float" office:value="554805.36" table:style-name="ce22">
            <text:p><text:s/>554.805,36<text:s/></text:p>
          </table:table-cell>
          <table:table-cell office:value-type="float" office:value="3764113.21" table:style-name="ce22">
            <text:p><text:s/>3.764.113,21<text:s/></text:p>
          </table:table-cell>
          <table:table-cell office:value-type="float" office:value="554320.54" table:style-name="ce22">
            <text:p><text:s/>554.320,54<text:s/></text:p>
          </table:table-cell>
          <table:table-cell office:value-type="float" office:value="3757349.71" table:style-name="ce22">
            <text:p><text:s/>3.757.349,71<text:s/></text:p>
          </table:table-cell>
          <table:table-cell office:value-type="float" office:value="6243440.3300000001" table:style-name="ce22">
            <text:p><text:s/>6.243.440,33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443647.21" table:style-name="ce22">
            <text:p><text:s/>443.647,21<text:s/></text:p>
          </table:table-cell>
          <table:table-cell office:value-type="float" office:value="48172.02" table:style-name="ce22">
            <text:p><text:s/>48.172,02<text:s/></text:p>
          </table:table-cell>
          <table:table-cell office:value-type="float" office:value="334423.02" table:style-name="ce22">
            <text:p><text:s/>334.423,02<text:s/></text:p>
          </table:table-cell>
          <table:table-cell office:value-type="float" office:value="48172.02" table:style-name="ce22">
            <text:p><text:s/>48.172,02<text:s/></text:p>
          </table:table-cell>
          <table:table-cell office:value-type="float" office:value="334423.02" table:style-name="ce22">
            <text:p><text:s/>334.423,02<text:s/></text:p>
          </table:table-cell>
          <table:table-cell office:value-type="float" office:value="2170318.7999999998" table:style-name="ce22">
            <text:p><text:s/>2.170.318,80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443647.21" table:style-name="ce23">
            <text:p><text:s/>443.647,21<text:s/></text:p>
          </table:table-cell>
          <table:table-cell office:value-type="float" office:value="48172.02" table:style-name="ce23">
            <text:p><text:s/>48.172,02<text:s/></text:p>
          </table:table-cell>
          <table:table-cell office:value-type="float" office:value="334423.02" table:style-name="ce23">
            <text:p><text:s/>334.423,02<text:s/></text:p>
          </table:table-cell>
          <table:table-cell office:value-type="float" office:value="48172.02" table:style-name="ce23">
            <text:p><text:s/>48.172,02<text:s/></text:p>
          </table:table-cell>
          <table:table-cell office:value-type="float" office:value="334423.02" table:style-name="ce23">
            <text:p><text:s/>334.423,02<text:s/></text:p>
          </table:table-cell>
          <table:table-cell office:value-type="float" office:value="2170318.7999999998" table:style-name="ce23">
            <text:p><text:s/>2.170.318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65349.120000000003" table:style-name="ce22">
            <text:p><text:s/>65.349,12<text:s/></text:p>
          </table:table-cell>
          <table:table-cell office:value-type="float" office:value="7150.62" table:style-name="ce22">
            <text:p><text:s/>7.150,62<text:s/></text:p>
          </table:table-cell>
          <table:table-cell office:value-type="float" office:value="50183.15" table:style-name="ce22">
            <text:p><text:s/>50.183,15<text:s/></text:p>
          </table:table-cell>
          <table:table-cell office:value-type="float" office:value="7150.62" table:style-name="ce22">
            <text:p><text:s/>7.150,62<text:s/></text:p>
          </table:table-cell>
          <table:table-cell office:value-type="float" office:value="50183.15" table:style-name="ce22">
            <text:p><text:s/>50.183,15<text:s/></text:p>
          </table:table-cell>
          <table:table-cell office:value-type="float" office:value="828046.65" table:style-name="ce22">
            <text:p><text:s/>828.046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149398.20000000001" table:style-name="ce22">
            <text:p><text:s/>149.398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1950" table:style-name="ce22">
            <text:p><text:s/>1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80" table:style-name="ce22">
            <text:p><text:s/>7.7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40050" table:style-name="ce22">
            <text:p><text:s/>940.0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56.63" table:style-name="ce22">
            <text:p><text:s/>59.856,63<text:s/></text:p>
          </table:table-cell>
          <table:table-cell office:value-type="float" office:value="7150.62" table:style-name="ce22">
            <text:p><text:s/>7.150,62<text:s/></text:p>
          </table:table-cell>
          <table:table-cell office:value-type="float" office:value="46990.66" table:style-name="ce22">
            <text:p><text:s/>46.990,66<text:s/></text:p>
          </table:table-cell>
          <table:table-cell office:value-type="float" office:value="7150.62" table:style-name="ce22">
            <text:p><text:s/>7.150,62<text:s/></text:p>
          </table:table-cell>
          <table:table-cell office:value-type="float" office:value="46990.66" table:style-name="ce22">
            <text:p><text:s/>46.990,66<text:s/></text:p>
          </table:table-cell>
          <table:table-cell office:value-type="float" office:value="668253.14" table:style-name="ce22">
            <text:p><text:s/>668.253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2294.9699999999998" table:style-name="ce22">
            <text:p><text:s/>2.294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8298.09" table:style-name="ce22">
            <text:p><text:s/>378.298,09<text:s/></text:p>
          </table:table-cell>
          <table:table-cell office:value-type="float" office:value="41021.4" table:style-name="ce22">
            <text:p><text:s/>41.021,40<text:s/></text:p>
          </table:table-cell>
          <table:table-cell office:value-type="float" office:value="284239.87" table:style-name="ce22">
            <text:p><text:s/>284.239,87<text:s/></text:p>
          </table:table-cell>
          <table:table-cell office:value-type="float" office:value="41021.4" table:style-name="ce22">
            <text:p><text:s/>41.021,40<text:s/></text:p>
          </table:table-cell>
          <table:table-cell office:value-type="float" office:value="284239.87" table:style-name="ce22">
            <text:p><text:s/>284.239,87<text:s/></text:p>
          </table:table-cell>
          <table:table-cell office:value-type="float" office:value="1342272.15" table:style-name="ce22">
            <text:p><text:s/>1.342.272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119.58" table:style-name="ce22">
            <text:p><text:s/>119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7417.67" table:style-name="ce22">
            <text:p><text:s/>377.417,67<text:s/></text:p>
          </table:table-cell>
          <table:table-cell office:value-type="float" office:value="41021.4" table:style-name="ce22">
            <text:p><text:s/>41.021,40<text:s/></text:p>
          </table:table-cell>
          <table:table-cell office:value-type="float" office:value="283359.45" table:style-name="ce22">
            <text:p><text:s/>283.359,45<text:s/></text:p>
          </table:table-cell>
          <table:table-cell office:value-type="float" office:value="41021.4" table:style-name="ce22">
            <text:p><text:s/>41.021,40<text:s/></text:p>
          </table:table-cell>
          <table:table-cell office:value-type="float" office:value="283359.45" table:style-name="ce22">
            <text:p><text:s/>283.359,45<text:s/></text:p>
          </table:table-cell>
          <table:table-cell office:value-type="float" office:value="1142152.57" table:style-name="ce22">
            <text:p><text:s/>1.142.152,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93197" table:style-name="ce22">
            <text:p><text:s/>9.29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305.240000000005" table:style-name="ce22">
            <text:p><text:s/>74.305,24<text:s/></text:p>
          </table:table-cell>
          <table:table-cell office:value-type="float" office:value="5154292.6399999997" table:style-name="ce22">
            <text:p><text:s/>5.154.292,64<text:s/></text:p>
          </table:table-cell>
          <table:table-cell office:value-type="float" office:value="506633.34" table:style-name="ce22">
            <text:p><text:s/>506.633,34<text:s/></text:p>
          </table:table-cell>
          <table:table-cell office:value-type="float" office:value="3429690.19" table:style-name="ce22">
            <text:p><text:s/>3.429.690,19<text:s/></text:p>
          </table:table-cell>
          <table:table-cell office:value-type="float" office:value="506148.52" table:style-name="ce22">
            <text:p><text:s/>506.148,52<text:s/></text:p>
          </table:table-cell>
          <table:table-cell office:value-type="float" office:value="3422926.69" table:style-name="ce22">
            <text:p><text:s/>3.422.926,69<text:s/></text:p>
          </table:table-cell>
          <table:table-cell office:value-type="float" office:value="3053121.53" table:style-name="ce22">
            <text:p><text:s/>3.053.121,5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93197" table:style-name="ce23">
            <text:p><text:s/>9.29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05.240000000005" table:style-name="ce23">
            <text:p><text:s/>74.305,24<text:s/></text:p>
          </table:table-cell>
          <table:table-cell office:value-type="float" office:value="5154292.6399999997" table:style-name="ce23">
            <text:p><text:s/>5.154.292,64<text:s/></text:p>
          </table:table-cell>
          <table:table-cell office:value-type="float" office:value="506633.34" table:style-name="ce23">
            <text:p><text:s/>506.633,34<text:s/></text:p>
          </table:table-cell>
          <table:table-cell office:value-type="float" office:value="3429690.19" table:style-name="ce23">
            <text:p><text:s/>3.429.690,19<text:s/></text:p>
          </table:table-cell>
          <table:table-cell office:value-type="float" office:value="506148.52" table:style-name="ce23">
            <text:p><text:s/>506.148,52<text:s/></text:p>
          </table:table-cell>
          <table:table-cell office:value-type="float" office:value="3422926.69" table:style-name="ce23">
            <text:p><text:s/>3.422.926,69<text:s/></text:p>
          </table:table-cell>
          <table:table-cell office:value-type="float" office:value="3053121.53" table:style-name="ce23">
            <text:p><text:s/>3.053.121,5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285167" table:style-name="ce22">
            <text:p><text:s/>6.285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130.74" table:style-name="ce22">
            <text:p><text:s/>64.130,74<text:s/></text:p>
          </table:table-cell>
          <table:table-cell office:value-type="float" office:value="4478509.08" table:style-name="ce22">
            <text:p><text:s/>4.478.509,08<text:s/></text:p>
          </table:table-cell>
          <table:table-cell office:value-type="float" office:value="404788.85" table:style-name="ce22">
            <text:p><text:s/>404.788,85<text:s/></text:p>
          </table:table-cell>
          <table:table-cell office:value-type="float" office:value="2979590.9" table:style-name="ce22">
            <text:p><text:s/>2.979.590,90<text:s/></text:p>
          </table:table-cell>
          <table:table-cell office:value-type="float" office:value="404304.03" table:style-name="ce22">
            <text:p><text:s/>404.304,03<text:s/></text:p>
          </table:table-cell>
          <table:table-cell office:value-type="float" office:value="2972827.4" table:style-name="ce22">
            <text:p><text:s/>2.972.827,40<text:s/></text:p>
          </table:table-cell>
          <table:table-cell office:value-type="float" office:value="1100640.02" table:style-name="ce22">
            <text:p><text:s/>1.100.640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873.5" table:style-name="ce22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784300" table:style-name="ce22">
            <text:p><text:s/>78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49.45" table:style-name="ce22">
            <text:p><text:s/>7.849,45<text:s/></text:p>
          </table:table-cell>
          <table:table-cell office:value-type="float" office:value="558383.27" table:style-name="ce22">
            <text:p><text:s/>558.383,27<text:s/></text:p>
          </table:table-cell>
          <table:table-cell office:value-type="float" office:value="42839.27" table:style-name="ce22">
            <text:p><text:s/>42.839,27<text:s/></text:p>
          </table:table-cell>
          <table:table-cell office:value-type="float" office:value="341609.22" table:style-name="ce22">
            <text:p><text:s/>341.609,22<text:s/></text:p>
          </table:table-cell>
          <table:table-cell office:value-type="float" office:value="41630.269999999997" table:style-name="ce22">
            <text:p><text:s/>41.630,27<text:s/></text:p>
          </table:table-cell>
          <table:table-cell office:value-type="float" office:value="340400.22" table:style-name="ce22">
            <text:p><text:s/>340.400,22<text:s/></text:p>
          </table:table-cell>
          <table:table-cell office:value-type="float" office:value="115503.25" table:style-name="ce22">
            <text:p><text:s/>115.503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85" table:style-name="ce22">
            <text:p><text:s/>16.08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23915" table:style-name="ce22">
            <text:p><text:s/>23.91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7.15" table:style-name="ce22">
            <text:p><text:s/>5.757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11402.85" table:style-name="ce22">
            <text:p><text:s/>11.402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33591.25" table:style-name="ce22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835235.98" table:style-name="ce22">
            <text:p><text:s/>1.835.235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9806.05" table:style-name="ce22">
            <text:p><text:s/>1.159.806,05<text:s/></text:p>
          </table:table-cell>
          <table:table-cell office:value-type="float" office:value="162997.57" table:style-name="ce22">
            <text:p><text:s/>162.997,57<text:s/></text:p>
          </table:table-cell>
          <table:table-cell office:value-type="float" office:value="817648.16" table:style-name="ce22">
            <text:p><text:s/>817.648,16<text:s/></text:p>
          </table:table-cell>
          <table:table-cell office:value-type="float" office:value="162997.57" table:style-name="ce22">
            <text:p><text:s/>162.997,57<text:s/></text:p>
          </table:table-cell>
          <table:table-cell office:value-type="float" office:value="817648.16" table:style-name="ce22">
            <text:p><text:s/>817.648,16<text:s/></text:p>
          </table:table-cell>
          <table:table-cell office:value-type="float" office:value="675429.93" table:style-name="ce22">
            <text:p><text:s/>675.429,9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3477991.02" table:style-name="ce22">
            <text:p><text:s/>3.477.991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281.29" table:style-name="ce22">
            <text:p><text:s/>56.281,29<text:s/></text:p>
          </table:table-cell>
          <table:table-cell office:value-type="float" office:value="2679377.73" table:style-name="ce22">
            <text:p><text:s/>2.679.377,73<text:s/></text:p>
          </table:table-cell>
          <table:table-cell office:value-type="float" office:value="198130.35" table:style-name="ce22">
            <text:p><text:s/>198.130,35<text:s/></text:p>
          </table:table-cell>
          <table:table-cell office:value-type="float" office:value="1760332.89" table:style-name="ce22">
            <text:p><text:s/>1.760.332,89<text:s/></text:p>
          </table:table-cell>
          <table:table-cell office:value-type="float" office:value="198854.53" table:style-name="ce22">
            <text:p><text:s/>198.854,53<text:s/></text:p>
          </table:table-cell>
          <table:table-cell office:value-type="float" office:value="1754778.39" table:style-name="ce22">
            <text:p><text:s/>1.754.778,39<text:s/></text:p>
          </table:table-cell>
          <table:table-cell office:value-type="float" office:value="203008.87" table:style-name="ce22">
            <text:p><text:s/>203.008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506.67" table:style-name="ce22">
            <text:p><text:s/>7.506,67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7506.67" table:style-name="ce22">
            <text:p><text:s/>7.506,67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3.41" table:style-name="ce22">
            <text:p><text:s/>1.933,41<text:s/></text:p>
          </table:table-cell>
          <table:table-cell office:value-type="float" office:value="546.61" table:style-name="ce22">
            <text:p><text:s/>546,61<text:s/></text:p>
          </table:table-cell>
          <table:table-cell office:value-type="float" office:value="546.61" table:style-name="ce22">
            <text:p><text:s/>546,61<text:s/></text:p>
          </table:table-cell>
          <table:table-cell office:value-type="float" office:value="546.61" table:style-name="ce22">
            <text:p><text:s/>546,61<text:s/></text:p>
          </table:table-cell>
          <table:table-cell office:value-type="float" office:value="546.61" table:style-name="ce22">
            <text:p><text:s/>546,61<text:s/></text:p>
          </table:table-cell>
          <table:table-cell office:value-type="float" office:value="3066.59" table:style-name="ce22">
            <text:p><text:s/>3.066,5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3008030" table:style-name="ce22">
            <text:p><text:s/>3.008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74.5" table:style-name="ce22">
            <text:p><text:s/>10.174,50<text:s/></text:p>
          </table:table-cell>
          <table:table-cell office:value-type="float" office:value="675783.56" table:style-name="ce22">
            <text:p><text:s/>675.783,56<text:s/></text:p>
          </table:table-cell>
          <table:table-cell office:value-type="float" office:value="101844.49" table:style-name="ce22">
            <text:p><text:s/>101.844,49<text:s/></text:p>
          </table:table-cell>
          <table:table-cell office:value-type="float" office:value="450099.29" table:style-name="ce22">
            <text:p><text:s/>450.099,29<text:s/></text:p>
          </table:table-cell>
          <table:table-cell office:value-type="float" office:value="101844.49" table:style-name="ce22">
            <text:p><text:s/>101.844,49<text:s/></text:p>
          </table:table-cell>
          <table:table-cell office:value-type="float" office:value="450099.29" table:style-name="ce22">
            <text:p><text:s/>450.099,29<text:s/></text:p>
          </table:table-cell>
          <table:table-cell office:value-type="float" office:value="1952481.51" table:style-name="ce22">
            <text:p><text:s/>1.952.481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4440" table:style-name="ce22">
            <text:p><text:s/>4.440,00<text:s/></text:p>
          </table:table-cell>
          <table:table-cell office:value-type="float" office:value="15560" table:style-name="ce22">
            <text:p><text:s/>15.56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555000" table:style-name="ce22">
            <text:p><text:s/>1.5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581.26" table:style-name="ce22">
            <text:p><text:s/>225.581,26<text:s/></text:p>
          </table:table-cell>
          <table:table-cell office:value-type="float" office:value="5130.46" table:style-name="ce22">
            <text:p><text:s/>5.130,46<text:s/></text:p>
          </table:table-cell>
          <table:table-cell office:value-type="float" office:value="13120.46" table:style-name="ce22">
            <text:p><text:s/>13.120,46<text:s/></text:p>
          </table:table-cell>
          <table:table-cell office:value-type="float" office:value="5130.46" table:style-name="ce22">
            <text:p><text:s/>5.130,46<text:s/></text:p>
          </table:table-cell>
          <table:table-cell office:value-type="float" office:value="13120.46" table:style-name="ce22">
            <text:p><text:s/>13.120,46<text:s/></text:p>
          </table:table-cell>
          <table:table-cell office:value-type="float" office:value="1296347.6499999999" table:style-name="ce22">
            <text:p><text:s/>1.296.347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433030" table:style-name="ce22">
            <text:p><text:s/>1.433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74.5" table:style-name="ce22">
            <text:p><text:s/>10.174,50<text:s/></text:p>
          </table:table-cell>
          <table:table-cell office:value-type="float" office:value="445762.3" table:style-name="ce22">
            <text:p><text:s/>445.762,30<text:s/></text:p>
          </table:table-cell>
          <table:table-cell office:value-type="float" office:value="92274.03" table:style-name="ce22">
            <text:p><text:s/>92.274,03<text:s/></text:p>
          </table:table-cell>
          <table:table-cell office:value-type="float" office:value="432538.83" table:style-name="ce22">
            <text:p><text:s/>432.538,83<text:s/></text:p>
          </table:table-cell>
          <table:table-cell office:value-type="float" office:value="92274.03" table:style-name="ce22">
            <text:p><text:s/>92.274,03<text:s/></text:p>
          </table:table-cell>
          <table:table-cell office:value-type="float" office:value="432538.83" table:style-name="ce22">
            <text:p><text:s/>432.538,83<text:s/></text:p>
          </table:table-cell>
          <table:table-cell office:value-type="float" office:value="640573.86" table:style-name="ce22">
            <text:p><text:s/>640.573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082.03" table:style-name="ce22">
            <text:p><text:s/>124.082,03<text:s/></text:p>
          </table:table-cell>
          <table:table-cell office:value-type="float" office:value="2130040.2000000002" table:style-name="ce22">
            <text:p><text:s/>2.130.040,20<text:s/></text:p>
          </table:table-cell>
          <table:table-cell office:value-type="float" office:value="251161.77" table:style-name="ce22">
            <text:p><text:s/>251.161,77<text:s/></text:p>
          </table:table-cell>
          <table:table-cell office:value-type="float" office:value="1790683.34" table:style-name="ce22">
            <text:p><text:s/>1.790.683,34<text:s/></text:p>
          </table:table-cell>
          <table:table-cell office:value-type="float" office:value="242669.27" table:style-name="ce22">
            <text:p><text:s/>242.669,27<text:s/></text:p>
          </table:table-cell>
          <table:table-cell office:value-type="float" office:value="1772745.84" table:style-name="ce22">
            <text:p><text:s/>1.772.745,84<text:s/></text:p>
          </table:table-cell>
          <table:table-cell office:value-type="float" office:value="573532.22" table:style-name="ce22">
            <text:p><text:s/>573.532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748250" table:style-name="ce22">
            <text:p><text:s/>2.7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082.03" table:style-name="ce22">
            <text:p><text:s/>124.082,03<text:s/></text:p>
          </table:table-cell>
          <table:table-cell office:value-type="float" office:value="2130040.2000000002" table:style-name="ce22">
            <text:p><text:s/>2.130.040,20<text:s/></text:p>
          </table:table-cell>
          <table:table-cell office:value-type="float" office:value="251161.77" table:style-name="ce22">
            <text:p><text:s/>251.161,77<text:s/></text:p>
          </table:table-cell>
          <table:table-cell office:value-type="float" office:value="1790683.34" table:style-name="ce22">
            <text:p><text:s/>1.790.683,34<text:s/></text:p>
          </table:table-cell>
          <table:table-cell office:value-type="float" office:value="242669.27" table:style-name="ce22">
            <text:p><text:s/>242.669,27<text:s/></text:p>
          </table:table-cell>
          <table:table-cell office:value-type="float" office:value="1772745.84" table:style-name="ce22">
            <text:p><text:s/>1.772.745,84<text:s/></text:p>
          </table:table-cell>
          <table:table-cell office:value-type="float" office:value="573532.22" table:style-name="ce22">
            <text:p><text:s/>573.532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748250" table:style-name="ce23">
            <text:p><text:s/>2.7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082.03" table:style-name="ce23">
            <text:p><text:s/>124.082,03<text:s/></text:p>
          </table:table-cell>
          <table:table-cell office:value-type="float" office:value="2130040.2000000002" table:style-name="ce23">
            <text:p><text:s/>2.130.040,20<text:s/></text:p>
          </table:table-cell>
          <table:table-cell office:value-type="float" office:value="251161.77" table:style-name="ce23">
            <text:p><text:s/>251.161,77<text:s/></text:p>
          </table:table-cell>
          <table:table-cell office:value-type="float" office:value="1790683.34" table:style-name="ce23">
            <text:p><text:s/>1.790.683,34<text:s/></text:p>
          </table:table-cell>
          <table:table-cell office:value-type="float" office:value="242669.27" table:style-name="ce23">
            <text:p><text:s/>242.669,27<text:s/></text:p>
          </table:table-cell>
          <table:table-cell office:value-type="float" office:value="1772745.84" table:style-name="ce23">
            <text:p><text:s/>1.772.745,84<text:s/></text:p>
          </table:table-cell>
          <table:table-cell office:value-type="float" office:value="573532.22" table:style-name="ce23">
            <text:p><text:s/>573.532,2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484.32" table:style-name="ce22">
            <text:p><text:s/>10.484,32<text:s/></text:p>
          </table:table-cell>
          <table:table-cell office:value-type="float" office:value="152433.91" table:style-name="ce22">
            <text:p><text:s/>152.433,91<text:s/></text:p>
          </table:table-cell>
          <table:table-cell office:value-type="float" office:value="10484.32" table:style-name="ce22">
            <text:p><text:s/>10.484,32<text:s/></text:p>
          </table:table-cell>
          <table:table-cell office:value-type="float" office:value="152433.91" table:style-name="ce22">
            <text:p><text:s/>152.433,9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10484.32" table:style-name="ce22">
            <text:p><text:s/>10.484,32<text:s/></text:p>
          </table:table-cell>
          <table:table-cell office:value-type="float" office:value="152433.91" table:style-name="ce22">
            <text:p><text:s/>152.433,91<text:s/></text:p>
          </table:table-cell>
          <table:table-cell office:value-type="float" office:value="10484.32" table:style-name="ce22">
            <text:p><text:s/>10.484,32<text:s/></text:p>
          </table:table-cell>
          <table:table-cell office:value-type="float" office:value="152433.91" table:style-name="ce22">
            <text:p><text:s/>152.433,91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500436" table:style-name="ce22">
            <text:p><text:s/>2.5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082.03" table:style-name="ce22">
            <text:p><text:s/>124.082,03<text:s/></text:p>
          </table:table-cell>
          <table:table-cell office:value-type="float" office:value="1925927.4" table:style-name="ce22">
            <text:p><text:s/>1.925.927,40<text:s/></text:p>
          </table:table-cell>
          <table:table-cell office:value-type="float" office:value="240677.45" table:style-name="ce22">
            <text:p><text:s/>240.677,45<text:s/></text:p>
          </table:table-cell>
          <table:table-cell office:value-type="float" office:value="1638249.43" table:style-name="ce22">
            <text:p><text:s/>1.638.249,43<text:s/></text:p>
          </table:table-cell>
          <table:table-cell office:value-type="float" office:value="232184.95" table:style-name="ce22">
            <text:p><text:s/>232.184,95<text:s/></text:p>
          </table:table-cell>
          <table:table-cell office:value-type="float" office:value="1620311.93" table:style-name="ce22">
            <text:p><text:s/>1.620.311,93<text:s/></text:p>
          </table:table-cell>
          <table:table-cell office:value-type="float" office:value="532408.6" table:style-name="ce22">
            <text:p><text:s/>532.408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10000" table:style-name="ce22">
            <text:p><text:s/>4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750.28" table:style-name="ce22">
            <text:p><text:s/>66.750,28<text:s/></text:p>
          </table:table-cell>
          <table:table-cell office:value-type="float" office:value="307631.09999999998" table:style-name="ce22">
            <text:p><text:s/>307.631,10<text:s/></text:p>
          </table:table-cell>
          <table:table-cell office:value-type="float" office:value="66750.28" table:style-name="ce22">
            <text:p><text:s/>66.750,28<text:s/></text:p>
          </table:table-cell>
          <table:table-cell office:value-type="float" office:value="307631.09999999998" table:style-name="ce22">
            <text:p><text:s/>307.631,10<text:s/></text:p>
          </table:table-cell>
          <table:table-cell office:value-type="float" office:value="50957.78" table:style-name="ce22">
            <text:p><text:s/>50.957,78<text:s/></text:p>
          </table:table-cell>
          <table:table-cell office:value-type="float" office:value="289693.59999999998" table:style-name="ce22">
            <text:p><text:s/>289.693,60<text:s/></text:p>
          </table:table-cell>
          <table:table-cell office:value-type="float" office:value="102368.9" table:style-name="ce22">
            <text:p><text:s/>102.368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30000" table:style-name="ce22">
            <text:p><text:s/>4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11.75" table:style-name="ce22">
            <text:p><text:s/>13.811,75<text:s/>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56719.51" table:style-name="ce22">
            <text:p><text:s/>56.719,51<text:s/></text:p>
          </table:table-cell>
          <table:table-cell office:value-type="float" office:value="285585.05" table:style-name="ce22">
            <text:p><text:s/>285.585,05<text:s/></text:p>
          </table:table-cell>
          <table:table-cell office:value-type="float" office:value="56719.51" table:style-name="ce22">
            <text:p><text:s/>56.719,51<text:s/></text:p>
          </table:table-cell>
          <table:table-cell office:value-type="float" office:value="285585.05" table:style-name="ce22">
            <text:p><text:s/>285.585,05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155000" table:style-name="ce22">
            <text:p><text:s/>1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139230" table:style-name="ce22">
            <text:p><text:s/>139.230,00<text:s/></text:p>
          </table:table-cell>
          <table:table-cell office:value-type="float" office:value="36430" table:style-name="ce22">
            <text:p><text:s/>36.430,00<text:s/></text:p>
          </table:table-cell>
          <table:table-cell office:value-type="float" office:value="130230" table:style-name="ce22">
            <text:p><text:s/>130.230,00<text:s/></text:p>
          </table:table-cell>
          <table:table-cell office:value-type="float" office:value="36430" table:style-name="ce22">
            <text:p><text:s/>36.430,00<text:s/></text:p>
          </table:table-cell>
          <table:table-cell office:value-type="float" office:value="130230" table:style-name="ce22">
            <text:p><text:s/>130.230,00<text:s/></text:p>
          </table:table-cell>
          <table:table-cell office:value-type="float" office:value="15770" table:style-name="ce22">
            <text:p><text:s/>15.77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8286" table:style-name="ce22">
            <text:p><text:s/>1.46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080" table:style-name="ce22">
            <text:p><text:s/>42.080,00<text:s/></text:p>
          </table:table-cell>
          <table:table-cell office:value-type="float" office:value="1070660.3400000001" table:style-name="ce22">
            <text:p><text:s/>1.070.660,34<text:s/></text:p>
          </table:table-cell>
          <table:table-cell office:value-type="float" office:value="73491.66" table:style-name="ce22">
            <text:p><text:s/>73.491,66<text:s/></text:p>
          </table:table-cell>
          <table:table-cell office:value-type="float" office:value="888197.32" table:style-name="ce22">
            <text:p><text:s/>888.197,32<text:s/></text:p>
          </table:table-cell>
          <table:table-cell office:value-type="float" office:value="80791.66" table:style-name="ce22">
            <text:p><text:s/>80.791,66<text:s/></text:p>
          </table:table-cell>
          <table:table-cell office:value-type="float" office:value="888197.32" table:style-name="ce22">
            <text:p><text:s/>888.197,32<text:s/></text:p>
          </table:table-cell>
          <table:table-cell office:value-type="float" office:value="355525.66" table:style-name="ce22">
            <text:p><text:s/>355.525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" table:style-name="ce22">
            <text:p><text:s/>240,00<text:s/></text:p>
          </table:table-cell>
          <table:table-cell office:value-type="float" office:value="27846" table:style-name="ce22">
            <text:p><text:s/>27.846,00<text:s/></text:p>
          </table:table-cell>
          <table:table-cell office:value-type="float" office:value="7286" table:style-name="ce22">
            <text:p><text:s/>7.286,00<text:s/></text:p>
          </table:table-cell>
          <table:table-cell office:value-type="float" office:value="26046" table:style-name="ce22">
            <text:p><text:s/>26.046,00<text:s/></text:p>
          </table:table-cell>
          <table:table-cell office:value-type="float" office:value="7286" table:style-name="ce22">
            <text:p><text:s/>7.286,00<text:s/></text:p>
          </table:table-cell>
          <table:table-cell office:value-type="float" office:value="26046" table:style-name="ce22">
            <text:p><text:s/>26.046,00<text:s/></text:p>
          </table:table-cell>
          <table:table-cell office:value-type="float" office:value="3154" table:style-name="ce22">
            <text:p><text:s/>3.15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22.42" table:style-name="ce22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22.42" table:style-name="ce22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11/2017 16: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8" table:style-name="ce26"/>
          <table:table-cell table:number-columns-repeated="16374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10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8" table:style-name="ce26"/>
          <table:table-cell table:number-columns-repeated="16374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11-01T18:43:04Z</meta:creation-date>
    <dc:date>2017-11-01T18:43:04Z</dc:date>
  </office:meta>
</office:document-meta>
</file>