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18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5392855" table:style-name="ce21">
            <text:p><text:s/>165.392.8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7911.34" table:style-name="ce21">
            <text:p><text:s/>1.517.911,34<text:s/></text:p>
          </table:table-cell>
          <table:table-cell office:value-type="float" office:value="153107172" table:style-name="ce21">
            <text:p><text:s/>153.107.172,00<text:s/></text:p>
          </table:table-cell>
          <table:table-cell office:value-type="float" office:value="13542333.52" table:style-name="ce21">
            <text:p><text:s/>13.542.333,52<text:s/></text:p>
          </table:table-cell>
          <table:table-cell office:value-type="float" office:value="124691932.78" table:style-name="ce21">
            <text:p><text:s/>124.691.932,78<text:s/></text:p>
          </table:table-cell>
          <table:table-cell office:value-type="float" office:value="13529491.539999999" table:style-name="ce21">
            <text:p><text:s/>13.529.491,54<text:s/></text:p>
          </table:table-cell>
          <table:table-cell office:value-type="float" office:value="124455119.56999999" table:style-name="ce21">
            <text:p><text:s/>124.455.119,57<text:s/></text:p>
          </table:table-cell>
          <table:table-cell office:value-type="float" office:value="10809337.73" table:style-name="ce21">
            <text:p><text:s/>10.809.337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6168828.08000001" table:style-name="ce22">
            <text:p><text:s/>136.1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0861.8999999999" table:style-name="ce22">
            <text:p><text:s/>1.170.861,90<text:s/></text:p>
          </table:table-cell>
          <table:table-cell office:value-type="float" office:value="129610665.81999999" table:style-name="ce22">
            <text:p><text:s/>129.610.665,82<text:s/></text:p>
          </table:table-cell>
          <table:table-cell office:value-type="float" office:value="11806994.060000001" table:style-name="ce22">
            <text:p><text:s/>11.806.994,06<text:s/></text:p>
          </table:table-cell>
          <table:table-cell office:value-type="float" office:value="108068955.94" table:style-name="ce22">
            <text:p><text:s/>108.068.955,94<text:s/></text:p>
          </table:table-cell>
          <table:table-cell office:value-type="float" office:value="11799036.449999999" table:style-name="ce22">
            <text:p><text:s/>11.799.036,45<text:s/></text:p>
          </table:table-cell>
          <table:table-cell office:value-type="float" office:value="107844605.45" table:style-name="ce22">
            <text:p><text:s/>107.844.605,45<text:s/></text:p>
          </table:table-cell>
          <table:table-cell office:value-type="float" office:value="6440159.2599999998" table:style-name="ce22">
            <text:p><text:s/>6.440.159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7837.02" table:style-name="ce23">
            <text:p><text:s/>7.837,02<text:s/></text:p>
          </table:table-cell>
          <table:table-cell office:value-type="float" office:value="43176.49" table:style-name="ce23">
            <text:p><text:s/>43.176,49<text:s/></text:p>
          </table:table-cell>
          <table:table-cell office:value-type="float" office:value="7837.02" table:style-name="ce23">
            <text:p><text:s/>7.837,02<text:s/></text:p>
          </table:table-cell>
          <table:table-cell office:value-type="float" office:value="43176.49" table:style-name="ce23">
            <text:p><text:s/>43.176,4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88424527.599999994" table:style-name="ce23">
            <text:p><text:s/>88.424.5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566.14" table:style-name="ce23">
            <text:p><text:s/>421.566,14<text:s/></text:p>
          </table:table-cell>
          <table:table-cell office:value-type="float" office:value="82729744.939999998" table:style-name="ce23">
            <text:p><text:s/>82.729.744,94<text:s/></text:p>
          </table:table-cell>
          <table:table-cell office:value-type="float" office:value="7435007.1600000001" table:style-name="ce23">
            <text:p><text:s/>7.435.007,16<text:s/></text:p>
          </table:table-cell>
          <table:table-cell office:value-type="float" office:value="71283090.959999993" table:style-name="ce23">
            <text:p><text:s/>71.283.090,96<text:s/></text:p>
          </table:table-cell>
          <table:table-cell office:value-type="float" office:value="7435007.1600000001" table:style-name="ce23">
            <text:p><text:s/>7.435.007,16<text:s/></text:p>
          </table:table-cell>
          <table:table-cell office:value-type="float" office:value="71283090.959999993" table:style-name="ce23">
            <text:p><text:s/>71.283.090,96<text:s/></text:p>
          </table:table-cell>
          <table:table-cell office:value-type="float" office:value="5694782.6600000001" table:style-name="ce23">
            <text:p><text:s/>5.694.782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3205000" table:style-name="ce23">
            <text:p><text:s/>43.20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5606.26" table:style-name="ce23">
            <text:p>-25.606,26<text:s/></text:p>
          </table:table-cell>
          <table:table-cell office:value-type="float" office:value="42598145.700000003" table:style-name="ce23">
            <text:p><text:s/>42.598.145,70<text:s/></text:p>
          </table:table-cell>
          <table:table-cell office:value-type="float" office:value="3504652.33" table:style-name="ce23">
            <text:p><text:s/>3.504.652,33<text:s/></text:p>
          </table:table-cell>
          <table:table-cell office:value-type="float" office:value="33464748.329999998" table:style-name="ce23">
            <text:p><text:s/>33.464.748,33<text:s/></text:p>
          </table:table-cell>
          <table:table-cell office:value-type="float" office:value="3503072.73" table:style-name="ce23">
            <text:p><text:s/>3.503.072,73<text:s/></text:p>
          </table:table-cell>
          <table:table-cell office:value-type="float" office:value="33246775.850000001" table:style-name="ce23">
            <text:p><text:s/>33.246.775,85<text:s/></text:p>
          </table:table-cell>
          <table:table-cell office:value-type="float" office:value="606854.30000000005" table:style-name="ce23">
            <text:p><text:s/>606.854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66700.48" table:style-name="ce23">
            <text:p><text:s/>966.7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" table:style-name="ce23">
            <text:p><text:s/>4.000,00<text:s/></text:p>
          </table:table-cell>
          <table:table-cell office:value-type="float" office:value="960700.48" table:style-name="ce23">
            <text:p><text:s/>960.700,48<text:s/></text:p>
          </table:table-cell>
          <table:table-cell office:value-type="float" office:value="84525.119999999995" table:style-name="ce23">
            <text:p><text:s/>84.525,12<text:s/></text:p>
          </table:table-cell>
          <table:table-cell office:value-type="float" office:value="700309.04" table:style-name="ce23">
            <text:p><text:s/>700.309,04<text:s/></text:p>
          </table:table-cell>
          <table:table-cell office:value-type="float" office:value="84525.119999999995" table:style-name="ce23">
            <text:p><text:s/>84.525,12<text:s/></text:p>
          </table:table-cell>
          <table:table-cell office:value-type="float" office:value="700309.04" table:style-name="ce23">
            <text:p><text:s/>700.309,04<text:s/></text:p>
          </table:table-cell>
          <table:table-cell office:value-type="float" office:value="6000" table:style-name="ce23">
            <text:p><text:s/>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86000" table:style-name="ce23">
            <text:p><text:s/>2.08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902.02" table:style-name="ce23">
            <text:p><text:s/>770.902,02<text:s/></text:p>
          </table:table-cell>
          <table:table-cell office:value-type="float" office:value="1878442.02" table:style-name="ce23">
            <text:p><text:s/>1.878.442,02<text:s/></text:p>
          </table:table-cell>
          <table:table-cell office:value-type="float" office:value="677909.05" table:style-name="ce23">
            <text:p><text:s/>677.909,05<text:s/></text:p>
          </table:table-cell>
          <table:table-cell office:value-type="float" office:value="1630992.98" table:style-name="ce23">
            <text:p><text:s/>1.630.992,98<text:s/></text:p>
          </table:table-cell>
          <table:table-cell office:value-type="float" office:value="677909.05" table:style-name="ce23">
            <text:p><text:s/>677.909,05<text:s/></text:p>
          </table:table-cell>
          <table:table-cell office:value-type="float" office:value="1630992.98" table:style-name="ce23">
            <text:p><text:s/>1.630.992,98<text:s/></text:p>
          </table:table-cell>
          <table:table-cell office:value-type="float" office:value="99554.98" table:style-name="ce23">
            <text:p><text:s/>99.554,9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426600" table:style-name="ce23">
            <text:p><text:s/>1.42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3632.68" table:style-name="ce23">
            <text:p><text:s/>1.383.632,68<text:s/></text:p>
          </table:table-cell>
          <table:table-cell office:value-type="float" office:value="97063.38" table:style-name="ce23">
            <text:p><text:s/>97.063,38<text:s/></text:p>
          </table:table-cell>
          <table:table-cell office:value-type="float" office:value="946638.14" table:style-name="ce23">
            <text:p><text:s/>946.638,14<text:s/></text:p>
          </table:table-cell>
          <table:table-cell office:value-type="float" office:value="90685.37" table:style-name="ce23">
            <text:p><text:s/>90.685,37<text:s/></text:p>
          </table:table-cell>
          <table:table-cell office:value-type="float" office:value="940260.13" table:style-name="ce23">
            <text:p><text:s/>940.260,13<text:s/></text:p>
          </table:table-cell>
          <table:table-cell office:value-type="float" office:value="32967.32" table:style-name="ce23">
            <text:p><text:s/>32.9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3918831.920000002" table:style-name="ce22">
            <text:p><text:s/>23.918.8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130.82" table:style-name="ce22">
            <text:p><text:s/>334.130,82<text:s/></text:p>
          </table:table-cell>
          <table:table-cell office:value-type="float" office:value="20781271.960000001" table:style-name="ce22">
            <text:p><text:s/>20.781.271,96<text:s/></text:p>
          </table:table-cell>
          <table:table-cell office:value-type="float" office:value="1743329.46" table:style-name="ce22">
            <text:p><text:s/>1.743.329,46<text:s/></text:p>
          </table:table-cell>
          <table:table-cell office:value-type="float" office:value="15824607.789999999" table:style-name="ce22">
            <text:p><text:s/>15.824.607,79<text:s/></text:p>
          </table:table-cell>
          <table:table-cell office:value-type="float" office:value="1738445.09" table:style-name="ce22">
            <text:p><text:s/>1.738.445,09<text:s/></text:p>
          </table:table-cell>
          <table:table-cell office:value-type="float" office:value="15812145.07" table:style-name="ce22">
            <text:p><text:s/>15.812.145,07<text:s/></text:p>
          </table:table-cell>
          <table:table-cell office:value-type="float" office:value="2927300.36" table:style-name="ce22">
            <text:p><text:s/>2.927.300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4450000" table:style-name="ce23">
            <text:p><text:s/>4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205.2" table:style-name="ce23">
            <text:p>-7.205,20<text:s/></text:p>
          </table:table-cell>
          <table:table-cell office:value-type="float" office:value="4381438.68" table:style-name="ce23">
            <text:p><text:s/>4.381.438,68<text:s/></text:p>
          </table:table-cell>
          <table:table-cell office:value-type="float" office:value="379297.94" table:style-name="ce23">
            <text:p><text:s/>379.297,94<text:s/></text:p>
          </table:table-cell>
          <table:table-cell office:value-type="float" office:value="3743802.7" table:style-name="ce23">
            <text:p><text:s/>3.743.802,70<text:s/></text:p>
          </table:table-cell>
          <table:table-cell office:value-type="float" office:value="379297.94" table:style-name="ce23">
            <text:p><text:s/>379.297,94<text:s/></text:p>
          </table:table-cell>
          <table:table-cell office:value-type="float" office:value="3743802.7" table:style-name="ce23">
            <text:p><text:s/>3.743.802,70<text:s/></text:p>
          </table:table-cell>
          <table:table-cell office:value-type="float" office:value="68561.320000000007" table:style-name="ce23">
            <text:p><text:s/>68.561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30749.5" table:style-name="ce23">
            <text:p><text:s/>1.330.749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843.09" table:style-name="ce23">
            <text:p><text:s/>172.843,09<text:s/></text:p>
          </table:table-cell>
          <table:table-cell office:value-type="float" office:value="941543.38" table:style-name="ce23">
            <text:p><text:s/>941.543,38<text:s/></text:p>
          </table:table-cell>
          <table:table-cell office:value-type="float" office:value="115700.29" table:style-name="ce23">
            <text:p><text:s/>115.700,29<text:s/></text:p>
          </table:table-cell>
          <table:table-cell office:value-type="float" office:value="874798.56" table:style-name="ce23">
            <text:p><text:s/>874.798,56<text:s/></text:p>
          </table:table-cell>
          <table:table-cell office:value-type="float" office:value="111723.79" table:style-name="ce23">
            <text:p><text:s/>111.723,79<text:s/></text:p>
          </table:table-cell>
          <table:table-cell office:value-type="float" office:value="870822.06" table:style-name="ce23">
            <text:p><text:s/>870.822,06<text:s/></text:p>
          </table:table-cell>
          <table:table-cell office:value-type="float" office:value="375490.12" table:style-name="ce23">
            <text:p><text:s/>375.490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76496.83" table:style-name="ce23">
            <text:p><text:s/>976.496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186.64" table:style-name="ce23">
            <text:p><text:s/>74.186,64<text:s/></text:p>
          </table:table-cell>
          <table:table-cell office:value-type="float" office:value="552249.09" table:style-name="ce23">
            <text:p><text:s/>552.249,09<text:s/></text:p>
          </table:table-cell>
          <table:table-cell office:value-type="float" office:value="26554.94" table:style-name="ce23">
            <text:p><text:s/>26.554,94<text:s/></text:p>
          </table:table-cell>
          <table:table-cell office:value-type="float" office:value="370975.16" table:style-name="ce23">
            <text:p><text:s/>370.975,16<text:s/></text:p>
          </table:table-cell>
          <table:table-cell office:value-type="float" office:value="30350.31" table:style-name="ce23">
            <text:p><text:s/>30.350,31<text:s/></text:p>
          </table:table-cell>
          <table:table-cell office:value-type="float" office:value="369921.33" table:style-name="ce23">
            <text:p><text:s/>369.921,33<text:s/></text:p>
          </table:table-cell>
          <table:table-cell office:value-type="float" office:value="424247.74" table:style-name="ce23">
            <text:p><text:s/>424.247,7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7720" table:style-name="ce23">
            <text:p><text:s/>67.7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60" table:style-name="ce23">
            <text:p><text:s/>21.360,00<text:s/></text:p>
          </table:table-cell>
          <table:table-cell office:value-type="float" office:value="39320" table:style-name="ce23">
            <text:p><text:s/>39.3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28400" table:style-name="ce23">
            <text:p><text:s/>28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7263.28" table:style-name="ce23">
            <text:p><text:s/>587.263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548021.07999999996" table:style-name="ce23">
            <text:p><text:s/>548.021,08<text:s/></text:p>
          </table:table-cell>
          <table:table-cell office:value-type="float" office:value="63028.7" table:style-name="ce23">
            <text:p><text:s/>63.028,70<text:s/></text:p>
          </table:table-cell>
          <table:table-cell office:value-type="float" office:value="352155.89" table:style-name="ce23">
            <text:p><text:s/>352.155,89<text:s/></text:p>
          </table:table-cell>
          <table:table-cell office:value-type="float" office:value="63590.7" table:style-name="ce23">
            <text:p><text:s/>63.590,70<text:s/></text:p>
          </table:table-cell>
          <table:table-cell office:value-type="float" office:value="352155.89" table:style-name="ce23">
            <text:p><text:s/>352.155,89<text:s/></text:p>
          </table:table-cell>
          <table:table-cell office:value-type="float" office:value="39242.199999999997" table:style-name="ce23">
            <text:p><text:s/>39.24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09200" table:style-name="ce23">
            <text:p><text:s/>40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2047.28" table:style-name="ce23">
            <text:p><text:s/>2.0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249710.32" table:style-name="ce23">
            <text:p><text:s/>1.249.710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2700.9" table:style-name="ce23">
            <text:p><text:s/>982.700,90<text:s/></text:p>
          </table:table-cell>
          <table:table-cell office:value-type="float" office:value="75670.649999999994" table:style-name="ce23">
            <text:p><text:s/>75.670,65<text:s/></text:p>
          </table:table-cell>
          <table:table-cell office:value-type="float" office:value="748934.58" table:style-name="ce23">
            <text:p><text:s/>748.934,58<text:s/></text:p>
          </table:table-cell>
          <table:table-cell office:value-type="float" office:value="75670.649999999994" table:style-name="ce23">
            <text:p><text:s/>75.670,65<text:s/></text:p>
          </table:table-cell>
          <table:table-cell office:value-type="float" office:value="748934.58" table:style-name="ce23">
            <text:p><text:s/>748.934,58<text:s/></text:p>
          </table:table-cell>
          <table:table-cell office:value-type="float" office:value="250209.42" table:style-name="ce23">
            <text:p><text:s/>250.209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94230.9" table:style-name="ce23">
            <text:p><text:s/>1.394.230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8285.1200000001" table:style-name="ce23">
            <text:p><text:s/>1.208.285,12<text:s/></text:p>
          </table:table-cell>
          <table:table-cell office:value-type="float" office:value="105001.21" table:style-name="ce23">
            <text:p><text:s/>105.001,21<text:s/></text:p>
          </table:table-cell>
          <table:table-cell office:value-type="float" office:value="925532.79" table:style-name="ce23">
            <text:p><text:s/>925.532,79<text:s/></text:p>
          </table:table-cell>
          <table:table-cell office:value-type="float" office:value="105001.21" table:style-name="ce23">
            <text:p><text:s/>105.001,21<text:s/></text:p>
          </table:table-cell>
          <table:table-cell office:value-type="float" office:value="925532.79" table:style-name="ce23">
            <text:p><text:s/>925.532,79<text:s/></text:p>
          </table:table-cell>
          <table:table-cell office:value-type="float" office:value="185945.78" table:style-name="ce23">
            <text:p><text:s/>185.945,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49544.56" table:style-name="ce23">
            <text:p><text:s/>3.749.544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621.87" table:style-name="ce23">
            <text:p><text:s/>59.621,87<text:s/></text:p>
          </table:table-cell>
          <table:table-cell office:value-type="float" office:value="2971972.72" table:style-name="ce23">
            <text:p><text:s/>2.971.972,72<text:s/></text:p>
          </table:table-cell>
          <table:table-cell office:value-type="float" office:value="239114.01" table:style-name="ce23">
            <text:p><text:s/>239.114,01<text:s/></text:p>
          </table:table-cell>
          <table:table-cell office:value-type="float" office:value="2089549.59" table:style-name="ce23">
            <text:p><text:s/>2.089.549,59<text:s/></text:p>
          </table:table-cell>
          <table:table-cell office:value-type="float" office:value="233848.77" table:style-name="ce23">
            <text:p><text:s/>233.848,77<text:s/></text:p>
          </table:table-cell>
          <table:table-cell office:value-type="float" office:value="2082117.2" table:style-name="ce23">
            <text:p><text:s/>2.082.117,20<text:s/></text:p>
          </table:table-cell>
          <table:table-cell office:value-type="float" office:value="608178.56999999995" table:style-name="ce23">
            <text:p><text:s/>608.178,5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85091" table:style-name="ce23">
            <text:p><text:s/>1.58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934.0400000000009" table:style-name="ce23">
            <text:p>-8.934,04<text:s/></text:p>
          </table:table-cell>
          <table:table-cell office:value-type="float" office:value="1302173.79" table:style-name="ce23">
            <text:p><text:s/>1.302.173,79<text:s/></text:p>
          </table:table-cell>
          <table:table-cell office:value-type="float" office:value="145323.01999999999" table:style-name="ce23">
            <text:p><text:s/>145.323,02<text:s/></text:p>
          </table:table-cell>
          <table:table-cell office:value-type="float" office:value="816238.84" table:style-name="ce23">
            <text:p><text:s/>816.238,84<text:s/></text:p>
          </table:table-cell>
          <table:table-cell office:value-type="float" office:value="145323.01999999999" table:style-name="ce23">
            <text:p><text:s/>145.323,02<text:s/></text:p>
          </table:table-cell>
          <table:table-cell office:value-type="float" office:value="816238.84" table:style-name="ce23">
            <text:p><text:s/>816.238,84<text:s/></text:p>
          </table:table-cell>
          <table:table-cell office:value-type="float" office:value="275926.88" table:style-name="ce23">
            <text:p><text:s/>275.926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001359.4000000004" table:style-name="ce23">
            <text:p><text:s/>7.00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690.76" table:style-name="ce23">
            <text:p>-7.690,76<text:s/></text:p>
          </table:table-cell>
          <table:table-cell office:value-type="float" office:value="6420895.04" table:style-name="ce23">
            <text:p><text:s/>6.420.895,04<text:s/></text:p>
          </table:table-cell>
          <table:table-cell office:value-type="float" office:value="526606.59" table:style-name="ce23">
            <text:p><text:s/>526.606,59<text:s/></text:p>
          </table:table-cell>
          <table:table-cell office:value-type="float" office:value="4734800.8899999997" table:style-name="ce23">
            <text:p><text:s/>4.734.800,89<text:s/></text:p>
          </table:table-cell>
          <table:table-cell office:value-type="float" office:value="526606.59" table:style-name="ce23">
            <text:p><text:s/>526.606,59<text:s/></text:p>
          </table:table-cell>
          <table:table-cell office:value-type="float" office:value="4734800.8899999997" table:style-name="ce23">
            <text:p><text:s/>4.734.800,89<text:s/></text:p>
          </table:table-cell>
          <table:table-cell office:value-type="float" office:value="580464.36" table:style-name="ce23">
            <text:p><text:s/>580.464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86550.44" table:style-name="ce23">
            <text:p><text:s/>86.550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544.51" table:style-name="ce23">
            <text:p><text:s/>38.544,51<text:s/></text:p>
          </table:table-cell>
          <table:table-cell office:value-type="float" office:value="905.05" table:style-name="ce23">
            <text:p><text:s/>905,05<text:s/></text:p>
          </table:table-cell>
          <table:table-cell office:value-type="float" office:value="34929.96" table:style-name="ce23">
            <text:p><text:s/>34.929,96<text:s/></text:p>
          </table:table-cell>
          <table:table-cell office:value-type="float" office:value="905.05" table:style-name="ce23">
            <text:p><text:s/>905,05<text:s/></text:p>
          </table:table-cell>
          <table:table-cell office:value-type="float" office:value="34929.96" table:style-name="ce23">
            <text:p><text:s/>34.929,96<text:s/></text:p>
          </table:table-cell>
          <table:table-cell office:value-type="float" office:value="44645.93" table:style-name="ce23">
            <text:p><text:s/>44.645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716.3" table:style-name="ce23">
            <text:p><text:s/>209.716,30<text:s/></text:p>
          </table:table-cell>
          <table:table-cell office:value-type="float" office:value="16579.900000000001" table:style-name="ce23">
            <text:p><text:s/>16.579,90<text:s/></text:p>
          </table:table-cell>
          <table:table-cell office:value-type="float" office:value="151174.29" table:style-name="ce23">
            <text:p><text:s/>151.174,29<text:s/></text:p>
          </table:table-cell>
          <table:table-cell office:value-type="float" office:value="16579.900000000001" table:style-name="ce23">
            <text:p><text:s/>16.579,90<text:s/></text:p>
          </table:table-cell>
          <table:table-cell office:value-type="float" office:value="151174.29" table:style-name="ce23">
            <text:p><text:s/>151.174,29<text:s/></text:p>
          </table:table-cell>
          <table:table-cell office:value-type="float" office:value="38863.699999999997" table:style-name="ce23">
            <text:p><text:s/>38.863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9.78" table:style-name="ce23">
            <text:p>-209,78<text:s/></text:p>
          </table:table-cell>
          <table:table-cell office:value-type="float" office:value="91099.63" table:style-name="ce23">
            <text:p><text:s/>91.099,63<text:s/></text:p>
          </table:table-cell>
          <table:table-cell office:value-type="float" office:value="1233.1300000000001" table:style-name="ce23">
            <text:p><text:s/>1.233,13<text:s/></text:p>
          </table:table-cell>
          <table:table-cell office:value-type="float" office:value="57579.57" table:style-name="ce23">
            <text:p><text:s/>57.579,57<text:s/></text:p>
          </table:table-cell>
          <table:table-cell office:value-type="float" office:value="1233.1300000000001" table:style-name="ce23">
            <text:p><text:s/>1.233,13<text:s/></text:p>
          </table:table-cell>
          <table:table-cell office:value-type="float" office:value="57579.57" table:style-name="ce23">
            <text:p><text:s/>57.579,57<text:s/></text:p>
          </table:table-cell>
          <table:table-cell office:value-type="float" office:value="5036.0600000000004" table:style-name="ce23">
            <text:p><text:s/>5.036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200" table:style-name="ce23">
            <text:p><text:s/>63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" table:style-name="ce23">
            <text:p><text:s/>159,00<text:s/></text:p>
          </table:table-cell>
          <table:table-cell office:value-type="float" office:value="636159" table:style-name="ce23">
            <text:p><text:s/>636.159,00<text:s/></text:p>
          </table:table-cell>
          <table:table-cell office:value-type="float" office:value="48314.03" table:style-name="ce23">
            <text:p><text:s/>48.314,03<text:s/></text:p>
          </table:table-cell>
          <table:table-cell office:value-type="float" office:value="449022.25" table:style-name="ce23">
            <text:p><text:s/>449.022,25<text:s/></text:p>
          </table:table-cell>
          <table:table-cell office:value-type="float" office:value="48314.03" table:style-name="ce23">
            <text:p><text:s/>48.314,03<text:s/></text:p>
          </table:table-cell>
          <table:table-cell office:value-type="float" office:value="449022.25" table:style-name="ce23">
            <text:p><text:s/>449.022,25<text:s/></text:p>
          </table:table-cell>
          <table:table-cell office:value-type="float" office:value="41" table:style-name="ce23">
            <text:p><text:s/>41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5305195" table:style-name="ce22">
            <text:p><text:s/>5.305.1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918.62" table:style-name="ce22">
            <text:p><text:s/>12.918,62<text:s/></text:p>
          </table:table-cell>
          <table:table-cell office:value-type="float" office:value="2715234.22" table:style-name="ce22">
            <text:p><text:s/>2.715.234,22<text:s/></text:p>
          </table:table-cell>
          <table:table-cell office:value-type="float" office:value="-7990" table:style-name="ce22">
            <text:p>-7.990,00<text:s/></text:p>
          </table:table-cell>
          <table:table-cell office:value-type="float" office:value="798369.05" table:style-name="ce22">
            <text:p><text:s/>798.369,05<text:s/></text:p>
          </table:table-cell>
          <table:table-cell office:value-type="float" office:value="-7990" table:style-name="ce22">
            <text:p>-7.990,00<text:s/></text:p>
          </table:table-cell>
          <table:table-cell office:value-type="float" office:value="798369.05" table:style-name="ce22">
            <text:p><text:s/>798.369,05<text:s/></text:p>
          </table:table-cell>
          <table:table-cell office:value-type="float" office:value="1441878.11" table:style-name="ce22">
            <text:p><text:s/>1.441.878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248982.83" table:style-name="ce23">
            <text:p><text:s/>1.248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658" table:style-name="ce23">
            <text:p>-5.658,00<text:s/></text:p>
          </table:table-cell>
          <table:table-cell office:value-type="float" office:value="1194937.49" table:style-name="ce23">
            <text:p><text:s/>1.194.937,49<text:s/></text:p>
          </table:table-cell>
          <table:table-cell office:value-type="float" office:value="-7990" table:style-name="ce23">
            <text:p>-7.990,00<text:s/></text:p>
          </table:table-cell>
          <table:table-cell office:value-type="float" office:value="742090.01" table:style-name="ce23">
            <text:p><text:s/>742.090,01<text:s/></text:p>
          </table:table-cell>
          <table:table-cell office:value-type="float" office:value="-7990" table:style-name="ce23">
            <text:p>-7.990,00<text:s/></text:p>
          </table:table-cell>
          <table:table-cell office:value-type="float" office:value="742090.01" table:style-name="ce23">
            <text:p><text:s/>742.090,01<text:s/></text:p>
          </table:table-cell>
          <table:table-cell office:value-type="float" office:value="27995.34" table:style-name="ce23">
            <text:p><text:s/>27.995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99000" table:style-name="ce23">
            <text:p><text:s/>2.19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6557.62" table:style-name="ce23">
            <text:p><text:s/>976.557,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68.55" table:style-name="ce23">
            <text:p><text:s/>8.06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68.55" table:style-name="ce23">
            <text:p><text:s/>8.068,55<text:s/></text:p>
          </table:table-cell>
          <table:table-cell office:value-type="float" office:value="225489.7" table:style-name="ce23">
            <text:p><text:s/>225.489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805799.47" table:style-name="ce23">
            <text:p><text:s/>1.805.7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76.62" table:style-name="ce23">
            <text:p><text:s/>18.576,62<text:s/></text:p>
          </table:table-cell>
          <table:table-cell office:value-type="float" office:value="530108.43999999994" table:style-name="ce23">
            <text:p><text:s/>530.108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579.82" table:style-name="ce23">
            <text:p><text:s/>34.579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579.82" table:style-name="ce23">
            <text:p><text:s/>34.579,82<text:s/></text:p>
          </table:table-cell>
          <table:table-cell office:value-type="float" office:value="1150611.04" table:style-name="ce23">
            <text:p><text:s/>1.150.61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11/2018 11: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0 ou [Mês].[Nome] = 'Outu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0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0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0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8-11-05T13:51:24Z</meta:creation-date>
    <dc:date>2018-11-05T13:51:25Z</dc:date>
    <meta:print-date>2018-11-05T13:51:04Z</meta:print-date>
  </office:meta>
</office:document-meta>
</file>