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1753748" table:style-name="ce21">
            <text:p><text:s/>171.7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4335.53" table:style-name="ce21">
            <text:p><text:s/>1.004.335,53<text:s/></text:p>
          </table:table-cell>
          <table:table-cell office:value-type="float" office:value="159709703.12" table:style-name="ce21">
            <text:p><text:s/>159.709.703,12<text:s/></text:p>
          </table:table-cell>
          <table:table-cell office:value-type="float" office:value="13733004.880000001" table:style-name="ce21">
            <text:p><text:s/>13.733.004,88<text:s/></text:p>
          </table:table-cell>
          <table:table-cell office:value-type="float" office:value="131029457.23999999" table:style-name="ce21">
            <text:p><text:s/>131.029.457,24<text:s/></text:p>
          </table:table-cell>
          <table:table-cell office:value-type="float" office:value="13761456.699999999" table:style-name="ce21">
            <text:p><text:s/>13.761.456,70<text:s/></text:p>
          </table:table-cell>
          <table:table-cell office:value-type="float" office:value="130774675.81" table:style-name="ce21">
            <text:p><text:s/>130.774.675,81<text:s/></text:p>
          </table:table-cell>
          <table:table-cell office:value-type="float" office:value="11673419.93" table:style-name="ce21">
            <text:p><text:s/>11.673.419,9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467395" table:style-name="ce22">
            <text:p><text:s/>141.467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1457.15999999997" table:style-name="ce22">
            <text:p><text:s/>311.457,16<text:s/></text:p>
          </table:table-cell>
          <table:table-cell office:value-type="float" office:value="134528259.47" table:style-name="ce22">
            <text:p><text:s/>134.528.259,47<text:s/></text:p>
          </table:table-cell>
          <table:table-cell office:value-type="float" office:value="11420558.74" table:style-name="ce22">
            <text:p><text:s/>11.420.558,74<text:s/></text:p>
          </table:table-cell>
          <table:table-cell office:value-type="float" office:value="112274558.48" table:style-name="ce22">
            <text:p><text:s/>112.274.558,48<text:s/></text:p>
          </table:table-cell>
          <table:table-cell office:value-type="float" office:value="11407595.25" table:style-name="ce22">
            <text:p><text:s/>11.407.595,25<text:s/></text:p>
          </table:table-cell>
          <table:table-cell office:value-type="float" office:value="112044089.05" table:style-name="ce22">
            <text:p><text:s/>112.044.089,05<text:s/></text:p>
          </table:table-cell>
          <table:table-cell office:value-type="float" office:value="6801335.5300000003" table:style-name="ce22">
            <text:p><text:s/>6.801.335,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917.21" table:style-name="ce23">
            <text:p><text:s/>108.917,21<text:s/></text:p>
          </table:table-cell>
          <table:table-cell office:value-type="float" office:value="9642.49" table:style-name="ce23">
            <text:p><text:s/>9.642,49<text:s/></text:p>
          </table:table-cell>
          <table:table-cell office:value-type="float" office:value="89196.02" table:style-name="ce23">
            <text:p><text:s/>89.196,02<text:s/></text:p>
          </table:table-cell>
          <table:table-cell office:value-type="float" office:value="9642.49" table:style-name="ce23">
            <text:p><text:s/>9.642,49<text:s/></text:p>
          </table:table-cell>
          <table:table-cell office:value-type="float" office:value="89196.02" table:style-name="ce23">
            <text:p><text:s/>89.196,02<text:s/></text:p>
          </table:table-cell>
          <table:table-cell office:value-type="float" office:value="1082.79" table:style-name="ce23">
            <text:p><text:s/>1.08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148630" table:style-name="ce23">
            <text:p><text:s/>92.14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458.2" table:style-name="ce23">
            <text:p><text:s/>79.458,20<text:s/></text:p>
          </table:table-cell>
          <table:table-cell office:value-type="float" office:value="90234949.269999996" table:style-name="ce23">
            <text:p><text:s/>90.234.949,27<text:s/></text:p>
          </table:table-cell>
          <table:table-cell office:value-type="float" office:value="7236919.9500000002" table:style-name="ce23">
            <text:p><text:s/>7.236.919,95<text:s/></text:p>
          </table:table-cell>
          <table:table-cell office:value-type="float" office:value="73714491.450000003" table:style-name="ce23">
            <text:p><text:s/>73.714.491,45<text:s/></text:p>
          </table:table-cell>
          <table:table-cell office:value-type="float" office:value="7225852.4500000002" table:style-name="ce23">
            <text:p><text:s/>7.225.852,45<text:s/></text:p>
          </table:table-cell>
          <table:table-cell office:value-type="float" office:value="73703423.950000003" table:style-name="ce23">
            <text:p><text:s/>73.703.423,95<text:s/></text:p>
          </table:table-cell>
          <table:table-cell office:value-type="float" office:value="1913680.73" table:style-name="ce23">
            <text:p><text:s/>1.913.680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5411000" table:style-name="ce23">
            <text:p><text:s/>45.4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001.04" table:style-name="ce23">
            <text:p>-13.001,04<text:s/></text:p>
          </table:table-cell>
          <table:table-cell office:value-type="float" office:value="40588747.490000002" table:style-name="ce23">
            <text:p><text:s/>40.588.747,49<text:s/></text:p>
          </table:table-cell>
          <table:table-cell office:value-type="float" office:value="3854578.94" table:style-name="ce23">
            <text:p><text:s/>3.854.578,94<text:s/></text:p>
          </table:table-cell>
          <table:table-cell office:value-type="float" office:value="35614594.75" table:style-name="ce23">
            <text:p><text:s/>35.614.594,75<text:s/></text:p>
          </table:table-cell>
          <table:table-cell office:value-type="float" office:value="3852682.95" table:style-name="ce23">
            <text:p><text:s/>3.852.682,95<text:s/></text:p>
          </table:table-cell>
          <table:table-cell office:value-type="float" office:value="35395192.82" table:style-name="ce23">
            <text:p><text:s/>35.395.192,82<text:s/></text:p>
          </table:table-cell>
          <table:table-cell office:value-type="float" office:value="4822252.51" table:style-name="ce23">
            <text:p><text:s/>4.822.252,5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61000" table:style-name="ce23">
            <text:p><text:s/>1.16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1157700" table:style-name="ce23">
            <text:p><text:s/>1.157.700,00<text:s/></text:p>
          </table:table-cell>
          <table:table-cell office:value-type="float" office:value="149052.25" table:style-name="ce23">
            <text:p><text:s/>149.052,25<text:s/></text:p>
          </table:table-cell>
          <table:table-cell office:value-type="float" office:value="905368.36" table:style-name="ce23">
            <text:p><text:s/>905.368,36<text:s/></text:p>
          </table:table-cell>
          <table:table-cell office:value-type="float" office:value="149052.25" table:style-name="ce23">
            <text:p><text:s/>149.052,25<text:s/></text:p>
          </table:table-cell>
          <table:table-cell office:value-type="float" office:value="905368.36" table:style-name="ce23">
            <text:p><text:s/>905.368,36<text:s/></text:p>
          </table:table-cell>
          <table:table-cell office:value-type="float" office:value="3300" table:style-name="ce23">
            <text:p><text:s/>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74355.2" table:style-name="ce23">
            <text:p><text:s/>1.074.35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886048.5" table:style-name="ce23">
            <text:p><text:s/>886.048,50<text:s/></text:p>
          </table:table-cell>
          <table:table-cell office:value-type="float" office:value="70647.87" table:style-name="ce23">
            <text:p><text:s/>70.647,87<text:s/></text:p>
          </table:table-cell>
          <table:table-cell office:value-type="float" office:value="845766.74" table:style-name="ce23">
            <text:p><text:s/>845.766,74<text:s/></text:p>
          </table:table-cell>
          <table:table-cell office:value-type="float" office:value="70647.87" table:style-name="ce23">
            <text:p><text:s/>70.647,87<text:s/></text:p>
          </table:table-cell>
          <table:table-cell office:value-type="float" office:value="845766.74" table:style-name="ce23">
            <text:p><text:s/>845.766,74<text:s/></text:p>
          </table:table-cell>
          <table:table-cell office:value-type="float" office:value="50506.7" table:style-name="ce23">
            <text:p><text:s/>50.506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562409.8" table:style-name="ce23">
            <text:p><text:s/>1.562.409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1551897" table:style-name="ce23">
            <text:p><text:s/>1.551.897,00<text:s/></text:p>
          </table:table-cell>
          <table:table-cell office:value-type="float" office:value="99717.24" table:style-name="ce23">
            <text:p><text:s/>99.717,24<text:s/></text:p>
          </table:table-cell>
          <table:table-cell office:value-type="float" office:value="1105141.1599999999" table:style-name="ce23">
            <text:p><text:s/>1.105.141,16<text:s/></text:p>
          </table:table-cell>
          <table:table-cell office:value-type="float" office:value="99717.24" table:style-name="ce23">
            <text:p><text:s/>99.717,24<text:s/></text:p>
          </table:table-cell>
          <table:table-cell office:value-type="float" office:value="1105141.1599999999" table:style-name="ce23">
            <text:p><text:s/>1.105.141,16<text:s/></text:p>
          </table:table-cell>
          <table:table-cell office:value-type="float" office:value="10512.8" table:style-name="ce23">
            <text:p><text:s/>10.512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784761" table:style-name="ce22">
            <text:p><text:s/>25.784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0724.05000000005" table:style-name="ce22">
            <text:p><text:s/>630.724,05<text:s/></text:p>
          </table:table-cell>
          <table:table-cell office:value-type="float" office:value="22374130.370000001" table:style-name="ce22">
            <text:p><text:s/>22.374.130,37<text:s/></text:p>
          </table:table-cell>
          <table:table-cell office:value-type="float" office:value="2039131.4" table:style-name="ce22">
            <text:p><text:s/>2.039.131,40<text:s/></text:p>
          </table:table-cell>
          <table:table-cell office:value-type="float" office:value="16910679.870000001" table:style-name="ce22">
            <text:p><text:s/>16.910.679,87<text:s/></text:p>
          </table:table-cell>
          <table:table-cell office:value-type="float" office:value="2069575.33" table:style-name="ce22">
            <text:p><text:s/>2.069.575,33<text:s/></text:p>
          </table:table-cell>
          <table:table-cell office:value-type="float" office:value="16886367.870000001" table:style-name="ce22">
            <text:p><text:s/>16.886.367,87<text:s/></text:p>
          </table:table-cell>
          <table:table-cell office:value-type="float" office:value="3266982.16" table:style-name="ce22">
            <text:p><text:s/>3.266.982,1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282.3" table:style-name="ce23">
            <text:p><text:s/>44.282,30<text:s/></text:p>
          </table:table-cell>
          <table:table-cell office:value-type="float" office:value="5182802.8499999996" table:style-name="ce23">
            <text:p><text:s/>5.182.802,85<text:s/></text:p>
          </table:table-cell>
          <table:table-cell office:value-type="float" office:value="427979.63" table:style-name="ce23">
            <text:p><text:s/>427.979,63<text:s/></text:p>
          </table:table-cell>
          <table:table-cell office:value-type="float" office:value="4131452.84" table:style-name="ce23">
            <text:p><text:s/>4.131.452,84<text:s/></text:p>
          </table:table-cell>
          <table:table-cell office:value-type="float" office:value="427979.63" table:style-name="ce23">
            <text:p><text:s/>427.979,63<text:s/></text:p>
          </table:table-cell>
          <table:table-cell office:value-type="float" office:value="4131452.84" table:style-name="ce23">
            <text:p><text:s/>4.131.452,84<text:s/></text:p>
          </table:table-cell>
          <table:table-cell office:value-type="float" office:value="28113.15" table:style-name="ce23">
            <text:p><text:s/>28.113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345438.97" table:style-name="ce23">
            <text:p><text:s/>1.345.438,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167.82" table:style-name="ce23">
            <text:p><text:s/>122.167,82<text:s/></text:p>
          </table:table-cell>
          <table:table-cell office:value-type="float" office:value="978740.59" table:style-name="ce23">
            <text:p><text:s/>978.740,59<text:s/></text:p>
          </table:table-cell>
          <table:table-cell office:value-type="float" office:value="149910.96" table:style-name="ce23">
            <text:p><text:s/>149.910,96<text:s/></text:p>
          </table:table-cell>
          <table:table-cell office:value-type="float" office:value="966272.21" table:style-name="ce23">
            <text:p><text:s/>966.272,21<text:s/></text:p>
          </table:table-cell>
          <table:table-cell office:value-type="float" office:value="127405.96" table:style-name="ce23">
            <text:p><text:s/>127.405,96<text:s/></text:p>
          </table:table-cell>
          <table:table-cell office:value-type="float" office:value="943767.21" table:style-name="ce23">
            <text:p><text:s/>943.767,21<text:s/></text:p>
          </table:table-cell>
          <table:table-cell office:value-type="float" office:value="366697.87" table:style-name="ce23">
            <text:p><text:s/>366.697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01539.44" table:style-name="ce23">
            <text:p><text:s/>901.539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47.33" table:style-name="ce23">
            <text:p>-447,33<text:s/></text:p>
          </table:table-cell>
          <table:table-cell office:value-type="float" office:value="572198.18000000005" table:style-name="ce23">
            <text:p><text:s/>572.198,18<text:s/></text:p>
          </table:table-cell>
          <table:table-cell office:value-type="float" office:value="57925.83" table:style-name="ce23">
            <text:p><text:s/>57.925,83<text:s/></text:p>
          </table:table-cell>
          <table:table-cell office:value-type="float" office:value="389806.97" table:style-name="ce23">
            <text:p><text:s/>389.806,97<text:s/></text:p>
          </table:table-cell>
          <table:table-cell office:value-type="float" office:value="60042.19" table:style-name="ce23">
            <text:p><text:s/>60.042,19<text:s/></text:p>
          </table:table-cell>
          <table:table-cell office:value-type="float" office:value="388979.97" table:style-name="ce23">
            <text:p><text:s/>388.979,97<text:s/></text:p>
          </table:table-cell>
          <table:table-cell office:value-type="float" office:value="268646.46999999997" table:style-name="ce23">
            <text:p><text:s/>268.646,4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200" table:style-name="ce23">
            <text:p><text:s/>4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38990" table:style-name="ce23">
            <text:p><text:s/>38.9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02683.85" table:style-name="ce23">
            <text:p><text:s/>602.683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" table:style-name="ce23">
            <text:p><text:s/>130.000,00<text:s/></text:p>
          </table:table-cell>
          <table:table-cell office:value-type="float" office:value="561033.85" table:style-name="ce23">
            <text:p><text:s/>561.033,85<text:s/></text:p>
          </table:table-cell>
          <table:table-cell office:value-type="float" office:value="54606.85" table:style-name="ce23">
            <text:p><text:s/>54.606,85<text:s/></text:p>
          </table:table-cell>
          <table:table-cell office:value-type="float" office:value="395183.47" table:style-name="ce23">
            <text:p><text:s/>395.183,47<text:s/></text:p>
          </table:table-cell>
          <table:table-cell office:value-type="float" office:value="54606.85" table:style-name="ce23">
            <text:p><text:s/>54.606,85<text:s/></text:p>
          </table:table-cell>
          <table:table-cell office:value-type="float" office:value="395183.47" table:style-name="ce23">
            <text:p><text:s/>395.183,47<text:s/></text:p>
          </table:table-cell>
          <table:table-cell office:value-type="float" office:value="22840" table:style-name="ce23">
            <text:p><text:s/>22.8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88210" table:style-name="ce23">
            <text:p><text:s/>1.488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20" table:style-name="ce23">
            <text:p><text:s/>6.920,00<text:s/></text:p>
          </table:table-cell>
          <table:table-cell office:value-type="float" office:value="1463788.96" table:style-name="ce23">
            <text:p><text:s/>1.463.788,96<text:s/></text:p>
          </table:table-cell>
          <table:table-cell office:value-type="float" office:value="101099.5" table:style-name="ce23">
            <text:p><text:s/>101.099,50<text:s/></text:p>
          </table:table-cell>
          <table:table-cell office:value-type="float" office:value="973621.22" table:style-name="ce23">
            <text:p><text:s/>973.621,22<text:s/></text:p>
          </table:table-cell>
          <table:table-cell office:value-type="float" office:value="101099.5" table:style-name="ce23">
            <text:p><text:s/>101.099,50<text:s/></text:p>
          </table:table-cell>
          <table:table-cell office:value-type="float" office:value="973621.22" table:style-name="ce23">
            <text:p><text:s/>973.621,22<text:s/></text:p>
          </table:table-cell>
          <table:table-cell office:value-type="float" office:value="24421.040000000001" table:style-name="ce23">
            <text:p><text:s/>24.4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0544.76" table:style-name="ce23">
            <text:p><text:s/>1.330.544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1654.48" table:style-name="ce23">
            <text:p><text:s/>1.271.654,48<text:s/></text:p>
          </table:table-cell>
          <table:table-cell office:value-type="float" office:value="165184.24" table:style-name="ce23">
            <text:p><text:s/>165.184,24<text:s/></text:p>
          </table:table-cell>
          <table:table-cell office:value-type="float" office:value="934121.45" table:style-name="ce23">
            <text:p><text:s/>934.121,45<text:s/></text:p>
          </table:table-cell>
          <table:table-cell office:value-type="float" office:value="165184.24" table:style-name="ce23">
            <text:p><text:s/>165.184,24<text:s/></text:p>
          </table:table-cell>
          <table:table-cell office:value-type="float" office:value="934121.45" table:style-name="ce23">
            <text:p><text:s/>934.121,45<text:s/></text:p>
          </table:table-cell>
          <table:table-cell office:value-type="float" office:value="58890.28" table:style-name="ce23">
            <text:p><text:s/>58.890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801590.4000000004" table:style-name="ce23">
            <text:p><text:s/>4.801.5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054.32" table:style-name="ce23">
            <text:p><text:s/>181.054,32<text:s/></text:p>
          </table:table-cell>
          <table:table-cell office:value-type="float" office:value="3746560.71" table:style-name="ce23">
            <text:p><text:s/>3.746.560,71<text:s/></text:p>
          </table:table-cell>
          <table:table-cell office:value-type="float" office:value="356052.53" table:style-name="ce23">
            <text:p><text:s/>356.052,53<text:s/></text:p>
          </table:table-cell>
          <table:table-cell office:value-type="float" office:value="2720051.84" table:style-name="ce23">
            <text:p><text:s/>2.720.051,84<text:s/></text:p>
          </table:table-cell>
          <table:table-cell office:value-type="float" office:value="405759.78" table:style-name="ce23">
            <text:p><text:s/>405.759,78<text:s/></text:p>
          </table:table-cell>
          <table:table-cell office:value-type="float" office:value="2719071.84" table:style-name="ce23">
            <text:p><text:s/>2.719.071,84<text:s/></text:p>
          </table:table-cell>
          <table:table-cell office:value-type="float" office:value="1012785.05" table:style-name="ce23">
            <text:p><text:s/>1.012.785,0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12491.46" table:style-name="ce23">
            <text:p><text:s/>1.812.491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000" table:style-name="ce23">
            <text:p><text:s/>143.000,00<text:s/></text:p>
          </table:table-cell>
          <table:table-cell office:value-type="float" office:value="1309082.6100000001" table:style-name="ce23">
            <text:p><text:s/>1.309.082,61<text:s/></text:p>
          </table:table-cell>
          <table:table-cell office:value-type="float" office:value="129444.14" table:style-name="ce23">
            <text:p><text:s/>129.444,14<text:s/></text:p>
          </table:table-cell>
          <table:table-cell office:value-type="float" office:value="974226.49" table:style-name="ce23">
            <text:p><text:s/>974.226,49<text:s/></text:p>
          </table:table-cell>
          <table:table-cell office:value-type="float" office:value="130569.46" table:style-name="ce23">
            <text:p><text:s/>130.569,46<text:s/></text:p>
          </table:table-cell>
          <table:table-cell office:value-type="float" office:value="974226.49" table:style-name="ce23">
            <text:p><text:s/>974.226,49<text:s/></text:p>
          </table:table-cell>
          <table:table-cell office:value-type="float" office:value="481510.32" table:style-name="ce23">
            <text:p><text:s/>481.510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449000" table:style-name="ce23">
            <text:p><text:s/>7.44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726.4799999999996" table:style-name="ce23">
            <text:p>-4.726,48<text:s/></text:p>
          </table:table-cell>
          <table:table-cell office:value-type="float" office:value="6833377.1699999999" table:style-name="ce23">
            <text:p><text:s/>6.833.377,17<text:s/></text:p>
          </table:table-cell>
          <table:table-cell office:value-type="float" office:value="566277.31999999995" table:style-name="ce23">
            <text:p><text:s/>566.277,32<text:s/></text:p>
          </table:table-cell>
          <table:table-cell office:value-type="float" office:value="5070236.63" table:style-name="ce23">
            <text:p><text:s/>5.070.236,63<text:s/></text:p>
          </table:table-cell>
          <table:table-cell office:value-type="float" office:value="566277.31999999995" table:style-name="ce23">
            <text:p><text:s/>566.277,32<text:s/></text:p>
          </table:table-cell>
          <table:table-cell office:value-type="float" office:value="5070236.63" table:style-name="ce23">
            <text:p><text:s/>5.070.236,63<text:s/></text:p>
          </table:table-cell>
          <table:table-cell office:value-type="float" office:value="615622.82999999996" table:style-name="ce23">
            <text:p><text:s/>615.622,8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212" table:style-name="ce23">
            <text:p><text:s/>35.2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1.9" table:style-name="ce23">
            <text:p><text:s/>1.701,90<text:s/></text:p>
          </table:table-cell>
          <table:table-cell office:value-type="float" office:value="27915.67" table:style-name="ce23">
            <text:p><text:s/>27.915,67<text:s/></text:p>
          </table:table-cell>
          <table:table-cell office:value-type="float" office:value="1254.45" table:style-name="ce23">
            <text:p><text:s/>1.254,45<text:s/></text:p>
          </table:table-cell>
          <table:table-cell office:value-type="float" office:value="18601.3" table:style-name="ce23">
            <text:p><text:s/>18.601,30<text:s/></text:p>
          </table:table-cell>
          <table:table-cell office:value-type="float" office:value="1254.45" table:style-name="ce23">
            <text:p><text:s/>1.254,45<text:s/></text:p>
          </table:table-cell>
          <table:table-cell office:value-type="float" office:value="18601.3" table:style-name="ce23">
            <text:p><text:s/>18.601,30<text:s/></text:p>
          </table:table-cell>
          <table:table-cell office:value-type="float" office:value="7296.33" table:style-name="ce23">
            <text:p><text:s/>7.296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410.2" table:style-name="ce23">
            <text:p>-3.410,20<text:s/></text:p>
          </table:table-cell>
          <table:table-cell office:value-type="float" office:value="267937.3" table:style-name="ce23">
            <text:p><text:s/>267.937,30<text:s/></text:p>
          </table:table-cell>
          <table:table-cell office:value-type="float" office:value="19612.5" table:style-name="ce23">
            <text:p><text:s/>19.612,50<text:s/></text:p>
          </table:table-cell>
          <table:table-cell office:value-type="float" office:value="187419.55" table:style-name="ce23">
            <text:p><text:s/>187.419,55<text:s/></text:p>
          </table:table-cell>
          <table:table-cell office:value-type="float" office:value="19612.5" table:style-name="ce23">
            <text:p><text:s/>19.612,50<text:s/></text:p>
          </table:table-cell>
          <table:table-cell office:value-type="float" office:value="187419.55" table:style-name="ce23">
            <text:p><text:s/>187.419,55<text:s/></text:p>
          </table:table-cell>
          <table:table-cell office:value-type="float" office:value="4654.7" table:style-name="ce23">
            <text:p><text:s/>4.654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79056" table:style-name="ce23">
            <text:p><text:s/>379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102541.88" table:style-name="ce23">
            <text:p><text:s/>102.541,88<text:s/></text:p>
          </table:table-cell>
          <table:table-cell office:value-type="float" office:value="9601.73" table:style-name="ce23">
            <text:p><text:s/>9.601,73<text:s/></text:p>
          </table:table-cell>
          <table:table-cell office:value-type="float" office:value="93189.78" table:style-name="ce23">
            <text:p><text:s/>93.189,78<text:s/></text:p>
          </table:table-cell>
          <table:table-cell office:value-type="float" office:value="9601.73" table:style-name="ce23">
            <text:p><text:s/>9.601,73<text:s/></text:p>
          </table:table-cell>
          <table:table-cell office:value-type="float" office:value="93189.78" table:style-name="ce23">
            <text:p><text:s/>93.189,78<text:s/></text:p>
          </table:table-cell>
          <table:table-cell office:value-type="float" office:value="276514.12" table:style-name="ce23">
            <text:p><text:s/>276.5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.72" table:style-name="ce23">
            <text:p><text:s/>181,72<text:s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181.72" table:style-name="ce23">
            <text:p><text:s/>181,72<text:s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181.72" table:style-name="ce23">
            <text:p><text:s/>181,72<text:s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54.32" table:style-name="ce22">
            <text:p><text:s/>62.154,32<text:s/></text:p>
          </table:table-cell>
          <table:table-cell office:value-type="float" office:value="2807313.28" table:style-name="ce22">
            <text:p><text:s/>2.807.313,28<text:s/></text:p>
          </table:table-cell>
          <table:table-cell office:value-type="float" office:value="273314.74" table:style-name="ce22">
            <text:p><text:s/>273.314,74<text:s/></text:p>
          </table:table-cell>
          <table:table-cell office:value-type="float" office:value="1844218.89" table:style-name="ce22">
            <text:p><text:s/>1.844.218,89<text:s/></text:p>
          </table:table-cell>
          <table:table-cell office:value-type="float" office:value="284286.12" table:style-name="ce22">
            <text:p><text:s/>284.286,12<text:s/></text:p>
          </table:table-cell>
          <table:table-cell office:value-type="float" office:value="1844218.89" table:style-name="ce22">
            <text:p><text:s/>1.844.218,89<text:s/></text:p>
          </table:table-cell>
          <table:table-cell office:value-type="float" office:value="1605102.24" table:style-name="ce22">
            <text:p><text:s/>1.605.102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77148.92" table:style-name="ce23">
            <text:p><text:s/>1.477.148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88" table:style-name="ce23">
            <text:p>-2.288,00<text:s/></text:p>
          </table:table-cell>
          <table:table-cell office:value-type="float" office:value="1114066.29" table:style-name="ce23">
            <text:p><text:s/>1.114.066,29<text:s/></text:p>
          </table:table-cell>
          <table:table-cell office:value-type="float" office:value="81536.759999999995" table:style-name="ce23">
            <text:p><text:s/>81.536,76<text:s/></text:p>
          </table:table-cell>
          <table:table-cell office:value-type="float" office:value="844605.91" table:style-name="ce23">
            <text:p><text:s/>844.605,91<text:s/></text:p>
          </table:table-cell>
          <table:table-cell office:value-type="float" office:value="81536.759999999995" table:style-name="ce23">
            <text:p><text:s/>81.536,76<text:s/></text:p>
          </table:table-cell>
          <table:table-cell office:value-type="float" office:value="844605.91" table:style-name="ce23">
            <text:p><text:s/>844.605,91<text:s/></text:p>
          </table:table-cell>
          <table:table-cell office:value-type="float" office:value="363082.63" table:style-name="ce23">
            <text:p><text:s/>363.08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442.32" table:style-name="ce23">
            <text:p><text:s/>64.442,32<text:s/></text:p>
          </table:table-cell>
          <table:table-cell office:value-type="float" office:value="378858.83" table:style-name="ce23">
            <text:p><text:s/>378.858,83<text:s/></text:p>
          </table:table-cell>
          <table:table-cell office:value-type="float" office:value="4570.18" table:style-name="ce23">
            <text:p><text:s/>4.570,18<text:s/></text:p>
          </table:table-cell>
          <table:table-cell office:value-type="float" office:value="211556.78" table:style-name="ce23">
            <text:p><text:s/>211.556,78<text:s/></text:p>
          </table:table-cell>
          <table:table-cell office:value-type="float" office:value="4570.18" table:style-name="ce23">
            <text:p><text:s/>4.570,18<text:s/></text:p>
          </table:table-cell>
          <table:table-cell office:value-type="float" office:value="211556.78" table:style-name="ce23">
            <text:p><text:s/>211.556,78<text:s/></text:p>
          </table:table-cell>
          <table:table-cell office:value-type="float" office:value="952221.17" table:style-name="ce23">
            <text:p><text:s/>952.221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33992" table:style-name="ce23">
            <text:p><text:s/>1.633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1337.08" table:style-name="ce23">
            <text:p><text:s/>1.301.337,08<text:s/></text:p>
          </table:table-cell>
          <table:table-cell office:value-type="float" office:value="187207.8" table:style-name="ce23">
            <text:p><text:s/>187.207,80<text:s/></text:p>
          </table:table-cell>
          <table:table-cell office:value-type="float" office:value="775005.12" table:style-name="ce23">
            <text:p><text:s/>775.005,12<text:s/></text:p>
          </table:table-cell>
          <table:table-cell office:value-type="float" office:value="198179.18" table:style-name="ce23">
            <text:p><text:s/>198.179,18<text:s/></text:p>
          </table:table-cell>
          <table:table-cell office:value-type="float" office:value="775005.12" table:style-name="ce23">
            <text:p><text:s/>775.005,12<text:s/></text:p>
          </table:table-cell>
          <table:table-cell office:value-type="float" office:value="279798.44" table:style-name="ce23">
            <text:p><text:s/>279.798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5/11/2019 11: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0 ou [Mês].[Nome] = 'Outu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0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0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0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11-05T14:59:31Z</meta:creation-date>
    <dc:date>2019-11-05T14:59:31Z</dc:date>
  </office:meta>
</office:document-meta>
</file>