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automatic" fo:background-color="transparent"/>
    </style:style>
    <style:style style:name="ce22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21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2206419" table:style-name="ce22">
            <text:p><text:s/>182.206.41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5877.73" table:style-name="ce22">
            <text:p><text:s/>485.877,73<text:s/></text:p>
          </table:table-cell>
          <table:table-cell office:value-type="float" office:value="164088519.43000001" table:style-name="ce22">
            <text:p><text:s/>164.088.519,43<text:s/></text:p>
          </table:table-cell>
          <table:table-cell office:value-type="float" office:value="13745991.75" table:style-name="ce22">
            <text:p><text:s/>13.745.991,75<text:s/></text:p>
          </table:table-cell>
          <table:table-cell office:value-type="float" office:value="128845863.29000001" table:style-name="ce22">
            <text:p><text:s/>128.845.863,29<text:s/></text:p>
          </table:table-cell>
          <table:table-cell office:value-type="float" office:value="13668823.35" table:style-name="ce22">
            <text:p><text:s/>13.668.823,35<text:s/></text:p>
          </table:table-cell>
          <table:table-cell office:value-type="float" office:value="128553697.27" table:style-name="ce22">
            <text:p><text:s/>128.553.697,27<text:s/></text:p>
          </table:table-cell>
          <table:table-cell office:value-type="float" office:value="12891594.119999999" table:style-name="ce22">
            <text:p><text:s/>12.891.594,1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896390" table:style-name="ce23">
            <text:p><text:s/>147.896.3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889.419999999998" table:style-name="ce23">
            <text:p>-20.889,42<text:s/></text:p>
          </table:table-cell>
          <table:table-cell office:value-type="float" office:value="144129185.5" table:style-name="ce23">
            <text:p><text:s/>144.129.185,50<text:s/></text:p>
          </table:table-cell>
          <table:table-cell office:value-type="float" office:value="11695730.75" table:style-name="ce23">
            <text:p><text:s/>11.695.730,75<text:s/></text:p>
          </table:table-cell>
          <table:table-cell office:value-type="float" office:value="113962673.47" table:style-name="ce23">
            <text:p><text:s/>113.962.673,47<text:s/></text:p>
          </table:table-cell>
          <table:table-cell office:value-type="float" office:value="11670987.1" table:style-name="ce23">
            <text:p><text:s/>11.670.987,10<text:s/></text:p>
          </table:table-cell>
          <table:table-cell office:value-type="float" office:value="113722932.2" table:style-name="ce23">
            <text:p><text:s/>113.722.932,20<text:s/></text:p>
          </table:table-cell>
          <table:table-cell office:value-type="float" office:value="3767204.5" table:style-name="ce23">
            <text:p><text:s/>3.767.204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9000" table:style-name="ce24">
            <text:p><text:s/>12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9000" table:style-name="ce24">
            <text:p><text:s/>129.000,00<text:s/></text:p>
          </table:table-cell>
          <table:table-cell office:value-type="float" office:value="10688.68" table:style-name="ce24">
            <text:p><text:s/>10.688,68<text:s/></text:p>
          </table:table-cell>
          <table:table-cell office:value-type="float" office:value="102304.85" table:style-name="ce24">
            <text:p><text:s/>102.304,85<text:s/></text:p>
          </table:table-cell>
          <table:table-cell office:value-type="float" office:value="10688.68" table:style-name="ce24">
            <text:p><text:s/>10.688,68<text:s/></text:p>
          </table:table-cell>
          <table:table-cell office:value-type="float" office:value="102304.85" table:style-name="ce24">
            <text:p><text:s/>102.304,8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5621951.359999999" table:style-name="ce24">
            <text:p><text:s/>95.621.951,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12955.13" table:style-name="ce24">
            <text:p>-12.955,13<text:s/></text:p>
          </table:table-cell>
          <table:table-cell office:value-type="float" office:value="95201106.269999996" table:style-name="ce24">
            <text:p><text:s/>95.201.106,27<text:s/></text:p>
          </table:table-cell>
          <table:table-cell office:value-type="float" office:value="7888260.9400000004" table:style-name="ce24">
            <text:p><text:s/>7.888.260,94<text:s/></text:p>
          </table:table-cell>
          <table:table-cell office:value-type="float" office:value="77152180.980000004" table:style-name="ce24">
            <text:p><text:s/>77.152.180,98<text:s/></text:p>
          </table:table-cell>
          <table:table-cell office:value-type="float" office:value="7870483.8600000003" table:style-name="ce24">
            <text:p><text:s/>7.870.483,86<text:s/></text:p>
          </table:table-cell>
          <table:table-cell office:value-type="float" office:value="77134403.900000006" table:style-name="ce24">
            <text:p><text:s/>77.134.403,90<text:s/></text:p>
          </table:table-cell>
          <table:table-cell office:value-type="float" office:value="420845.09" table:style-name="ce24">
            <text:p><text:s/>420.845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8857240" table:style-name="ce24">
            <text:p><text:s/>48.857.24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7934.29" table:style-name="ce24">
            <text:p>-7.934,29<text:s/></text:p>
          </table:table-cell>
          <table:table-cell office:value-type="float" office:value="46846510.270000003" table:style-name="ce24">
            <text:p><text:s/>46.846.510,27<text:s/></text:p>
          </table:table-cell>
          <table:table-cell office:value-type="float" office:value="3643992.96" table:style-name="ce24">
            <text:p><text:s/>3.643.992,96<text:s/></text:p>
          </table:table-cell>
          <table:table-cell office:value-type="float" office:value="35658049.240000002" table:style-name="ce24">
            <text:p><text:s/>35.658.049,24<text:s/></text:p>
          </table:table-cell>
          <table:table-cell office:value-type="float" office:value="3637026.39" table:style-name="ce24">
            <text:p><text:s/>3.637.026,39<text:s/></text:p>
          </table:table-cell>
          <table:table-cell office:value-type="float" office:value="35436085.049999997" table:style-name="ce24">
            <text:p><text:s/>35.436.085,05<text:s/></text:p>
          </table:table-cell>
          <table:table-cell office:value-type="float" office:value="2010729.73" table:style-name="ce24">
            <text:p><text:s/>2.010.729,7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4">
            <text:p><text:s/>1.083.098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2850.67" table:style-name="ce24">
            <text:p><text:s/>492.850,67<text:s/></text:p>
          </table:table-cell>
          <table:table-cell office:value-type="float" office:value="15684.65" table:style-name="ce24">
            <text:p><text:s/>15.684,65<text:s/></text:p>
          </table:table-cell>
          <table:table-cell office:value-type="float" office:value="155931.29999999999" table:style-name="ce24">
            <text:p><text:s/>155.931,30<text:s/></text:p>
          </table:table-cell>
          <table:table-cell office:value-type="float" office:value="15684.65" table:style-name="ce24">
            <text:p><text:s/>15.684,65<text:s/></text:p>
          </table:table-cell>
          <table:table-cell office:value-type="float" office:value="155931.29999999999" table:style-name="ce24">
            <text:p><text:s/>155.931,30<text:s/></text:p>
          </table:table-cell>
          <table:table-cell office:value-type="float" office:value="590247.97" table:style-name="ce24">
            <text:p><text:s/>590.247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13000" table:style-name="ce24">
            <text:p><text:s/>81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9718.29" table:style-name="ce24">
            <text:p><text:s/>159.718,2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3421.48" table:style-name="ce24">
            <text:p><text:s/>93.421,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3421.48" table:style-name="ce24">
            <text:p><text:s/>93.421,48<text:s/></text:p>
          </table:table-cell>
          <table:table-cell office:value-type="float" office:value="653281.71" table:style-name="ce24">
            <text:p><text:s/>653.28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4">
            <text:p><text:s/>1.392.1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00000" table:style-name="ce24">
            <text:p><text:s/>1.300.000,00<text:s/></text:p>
          </table:table-cell>
          <table:table-cell office:value-type="float" office:value="137103.51999999999" table:style-name="ce24">
            <text:p><text:s/>137.103,52<text:s/></text:p>
          </table:table-cell>
          <table:table-cell office:value-type="float" office:value="800785.62" table:style-name="ce24">
            <text:p><text:s/>800.785,62<text:s/></text:p>
          </table:table-cell>
          <table:table-cell office:value-type="float" office:value="137103.51999999999" table:style-name="ce24">
            <text:p><text:s/>137.103,52<text:s/></text:p>
          </table:table-cell>
          <table:table-cell office:value-type="float" office:value="800785.62" table:style-name="ce24">
            <text:p><text:s/>800.785,62<text:s/></text:p>
          </table:table-cell>
          <table:table-cell office:value-type="float" office:value="92100" table:style-name="ce24">
            <text:p><text:s/>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3">
            <text:p><text:s/>27.68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78362.15" table:style-name="ce23">
            <text:p><text:s/>478.362,15<text:s/></text:p>
          </table:table-cell>
          <table:table-cell office:value-type="float" office:value="17426039.149999999" table:style-name="ce23">
            <text:p><text:s/>17.426.039,15<text:s/></text:p>
          </table:table-cell>
          <table:table-cell office:value-type="float" office:value="1491847.16" table:style-name="ce23">
            <text:p><text:s/>1.491.847,16<text:s/></text:p>
          </table:table-cell>
          <table:table-cell office:value-type="float" office:value="13887618.140000001" table:style-name="ce23">
            <text:p><text:s/>13.887.618,14<text:s/></text:p>
          </table:table-cell>
          <table:table-cell office:value-type="float" office:value="1439422.41" table:style-name="ce23">
            <text:p><text:s/>1.439.422,41<text:s/></text:p>
          </table:table-cell>
          <table:table-cell office:value-type="float" office:value="13835193.390000001" table:style-name="ce23">
            <text:p><text:s/>13.835.193,39<text:s/></text:p>
          </table:table-cell>
          <table:table-cell office:value-type="float" office:value="8329742.4299999997" table:style-name="ce23">
            <text:p><text:s/>8.329.742,4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4">
            <text:p><text:s/>5.423.64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334.15" table:style-name="ce24">
            <text:p>-2.334,15<text:s/></text:p>
          </table:table-cell>
          <table:table-cell office:value-type="float" office:value="5116834.38" table:style-name="ce24">
            <text:p><text:s/>5.116.834,38<text:s/></text:p>
          </table:table-cell>
          <table:table-cell office:value-type="float" office:value="410083.72" table:style-name="ce24">
            <text:p><text:s/>410.083,72<text:s/></text:p>
          </table:table-cell>
          <table:table-cell office:value-type="float" office:value="4237247.63" table:style-name="ce24">
            <text:p><text:s/>4.237.247,63<text:s/></text:p>
          </table:table-cell>
          <table:table-cell office:value-type="float" office:value="410083.72" table:style-name="ce24">
            <text:p><text:s/>410.083,72<text:s/></text:p>
          </table:table-cell>
          <table:table-cell office:value-type="float" office:value="4237247.63" table:style-name="ce24">
            <text:p><text:s/>4.237.247,63<text:s/></text:p>
          </table:table-cell>
          <table:table-cell office:value-type="float" office:value="306813.62" table:style-name="ce24">
            <text:p><text:s/>306.813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4">
            <text:p><text:s/>970.6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15.5" table:style-name="ce24">
            <text:p><text:s/>3.415,50<text:s/></text:p>
          </table:table-cell>
          <table:table-cell office:value-type="float" office:value="50018.82" table:style-name="ce24">
            <text:p><text:s/>50.018,82<text:s/></text:p>
          </table:table-cell>
          <table:table-cell office:value-type="float" office:value="3795" table:style-name="ce24">
            <text:p><text:s/>3.795,00<text:s/></text:p>
          </table:table-cell>
          <table:table-cell office:value-type="float" office:value="49639.32" table:style-name="ce24">
            <text:p><text:s/>49.639,32<text:s/></text:p>
          </table:table-cell>
          <table:table-cell office:value-type="float" office:value="3795" table:style-name="ce24">
            <text:p><text:s/>3.795,00<text:s/></text:p>
          </table:table-cell>
          <table:table-cell office:value-type="float" office:value="49639.32" table:style-name="ce24">
            <text:p><text:s/>49.639,32<text:s/></text:p>
          </table:table-cell>
          <table:table-cell office:value-type="float" office:value="920581.18" table:style-name="ce24">
            <text:p><text:s/>920.581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19702" table:style-name="ce24">
            <text:p><text:s/>819.70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571.4" table:style-name="ce24">
            <text:p><text:s/>8.571,40<text:s/></text:p>
          </table:table-cell>
          <table:table-cell office:value-type="float" office:value="265891.94" table:style-name="ce24">
            <text:p><text:s/>265.891,94<text:s/></text:p>
          </table:table-cell>
          <table:table-cell office:value-type="float" office:value="13103.94" table:style-name="ce24">
            <text:p><text:s/>13.103,94<text:s/></text:p>
          </table:table-cell>
          <table:table-cell office:value-type="float" office:value="147507.26" table:style-name="ce24">
            <text:p><text:s/>147.507,26<text:s/></text:p>
          </table:table-cell>
          <table:table-cell office:value-type="float" office:value="13103.94" table:style-name="ce24">
            <text:p><text:s/>13.103,94<text:s/></text:p>
          </table:table-cell>
          <table:table-cell office:value-type="float" office:value="147507.26" table:style-name="ce24">
            <text:p><text:s/>147.507,26<text:s/></text:p>
          </table:table-cell>
          <table:table-cell office:value-type="float" office:value="553810.06000000006" table:style-name="ce24">
            <text:p><text:s/>553.810,0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4">
            <text:p><text:s/>3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000" table:style-name="ce24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6822" table:style-name="ce24">
            <text:p><text:s/>586.82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421.59" table:style-name="ce24">
            <text:p><text:s/>69.421,59<text:s/></text:p>
          </table:table-cell>
          <table:table-cell office:value-type="float" office:value="1769.79" table:style-name="ce24">
            <text:p><text:s/>1.769,79<text:s/></text:p>
          </table:table-cell>
          <table:table-cell office:value-type="float" office:value="46484.29" table:style-name="ce24">
            <text:p><text:s/>46.484,29<text:s/></text:p>
          </table:table-cell>
          <table:table-cell office:value-type="float" office:value="1769.79" table:style-name="ce24">
            <text:p><text:s/>1.769,79<text:s/></text:p>
          </table:table-cell>
          <table:table-cell office:value-type="float" office:value="46484.29" table:style-name="ce24">
            <text:p><text:s/>46.484,29<text:s/></text:p>
          </table:table-cell>
          <table:table-cell office:value-type="float" office:value="517400.41" table:style-name="ce24">
            <text:p><text:s/>517.400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65183" table:style-name="ce24">
            <text:p><text:s/>465.183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000" table:style-name="ce24">
            <text:p><text:s/>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8851.4" table:style-name="ce24">
            <text:p><text:s/>398.851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4">
            <text:p><text:s/>1.773.674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37391" table:style-name="ce24">
            <text:p><text:s/>1.337.391,00<text:s/></text:p>
          </table:table-cell>
          <table:table-cell office:value-type="float" office:value="52768" table:style-name="ce24">
            <text:p><text:s/>52.768,00<text:s/></text:p>
          </table:table-cell>
          <table:table-cell office:value-type="float" office:value="727143.8" table:style-name="ce24">
            <text:p><text:s/>727.143,80<text:s/></text:p>
          </table:table-cell>
          <table:table-cell office:value-type="float" office:value="52768" table:style-name="ce24">
            <text:p><text:s/>52.768,00<text:s/></text:p>
          </table:table-cell>
          <table:table-cell office:value-type="float" office:value="727143.8" table:style-name="ce24">
            <text:p><text:s/>727.143,80<text:s/></text:p>
          </table:table-cell>
          <table:table-cell office:value-type="float" office:value="436283" table:style-name="ce24">
            <text:p><text:s/>436.283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78463.24" table:style-name="ce24">
            <text:p><text:s/>1.378.463,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83213.24" table:style-name="ce24">
            <text:p><text:s/>983.213,24<text:s/></text:p>
          </table:table-cell>
          <table:table-cell office:value-type="float" office:value="123642.46" table:style-name="ce24">
            <text:p><text:s/>123.642,46<text:s/></text:p>
          </table:table-cell>
          <table:table-cell office:value-type="float" office:value="761555.58" table:style-name="ce24">
            <text:p><text:s/>761.555,58<text:s/></text:p>
          </table:table-cell>
          <table:table-cell office:value-type="float" office:value="74021.63" table:style-name="ce24">
            <text:p><text:s/>74.021,63<text:s/></text:p>
          </table:table-cell>
          <table:table-cell office:value-type="float" office:value="711934.75" table:style-name="ce24">
            <text:p><text:s/>711.934,75<text:s/></text:p>
          </table:table-cell>
          <table:table-cell office:value-type="float" office:value="395250" table:style-name="ce24">
            <text:p><text:s/>395.2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468529.7599999998" table:style-name="ce24">
            <text:p><text:s/>5.468.529,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5266.52" table:style-name="ce24">
            <text:p><text:s/>105.266,52<text:s/></text:p>
          </table:table-cell>
          <table:table-cell office:value-type="float" office:value="2094107.58" table:style-name="ce24">
            <text:p><text:s/>2.094.107,58<text:s/></text:p>
          </table:table-cell>
          <table:table-cell office:value-type="float" office:value="79750.899999999994" table:style-name="ce24">
            <text:p><text:s/>79.750,90<text:s/></text:p>
          </table:table-cell>
          <table:table-cell office:value-type="float" office:value="1493629.61" table:style-name="ce24">
            <text:p><text:s/>1.493.629,61<text:s/></text:p>
          </table:table-cell>
          <table:table-cell office:value-type="float" office:value="78641.62" table:style-name="ce24">
            <text:p><text:s/>78.641,62<text:s/></text:p>
          </table:table-cell>
          <table:table-cell office:value-type="float" office:value="1492520.33" table:style-name="ce24">
            <text:p><text:s/>1.492.520,33<text:s/></text:p>
          </table:table-cell>
          <table:table-cell office:value-type="float" office:value="3255270.75" table:style-name="ce24">
            <text:p><text:s/>3.255.270,7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73873.96" table:style-name="ce24">
            <text:p><text:s/>2.473.873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5840.02" table:style-name="ce24">
            <text:p><text:s/>65.840,02<text:s/></text:p>
          </table:table-cell>
          <table:table-cell office:value-type="float" office:value="1225039.72" table:style-name="ce24">
            <text:p><text:s/>1.225.039,72<text:s/></text:p>
          </table:table-cell>
          <table:table-cell office:value-type="float" office:value="210485.04" table:style-name="ce24">
            <text:p><text:s/>210.485,04<text:s/></text:p>
          </table:table-cell>
          <table:table-cell office:value-type="float" office:value="876776.39" table:style-name="ce24">
            <text:p><text:s/>876.776,39<text:s/></text:p>
          </table:table-cell>
          <table:table-cell office:value-type="float" office:value="208790.39999999999" table:style-name="ce24">
            <text:p><text:s/>208.790,40<text:s/></text:p>
          </table:table-cell>
          <table:table-cell office:value-type="float" office:value="875081.75" table:style-name="ce24">
            <text:p><text:s/>875.081,75<text:s/></text:p>
          </table:table-cell>
          <table:table-cell office:value-type="float" office:value="1229934.24" table:style-name="ce24">
            <text:p><text:s/>1.229.93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4">
            <text:p><text:s/>52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" table:style-name="ce24">
            <text:p><text:s/>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" table:style-name="ce24">
            <text:p><text:s/>5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000" table:style-name="ce24">
            <text:p><text:s/>50.000,00<text:s/></text:p>
          </table:table-cell>
          <table:table-cell office:value-type="float" office:value="2500" table:style-name="ce24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4">
            <text:p><text:s/>7.795.2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96195.76" table:style-name="ce24">
            <text:p><text:s/>296.195,76<text:s/></text:p>
          </table:table-cell>
          <table:table-cell office:value-type="float" office:value="6005675.3799999999" table:style-name="ce24">
            <text:p><text:s/>6.005.675,38<text:s/></text:p>
          </table:table-cell>
          <table:table-cell office:value-type="float" office:value="594500.21" table:style-name="ce24">
            <text:p><text:s/>594.500,21<text:s/></text:p>
          </table:table-cell>
          <table:table-cell office:value-type="float" office:value="5393867.0800000001" table:style-name="ce24">
            <text:p><text:s/>5.393.867,08<text:s/></text:p>
          </table:table-cell>
          <table:table-cell office:value-type="float" office:value="594500.21" table:style-name="ce24">
            <text:p><text:s/>594.500,21<text:s/></text:p>
          </table:table-cell>
          <table:table-cell office:value-type="float" office:value="5393867.0800000001" table:style-name="ce24">
            <text:p><text:s/>5.393.867,08<text:s/></text:p>
          </table:table-cell>
          <table:table-cell office:value-type="float" office:value="11960.23" table:style-name="ce24">
            <text:p><text:s/>11.960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2235" table:style-name="ce24">
            <text:p><text:s/>42.235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07.1" table:style-name="ce24">
            <text:p><text:s/>1.407,10<text:s/></text:p>
          </table:table-cell>
          <table:table-cell office:value-type="float" office:value="18406.29" table:style-name="ce24">
            <text:p><text:s/>18.406,29<text:s/></text:p>
          </table:table-cell>
          <table:table-cell office:value-type="float" office:value="1698.5" table:style-name="ce24">
            <text:p><text:s/>1.698,50<text:s/></text:p>
          </table:table-cell>
          <table:table-cell office:value-type="float" office:value="12712.54" table:style-name="ce24">
            <text:p><text:s/>12.712,54<text:s/></text:p>
          </table:table-cell>
          <table:table-cell office:value-type="float" office:value="1698.5" table:style-name="ce24">
            <text:p><text:s/>1.698,50<text:s/></text:p>
          </table:table-cell>
          <table:table-cell office:value-type="float" office:value="12712.54" table:style-name="ce24">
            <text:p><text:s/>12.712,54<text:s/></text:p>
          </table:table-cell>
          <table:table-cell office:value-type="float" office:value="23828.71" table:style-name="ce24">
            <text:p><text:s/>23.828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4">
            <text:p><text:s/>295.6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7593.8" table:style-name="ce24">
            <text:p><text:s/>77.593,80<text:s/></text:p>
          </table:table-cell>
          <table:table-cell office:value-type="float" office:value="249.6" table:style-name="ce24">
            <text:p><text:s/>249,60<text:s/></text:p>
          </table:table-cell>
          <table:table-cell office:value-type="float" office:value="56604.1" table:style-name="ce24">
            <text:p><text:s/>56.604,10<text:s/></text:p>
          </table:table-cell>
          <table:table-cell office:value-type="float" office:value="249.6" table:style-name="ce24">
            <text:p><text:s/>249,60<text:s/></text:p>
          </table:table-cell>
          <table:table-cell office:value-type="float" office:value="56604.1" table:style-name="ce24">
            <text:p><text:s/>56.604,10<text:s/></text:p>
          </table:table-cell>
          <table:table-cell office:value-type="float" office:value="218006.2" table:style-name="ce24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4">
            <text:p><text:s/>101.698,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7445.41" table:style-name="ce24">
            <text:p><text:s/>77.445,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450.54" table:style-name="ce24">
            <text:p><text:s/>34.450,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450.54" table:style-name="ce24">
            <text:p><text:s/>34.450,54<text:s/></text:p>
          </table:table-cell>
          <table:table-cell office:value-type="float" office:value="24252.63" table:style-name="ce24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3">
            <text:p><text:s/>6.627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405" table:style-name="ce23">
            <text:p><text:s/>28.405,00<text:s/></text:p>
          </table:table-cell>
          <table:table-cell office:value-type="float" office:value="2533294.7799999998" table:style-name="ce23">
            <text:p><text:s/>2.533.294,78<text:s/></text:p>
          </table:table-cell>
          <table:table-cell office:value-type="float" office:value="558413.84" table:style-name="ce23">
            <text:p><text:s/>558.413,84<text:s/></text:p>
          </table:table-cell>
          <table:table-cell office:value-type="float" office:value="995571.68" table:style-name="ce23">
            <text:p><text:s/>995.571,68<text:s/></text:p>
          </table:table-cell>
          <table:table-cell office:value-type="float" office:value="558413.84" table:style-name="ce23">
            <text:p><text:s/>558.413,84<text:s/></text:p>
          </table:table-cell>
          <table:table-cell office:value-type="float" office:value="995571.68" table:style-name="ce23">
            <text:p><text:s/>995.571,68<text:s/></text:p>
          </table:table-cell>
          <table:table-cell office:value-type="float" office:value="794647.19" table:style-name="ce23">
            <text:p><text:s/>794.647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4">
            <text:p><text:s/>2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000" table:style-name="ce24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4">
            <text:p><text:s/>1.86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26563.84" table:style-name="ce24">
            <text:p><text:s/>1.826.563,84<text:s/></text:p>
          </table:table-cell>
          <table:table-cell office:value-type="float" office:value="10563.84" table:style-name="ce24">
            <text:p><text:s/>10.563,84<text:s/></text:p>
          </table:table-cell>
          <table:table-cell office:value-type="float" office:value="317245.74" table:style-name="ce24">
            <text:p><text:s/>317.245,74<text:s/></text:p>
          </table:table-cell>
          <table:table-cell office:value-type="float" office:value="10563.84" table:style-name="ce24">
            <text:p><text:s/>10.563,84<text:s/></text:p>
          </table:table-cell>
          <table:table-cell office:value-type="float" office:value="317245.74" table:style-name="ce24">
            <text:p><text:s/>317.245,74<text:s/></text:p>
          </table:table-cell>
          <table:table-cell office:value-type="float" office:value="39436.160000000003" table:style-name="ce24">
            <text:p><text:s/>39.436,1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4">
            <text:p><text:s/>3.852.57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0108.24" table:style-name="ce24">
            <text:p><text:s/>100.108,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0108.24" table:style-name="ce24">
            <text:p><text:s/>100.108,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0108.24" table:style-name="ce24">
            <text:p><text:s/>100.108,24<text:s/></text:p>
          </table:table-cell>
          <table:table-cell office:value-type="float" office:value="482713.73" table:style-name="ce24">
            <text:p><text:s/>482.713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4">
            <text:p><text:s/>871.3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405" table:style-name="ce24">
            <text:p><text:s/>28.405,00<text:s/></text:p>
          </table:table-cell>
          <table:table-cell office:value-type="float" office:value="589192.69999999995" table:style-name="ce24">
            <text:p><text:s/>589.192,70<text:s/></text:p>
          </table:table-cell>
          <table:table-cell office:value-type="float" office:value="547850" table:style-name="ce24">
            <text:p><text:s/>547.850,00<text:s/></text:p>
          </table:table-cell>
          <table:table-cell office:value-type="float" office:value="560787.69999999995" table:style-name="ce24">
            <text:p><text:s/>560.787,70<text:s/></text:p>
          </table:table-cell>
          <table:table-cell office:value-type="float" office:value="547850" table:style-name="ce24">
            <text:p><text:s/>547.850,00<text:s/></text:p>
          </table:table-cell>
          <table:table-cell office:value-type="float" office:value="560787.69999999995" table:style-name="ce24">
            <text:p><text:s/>560.787,70<text:s/></text:p>
          </table:table-cell>
          <table:table-cell office:value-type="float" office:value="252497.3" table:style-name="ce24">
            <text:p><text:s/>252.497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4">
            <text:p><text:s/>17.43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430" table:style-name="ce24">
            <text:p><text:s/>17.43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430" table:style-name="ce24">
            <text:p><text:s/>17.43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430" table:style-name="ce24">
            <text:p><text:s/>17.430,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11/11/2020 14: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10 ou [Mês].[Nome] = 'Outub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10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10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10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20-11-11T17:35:20Z</meta:creation-date>
    <dc:date>2020-11-11T17:35:21Z</dc:date>
  </office:meta>
</office:document-meta>
</file>