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2206419" table:style-name="ce21">
            <text:p><text:s/>182.2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9582.13" table:style-name="ce21">
            <text:p><text:s/>189.582,13<text:s/></text:p>
          </table:table-cell>
          <table:table-cell office:value-type="float" office:value="164278101.56" table:style-name="ce21">
            <text:p><text:s/>164.278.101,56<text:s/></text:p>
          </table:table-cell>
          <table:table-cell office:value-type="float" office:value="13782347.75" table:style-name="ce21">
            <text:p><text:s/>13.782.347,75<text:s/></text:p>
          </table:table-cell>
          <table:table-cell office:value-type="float" office:value="142628211.03999999" table:style-name="ce21">
            <text:p><text:s/>142.628.211,04<text:s/></text:p>
          </table:table-cell>
          <table:table-cell office:value-type="float" office:value="13818108.880000001" table:style-name="ce21">
            <text:p><text:s/>13.818.108,88<text:s/></text:p>
          </table:table-cell>
          <table:table-cell office:value-type="float" office:value="142371806.15000001" table:style-name="ce21">
            <text:p><text:s/>142.371.806,15<text:s/></text:p>
          </table:table-cell>
          <table:table-cell office:value-type="float" office:value="15705396.93" table:style-name="ce21">
            <text:p><text:s/>15.705.396,9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96390" table:style-name="ce22">
            <text:p><text:s/>147.896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09.96" table:style-name="ce22">
            <text:p><text:s/>51.409,96<text:s/></text:p>
          </table:table-cell>
          <table:table-cell office:value-type="float" office:value="144180595.46000001" table:style-name="ce22">
            <text:p><text:s/>144.180.595,46<text:s/></text:p>
          </table:table-cell>
          <table:table-cell office:value-type="float" office:value="11364318.93" table:style-name="ce22">
            <text:p><text:s/>11.364.318,93<text:s/></text:p>
          </table:table-cell>
          <table:table-cell office:value-type="float" office:value="125326992.40000001" table:style-name="ce22">
            <text:p><text:s/>125.326.992,40<text:s/></text:p>
          </table:table-cell>
          <table:table-cell office:value-type="float" office:value="11348602.27" table:style-name="ce22">
            <text:p><text:s/>11.348.602,27<text:s/></text:p>
          </table:table-cell>
          <table:table-cell office:value-type="float" office:value="125071534.47" table:style-name="ce22">
            <text:p><text:s/>125.071.534,47<text:s/></text:p>
          </table:table-cell>
          <table:table-cell office:value-type="float" office:value="3715794.54" table:style-name="ce22">
            <text:p><text:s/>3.715.794,5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10576.84" table:style-name="ce23">
            <text:p><text:s/>10.576,84<text:s/></text:p>
          </table:table-cell>
          <table:table-cell office:value-type="float" office:value="112881.69" table:style-name="ce23">
            <text:p><text:s/>112.881,69<text:s/></text:p>
          </table:table-cell>
          <table:table-cell office:value-type="float" office:value="10576.84" table:style-name="ce23">
            <text:p><text:s/>10.576,84<text:s/></text:p>
          </table:table-cell>
          <table:table-cell office:value-type="float" office:value="112881.69" table:style-name="ce23">
            <text:p><text:s/>112.881,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5621951.359999999" table:style-name="ce23">
            <text:p><text:s/>95.621.951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46.799999999999" table:style-name="ce23">
            <text:p><text:s/>32.246,80<text:s/></text:p>
          </table:table-cell>
          <table:table-cell office:value-type="float" office:value="95233353.069999993" table:style-name="ce23">
            <text:p><text:s/>95.233.353,07<text:s/></text:p>
          </table:table-cell>
          <table:table-cell office:value-type="float" office:value="7627381.2699999996" table:style-name="ce23">
            <text:p><text:s/>7.627.381,27<text:s/></text:p>
          </table:table-cell>
          <table:table-cell office:value-type="float" office:value="84779562.25" table:style-name="ce23">
            <text:p><text:s/>84.779.562,25<text:s/></text:p>
          </table:table-cell>
          <table:table-cell office:value-type="float" office:value="7620043.1799999997" table:style-name="ce23">
            <text:p><text:s/>7.620.043,18<text:s/></text:p>
          </table:table-cell>
          <table:table-cell office:value-type="float" office:value="84754447.079999998" table:style-name="ce23">
            <text:p><text:s/>84.754.447,08<text:s/></text:p>
          </table:table-cell>
          <table:table-cell office:value-type="float" office:value="388598.29" table:style-name="ce23">
            <text:p><text:s/>388.598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8857240" table:style-name="ce23">
            <text:p><text:s/>48.857.2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836.84" table:style-name="ce23">
            <text:p>-6.836,84<text:s/></text:p>
          </table:table-cell>
          <table:table-cell office:value-type="float" office:value="46839673.43" table:style-name="ce23">
            <text:p><text:s/>46.839.673,43<text:s/></text:p>
          </table:table-cell>
          <table:table-cell office:value-type="float" office:value="3614086.06" table:style-name="ce23">
            <text:p><text:s/>3.614.086,06<text:s/></text:p>
          </table:table-cell>
          <table:table-cell office:value-type="float" office:value="39272135.299999997" table:style-name="ce23">
            <text:p><text:s/>39.272.135,30<text:s/></text:p>
          </table:table-cell>
          <table:table-cell office:value-type="float" office:value="3605707.49" table:style-name="ce23">
            <text:p><text:s/>3.605.707,49<text:s/></text:p>
          </table:table-cell>
          <table:table-cell office:value-type="float" office:value="39041792.539999999" table:style-name="ce23">
            <text:p><text:s/>39.041.792,54<text:s/></text:p>
          </table:table-cell>
          <table:table-cell office:value-type="float" office:value="2017566.57" table:style-name="ce23">
            <text:p><text:s/>2.017.566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3">
            <text:p><text:s/>1.083.098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2850.67" table:style-name="ce23">
            <text:p><text:s/>492.850,67<text:s/></text:p>
          </table:table-cell>
          <table:table-cell office:value-type="float" office:value="23735.86" table:style-name="ce23">
            <text:p><text:s/>23.735,86<text:s/></text:p>
          </table:table-cell>
          <table:table-cell office:value-type="float" office:value="179667.16" table:style-name="ce23">
            <text:p><text:s/>179.667,16<text:s/></text:p>
          </table:table-cell>
          <table:table-cell office:value-type="float" office:value="23735.86" table:style-name="ce23">
            <text:p><text:s/>23.735,86<text:s/></text:p>
          </table:table-cell>
          <table:table-cell office:value-type="float" office:value="179667.16" table:style-name="ce23">
            <text:p><text:s/>179.667,16<text:s/></text:p>
          </table:table-cell>
          <table:table-cell office:value-type="float" office:value="590247.97" table:style-name="ce23">
            <text:p><text:s/>590.247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13000" table:style-name="ce23">
            <text:p><text:s/>81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" table:style-name="ce23">
            <text:p><text:s/>7.000,00<text:s/></text:p>
          </table:table-cell>
          <table:table-cell office:value-type="float" office:value="166718.29" table:style-name="ce23">
            <text:p><text:s/>166.718,29<text:s/></text:p>
          </table:table-cell>
          <table:table-cell office:value-type="float" office:value="2499.64" table:style-name="ce23">
            <text:p><text:s/>2.499,64<text:s/></text:p>
          </table:table-cell>
          <table:table-cell office:value-type="float" office:value="95921.12" table:style-name="ce23">
            <text:p><text:s/>95.921,12<text:s/></text:p>
          </table:table-cell>
          <table:table-cell office:value-type="float" office:value="2499.64" table:style-name="ce23">
            <text:p><text:s/>2.499,64<text:s/></text:p>
          </table:table-cell>
          <table:table-cell office:value-type="float" office:value="95921.12" table:style-name="ce23">
            <text:p><text:s/>95.921,12<text:s/></text:p>
          </table:table-cell>
          <table:table-cell office:value-type="float" office:value="646281.71" table:style-name="ce23">
            <text:p><text:s/>646.28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3">
            <text:p><text:s/>1.3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00" table:style-name="ce23">
            <text:p><text:s/>19.000,00<text:s/></text:p>
          </table:table-cell>
          <table:table-cell office:value-type="float" office:value="1319000" table:style-name="ce23">
            <text:p><text:s/>1.319.000,00<text:s/></text:p>
          </table:table-cell>
          <table:table-cell office:value-type="float" office:value="86039.26" table:style-name="ce23">
            <text:p><text:s/>86.039,26<text:s/></text:p>
          </table:table-cell>
          <table:table-cell office:value-type="float" office:value="886824.88" table:style-name="ce23">
            <text:p><text:s/>886.824,88<text:s/></text:p>
          </table:table-cell>
          <table:table-cell office:value-type="float" office:value="86039.26" table:style-name="ce23">
            <text:p><text:s/>86.039,26<text:s/></text:p>
          </table:table-cell>
          <table:table-cell office:value-type="float" office:value="886824.88" table:style-name="ce23">
            <text:p><text:s/>886.824,88<text:s/></text:p>
          </table:table-cell>
          <table:table-cell office:value-type="float" office:value="73100" table:style-name="ce23">
            <text:p><text:s/>73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369.88" table:style-name="ce22">
            <text:p><text:s/>108.369,88<text:s/></text:p>
          </table:table-cell>
          <table:table-cell office:value-type="float" office:value="17534409.030000001" table:style-name="ce22">
            <text:p><text:s/>17.534.409,03<text:s/></text:p>
          </table:table-cell>
          <table:table-cell office:value-type="float" office:value="1573760.9" table:style-name="ce22">
            <text:p><text:s/>1.573.760,90<text:s/></text:p>
          </table:table-cell>
          <table:table-cell office:value-type="float" office:value="15461379.039999999" table:style-name="ce22">
            <text:p><text:s/>15.461.379,04<text:s/></text:p>
          </table:table-cell>
          <table:table-cell office:value-type="float" office:value="1625238.69" table:style-name="ce22">
            <text:p><text:s/>1.625.238,69<text:s/></text:p>
          </table:table-cell>
          <table:table-cell office:value-type="float" office:value="15460432.08" table:style-name="ce22">
            <text:p><text:s/>15.460.432,08<text:s/></text:p>
          </table:table-cell>
          <table:table-cell office:value-type="float" office:value="8065866.1200000001" table:style-name="ce22">
            <text:p><text:s/>8.065.866,1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388648" table:style-name="ce23">
            <text:p><text:s/>5.388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49.18" table:style-name="ce23">
            <text:p>-1.049,18<text:s/></text:p>
          </table:table-cell>
          <table:table-cell office:value-type="float" office:value="5115785.2" table:style-name="ce23">
            <text:p><text:s/>5.115.785,20<text:s/></text:p>
          </table:table-cell>
          <table:table-cell office:value-type="float" office:value="409151.31" table:style-name="ce23">
            <text:p><text:s/>409.151,31<text:s/></text:p>
          </table:table-cell>
          <table:table-cell office:value-type="float" office:value="4646398.9400000004" table:style-name="ce23">
            <text:p><text:s/>4.646.398,94<text:s/></text:p>
          </table:table-cell>
          <table:table-cell office:value-type="float" office:value="409151.31" table:style-name="ce23">
            <text:p><text:s/>409.151,31<text:s/></text:p>
          </table:table-cell>
          <table:table-cell office:value-type="float" office:value="4646398.9400000004" table:style-name="ce23">
            <text:p><text:s/>4.646.398,94<text:s/></text:p>
          </table:table-cell>
          <table:table-cell office:value-type="float" office:value="272862.8" table:style-name="ce23">
            <text:p><text:s/>272.86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3">
            <text:p><text:s/>97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33.5" table:style-name="ce23">
            <text:p><text:s/>4.933,50<text:s/></text:p>
          </table:table-cell>
          <table:table-cell office:value-type="float" office:value="54952.32" table:style-name="ce23">
            <text:p><text:s/>54.952,32<text:s/></text:p>
          </table:table-cell>
          <table:table-cell office:value-type="float" office:value="4554" table:style-name="ce23">
            <text:p><text:s/>4.554,00<text:s/></text:p>
          </table:table-cell>
          <table:table-cell office:value-type="float" office:value="54193.32" table:style-name="ce23">
            <text:p><text:s/>54.193,32<text:s/></text:p>
          </table:table-cell>
          <table:table-cell office:value-type="float" office:value="4554" table:style-name="ce23">
            <text:p><text:s/>4.554,00<text:s/></text:p>
          </table:table-cell>
          <table:table-cell office:value-type="float" office:value="54193.32" table:style-name="ce23">
            <text:p><text:s/>54.193,32<text:s/></text:p>
          </table:table-cell>
          <table:table-cell office:value-type="float" office:value="915647.68" table:style-name="ce23">
            <text:p><text:s/>915.647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9702" table:style-name="ce23">
            <text:p><text:s/>819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2.15" table:style-name="ce23">
            <text:p><text:s/>6.592,15<text:s/></text:p>
          </table:table-cell>
          <table:table-cell office:value-type="float" office:value="272484.09000000003" table:style-name="ce23">
            <text:p><text:s/>272.484,09<text:s/></text:p>
          </table:table-cell>
          <table:table-cell office:value-type="float" office:value="16470.669999999998" table:style-name="ce23">
            <text:p><text:s/>16.470,67<text:s/></text:p>
          </table:table-cell>
          <table:table-cell office:value-type="float" office:value="163977.93" table:style-name="ce23">
            <text:p><text:s/>163.977,93<text:s/></text:p>
          </table:table-cell>
          <table:table-cell office:value-type="float" office:value="16470.669999999998" table:style-name="ce23">
            <text:p><text:s/>16.470,67<text:s/></text:p>
          </table:table-cell>
          <table:table-cell office:value-type="float" office:value="163977.93" table:style-name="ce23">
            <text:p><text:s/>163.977,93<text:s/></text:p>
          </table:table-cell>
          <table:table-cell office:value-type="float" office:value="484800.21" table:style-name="ce23">
            <text:p><text:s/>484.800,2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6822" table:style-name="ce23">
            <text:p><text:s/>586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1.83" table:style-name="ce23">
            <text:p><text:s/>2.861,83<text:s/></text:p>
          </table:table-cell>
          <table:table-cell office:value-type="float" office:value="72283.42" table:style-name="ce23">
            <text:p><text:s/>72.283,42<text:s/></text:p>
          </table:table-cell>
          <table:table-cell office:value-type="float" office:value="6314" table:style-name="ce23">
            <text:p><text:s/>6.314,00<text:s/></text:p>
          </table:table-cell>
          <table:table-cell office:value-type="float" office:value="52798.29" table:style-name="ce23">
            <text:p><text:s/>52.798,29<text:s/></text:p>
          </table:table-cell>
          <table:table-cell office:value-type="float" office:value="6314" table:style-name="ce23">
            <text:p><text:s/>6.314,00<text:s/></text:p>
          </table:table-cell>
          <table:table-cell office:value-type="float" office:value="52798.29" table:style-name="ce23">
            <text:p><text:s/>52.798,29<text:s/></text:p>
          </table:table-cell>
          <table:table-cell office:value-type="float" office:value="514538.58" table:style-name="ce23">
            <text:p><text:s/>514.538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65183" table:style-name="ce23">
            <text:p><text:s/>46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851.4" table:style-name="ce23">
            <text:p><text:s/>398.851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7391" table:style-name="ce23">
            <text:p><text:s/>1.337.391,00<text:s/></text:p>
          </table:table-cell>
          <table:table-cell office:value-type="float" office:value="54628" table:style-name="ce23">
            <text:p><text:s/>54.628,00<text:s/></text:p>
          </table:table-cell>
          <table:table-cell office:value-type="float" office:value="781771.8" table:style-name="ce23">
            <text:p><text:s/>781.771,80<text:s/></text:p>
          </table:table-cell>
          <table:table-cell office:value-type="float" office:value="54628" table:style-name="ce23">
            <text:p><text:s/>54.628,00<text:s/></text:p>
          </table:table-cell>
          <table:table-cell office:value-type="float" office:value="781771.8" table:style-name="ce23">
            <text:p><text:s/>781.771,80<text:s/></text:p>
          </table:table-cell>
          <table:table-cell office:value-type="float" office:value="436283" table:style-name="ce23">
            <text:p><text:s/>436.2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78463.24" table:style-name="ce23">
            <text:p><text:s/>1.378.46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649.33" table:style-name="ce23">
            <text:p>-28.649,33<text:s/></text:p>
          </table:table-cell>
          <table:table-cell office:value-type="float" office:value="954563.91" table:style-name="ce23">
            <text:p><text:s/>954.563,91<text:s/></text:p>
          </table:table-cell>
          <table:table-cell office:value-type="float" office:value="4083.3" table:style-name="ce23">
            <text:p><text:s/>4.083,30<text:s/></text:p>
          </table:table-cell>
          <table:table-cell office:value-type="float" office:value="765638.88" table:style-name="ce23">
            <text:p><text:s/>765.638,88<text:s/></text:p>
          </table:table-cell>
          <table:table-cell office:value-type="float" office:value="53704.13" table:style-name="ce23">
            <text:p><text:s/>53.704,13<text:s/></text:p>
          </table:table-cell>
          <table:table-cell office:value-type="float" office:value="765638.88" table:style-name="ce23">
            <text:p><text:s/>765.638,88<text:s/></text:p>
          </table:table-cell>
          <table:table-cell office:value-type="float" office:value="423899.33" table:style-name="ce23">
            <text:p><text:s/>423.899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03529.7599999998" table:style-name="ce23">
            <text:p><text:s/>5.503.529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217.07" table:style-name="ce23">
            <text:p><text:s/>36.217,07<text:s/></text:p>
          </table:table-cell>
          <table:table-cell office:value-type="float" office:value="2130324.65" table:style-name="ce23">
            <text:p><text:s/>2.130.324,65<text:s/></text:p>
          </table:table-cell>
          <table:table-cell office:value-type="float" office:value="236958.83" table:style-name="ce23">
            <text:p><text:s/>236.958,83<text:s/></text:p>
          </table:table-cell>
          <table:table-cell office:value-type="float" office:value="1730588.44" table:style-name="ce23">
            <text:p><text:s/>1.730.588,44<text:s/></text:p>
          </table:table-cell>
          <table:table-cell office:value-type="float" office:value="237121.15" table:style-name="ce23">
            <text:p><text:s/>237.121,15<text:s/></text:p>
          </table:table-cell>
          <table:table-cell office:value-type="float" office:value="1729641.48" table:style-name="ce23">
            <text:p><text:s/>1.729.641,48<text:s/></text:p>
          </table:table-cell>
          <table:table-cell office:value-type="float" office:value="3248295.85" table:style-name="ce23">
            <text:p><text:s/>3.248.295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383873.96" table:style-name="ce23">
            <text:p><text:s/>2.383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5039.72" table:style-name="ce23">
            <text:p><text:s/>1.225.039,72<text:s/></text:p>
          </table:table-cell>
          <table:table-cell office:value-type="float" office:value="156801.26999999999" table:style-name="ce23">
            <text:p><text:s/>156.801,27<text:s/></text:p>
          </table:table-cell>
          <table:table-cell office:value-type="float" office:value="1033577.66" table:style-name="ce23">
            <text:p><text:s/>1.033.577,66<text:s/></text:p>
          </table:table-cell>
          <table:table-cell office:value-type="float" office:value="158495.91" table:style-name="ce23">
            <text:p><text:s/>158.495,91<text:s/></text:p>
          </table:table-cell>
          <table:table-cell office:value-type="float" office:value="1033577.66" table:style-name="ce23">
            <text:p><text:s/>1.033.577,66<text:s/></text:p>
          </table:table-cell>
          <table:table-cell office:value-type="float" office:value="1052603.3400000001" table:style-name="ce23">
            <text:p><text:s/>1.052.603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42500" table:style-name="ce23">
            <text:p><text:s/>14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536.16" table:style-name="ce23">
            <text:p>-2.536,16<text:s/></text:p>
          </table:table-cell>
          <table:table-cell office:value-type="float" office:value="6003139.2199999997" table:style-name="ce23">
            <text:p><text:s/>6.003.139,22<text:s/></text:p>
          </table:table-cell>
          <table:table-cell office:value-type="float" office:value="594227.31999999995" table:style-name="ce23">
            <text:p><text:s/>594.227,32<text:s/></text:p>
          </table:table-cell>
          <table:table-cell office:value-type="float" office:value="5988094.4000000004" table:style-name="ce23">
            <text:p><text:s/>5.988.094,40<text:s/></text:p>
          </table:table-cell>
          <table:table-cell office:value-type="float" office:value="594227.31999999995" table:style-name="ce23">
            <text:p><text:s/>594.227,32<text:s/></text:p>
          </table:table-cell>
          <table:table-cell office:value-type="float" office:value="5988094.4000000004" table:style-name="ce23">
            <text:p><text:s/>5.988.094,40<text:s/></text:p>
          </table:table-cell>
          <table:table-cell office:value-type="float" office:value="14496.39" table:style-name="ce23">
            <text:p><text:s/>14.496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2235" table:style-name="ce23">
            <text:p><text:s/>42.2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06.29" table:style-name="ce23">
            <text:p><text:s/>18.406,29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13003.94" table:style-name="ce23">
            <text:p><text:s/>13.003,94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13003.94" table:style-name="ce23">
            <text:p><text:s/>13.003,94<text:s/></text:p>
          </table:table-cell>
          <table:table-cell office:value-type="float" office:value="23828.71" table:style-name="ce23">
            <text:p><text:s/>23.828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593.8" table:style-name="ce23">
            <text:p><text:s/>77.593,80<text:s/></text:p>
          </table:table-cell>
          <table:table-cell office:value-type="float" office:value="280.8" table:style-name="ce23">
            <text:p><text:s/>280,80<text:s/></text:p>
          </table:table-cell>
          <table:table-cell office:value-type="float" office:value="56884.9" table:style-name="ce23">
            <text:p><text:s/>56.884,90<text:s/></text:p>
          </table:table-cell>
          <table:table-cell office:value-type="float" office:value="280.8" table:style-name="ce23">
            <text:p><text:s/>280,80<text:s/></text:p>
          </table:table-cell>
          <table:table-cell office:value-type="float" office:value="56884.9" table:style-name="ce23">
            <text:p><text:s/>56.884,90<text:s/></text:p>
          </table:table-cell>
          <table:table-cell office:value-type="float" office:value="218006.2" table:style-name="ce23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50.54" table:style-name="ce23">
            <text:p><text:s/>34.450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50.54" table:style-name="ce23">
            <text:p><text:s/>34.450,54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02.29" table:style-name="ce22">
            <text:p><text:s/>29.802,29<text:s/></text:p>
          </table:table-cell>
          <table:table-cell office:value-type="float" office:value="2563097.0699999998" table:style-name="ce22">
            <text:p><text:s/>2.563.097,07<text:s/></text:p>
          </table:table-cell>
          <table:table-cell office:value-type="float" office:value="844267.92" table:style-name="ce22">
            <text:p><text:s/>844.267,92<text:s/></text:p>
          </table:table-cell>
          <table:table-cell office:value-type="float" office:value="1839839.6" table:style-name="ce22">
            <text:p><text:s/>1.839.839,60<text:s/></text:p>
          </table:table-cell>
          <table:table-cell office:value-type="float" office:value="844267.92" table:style-name="ce22">
            <text:p><text:s/>844.267,92<text:s/></text:p>
          </table:table-cell>
          <table:table-cell office:value-type="float" office:value="1839839.6" table:style-name="ce22">
            <text:p><text:s/>1.839.839,60<text:s/></text:p>
          </table:table-cell>
          <table:table-cell office:value-type="float" office:value="3923736.27" table:style-name="ce22">
            <text:p><text:s/>3.923.736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3">
            <text:p><text:s/>1.8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165.71" table:style-name="ce23">
            <text:p>-32.165,71<text:s/></text:p>
          </table:table-cell>
          <table:table-cell office:value-type="float" office:value="1794398.13" table:style-name="ce23">
            <text:p><text:s/>1.794.398,13<text:s/></text:p>
          </table:table-cell>
          <table:table-cell office:value-type="float" office:value="833482.92" table:style-name="ce23">
            <text:p><text:s/>833.482,92<text:s/></text:p>
          </table:table-cell>
          <table:table-cell office:value-type="float" office:value="1150728.6599999999" table:style-name="ce23">
            <text:p><text:s/>1.150.728,66<text:s/></text:p>
          </table:table-cell>
          <table:table-cell office:value-type="float" office:value="833482.92" table:style-name="ce23">
            <text:p><text:s/>833.482,92<text:s/></text:p>
          </table:table-cell>
          <table:table-cell office:value-type="float" office:value="1150728.6599999999" table:style-name="ce23">
            <text:p><text:s/>1.150.728,66<text:s/></text:p>
          </table:table-cell>
          <table:table-cell office:value-type="float" office:value="71601.87" table:style-name="ce23">
            <text:p><text:s/>71.601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3611995.1" table:style-name="ce23">
            <text:p><text:s/>3.611.995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3">
            <text:p><text:s/>8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968" table:style-name="ce23">
            <text:p><text:s/>61.968,00<text:s/></text:p>
          </table:table-cell>
          <table:table-cell office:value-type="float" office:value="651160.69999999995" table:style-name="ce23">
            <text:p><text:s/>651.160,70<text:s/></text:p>
          </table:table-cell>
          <table:table-cell office:value-type="float" office:value="10785" table:style-name="ce23">
            <text:p><text:s/>10.785,00<text:s/></text:p>
          </table:table-cell>
          <table:table-cell office:value-type="float" office:value="571572.69999999995" table:style-name="ce23">
            <text:p><text:s/>571.572,70<text:s/></text:p>
          </table:table-cell>
          <table:table-cell office:value-type="float" office:value="10785" table:style-name="ce23">
            <text:p><text:s/>10.785,00<text:s/></text:p>
          </table:table-cell>
          <table:table-cell office:value-type="float" office:value="571572.69999999995" table:style-name="ce23">
            <text:p><text:s/>571.572,70<text:s/></text:p>
          </table:table-cell>
          <table:table-cell office:value-type="float" office:value="220139.3" table:style-name="ce23">
            <text:p><text:s/>220.139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3/12/2020 12: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20-12-03T15:09:07Z</meta:creation-date>
    <dc:date>2020-12-03T15:09:08Z</dc:date>
  </office:meta>
</office:document-meta>
</file>