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Dialog.plain" svg:font-family="Dialog.plain"/>
    <style:font-face style:name="Tahoma" svg:font-family="Tahoma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/>
    </style:style>
    <style:style style:name="ce2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color="#000000" style:font-name="Tahoma" style:font-name-asian="Tahoma" style:font-name-complex="Tahoma" fo:font-size="8pt" style:font-size-asian="8pt" style:font-size-complex="8pt"/>
    </style:style>
    <style:style style:name="ce3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000000" style:font-name="Tahoma" style:font-name-asian="Tahoma" style:font-name-complex="Tahoma" fo:font-size="7pt" style:font-size-asian="7pt" style:font-size-complex="7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top" fo:wrap-option="wrap" fo:background-color="#969696" style:repeat-content="false"/>
      <style:paragraph-properties fo:text-align="start" fo:margin-left="0cm"/>
      <style:text-properties fo:color="#000000" style:font-name="Tahoma" style:font-name-asian="Tahoma" style:font-name-complex="Tahoma" fo:font-size="7pt" style:font-size-asian="7pt" style:font-size-complex="7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color="#000000" style:font-name="Tahoma" style:font-name-asian="Tahoma" style:font-name-complex="Tahoma" fo:font-size="7pt" style:font-size-asian="7pt" style:font-size-complex="7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color="#000000" style:font-name="Tahoma" style:font-name-asian="Tahoma" style:font-name-complex="Tahoma" fo:font-size="6pt" style:font-size-asian="6pt" style:font-size-complex="6pt"/>
    </style:style>
    <style:style style:name="ce7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end" fo:margin-right="0cm"/>
      <style:text-properties fo:color="#000000" style:font-name="Dialog.plain" style:font-name-asian="Dialog.plain" style:font-name-complex="Dialog.plain" fo:font-size="7pt" style:font-size-asian="7pt" style:font-size-complex="7pt"/>
    </style:style>
    <style:style style:name="ce8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color="#000000" style:font-name="Tahoma" style:font-name-asian="Tahoma" style:font-name-complex="Tahoma" fo:font-size="8pt" style:font-size-asian="8pt" style:font-size-complex="8pt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automatic" fo:background-color="transparent"/>
    </style:style>
    <style:style style:name="ce10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center"/>
      <style:text-properties fo:color="#000000" style:font-name="Dialog.plain" style:font-name-asian="Dialog.plain" style:font-name-complex="Dialog.plain" fo:font-size="11pt" style:font-size-asian="11pt" style:font-size-complex="11pt"/>
    </style:style>
    <style:style style:name="ce11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center"/>
      <style:text-properties fo:color="#000000" style:font-name="Dialog.plain" style:font-name-asian="Dialog.plain" style:font-name-complex="Dialog.plain"/>
    </style:style>
    <style:style style:name="ce12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center"/>
      <style:text-properties fo:color="#000000" style:font-name="Dialog.plain" style:font-name-asian="Dialog.plain" style:font-name-complex="Dialog.plain" fo:font-size="12pt" style:font-size-asian="12pt" style:font-size-complex="12pt"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end" fo:margin-right="0cm"/>
      <style:text-properties fo:color="#000000" style:font-name="Dialog.plain" style:font-name-asian="Dialog.plain" style:font-name-complex="Dialog.plain"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000000" style:font-name="Tahoma" style:font-name-asian="Tahoma" style:font-name-complex="Tahoma" fo:font-size="7pt" style:font-size-asian="7pt" style:font-size-complex="7pt"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000000" style:font-name="Tahoma" style:font-name-asian="Tahoma" style:font-name-complex="Tahoma" fo:font-size="7pt" style:font-size-asian="7pt" style:font-size-complex="7pt"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end" fo:margin-right="0cm"/>
      <style:text-properties fo:color="#000000" style:font-name="Tahoma" style:font-name-asian="Tahoma" style:font-name-complex="Tahoma" fo:font-size="7pt" style:font-size-asian="7pt" style:font-size-complex="7pt"/>
    </style:style>
    <style:style style:name="ce17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color="#FFFFFF" style:font-name="Dialog.plain" style:font-name-asian="Dialog.plain" style:font-name-complex="Dialog.plain" fo:font-size="2pt" style:font-size-asian="2pt" style:font-size-complex="2pt"/>
    </style:style>
    <style:style style:name="ce18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color="#000000" style:font-name="Tahoma" style:font-name-asian="Tahoma" style:font-name-complex="Tahoma" fo:font-size="8pt" style:font-size-asian="8pt" style:font-size-complex="8pt" fo:font-weight="bold" style:font-weight-asian="bold" style:font-weight-complex="bold"/>
    </style:style>
    <style:style style:name="ce19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000000" style:font-name="Dialog.plain" style:font-name-asian="Dialog.plain" style:font-name-complex="Dialog.plain" fo:font-size="7pt" style:font-size-asian="7pt" style:font-size-complex="7pt"/>
    </style:style>
    <style:style style:name="ce20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color="#000000" style:font-name="Tahoma" style:font-name-asian="Tahoma" style:font-name-complex="Tahoma" fo:font-size="8pt" style:font-size-asian="8pt" style:font-size-complex="8pt"/>
    </style:style>
    <style:style style:name="ce21" style:family="table-cell" style:parent-style-name="Default" style:data-style-name="N35">
      <style:table-cell-properties style:vertical-align="top" fo:wrap-option="wrap" fo:background-color="#969696" style:repeat-content="false"/>
      <style:paragraph-properties fo:text-align="end" fo:margin-right="0cm"/>
      <style:text-properties fo:color="#000000"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22" style:family="table-cell" style:parent-style-name="Default" style:data-style-name="N35">
      <style:table-cell-properties style:vertical-align="top" fo:wrap-option="wrap" fo:background-color="#FFFFFF" style:repeat-content="false"/>
      <style:paragraph-properties fo:text-align="end" fo:margin-right="0cm"/>
      <style:text-properties fo:color="#000000"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23" style:family="table-cell" style:parent-style-name="Default" style:data-style-name="N35">
      <style:table-cell-properties style:vertical-align="top" fo:wrap-option="wrap" fo:background-color="#FFFFFF" style:repeat-content="false"/>
      <style:paragraph-properties fo:text-align="end" fo:margin-right="0cm"/>
      <style:text-properties fo:color="#000000" style:font-name="Tahoma" style:font-name-asian="Tahoma" style:font-name-complex="Tahoma" fo:font-size="6pt" style:font-size-asian="6pt" style:font-size-complex="6pt"/>
    </style:style>
    <style:style style:name="co1" style:family="table-column">
      <style:table-column-properties fo:break-before="auto" style:column-width="7.40833333333333cm" style:use-optimal-column-width="true"/>
    </style:style>
    <style:style style:name="co2" style:family="table-column">
      <style:table-column-properties fo:break-before="auto" style:column-width="2.91041666666667cm" style:use-optimal-column-width="true"/>
    </style:style>
    <style:style style:name="co3" style:family="table-column">
      <style:table-column-properties fo:break-before="auto" style:column-width="2.936875cm" style:use-optimal-column-width="true"/>
    </style:style>
    <style:style style:name="co4" style:family="table-column">
      <style:table-column-properties fo:break-before="auto" style:column-width="1.95791666666667cm" style:use-optimal-column-width="true"/>
    </style:style>
    <style:style style:name="co5" style:family="table-column">
      <style:table-column-properties fo:break-before="auto" style:column-width="2.19604166666667cm" style:use-optimal-column-width="true"/>
    </style:style>
    <style:style style:name="co6" style:family="table-column">
      <style:table-column-properties fo:break-before="auto" style:column-width="2.01083333333333cm" style:use-optimal-column-width="true"/>
    </style:style>
    <style:style style:name="co7" style:family="table-column">
      <style:table-column-properties fo:break-before="auto" style:column-width="2.301875cm" style:use-optimal-column-width="true"/>
    </style:style>
    <style:style style:name="co8" style:family="table-column">
      <style:table-column-properties fo:break-before="auto" style:column-width="2.619375cm" style:use-optimal-column-width="true"/>
    </style:style>
    <style:style style:name="co9" style:family="table-column">
      <style:table-column-properties fo:break-before="auto" style:column-width="2.27541666666667cm" style:use-optimal-column-width="true"/>
    </style:style>
    <style:style style:name="co10" style:family="table-column">
      <style:table-column-properties fo:break-before="auto" style:column-width="2.56645833333333cm" style:use-optimal-column-width="true"/>
    </style:style>
    <style:style style:name="co11" style:family="table-column">
      <style:table-column-properties fo:break-before="auto" style:column-width="0cm" style:use-optimal-column-width="true"/>
    </style:style>
    <style:style style:name="co12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8pt" style:use-optimal-row-height="true" fo:break-before="auto"/>
    </style:style>
    <style:style style:name="ro3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  <style:style style:family="graphic" style:name="a1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lanilha_1" table:style-name="ta1">
        <table:shapes>
          <draw:frame draw:z-index="1" draw:id="id0" draw:style-name="a0" draw:name="Picture 1" svg:x="0in" svg:y="0in" svg:width="0.84375in" svg:height="0.55208in" style:rel-width="scale" style:rel-height="scale">
            <draw:image xlink:href="media/image1.png" xlink:type="simple" xlink:show="embed" xlink:actuate="onLoad"/>
            <svg:title/>
            <svg:desc/>
          </draw:frame>
          <draw:frame draw:z-index="2" draw:id="id1" draw:style-name="a1" draw:name="Picture 2" svg:x="0in" svg:y="7.54167in" svg:width="0.94792in" svg:height="0.375in" style:rel-width="scale" style:rel-height="scale">
            <draw:image xlink:href="media/image2.png" xlink:type="simple" xlink:show="embed" xlink:actuate="onLoad"/>
            <svg:title/>
            <svg:desc/>
          </draw:frame>
        </table:shapes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 table:visibility="collapse"/>
        <table:table-column table:style-name="co12" table:number-columns-repeated="16373" table:default-cell-style-name="ce1"/>
        <table:table-row table:style-name="ro1">
          <table:table-cell table:number-columns-spanned="1" table:number-rows-spanned="3" table:style-name="ce9"/>
          <table:table-cell office:value-type="string" table:number-columns-spanned="8" table:number-rows-spanned="1" table:style-name="ce10">
            <text:p>TRIBUNAL DE CONTAS DO ESTADO DO ESPÍRITO SANTO</text:p>
          </table:table-cell>
          <table:covered-table-cell table:number-columns-repeated="7"/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373"/>
        </table:table-row>
        <table:table-row table:style-name="ro1">
          <table:covered-table-cell/>
          <table:table-cell office:value-type="string" table:number-columns-spanned="8" table:number-rows-spanned="1" table:style-name="ce11">
            <text:p><text:s/></text:p>
          </table:table-cell>
          <table:covered-table-cell table:number-columns-repeated="7"/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373"/>
        </table:table-row>
        <table:table-row table:style-name="ro1">
          <table:covered-table-cell/>
          <table:table-cell office:value-type="string" table:number-columns-spanned="8" table:number-rows-spanned="1" table:style-name="ce12">
            <text:p>PTC.01 - Relatório de Execução Orçamentária (Grupo/Elemento) - Outubro / 2021<text:s/></text:p>
          </table:table-cell>
          <table:covered-table-cell table:number-columns-repeated="7"/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373"/>
        </table:table-row>
        <table:table-row table:style-name="ro1">
          <table:table-cell office:value-type="string" table:style-name="ce2">
            <text:p/>
          </table:table-cell>
          <table:table-cell office:value-type="string" table:number-columns-spanned="10" table:number-rows-spanned="1" table:style-name="ce13">
            <text:p><text:s/></text:p>
          </table:table-cell>
          <table:covered-table-cell table:number-columns-repeated="9"/>
          <table:table-cell table:number-columns-repeated="16373"/>
        </table:table-row>
        <table:table-row table:style-name="ro1">
          <table:table-cell office:value-type="string" table:number-columns-spanned="1" table:number-rows-spanned="2" table:style-name="ce14">
            <text:p>Unidade Gestora / Grupo de Despesa / Elemento</text:p>
          </table:table-cell>
          <table:table-cell office:value-type="string" table:number-columns-spanned="1" table:number-rows-spanned="2" table:style-name="ce15">
            <text:p>Dotação Atualizada<text:s/></text:p>
          </table:table-cell>
          <table:table-cell office:value-type="string" table:number-columns-spanned="1" table:number-rows-spanned="2" table:style-name="ce15">
            <text:p>Dotação Bloqueada</text:p>
          </table:table-cell>
          <table:table-cell office:value-type="string" table:number-columns-spanned="2" table:number-rows-spanned="1" table:style-name="ce15">
            <text:p>Despesas Empenhadas</text:p>
          </table:table-cell>
          <table:covered-table-cell/>
          <table:table-cell office:value-type="string" table:number-columns-spanned="2" table:number-rows-spanned="1" table:style-name="ce15">
            <text:p>Despesas Liquidada</text:p>
          </table:table-cell>
          <table:covered-table-cell/>
          <table:table-cell office:value-type="string" table:number-columns-spanned="2" table:number-rows-spanned="1" table:style-name="ce15">
            <text:p>Despesas Pagas</text:p>
          </table:table-cell>
          <table:covered-table-cell/>
          <table:table-cell office:value-type="string" table:number-columns-spanned="1" table:number-rows-spanned="2" table:style-name="ce15">
            <text:p>Saldo Disponível</text:p>
          </table:table-cell>
          <table:table-cell table:number-columns-repeated="16374" table:style-name="ce1"/>
        </table:table-row>
        <table:table-row table:style-name="ro1">
          <table:covered-table-cell/>
          <table:covered-table-cell/>
          <table:covered-table-cell/>
          <table:table-cell office:value-type="string" table:style-name="ce3">
            <text:p>No mês</text:p>
          </table:table-cell>
          <table:table-cell office:value-type="string" table:style-name="ce3">
            <text:p>Até o Mês</text:p>
          </table:table-cell>
          <table:table-cell office:value-type="string" table:style-name="ce3">
            <text:p>No mês</text:p>
          </table:table-cell>
          <table:table-cell office:value-type="string" table:style-name="ce3">
            <text:p>Até o mês</text:p>
          </table:table-cell>
          <table:table-cell office:value-type="string" table:style-name="ce3">
            <text:p>No mês</text:p>
          </table:table-cell>
          <table:table-cell office:value-type="string" table:style-name="ce3">
            <text:p>Até o Mês</text:p>
          </table:table-cell>
          <table:covered-table-cell/>
          <table:table-cell table:number-columns-repeated="16374" table:style-name="ce1"/>
        </table:table-row>
        <table:table-row table:style-name="ro2">
          <table:table-cell office:value-type="string" table:style-name="ce4">
            <text:p>020101 - TRIBUNAL DE CONTAS DO ESTADO DO ESPÍRITO SANTO<text:s/></text:p>
          </table:table-cell>
          <table:table-cell office:value-type="float" office:value="189946419" table:style-name="ce21">
            <text:p><text:s/>189.946.419,00<text:s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1433807.78" table:style-name="ce21">
            <text:p><text:s/>1.433.807,78<text:s/></text:p>
          </table:table-cell>
          <table:table-cell office:value-type="float" office:value="141072919.66" table:style-name="ce21">
            <text:p><text:s/>141.072.919,66<text:s/></text:p>
          </table:table-cell>
          <table:table-cell office:value-type="float" office:value="10741519.359999999" table:style-name="ce21">
            <text:p><text:s/>10.741.519,36<text:s/></text:p>
          </table:table-cell>
          <table:table-cell office:value-type="float" office:value="108339676.88" table:style-name="ce21">
            <text:p><text:s/>108.339.676,88<text:s/></text:p>
          </table:table-cell>
          <table:table-cell office:value-type="float" office:value="11032377.119999999" table:style-name="ce21">
            <text:p><text:s/>11.032.377,12<text:s/></text:p>
          </table:table-cell>
          <table:table-cell office:value-type="float" office:value="108083039.13" table:style-name="ce21">
            <text:p><text:s/>108.083.039,13<text:s/></text:p>
          </table:table-cell>
          <table:table-cell office:value-type="float" office:value="46679739.329999998" table:style-name="ce21">
            <text:p><text:s/>46.679.739,33<text:s/>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5">
            <text:p><text:s text:c="3"/>1 - PESSOAL E ENCARGOS SOCIAIS</text:p>
          </table:table-cell>
          <table:table-cell office:value-type="float" office:value="149636565" table:style-name="ce22">
            <text:p><text:s/>149.636.565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-6298.57" table:style-name="ce22">
            <text:p>-6.298,57<text:s/></text:p>
          </table:table-cell>
          <table:table-cell office:value-type="float" office:value="113207020.81" table:style-name="ce22">
            <text:p><text:s/>113.207.020,81<text:s/></text:p>
          </table:table-cell>
          <table:table-cell office:value-type="float" office:value="8847450.5700000003" table:style-name="ce22">
            <text:p><text:s/>8.847.450,57<text:s/></text:p>
          </table:table-cell>
          <table:table-cell office:value-type="float" office:value="89843113.5" table:style-name="ce22">
            <text:p><text:s/>89.843.113,50<text:s/></text:p>
          </table:table-cell>
          <table:table-cell office:value-type="float" office:value="8843973.4600000009" table:style-name="ce22">
            <text:p><text:s/>8.843.973,46<text:s/></text:p>
          </table:table-cell>
          <table:table-cell office:value-type="float" office:value="89586475.75" table:style-name="ce22">
            <text:p><text:s/>89.586.475,75<text:s/></text:p>
          </table:table-cell>
          <table:table-cell office:value-type="float" office:value="36419424.450000003" table:style-name="ce22">
            <text:p><text:s/>36.419.424,45<text:s/>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6">
            <text:p><text:s text:c="6"/>04 - CONTRATAÇÃO POR TEMPO DETERMINADO</text:p>
          </table:table-cell>
          <table:table-cell office:value-type="float" office:value="1000000" table:style-name="ce23">
            <text:p><text:s/>1.000.000,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570212.5" table:style-name="ce23">
            <text:p><text:s/>570.212,50<text:s/></text:p>
          </table:table-cell>
          <table:table-cell office:value-type="float" office:value="76068.39" table:style-name="ce23">
            <text:p><text:s/>76.068,39<text:s/></text:p>
          </table:table-cell>
          <table:table-cell office:value-type="float" office:value="340858.84" table:style-name="ce23">
            <text:p><text:s/>340.858,84<text:s/></text:p>
          </table:table-cell>
          <table:table-cell office:value-type="float" office:value="76068.39" table:style-name="ce23">
            <text:p><text:s/>76.068,39<text:s/></text:p>
          </table:table-cell>
          <table:table-cell office:value-type="float" office:value="327656.89" table:style-name="ce23">
            <text:p><text:s/>327.656,89<text:s/></text:p>
          </table:table-cell>
          <table:table-cell office:value-type="float" office:value="429787.5" table:style-name="ce23">
            <text:p><text:s/>429.787,50<text:s/>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6">
            <text:p><text:s text:c="6"/>07 - CONTRIBUIÇÃO A ENTIDADES FECHADAS DE PREVIDÊNCIA</text:p>
          </table:table-cell>
          <table:table-cell office:value-type="float" office:value="144000" table:style-name="ce23">
            <text:p><text:s/>144.000,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144000" table:style-name="ce23">
            <text:p><text:s/>144.000,00<text:s/></text:p>
          </table:table-cell>
          <table:table-cell office:value-type="float" office:value="10849.34" table:style-name="ce23">
            <text:p><text:s/>10.849,34<text:s/></text:p>
          </table:table-cell>
          <table:table-cell office:value-type="float" office:value="105254.6" table:style-name="ce23">
            <text:p><text:s/>105.254,60<text:s/></text:p>
          </table:table-cell>
          <table:table-cell office:value-type="float" office:value="10849.34" table:style-name="ce23">
            <text:p><text:s/>10.849,34<text:s/></text:p>
          </table:table-cell>
          <table:table-cell office:value-type="float" office:value="105254.6" table:style-name="ce23">
            <text:p><text:s/>105.254,60<text:s/></text:p>
          </table:table-cell>
          <table:table-cell office:value-type="float" office:value="0" table:style-name="ce23">
            <text:p><text:s/>-<text:s text:c="3"/>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6">
            <text:p><text:s text:c="6"/>11 - VENCIMENTOS E VANTAGENS FIXAS - PESSOAL CIVIL</text:p>
          </table:table-cell>
          <table:table-cell office:value-type="float" office:value="97508670.480000004" table:style-name="ce23">
            <text:p><text:s/>97.508.670,48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1619.69" table:style-name="ce23">
            <text:p><text:s/>1.619,69<text:s/></text:p>
          </table:table-cell>
          <table:table-cell office:value-type="float" office:value="96045400.359999999" table:style-name="ce23">
            <text:p><text:s/>96.045.400,36<text:s/></text:p>
          </table:table-cell>
          <table:table-cell office:value-type="float" office:value="7757008.6299999999" table:style-name="ce23">
            <text:p><text:s/>7.757.008,63<text:s/></text:p>
          </table:table-cell>
          <table:table-cell office:value-type="float" office:value="77659428.849999994" table:style-name="ce23">
            <text:p><text:s/>77.659.428,85<text:s/></text:p>
          </table:table-cell>
          <table:table-cell office:value-type="float" office:value="7738928.6200000001" table:style-name="ce23">
            <text:p><text:s/>7.738.928,62<text:s/></text:p>
          </table:table-cell>
          <table:table-cell office:value-type="float" office:value="77641348.840000004" table:style-name="ce23">
            <text:p><text:s/>77.641.348,84<text:s/></text:p>
          </table:table-cell>
          <table:table-cell office:value-type="float" office:value="1453150.38" table:style-name="ce23">
            <text:p><text:s/>1.453.150,38<text:s/>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6">
            <text:p><text:s text:c="6"/>13 - OBRIGAÇÕES PATRONAIS</text:p>
          </table:table-cell>
          <table:table-cell office:value-type="float" office:value="46506008" table:style-name="ce23">
            <text:p><text:s/>46.506.008,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-7918.26" table:style-name="ce23">
            <text:p>-7.918,26<text:s/></text:p>
          </table:table-cell>
          <table:table-cell office:value-type="float" office:value="12917918.279999999" table:style-name="ce23">
            <text:p><text:s/>12.917.918,28<text:s/></text:p>
          </table:table-cell>
          <table:table-cell office:value-type="float" office:value="922263.62" table:style-name="ce23">
            <text:p><text:s/>922.263,62<text:s/></text:p>
          </table:table-cell>
          <table:table-cell office:value-type="float" office:value="9304236.6600000001" table:style-name="ce23">
            <text:p><text:s/>9.304.236,66<text:s/></text:p>
          </table:table-cell>
          <table:table-cell office:value-type="float" office:value="922295.63" table:style-name="ce23">
            <text:p><text:s/>922.295,63<text:s/></text:p>
          </table:table-cell>
          <table:table-cell office:value-type="float" office:value="9078880.8699999992" table:style-name="ce23">
            <text:p><text:s/>9.078.880,87<text:s/></text:p>
          </table:table-cell>
          <table:table-cell office:value-type="float" office:value="33588089.719999999" table:style-name="ce23">
            <text:p><text:s/>33.588.089,72<text:s/>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6">
            <text:p><text:s text:c="6"/>16 - OUTRAS DESPESAS VARIÁVEIS - PESSOAL CIVIL</text:p>
          </table:table-cell>
          <table:table-cell office:value-type="float" office:value="1001623.86" table:style-name="ce23">
            <text:p><text:s/>1.001.623,86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651622.86" table:style-name="ce23">
            <text:p><text:s/>651.622,86<text:s/></text:p>
          </table:table-cell>
          <table:table-cell office:value-type="float" office:value="17041.400000000001" table:style-name="ce23">
            <text:p><text:s/>17.041,40<text:s/></text:p>
          </table:table-cell>
          <table:table-cell office:value-type="float" office:value="133911.71" table:style-name="ce23">
            <text:p><text:s/>133.911,71<text:s/></text:p>
          </table:table-cell>
          <table:table-cell office:value-type="float" office:value="17041.400000000001" table:style-name="ce23">
            <text:p><text:s/>17.041,40<text:s/></text:p>
          </table:table-cell>
          <table:table-cell office:value-type="float" office:value="133911.71" table:style-name="ce23">
            <text:p><text:s/>133.911,71<text:s/></text:p>
          </table:table-cell>
          <table:table-cell office:value-type="float" office:value="350001" table:style-name="ce23">
            <text:p><text:s/>350.001,00<text:s/>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6">
            <text:p><text:s text:c="6"/>92 - DESPESAS DE EXERCÍCIOS ANTERIORES</text:p>
          </table:table-cell>
          <table:table-cell office:value-type="float" office:value="1221795.33" table:style-name="ce23">
            <text:p><text:s/>1.221.795,33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721795.33" table:style-name="ce23">
            <text:p><text:s/>721.795,33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624698.84" table:style-name="ce23">
            <text:p><text:s/>624.698,84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624698.84" table:style-name="ce23">
            <text:p><text:s/>624.698,84<text:s/></text:p>
          </table:table-cell>
          <table:table-cell office:value-type="float" office:value="500000" table:style-name="ce23">
            <text:p><text:s/>500.000,00<text:s/>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6">
            <text:p><text:s text:c="6"/>94 - INDENIZAÇÕES E RESTITUIÇÕES TRABALHISTAS</text:p>
          </table:table-cell>
          <table:table-cell office:value-type="float" office:value="870621.48" table:style-name="ce23">
            <text:p><text:s/>870.621,48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864621.48" table:style-name="ce23">
            <text:p><text:s/>864.621,48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859493.46" table:style-name="ce23">
            <text:p><text:s/>859.493,46<text:s/></text:p>
          </table:table-cell>
          <table:table-cell office:value-type="float" office:value="10807.11" table:style-name="ce23">
            <text:p><text:s/>10.807,11<text:s/></text:p>
          </table:table-cell>
          <table:table-cell office:value-type="float" office:value="859493.46" table:style-name="ce23">
            <text:p><text:s/>859.493,46<text:s/></text:p>
          </table:table-cell>
          <table:table-cell office:value-type="float" office:value="6000" table:style-name="ce23">
            <text:p><text:s/>6.000,00<text:s/>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6">
            <text:p><text:s text:c="6"/>96 - RESSARCIMENTO DE DESPESAS DE PESSOAL REQUISITADO</text:p>
          </table:table-cell>
          <table:table-cell office:value-type="float" office:value="1383845.85" table:style-name="ce23">
            <text:p><text:s/>1.383.845,85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1291450" table:style-name="ce23">
            <text:p><text:s/>1.291.450,00<text:s/></text:p>
          </table:table-cell>
          <table:table-cell office:value-type="float" office:value="64219.19" table:style-name="ce23">
            <text:p><text:s/>64.219,19<text:s/></text:p>
          </table:table-cell>
          <table:table-cell office:value-type="float" office:value="815230.54" table:style-name="ce23">
            <text:p><text:s/>815.230,54<text:s/></text:p>
          </table:table-cell>
          <table:table-cell office:value-type="float" office:value="67982.97" table:style-name="ce23">
            <text:p><text:s/>67.982,97<text:s/></text:p>
          </table:table-cell>
          <table:table-cell office:value-type="float" office:value="815230.54" table:style-name="ce23">
            <text:p><text:s/>815.230,54<text:s/></text:p>
          </table:table-cell>
          <table:table-cell office:value-type="float" office:value="92395.85" table:style-name="ce23">
            <text:p><text:s/>92.395,85<text:s/>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5">
            <text:p><text:s text:c="3"/>3 - OUTRAS DESPESAS CORRENTES</text:p>
          </table:table-cell>
          <table:table-cell office:value-type="float" office:value="30174581" table:style-name="ce22">
            <text:p><text:s/>30.174.581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1081341.57" table:style-name="ce22">
            <text:p><text:s/>1.081.341,57<text:s/></text:p>
          </table:table-cell>
          <table:table-cell office:value-type="float" office:value="23542252.260000002" table:style-name="ce22">
            <text:p><text:s/>23.542.252,26<text:s/></text:p>
          </table:table-cell>
          <table:table-cell office:value-type="float" office:value="1852759.23" table:style-name="ce22">
            <text:p><text:s/>1.852.759,23<text:s/></text:p>
          </table:table-cell>
          <table:table-cell office:value-type="float" office:value="16986541.600000001" table:style-name="ce22">
            <text:p><text:s/>16.986.541,60<text:s/></text:p>
          </table:table-cell>
          <table:table-cell office:value-type="float" office:value="2069617.7" table:style-name="ce22">
            <text:p><text:s/>2.069.617,70<text:s/></text:p>
          </table:table-cell>
          <table:table-cell office:value-type="float" office:value="16986541.600000001" table:style-name="ce22">
            <text:p><text:s/>16.986.541,60<text:s/></text:p>
          </table:table-cell>
          <table:table-cell office:value-type="float" office:value="6051436.1699999999" table:style-name="ce22">
            <text:p><text:s/>6.051.436,17<text:s/></text:p>
          </table:table-cell>
          <table:table-cell table:number-columns-repeated="16374"/>
        </table:table-row>
        <table:table-row table:style-name="ro3">
          <table:table-cell office:value-type="string" table:style-name="ce6">
            <text:p><text:s text:c="6"/>08 - OUTROS BENEFÍCIOS ASSISTENCIAIS DO SERVIDOR E DO MILITAR</text:p>
          </table:table-cell>
          <table:table-cell office:value-type="float" office:value="6731865.0700000003" table:style-name="ce23">
            <text:p><text:s/>6.731.865,07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-1774.91" table:style-name="ce23">
            <text:p>-1.774,91<text:s/></text:p>
          </table:table-cell>
          <table:table-cell office:value-type="float" office:value="6192671.4800000004" table:style-name="ce23">
            <text:p><text:s/>6.192.671,48<text:s/></text:p>
          </table:table-cell>
          <table:table-cell office:value-type="float" office:value="495693.7" table:style-name="ce23">
            <text:p><text:s/>495.693,70<text:s/></text:p>
          </table:table-cell>
          <table:table-cell office:value-type="float" office:value="4909969.33" table:style-name="ce23">
            <text:p><text:s/>4.909.969,33<text:s/></text:p>
          </table:table-cell>
          <table:table-cell office:value-type="float" office:value="495693.7" table:style-name="ce23">
            <text:p><text:s/>495.693,70<text:s/></text:p>
          </table:table-cell>
          <table:table-cell office:value-type="float" office:value="4909969.33" table:style-name="ce23">
            <text:p><text:s/>4.909.969,33<text:s/></text:p>
          </table:table-cell>
          <table:table-cell office:value-type="float" office:value="539193.59" table:style-name="ce23">
            <text:p><text:s/>539.193,59<text:s/></text:p>
          </table:table-cell>
          <table:table-cell table:number-columns-repeated="16374"/>
        </table:table-row>
        <table:table-row table:style-name="ro1">
          <table:table-cell office:value-type="string" table:style-name="ce6">
            <text:p><text:s text:c="6"/>14 - DIÁRIAS - CIVIL</text:p>
          </table:table-cell>
          <table:table-cell office:value-type="float" office:value="513058.67" table:style-name="ce23">
            <text:p><text:s/>513.058,67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23263.57" table:style-name="ce23">
            <text:p><text:s/>23.263,57<text:s/></text:p>
          </table:table-cell>
          <table:table-cell office:value-type="float" office:value="133244.4" table:style-name="ce23">
            <text:p><text:s/>133.244,40<text:s/></text:p>
          </table:table-cell>
          <table:table-cell office:value-type="float" office:value="23263.57" table:style-name="ce23">
            <text:p><text:s/>23.263,57<text:s/></text:p>
          </table:table-cell>
          <table:table-cell office:value-type="float" office:value="133244.4" table:style-name="ce23">
            <text:p><text:s/>133.244,40<text:s/></text:p>
          </table:table-cell>
          <table:table-cell office:value-type="float" office:value="30634.560000000001" table:style-name="ce23">
            <text:p><text:s/>30.634,56<text:s/></text:p>
          </table:table-cell>
          <table:table-cell office:value-type="float" office:value="133244.4" table:style-name="ce23">
            <text:p><text:s/>133.244,40<text:s/></text:p>
          </table:table-cell>
          <table:table-cell office:value-type="float" office:value="379812.27" table:style-name="ce23">
            <text:p><text:s/>379.812,27<text:s/></text:p>
          </table:table-cell>
          <table:table-cell table:number-columns-repeated="16374"/>
        </table:table-row>
        <table:table-row table:style-name="ro1">
          <table:table-cell office:value-type="string" table:style-name="ce6">
            <text:p><text:s text:c="6"/>30 - MATERIAL DE CONSUMO</text:p>
          </table:table-cell>
          <table:table-cell office:value-type="float" office:value="799027.41" table:style-name="ce23">
            <text:p><text:s/>799.027,41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14540" table:style-name="ce23">
            <text:p><text:s/>14.540,00<text:s/></text:p>
          </table:table-cell>
          <table:table-cell office:value-type="float" office:value="378358.64" table:style-name="ce23">
            <text:p><text:s/>378.358,64<text:s/></text:p>
          </table:table-cell>
          <table:table-cell office:value-type="float" office:value="48008.03" table:style-name="ce23">
            <text:p><text:s/>48.008,03<text:s/></text:p>
          </table:table-cell>
          <table:table-cell office:value-type="float" office:value="251478.12" table:style-name="ce23">
            <text:p><text:s/>251.478,12<text:s/></text:p>
          </table:table-cell>
          <table:table-cell office:value-type="float" office:value="48008.03" table:style-name="ce23">
            <text:p><text:s/>48.008,03<text:s/></text:p>
          </table:table-cell>
          <table:table-cell office:value-type="float" office:value="251478.12" table:style-name="ce23">
            <text:p><text:s/>251.478,12<text:s/></text:p>
          </table:table-cell>
          <table:table-cell office:value-type="float" office:value="416668.77" table:style-name="ce23">
            <text:p><text:s/>416.668,77<text:s/></text:p>
          </table:table-cell>
          <table:table-cell table:number-columns-repeated="16374"/>
        </table:table-row>
        <table:table-row table:style-name="ro3">
          <table:table-cell office:value-type="string" table:style-name="ce6">
            <text:p><text:s text:c="6"/>32 - MATERIAL, BEM OU SERVIÇO PARA DISTRIBUIÇÃO GRATUITA</text:p>
          </table:table-cell>
          <table:table-cell office:value-type="float" office:value="20000" table:style-name="ce23">
            <text:p><text:s/>20.000,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20000" table:style-name="ce23">
            <text:p><text:s/>20.000,00<text:s/></text:p>
          </table:table-cell>
          <table:table-cell table:number-columns-repeated="16374"/>
        </table:table-row>
        <table:table-row table:style-name="ro1">
          <table:table-cell office:value-type="string" table:style-name="ce6">
            <text:p><text:s text:c="6"/>33 - PASSAGENS E DESPESAS COM LOCOMOÇÃO</text:p>
          </table:table-cell>
          <table:table-cell office:value-type="float" office:value="497028.03" table:style-name="ce23">
            <text:p><text:s/>497.028,03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91156.1" table:style-name="ce23">
            <text:p><text:s/>91.156,10<text:s/></text:p>
          </table:table-cell>
          <table:table-cell office:value-type="float" office:value="135028.03" table:style-name="ce23">
            <text:p><text:s/>135.028,03<text:s/></text:p>
          </table:table-cell>
          <table:table-cell office:value-type="float" office:value="16354.65" table:style-name="ce23">
            <text:p><text:s/>16.354,65<text:s/></text:p>
          </table:table-cell>
          <table:table-cell office:value-type="float" office:value="36441.199999999997" table:style-name="ce23">
            <text:p><text:s/>36.441,20<text:s/></text:p>
          </table:table-cell>
          <table:table-cell office:value-type="float" office:value="16354.65" table:style-name="ce23">
            <text:p><text:s/>16.354,65<text:s/></text:p>
          </table:table-cell>
          <table:table-cell office:value-type="float" office:value="36441.199999999997" table:style-name="ce23">
            <text:p><text:s/>36.441,20<text:s/></text:p>
          </table:table-cell>
          <table:table-cell office:value-type="float" office:value="362000" table:style-name="ce23">
            <text:p><text:s/>362.000,00<text:s/></text:p>
          </table:table-cell>
          <table:table-cell table:number-columns-repeated="16374"/>
        </table:table-row>
        <table:table-row table:style-name="ro1">
          <table:table-cell office:value-type="string" table:style-name="ce6">
            <text:p><text:s text:c="6"/>35 - SERVIÇOS DE CONSULTORIA</text:p>
          </table:table-cell>
          <table:table-cell office:value-type="float" office:value="150000" table:style-name="ce23">
            <text:p><text:s/>150.000,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90000" table:style-name="ce23">
            <text:p><text:s/>90.000,00<text:s/></text:p>
          </table:table-cell>
          <table:table-cell table:number-columns-repeated="16374"/>
        </table:table-row>
        <table:table-row table:style-name="ro1">
          <table:table-cell office:value-type="string" table:style-name="ce6">
            <text:p><text:s text:c="6"/>36 - OUTROS SERVIÇOS DE TERCEIROS - PESSOA FÍSICA</text:p>
          </table:table-cell>
          <table:table-cell office:value-type="float" office:value="1422260" table:style-name="ce23">
            <text:p><text:s/>1.422.260,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1628" table:style-name="ce23">
            <text:p><text:s/>1.628,00<text:s/></text:p>
          </table:table-cell>
          <table:table-cell office:value-type="float" office:value="974496" table:style-name="ce23">
            <text:p><text:s/>974.496,00<text:s/></text:p>
          </table:table-cell>
          <table:table-cell office:value-type="float" office:value="54302" table:style-name="ce23">
            <text:p><text:s/>54.302,00<text:s/></text:p>
          </table:table-cell>
          <table:table-cell office:value-type="float" office:value="540136.4" table:style-name="ce23">
            <text:p><text:s/>540.136,40<text:s/></text:p>
          </table:table-cell>
          <table:table-cell office:value-type="float" office:value="54302" table:style-name="ce23">
            <text:p><text:s/>54.302,00<text:s/></text:p>
          </table:table-cell>
          <table:table-cell office:value-type="float" office:value="540136.4" table:style-name="ce23">
            <text:p><text:s/>540.136,40<text:s/></text:p>
          </table:table-cell>
          <table:table-cell office:value-type="float" office:value="447764" table:style-name="ce23">
            <text:p><text:s/>447.764,00<text:s/></text:p>
          </table:table-cell>
          <table:table-cell table:number-columns-repeated="16374"/>
        </table:table-row>
        <table:table-row table:style-name="ro1">
          <table:table-cell office:value-type="string" table:style-name="ce6">
            <text:p><text:s text:c="6"/>37 - LOCAÇÃO DE MÃO-DE-OBRA</text:p>
          </table:table-cell>
          <table:table-cell office:value-type="float" office:value="2159899.9500000002" table:style-name="ce23">
            <text:p><text:s/>2.159.899,95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56500" table:style-name="ce23">
            <text:p><text:s/>56.500,00<text:s/></text:p>
          </table:table-cell>
          <table:table-cell office:value-type="float" office:value="1458496.02" table:style-name="ce23">
            <text:p><text:s/>1.458.496,02<text:s/></text:p>
          </table:table-cell>
          <table:table-cell office:value-type="float" office:value="131136.9" table:style-name="ce23">
            <text:p><text:s/>131.136,90<text:s/></text:p>
          </table:table-cell>
          <table:table-cell office:value-type="float" office:value="937233.07" table:style-name="ce23">
            <text:p><text:s/>937.233,07<text:s/></text:p>
          </table:table-cell>
          <table:table-cell office:value-type="float" office:value="169704.53" table:style-name="ce23">
            <text:p><text:s/>169.704,53<text:s/></text:p>
          </table:table-cell>
          <table:table-cell office:value-type="float" office:value="937233.07" table:style-name="ce23">
            <text:p><text:s/>937.233,07<text:s/></text:p>
          </table:table-cell>
          <table:table-cell office:value-type="float" office:value="701403.93" table:style-name="ce23">
            <text:p><text:s/>701.403,93<text:s/></text:p>
          </table:table-cell>
          <table:table-cell table:number-columns-repeated="16374"/>
        </table:table-row>
        <table:table-row table:style-name="ro1">
          <table:table-cell office:value-type="string" table:style-name="ce6">
            <text:p><text:s text:c="6"/>39 - OUTROS SERVIÇOS DE TERCEIROS - PESSOA JURÍDICA</text:p>
          </table:table-cell>
          <table:table-cell office:value-type="float" office:value="3793516.37" table:style-name="ce23">
            <text:p><text:s/>3.793.516,37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34987.03" table:style-name="ce23">
            <text:p><text:s/>34.987,03<text:s/></text:p>
          </table:table-cell>
          <table:table-cell office:value-type="float" office:value="2218133.48" table:style-name="ce23">
            <text:p><text:s/>2.218.133,48<text:s/></text:p>
          </table:table-cell>
          <table:table-cell office:value-type="float" office:value="198308.23" table:style-name="ce23">
            <text:p><text:s/>198.308,23<text:s/></text:p>
          </table:table-cell>
          <table:table-cell office:value-type="float" office:value="1646891.65" table:style-name="ce23">
            <text:p><text:s/>1.646.891,65<text:s/></text:p>
          </table:table-cell>
          <table:table-cell office:value-type="float" office:value="202383.23" table:style-name="ce23">
            <text:p><text:s/>202.383,23<text:s/></text:p>
          </table:table-cell>
          <table:table-cell office:value-type="float" office:value="1646891.65" table:style-name="ce23">
            <text:p><text:s/>1.646.891,65<text:s/></text:p>
          </table:table-cell>
          <table:table-cell office:value-type="float" office:value="1436862.39" table:style-name="ce23">
            <text:p><text:s/>1.436.862,39<text:s/></text:p>
          </table:table-cell>
          <table:table-cell table:number-columns-repeated="16374"/>
        </table:table-row>
        <table:table-row table:style-name="ro3">
          <table:table-cell office:value-type="string" table:style-name="ce6">
            <text:p><text:s text:c="6"/>40 - SERVIÇOS DE TECNOLOGIA DA INFORMAÇÃO E COMUNICAÇÃO - PESSOA JURÍDICA</text:p>
          </table:table-cell>
          <table:table-cell office:value-type="float" office:value="4108702.95" table:style-name="ce23">
            <text:p><text:s/>4.108.702,95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813680.9" table:style-name="ce23">
            <text:p><text:s/>813.680,90<text:s/></text:p>
          </table:table-cell>
          <table:table-cell office:value-type="float" office:value="2800925.61" table:style-name="ce23">
            <text:p><text:s/>2.800.925,61<text:s/></text:p>
          </table:table-cell>
          <table:table-cell office:value-type="float" office:value="95547.73" table:style-name="ce23">
            <text:p><text:s/>95.547,73<text:s/></text:p>
          </table:table-cell>
          <table:table-cell office:value-type="float" office:value="1767053.3" table:style-name="ce23">
            <text:p><text:s/>1.767.053,30<text:s/></text:p>
          </table:table-cell>
          <table:table-cell office:value-type="float" office:value="262392.58" table:style-name="ce23">
            <text:p><text:s/>262.392,58<text:s/></text:p>
          </table:table-cell>
          <table:table-cell office:value-type="float" office:value="1767053.3" table:style-name="ce23">
            <text:p><text:s/>1.767.053,30<text:s/></text:p>
          </table:table-cell>
          <table:table-cell office:value-type="float" office:value="932530.39" table:style-name="ce23">
            <text:p><text:s/>932.530,39<text:s/></text:p>
          </table:table-cell>
          <table:table-cell table:number-columns-repeated="16374"/>
        </table:table-row>
        <table:table-row table:style-name="ro1">
          <table:table-cell office:value-type="string" table:style-name="ce6">
            <text:p><text:s text:c="6"/>41 - CONTRIBUIÇÕES</text:p>
          </table:table-cell>
          <table:table-cell office:value-type="float" office:value="50000" table:style-name="ce23">
            <text:p><text:s/>50.000,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50000" table:style-name="ce23">
            <text:p><text:s/>50.000,00<text:s/></text:p>
          </table:table-cell>
          <table:table-cell office:value-type="float" office:value="50000" table:style-name="ce23">
            <text:p><text:s/>50.000,00<text:s/></text:p>
          </table:table-cell>
          <table:table-cell office:value-type="float" office:value="50000" table:style-name="ce23">
            <text:p><text:s/>50.000,00<text:s/></text:p>
          </table:table-cell>
          <table:table-cell office:value-type="float" office:value="50000" table:style-name="ce23">
            <text:p><text:s/>50.000,00<text:s/></text:p>
          </table:table-cell>
          <table:table-cell office:value-type="float" office:value="50000" table:style-name="ce23">
            <text:p><text:s/>50.000,00<text:s/></text:p>
          </table:table-cell>
          <table:table-cell office:value-type="float" office:value="50000" table:style-name="ce23">
            <text:p><text:s/>50.000,00<text:s/></text:p>
          </table:table-cell>
          <table:table-cell office:value-type="float" office:value="0" table:style-name="ce23">
            <text:p><text:s/>-<text:s text:c="3"/></text:p>
          </table:table-cell>
          <table:table-cell table:number-columns-repeated="16374"/>
        </table:table-row>
        <table:table-row table:style-name="ro1">
          <table:table-cell office:value-type="string" table:style-name="ce6">
            <text:p><text:s text:c="6"/>46 - AUXÍLIO-ALIMENTAÇÃO</text:p>
          </table:table-cell>
          <table:table-cell office:value-type="float" office:value="9337004" table:style-name="ce23">
            <text:p><text:s/>9.337.004,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-3123.12" table:style-name="ce23">
            <text:p>-3.123,12<text:s/></text:p>
          </table:table-cell>
          <table:table-cell office:value-type="float" office:value="8959685.8300000001" table:style-name="ce23">
            <text:p><text:s/>8.959.685,83<text:s/></text:p>
          </table:table-cell>
          <table:table-cell office:value-type="float" office:value="737083.84" table:style-name="ce23">
            <text:p><text:s/>737.083,84<text:s/></text:p>
          </table:table-cell>
          <table:table-cell office:value-type="float" office:value="6552344.9800000004" table:style-name="ce23">
            <text:p><text:s/>6.552.344,98<text:s/></text:p>
          </table:table-cell>
          <table:table-cell office:value-type="float" office:value="737083.84" table:style-name="ce23">
            <text:p><text:s/>737.083,84<text:s/></text:p>
          </table:table-cell>
          <table:table-cell office:value-type="float" office:value="6552344.9800000004" table:style-name="ce23">
            <text:p><text:s/>6.552.344,98<text:s/></text:p>
          </table:table-cell>
          <table:table-cell office:value-type="float" office:value="374195.05" table:style-name="ce23">
            <text:p><text:s/>374.195,05<text:s/></text:p>
          </table:table-cell>
          <table:table-cell table:number-columns-repeated="16374"/>
        </table:table-row>
        <table:table-row table:style-name="ro1">
          <table:table-cell office:value-type="string" table:style-name="ce6">
            <text:p><text:s text:c="6"/>47 - OBRIGAÇÕES TRIBUTÁRIAS E CONTRIBUTIVAS</text:p>
          </table:table-cell>
          <table:table-cell office:value-type="float" office:value="32900" table:style-name="ce23">
            <text:p><text:s/>32.900,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484" table:style-name="ce23">
            <text:p><text:s/>484,00<text:s/></text:p>
          </table:table-cell>
          <table:table-cell office:value-type="float" office:value="11716.69" table:style-name="ce23">
            <text:p><text:s/>11.716,69<text:s/></text:p>
          </table:table-cell>
          <table:table-cell office:value-type="float" office:value="788.58" table:style-name="ce23">
            <text:p><text:s/>788,58<text:s/></text:p>
          </table:table-cell>
          <table:table-cell office:value-type="float" office:value="10557.91" table:style-name="ce23">
            <text:p><text:s/>10.557,91<text:s/></text:p>
          </table:table-cell>
          <table:table-cell office:value-type="float" office:value="788.58" table:style-name="ce23">
            <text:p><text:s/>788,58<text:s/></text:p>
          </table:table-cell>
          <table:table-cell office:value-type="float" office:value="10557.91" table:style-name="ce23">
            <text:p><text:s/>10.557,91<text:s/></text:p>
          </table:table-cell>
          <table:table-cell office:value-type="float" office:value="21183.31" table:style-name="ce23">
            <text:p><text:s/>21.183,31<text:s/></text:p>
          </table:table-cell>
          <table:table-cell table:number-columns-repeated="16374"/>
        </table:table-row>
        <table:table-row table:style-name="ro1">
          <table:table-cell office:value-type="string" table:style-name="ce6">
            <text:p><text:s text:c="6"/>49 - AUXÍLIO-TRANSPORTE</text:p>
          </table:table-cell>
          <table:table-cell office:value-type="float" office:value="321120" table:style-name="ce23">
            <text:p><text:s/>321.120,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48764" table:style-name="ce23">
            <text:p><text:s/>48.764,00<text:s/></text:p>
          </table:table-cell>
          <table:table-cell office:value-type="float" office:value="2192" table:style-name="ce23">
            <text:p><text:s/>2.192,00<text:s/></text:p>
          </table:table-cell>
          <table:table-cell office:value-type="float" office:value="26574.2" table:style-name="ce23">
            <text:p><text:s/>26.574,20<text:s/></text:p>
          </table:table-cell>
          <table:table-cell office:value-type="float" office:value="2192" table:style-name="ce23">
            <text:p><text:s/>2.192,00<text:s/></text:p>
          </table:table-cell>
          <table:table-cell office:value-type="float" office:value="26574.2" table:style-name="ce23">
            <text:p><text:s/>26.574,20<text:s/></text:p>
          </table:table-cell>
          <table:table-cell office:value-type="float" office:value="272356" table:style-name="ce23">
            <text:p><text:s/>272.356,00<text:s/></text:p>
          </table:table-cell>
          <table:table-cell table:number-columns-repeated="16374"/>
        </table:table-row>
        <table:table-row table:style-name="ro1">
          <table:table-cell office:value-type="string" table:style-name="ce6">
            <text:p><text:s text:c="6"/>92 - DESPESAS DE EXERCÍCIOS ANTERIORES</text:p>
          </table:table-cell>
          <table:table-cell office:value-type="float" office:value="238198.55" table:style-name="ce23">
            <text:p><text:s/>238.198,55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180732.08" table:style-name="ce23">
            <text:p><text:s/>180.732,08<text:s/></text:p>
          </table:table-cell>
          <table:table-cell office:value-type="float" office:value="80" table:style-name="ce23">
            <text:p><text:s/>80,00<text:s/></text:p>
          </table:table-cell>
          <table:table-cell office:value-type="float" office:value="124617.04" table:style-name="ce23">
            <text:p><text:s/>124.617,04<text:s/></text:p>
          </table:table-cell>
          <table:table-cell office:value-type="float" office:value="80" table:style-name="ce23">
            <text:p><text:s/>80,00<text:s/></text:p>
          </table:table-cell>
          <table:table-cell office:value-type="float" office:value="124617.04" table:style-name="ce23">
            <text:p><text:s/>124.617,04<text:s/></text:p>
          </table:table-cell>
          <table:table-cell office:value-type="float" office:value="57466.47" table:style-name="ce23">
            <text:p><text:s/>57.466,47<text:s/>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<text:s text:c="3"/>4 - INVESTIMENTOS</text:p>
          </table:table-cell>
          <table:table-cell office:value-type="float" office:value="10135273" table:style-name="ce22">
            <text:p><text:s/>10.135.273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358764.78" table:style-name="ce22">
            <text:p><text:s/>358.764,78<text:s/></text:p>
          </table:table-cell>
          <table:table-cell office:value-type="float" office:value="4323646.59" table:style-name="ce22">
            <text:p><text:s/>4.323.646,59<text:s/></text:p>
          </table:table-cell>
          <table:table-cell office:value-type="float" office:value="41309.56" table:style-name="ce22">
            <text:p><text:s/>41.309,56<text:s/></text:p>
          </table:table-cell>
          <table:table-cell office:value-type="float" office:value="1510021.78" table:style-name="ce22">
            <text:p><text:s/>1.510.021,78<text:s/></text:p>
          </table:table-cell>
          <table:table-cell office:value-type="float" office:value="118785.96" table:style-name="ce22">
            <text:p><text:s/>118.785,96<text:s/></text:p>
          </table:table-cell>
          <table:table-cell office:value-type="float" office:value="1510021.78" table:style-name="ce22">
            <text:p><text:s/>1.510.021,78<text:s/></text:p>
          </table:table-cell>
          <table:table-cell office:value-type="float" office:value="4208878.71" table:style-name="ce22">
            <text:p><text:s/>4.208.878,71<text:s/></text:p>
          </table:table-cell>
          <table:table-cell table:number-columns-repeated="16374"/>
        </table:table-row>
        <table:table-row table:style-name="ro1">
          <table:table-cell office:value-type="string" table:style-name="ce6">
            <text:p><text:s text:c="6"/>30 - MATERIAL DE CONSUMO</text:p>
          </table:table-cell>
          <table:table-cell office:value-type="float" office:value="7825.46" table:style-name="ce23">
            <text:p><text:s/>7.825,46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5860" table:style-name="ce23">
            <text:p><text:s/>5.860,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5860" table:style-name="ce23">
            <text:p><text:s/>5.860,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5860" table:style-name="ce23">
            <text:p><text:s/>5.860,00<text:s/></text:p>
          </table:table-cell>
          <table:table-cell office:value-type="float" office:value="1965.46" table:style-name="ce23">
            <text:p><text:s/>1.965,46<text:s/></text:p>
          </table:table-cell>
          <table:table-cell table:number-columns-repeated="16374"/>
        </table:table-row>
        <table:table-row table:style-name="ro1">
          <table:table-cell office:value-type="string" table:style-name="ce6">
            <text:p><text:s text:c="6"/>35 - SERVIÇOS DE CONSULTORIA</text:p>
          </table:table-cell>
          <table:table-cell office:value-type="float" office:value="150000" table:style-name="ce23">
            <text:p><text:s/>150.000,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86038.53" table:style-name="ce23">
            <text:p><text:s/>86.038,53<text:s/></text:p>
          </table:table-cell>
          <table:table-cell office:value-type="float" office:value="25811.56" table:style-name="ce23">
            <text:p><text:s/>25.811,56<text:s/></text:p>
          </table:table-cell>
          <table:table-cell office:value-type="float" office:value="25811.56" table:style-name="ce23">
            <text:p><text:s/>25.811,56<text:s/></text:p>
          </table:table-cell>
          <table:table-cell office:value-type="float" office:value="25811.56" table:style-name="ce23">
            <text:p><text:s/>25.811,56<text:s/></text:p>
          </table:table-cell>
          <table:table-cell office:value-type="float" office:value="25811.56" table:style-name="ce23">
            <text:p><text:s/>25.811,56<text:s/></text:p>
          </table:table-cell>
          <table:table-cell office:value-type="float" office:value="63961.47" table:style-name="ce23">
            <text:p><text:s/>63.961,47<text:s/></text:p>
          </table:table-cell>
          <table:table-cell table:number-columns-repeated="16374"/>
        </table:table-row>
        <table:table-row table:style-name="ro1">
          <table:table-cell office:value-type="string" table:style-name="ce6">
            <text:p><text:s text:c="6"/>39 - OUTROS SERVIÇOS DE TERCEIROS - PESSOA JURÍDICA</text:p>
          </table:table-cell>
          <table:table-cell office:value-type="float" office:value="70739.3" table:style-name="ce23">
            <text:p><text:s/>70.739,3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69500" table:style-name="ce23">
            <text:p><text:s/>69.500,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62550" table:style-name="ce23">
            <text:p><text:s/>62.550,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62550" table:style-name="ce23">
            <text:p><text:s/>62.550,00<text:s/></text:p>
          </table:table-cell>
          <table:table-cell office:value-type="float" office:value="1239.3" table:style-name="ce23">
            <text:p><text:s/>1.239,30<text:s/></text:p>
          </table:table-cell>
          <table:table-cell table:number-columns-repeated="16374"/>
        </table:table-row>
        <table:table-row table:style-name="ro3">
          <table:table-cell office:value-type="string" table:style-name="ce6">
            <text:p><text:s text:c="6"/>40 - SERVIÇOS DE TECNOLOGIA DA INFORMAÇÃO E COMUNICAÇÃO - PESSOA JURÍDICA</text:p>
          </table:table-cell>
          <table:table-cell office:value-type="float" office:value="760174.54" table:style-name="ce23">
            <text:p><text:s/>760.174,54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91764.78" table:style-name="ce23">
            <text:p><text:s/>91.764,78<text:s/></text:p>
          </table:table-cell>
          <table:table-cell office:value-type="float" office:value="522753.9" table:style-name="ce23">
            <text:p><text:s/>522.753,9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257800.88" table:style-name="ce23">
            <text:p><text:s/>257.800,88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257800.88" table:style-name="ce23">
            <text:p><text:s/>257.800,88<text:s/></text:p>
          </table:table-cell>
          <table:table-cell office:value-type="float" office:value="84977.94" table:style-name="ce23">
            <text:p><text:s/>84.977,94<text:s/></text:p>
          </table:table-cell>
          <table:table-cell table:number-columns-repeated="16374"/>
        </table:table-row>
        <table:table-row table:style-name="ro1">
          <table:table-cell office:value-type="string" table:style-name="ce6">
            <text:p><text:s text:c="6"/>51 - OBRAS E INSTALAÇÕES</text:p>
          </table:table-cell>
          <table:table-cell office:value-type="float" office:value="4995033.7" table:style-name="ce23">
            <text:p><text:s/>4.995.033,7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2780576.76" table:style-name="ce23">
            <text:p><text:s/>2.780.576,76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1057661.94" table:style-name="ce23">
            <text:p><text:s/>1.057.661,94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1057661.94" table:style-name="ce23">
            <text:p><text:s/>1.057.661,94<text:s/></text:p>
          </table:table-cell>
          <table:table-cell office:value-type="float" office:value="2214456.94" table:style-name="ce23">
            <text:p><text:s/>2.214.456,94<text:s/></text:p>
          </table:table-cell>
          <table:table-cell table:number-columns-repeated="16374"/>
        </table:table-row>
        <table:table-row table:style-name="ro1">
          <table:table-cell office:value-type="string" table:style-name="ce6">
            <text:p><text:s text:c="6"/>52 - EQUIPAMENTOS E MATERIAL PERMANENTE</text:p>
          </table:table-cell>
          <table:table-cell office:value-type="float" office:value="4151500" table:style-name="ce23">
            <text:p><text:s/>4.151.500,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267000" table:style-name="ce23">
            <text:p><text:s/>267.000,00<text:s/></text:p>
          </table:table-cell>
          <table:table-cell office:value-type="float" office:value="858917.4" table:style-name="ce23">
            <text:p><text:s/>858.917,40<text:s/></text:p>
          </table:table-cell>
          <table:table-cell office:value-type="float" office:value="15498" table:style-name="ce23">
            <text:p><text:s/>15.498,00<text:s/></text:p>
          </table:table-cell>
          <table:table-cell office:value-type="float" office:value="100337.4" table:style-name="ce23">
            <text:p><text:s/>100.337,40<text:s/></text:p>
          </table:table-cell>
          <table:table-cell office:value-type="float" office:value="92974.399999999994" table:style-name="ce23">
            <text:p><text:s/>92.974,40<text:s/></text:p>
          </table:table-cell>
          <table:table-cell office:value-type="float" office:value="100337.4" table:style-name="ce23">
            <text:p><text:s/>100.337,40<text:s/></text:p>
          </table:table-cell>
          <table:table-cell office:value-type="float" office:value="1842277.6" table:style-name="ce23">
            <text:p><text:s/>1.842.277,60<text:s/></text:p>
          </table:table-cell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16">
            <text:p>Impresso por Darcy Sales Filho <text:s/>em 09/11/2021 16:12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17">
            <text:p><text:s/>espaçamento<text:s/>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table:number-columns-spanned="1" table:number-rows-spanned="2" table:style-name="ce9"/>
          <table:table-cell office:value-type="string" table:number-columns-spanned="8" table:number-rows-spanned="1" table:style-name="ce19">
            <text:p>Sistema Integrado de Gestão das Finanças Públicas do ES - Gestão da SEFAZ</text:p>
          </table:table-cell>
          <table:covered-table-cell table:number-columns-repeated="7"/>
          <table:table-cell office:value-type="string" table:style-name="ce7">
            <text:p><text:s/></text:p>
          </table:table-cell>
          <table:table-cell table:number-columns-repeated="16374"/>
        </table:table-row>
        <table:table-row table:style-name="ro1">
          <table:covered-table-cell/>
          <table:table-cell table:number-columns-repeated="16383" table:style-name="ce1"/>
        </table:table-row>
        <table:table-row table:style-name="ro1">
          <table:table-cell table:number-columns-spanned="2" table:number-rows-spanned="1" table:style-name="ce20"/>
          <table:covered-table-cell/>
          <table:table-cell table:number-columns-repeated="16382" table:style-name="ce1"/>
        </table:table-row>
        <table:table-row table:style-name="ro1">
          <table:table-cell table:number-columns-spanned="2" table:number-rows-spanned="1" table:style-name="ce18"/>
          <table:covered-table-cell/>
          <table:table-cell table:number-columns-repeated="16382" table:style-name="ce1"/>
        </table:table-row>
        <table:table-row table:style-name="ro1">
          <table:table-cell table:number-columns-spanned="2" table:number-rows-spanned="1" table:style-name="ce20"/>
          <table:covered-table-cell/>
          <table:table-cell table:number-columns-repeated="16382" table:style-name="ce1"/>
        </table:table-row>
        <table:table-row table:style-name="ro1">
          <table:table-cell table:style-name="ce8"/>
          <table:table-cell table:style-name="ce2"/>
          <table:table-cell table:number-columns-repeated="16382" table:style-name="ce1"/>
        </table:table-row>
        <table:table-row table:style-name="ro1">
          <table:table-cell table:number-columns-repeated="2" table:style-name="ce2"/>
          <table:table-cell table:number-columns-repeated="16382" table:style-name="ce1"/>
        </table:table-row>
        <table:table-row table:number-rows-repeated="11" table:style-name="ro1">
          <table:table-cell table:number-columns-repeated="2" table:style-name="ce2"/>
          <table:table-cell table:number-columns-repeated="16382"/>
        </table:table-row>
        <table:table-row table:number-rows-repeated="104851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Dialog.plain" svg:font-family="Dialog.plain"/>
    <style:font-face style:name="Tahoma" svg:font-family="Tahoma"/>
  </office:font-face-decls>
  <office:styles>
    <number:number-style style:name="N0">
      <number:number number:min-integer-digits="1"/>
    </number:number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style:style style:name="Default" style:family="table-cell" style:data-style-name="N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87401575in" fo:margin-right="0.7874015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84251969in" fo:margin-left="0in" fo:margin-right="0in" fo:margin-bottom="0in"/>
      </style:header-style>
      <style:footer-style>
        <style:header-footer-properties fo:min-height="0.48425196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Darcy Sales Filho</meta:initial-creator>
    <dc:creator>TCE-ES</dc:creator>
    <meta:creation-date>2021-11-09T19:14:40Z</meta:creation-date>
    <dc:date>2021-11-09T19:14:41Z</dc:date>
  </office:meta>
</office:document-meta>
</file>