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0772405" table:style-name="ce21">
            <text:p><text:s/>170.772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1137.76" table:style-name="ce21">
            <text:p><text:s/>401.137,76<text:s/></text:p>
          </table:table-cell>
          <table:table-cell office:value-type="float" office:value="148702075.96000001" table:style-name="ce21">
            <text:p><text:s/>148.702.075,96<text:s/></text:p>
          </table:table-cell>
          <table:table-cell office:value-type="float" office:value="12582384.300000001" table:style-name="ce21">
            <text:p><text:s/>12.582.384,30<text:s/></text:p>
          </table:table-cell>
          <table:table-cell office:value-type="float" office:value="123860606.22" table:style-name="ce21">
            <text:p><text:s/>123.860.606,22<text:s/></text:p>
          </table:table-cell>
          <table:table-cell office:value-type="float" office:value="12704757.890000001" table:style-name="ce21">
            <text:p><text:s/>12.704.757,89<text:s/></text:p>
          </table:table-cell>
          <table:table-cell office:value-type="float" office:value="123622066.67" table:style-name="ce21">
            <text:p><text:s/>123.622.066,67<text:s/></text:p>
          </table:table-cell>
          <table:table-cell office:value-type="float" office:value="21059296.300000001" table:style-name="ce21">
            <text:p><text:s/>21.059.296,3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29466595" table:style-name="ce22">
            <text:p><text:s/>129.466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306914.45" table:style-name="ce22">
            <text:p><text:s/>117.306.914,45<text:s/></text:p>
          </table:table-cell>
          <table:table-cell office:value-type="float" office:value="10315279.24" table:style-name="ce22">
            <text:p><text:s/>10.315.279,24<text:s/></text:p>
          </table:table-cell>
          <table:table-cell office:value-type="float" office:value="103158172.45999999" table:style-name="ce22">
            <text:p><text:s/>103.158.172,46<text:s/></text:p>
          </table:table-cell>
          <table:table-cell office:value-type="float" office:value="10340295.960000001" table:style-name="ce22">
            <text:p><text:s/>10.340.295,96<text:s/></text:p>
          </table:table-cell>
          <table:table-cell office:value-type="float" office:value="102929170.88" table:style-name="ce22">
            <text:p><text:s/>102.929.170,88<text:s/></text:p>
          </table:table-cell>
          <table:table-cell office:value-type="float" office:value="12152027.15" table:style-name="ce22">
            <text:p><text:s/>12.152.027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2191532" table:style-name="ce23">
            <text:p><text:s/>2.191.5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9474.06" table:style-name="ce23">
            <text:p><text:s/>949.474,06<text:s/></text:p>
          </table:table-cell>
          <table:table-cell office:value-type="float" office:value="40316.269999999997" table:style-name="ce23">
            <text:p><text:s/>40.316,27<text:s/></text:p>
          </table:table-cell>
          <table:table-cell office:value-type="float" office:value="509926.06" table:style-name="ce23">
            <text:p><text:s/>509.926,06<text:s/></text:p>
          </table:table-cell>
          <table:table-cell office:value-type="float" office:value="40765.980000000003" table:style-name="ce23">
            <text:p><text:s/>40.765,98<text:s/></text:p>
          </table:table-cell>
          <table:table-cell office:value-type="float" office:value="502929.02" table:style-name="ce23">
            <text:p><text:s/>502.929,02<text:s/></text:p>
          </table:table-cell>
          <table:table-cell office:value-type="float" office:value="1239154.1100000001" table:style-name="ce23">
            <text:p><text:s/>1.239.15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09000" table:style-name="ce23">
            <text:p><text:s/>20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3460.06" table:style-name="ce23">
            <text:p><text:s/>13.460,06<text:s/></text:p>
          </table:table-cell>
          <table:table-cell office:value-type="float" office:value="131823.26999999999" table:style-name="ce23">
            <text:p><text:s/>131.823,27<text:s/></text:p>
          </table:table-cell>
          <table:table-cell office:value-type="float" office:value="13460.06" table:style-name="ce23">
            <text:p><text:s/>13.460,06<text:s/></text:p>
          </table:table-cell>
          <table:table-cell office:value-type="float" office:value="131823.26999999999" table:style-name="ce23">
            <text:p><text:s/>131.823,27<text:s/></text:p>
          </table:table-cell>
          <table:table-cell office:value-type="float" office:value="65000" table:style-name="ce23">
            <text:p><text:s/>6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9102796.8" table:style-name="ce23">
            <text:p><text:s/>109.102.79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483112.430000007" table:style-name="ce23">
            <text:p><text:s/>99.483.112,43<text:s/></text:p>
          </table:table-cell>
          <table:table-cell office:value-type="float" office:value="9063252.6400000006" table:style-name="ce23">
            <text:p><text:s/>9.063.252,64<text:s/></text:p>
          </table:table-cell>
          <table:table-cell office:value-type="float" office:value="89011097.5" table:style-name="ce23">
            <text:p><text:s/>89.011.097,50<text:s/></text:p>
          </table:table-cell>
          <table:table-cell office:value-type="float" office:value="9069822.1600000001" table:style-name="ce23">
            <text:p><text:s/>9.069.822,16<text:s/></text:p>
          </table:table-cell>
          <table:table-cell office:value-type="float" office:value="89011097.5" table:style-name="ce23">
            <text:p><text:s/>89.011.097,50<text:s/></text:p>
          </table:table-cell>
          <table:table-cell office:value-type="float" office:value="9614934.8000000007" table:style-name="ce23">
            <text:p><text:s/>9.614.934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3625179" table:style-name="ce23">
            <text:p><text:s/>13.625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44373.83" table:style-name="ce23">
            <text:p><text:s/>13.144.373,83<text:s/></text:p>
          </table:table-cell>
          <table:table-cell office:value-type="float" office:value="1079922.55" table:style-name="ce23">
            <text:p><text:s/>1.079.922,55<text:s/></text:p>
          </table:table-cell>
          <table:table-cell office:value-type="float" office:value="10849092.140000001" table:style-name="ce23">
            <text:p><text:s/>10.849.092,14<text:s/></text:p>
          </table:table-cell>
          <table:table-cell office:value-type="float" office:value="1083240.4099999999" table:style-name="ce23">
            <text:p><text:s/>1.083.240,41<text:s/></text:p>
          </table:table-cell>
          <table:table-cell office:value-type="float" office:value="10627087.6" table:style-name="ce23">
            <text:p><text:s/>10.627.087,60<text:s/></text:p>
          </table:table-cell>
          <table:table-cell office:value-type="float" office:value="480805.17" table:style-name="ce23">
            <text:p><text:s/>480.805,1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66021" table:style-name="ce23">
            <text:p><text:s/>866.0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6020" table:style-name="ce23">
            <text:p><text:s/>866.020,00<text:s/></text:p>
          </table:table-cell>
          <table:table-cell office:value-type="float" office:value="32675.119999999999" table:style-name="ce23">
            <text:p><text:s/>32.675,12<text:s/></text:p>
          </table:table-cell>
          <table:table-cell office:value-type="float" office:value="586991.92000000004" table:style-name="ce23">
            <text:p><text:s/>586.991,92<text:s/></text:p>
          </table:table-cell>
          <table:table-cell office:value-type="float" office:value="32675.119999999999" table:style-name="ce23">
            <text:p><text:s/>32.675,12<text:s/></text:p>
          </table:table-cell>
          <table:table-cell office:value-type="float" office:value="586991.92000000004" table:style-name="ce23">
            <text:p><text:s/>586.991,92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02898.2" table:style-name="ce23">
            <text:p><text:s/>1.102.898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9000" table:style-name="ce23">
            <text:p><text:s/>779.000,00<text:s/></text:p>
          </table:table-cell>
          <table:table-cell office:value-type="float" office:value="6435.91" table:style-name="ce23">
            <text:p><text:s/>6.435,91<text:s/></text:p>
          </table:table-cell>
          <table:table-cell office:value-type="float" office:value="547887.79" table:style-name="ce23">
            <text:p><text:s/>547.887,79<text:s/></text:p>
          </table:table-cell>
          <table:table-cell office:value-type="float" office:value="6435.91" table:style-name="ce23">
            <text:p><text:s/>6.435,91<text:s/></text:p>
          </table:table-cell>
          <table:table-cell office:value-type="float" office:value="547887.79" table:style-name="ce23">
            <text:p><text:s/>547.887,79<text:s/></text:p>
          </table:table-cell>
          <table:table-cell office:value-type="float" office:value="323898.2" table:style-name="ce23">
            <text:p><text:s/>323.898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4002.82" table:style-name="ce23">
            <text:p><text:s/>864.002,8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4002.82" table:style-name="ce23">
            <text:p><text:s/>864.002,8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71300" table:style-name="ce23">
            <text:p><text:s/>1.3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3066.13" table:style-name="ce23">
            <text:p><text:s/>943.066,13<text:s/></text:p>
          </table:table-cell>
          <table:table-cell office:value-type="float" office:value="79216.69" table:style-name="ce23">
            <text:p><text:s/>79.216,69<text:s/></text:p>
          </table:table-cell>
          <table:table-cell office:value-type="float" office:value="657350.96" table:style-name="ce23">
            <text:p><text:s/>657.350,96<text:s/></text:p>
          </table:table-cell>
          <table:table-cell office:value-type="float" office:value="93896.320000000007" table:style-name="ce23">
            <text:p><text:s/>93.896,32<text:s/></text:p>
          </table:table-cell>
          <table:table-cell office:value-type="float" office:value="657350.96" table:style-name="ce23">
            <text:p><text:s/>657.350,96<text:s/></text:p>
          </table:table-cell>
          <table:table-cell office:value-type="float" office:value="428233.87" table:style-name="ce23">
            <text:p><text:s/>428.233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7727330" table:style-name="ce22">
            <text:p><text:s/>37.727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7925.26" table:style-name="ce22">
            <text:p><text:s/>387.925,26<text:s/></text:p>
          </table:table-cell>
          <table:table-cell office:value-type="float" office:value="29795564.440000001" table:style-name="ce22">
            <text:p><text:s/>29.795.564,44<text:s/></text:p>
          </table:table-cell>
          <table:table-cell office:value-type="float" office:value="2129134.7200000002" table:style-name="ce22">
            <text:p><text:s/>2.129.134,72<text:s/></text:p>
          </table:table-cell>
          <table:table-cell office:value-type="float" office:value="19845774.640000001" table:style-name="ce22">
            <text:p><text:s/>19.845.774,64<text:s/></text:p>
          </table:table-cell>
          <table:table-cell office:value-type="float" office:value="2226491.59" table:style-name="ce22">
            <text:p><text:s/>2.226.491,59<text:s/></text:p>
          </table:table-cell>
          <table:table-cell office:value-type="float" office:value="19836236.670000002" table:style-name="ce22">
            <text:p><text:s/>19.836.236,67<text:s/></text:p>
          </table:table-cell>
          <table:table-cell office:value-type="float" office:value="6928386.2199999997" table:style-name="ce22">
            <text:p><text:s/>6.928.386,2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272404" table:style-name="ce23">
            <text:p><text:s/>7.2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57828.9199999999" table:style-name="ce23">
            <text:p><text:s/>7.257.828,92<text:s/></text:p>
          </table:table-cell>
          <table:table-cell office:value-type="float" office:value="581915.29" table:style-name="ce23">
            <text:p><text:s/>581.915,29<text:s/></text:p>
          </table:table-cell>
          <table:table-cell office:value-type="float" office:value="5690618.9699999997" table:style-name="ce23">
            <text:p><text:s/>5.690.618,97<text:s/></text:p>
          </table:table-cell>
          <table:table-cell office:value-type="float" office:value="581915.29" table:style-name="ce23">
            <text:p><text:s/>581.915,29<text:s/></text:p>
          </table:table-cell>
          <table:table-cell office:value-type="float" office:value="5690618.9699999997" table:style-name="ce23">
            <text:p><text:s/>5.690.618,97<text:s/></text:p>
          </table:table-cell>
          <table:table-cell office:value-type="float" office:value="14575.08" table:style-name="ce23">
            <text:p><text:s/>14.575,0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126855.05" table:style-name="ce23">
            <text:p><text:s/>1.126.855,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210.58" table:style-name="ce23">
            <text:p><text:s/>85.210,58<text:s/></text:p>
          </table:table-cell>
          <table:table-cell office:value-type="float" office:value="672984.15" table:style-name="ce23">
            <text:p><text:s/>672.984,15<text:s/></text:p>
          </table:table-cell>
          <table:table-cell office:value-type="float" office:value="79903.820000000007" table:style-name="ce23">
            <text:p><text:s/>79.903,82<text:s/></text:p>
          </table:table-cell>
          <table:table-cell office:value-type="float" office:value="667677.39" table:style-name="ce23">
            <text:p><text:s/>667.677,39<text:s/></text:p>
          </table:table-cell>
          <table:table-cell office:value-type="float" office:value="80500.320000000007" table:style-name="ce23">
            <text:p><text:s/>80.500,32<text:s/></text:p>
          </table:table-cell>
          <table:table-cell office:value-type="float" office:value="664988.39" table:style-name="ce23">
            <text:p><text:s/>664.988,39<text:s/></text:p>
          </table:table-cell>
          <table:table-cell office:value-type="float" office:value="453070.4" table:style-name="ce23">
            <text:p><text:s/>453.070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20147.63" table:style-name="ce23">
            <text:p><text:s/>820.147,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85.55" table:style-name="ce23">
            <text:p><text:s/>6.385,55<text:s/></text:p>
          </table:table-cell>
          <table:table-cell office:value-type="float" office:value="482754.6" table:style-name="ce23">
            <text:p><text:s/>482.754,60<text:s/></text:p>
          </table:table-cell>
          <table:table-cell office:value-type="float" office:value="23114.94" table:style-name="ce23">
            <text:p><text:s/>23.114,94<text:s/></text:p>
          </table:table-cell>
          <table:table-cell office:value-type="float" office:value="360868.95" table:style-name="ce23">
            <text:p><text:s/>360.868,95<text:s/></text:p>
          </table:table-cell>
          <table:table-cell office:value-type="float" office:value="23114.94" table:style-name="ce23">
            <text:p><text:s/>23.114,94<text:s/></text:p>
          </table:table-cell>
          <table:table-cell office:value-type="float" office:value="360868.95" table:style-name="ce23">
            <text:p><text:s/>360.868,95<text:s/></text:p>
          </table:table-cell>
          <table:table-cell office:value-type="float" office:value="287549.83" table:style-name="ce23">
            <text:p><text:s/>287.549,8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640" table:style-name="ce23">
            <text:p><text:s/>37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60" table:style-name="ce23">
            <text:p><text:s/>31.8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398825.73" table:style-name="ce23">
            <text:p><text:s/>1.398.825,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0" table:style-name="ce23">
            <text:p><text:s/>200.000,00<text:s/></text:p>
          </table:table-cell>
          <table:table-cell office:value-type="float" office:value="1221337.3999999999" table:style-name="ce23">
            <text:p><text:s/>1.221.337,40<text:s/></text:p>
          </table:table-cell>
          <table:table-cell office:value-type="float" office:value="54719.11" table:style-name="ce23">
            <text:p><text:s/>54.719,11<text:s/></text:p>
          </table:table-cell>
          <table:table-cell office:value-type="float" office:value="596665.31999999995" table:style-name="ce23">
            <text:p><text:s/>596.665,32<text:s/></text:p>
          </table:table-cell>
          <table:table-cell office:value-type="float" office:value="54833.81" table:style-name="ce23">
            <text:p><text:s/>54.833,81<text:s/></text:p>
          </table:table-cell>
          <table:table-cell office:value-type="float" office:value="594665.31999999995" table:style-name="ce23">
            <text:p><text:s/>594.665,32<text:s/></text:p>
          </table:table-cell>
          <table:table-cell office:value-type="float" office:value="177488.33" table:style-name="ce23">
            <text:p><text:s/>177.488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62135" table:style-name="ce23">
            <text:p><text:s/>1.462.1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1969" table:style-name="ce23">
            <text:p><text:s/>1.461.969,00<text:s/></text:p>
          </table:table-cell>
          <table:table-cell office:value-type="float" office:value="108985.96" table:style-name="ce23">
            <text:p><text:s/>108.985,96<text:s/></text:p>
          </table:table-cell>
          <table:table-cell office:value-type="float" office:value="658094.80000000005" table:style-name="ce23">
            <text:p><text:s/>658.094,80<text:s/></text:p>
          </table:table-cell>
          <table:table-cell office:value-type="float" office:value="108985.96" table:style-name="ce23">
            <text:p><text:s/>108.985,96<text:s/></text:p>
          </table:table-cell>
          <table:table-cell office:value-type="float" office:value="658094.80000000005" table:style-name="ce23">
            <text:p><text:s/>658.094,80<text:s/></text:p>
          </table:table-cell>
          <table:table-cell office:value-type="float" office:value="166" table:style-name="ce23">
            <text:p><text:s/>16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357040" table:style-name="ce23">
            <text:p><text:s/>2.357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20340.05" table:style-name="ce23">
            <text:p><text:s/>1.920.340,05<text:s/></text:p>
          </table:table-cell>
          <table:table-cell office:value-type="float" office:value="163850.9" table:style-name="ce23">
            <text:p><text:s/>163.850,90<text:s/></text:p>
          </table:table-cell>
          <table:table-cell office:value-type="float" office:value="1403550.11" table:style-name="ce23">
            <text:p><text:s/>1.403.550,11<text:s/></text:p>
          </table:table-cell>
          <table:table-cell office:value-type="float" office:value="163850.9" table:style-name="ce23">
            <text:p><text:s/>163.850,90<text:s/></text:p>
          </table:table-cell>
          <table:table-cell office:value-type="float" office:value="1403550.11" table:style-name="ce23">
            <text:p><text:s/>1.403.550,11<text:s/></text:p>
          </table:table-cell>
          <table:table-cell office:value-type="float" office:value="436699.95" table:style-name="ce23">
            <text:p><text:s/>436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872760.0800000001" table:style-name="ce23">
            <text:p><text:s/>5.872.760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624.99" table:style-name="ce23">
            <text:p><text:s/>90.624,99<text:s/></text:p>
          </table:table-cell>
          <table:table-cell office:value-type="float" office:value="3260839.29" table:style-name="ce23">
            <text:p><text:s/>3.260.839,29<text:s/></text:p>
          </table:table-cell>
          <table:table-cell office:value-type="float" office:value="122211.96" table:style-name="ce23">
            <text:p><text:s/>122.211,96<text:s/></text:p>
          </table:table-cell>
          <table:table-cell office:value-type="float" office:value="1464884.35" table:style-name="ce23">
            <text:p><text:s/>1.464.884,35<text:s/></text:p>
          </table:table-cell>
          <table:table-cell office:value-type="float" office:value="223642.96" table:style-name="ce23">
            <text:p><text:s/>223.642,96<text:s/></text:p>
          </table:table-cell>
          <table:table-cell office:value-type="float" office:value="1464820.71" table:style-name="ce23">
            <text:p><text:s/>1.464.820,71<text:s/></text:p>
          </table:table-cell>
          <table:table-cell office:value-type="float" office:value="1921849.62" table:style-name="ce23">
            <text:p><text:s/>1.921.849,6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127910.51" table:style-name="ce23">
            <text:p><text:s/>3.127.910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4.14" table:style-name="ce23">
            <text:p><text:s/>5.704,14<text:s/></text:p>
          </table:table-cell>
          <table:table-cell office:value-type="float" office:value="1732222.22" table:style-name="ce23">
            <text:p><text:s/>1.732.222,22<text:s/></text:p>
          </table:table-cell>
          <table:table-cell office:value-type="float" office:value="147905.32999999999" table:style-name="ce23">
            <text:p><text:s/>147.905,33<text:s/></text:p>
          </table:table-cell>
          <table:table-cell office:value-type="float" office:value="1196049.03" table:style-name="ce23">
            <text:p><text:s/>1.196.049,03<text:s/></text:p>
          </table:table-cell>
          <table:table-cell office:value-type="float" office:value="147905.32999999999" table:style-name="ce23">
            <text:p><text:s/>147.905,33<text:s/></text:p>
          </table:table-cell>
          <table:table-cell office:value-type="float" office:value="1196049.03" table:style-name="ce23">
            <text:p><text:s/>1.196.049,03<text:s/></text:p>
          </table:table-cell>
          <table:table-cell office:value-type="float" office:value="1133023.82" table:style-name="ce23">
            <text:p><text:s/>1.133.023,8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90947" table:style-name="ce23">
            <text:p><text:s/>13.3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70571.84" table:style-name="ce23">
            <text:p><text:s/>11.170.571,84<text:s/></text:p>
          </table:table-cell>
          <table:table-cell office:value-type="float" office:value="837342.19" table:style-name="ce23">
            <text:p><text:s/>837.342,19<text:s/></text:p>
          </table:table-cell>
          <table:table-cell office:value-type="float" office:value="7609851.6100000003" table:style-name="ce23">
            <text:p><text:s/>7.609.851,61<text:s/></text:p>
          </table:table-cell>
          <table:table-cell office:value-type="float" office:value="837342.19" table:style-name="ce23">
            <text:p><text:s/>837.342,19<text:s/></text:p>
          </table:table-cell>
          <table:table-cell office:value-type="float" office:value="7609851.6100000003" table:style-name="ce23">
            <text:p><text:s/>7.609.851,61<text:s/></text:p>
          </table:table-cell>
          <table:table-cell office:value-type="float" office:value="2220375.16" table:style-name="ce23">
            <text:p><text:s/>2.220.375,1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24939" table:style-name="ce23">
            <text:p><text:s/>24.9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78.86" table:style-name="ce23">
            <text:p><text:s/>19.178,86<text:s/></text:p>
          </table:table-cell>
          <table:table-cell office:value-type="float" office:value="4952.04" table:style-name="ce23">
            <text:p><text:s/>4.952,04<text:s/></text:p>
          </table:table-cell>
          <table:table-cell office:value-type="float" office:value="16688.330000000002" table:style-name="ce23">
            <text:p><text:s/>16.688,33<text:s/></text:p>
          </table:table-cell>
          <table:table-cell office:value-type="float" office:value="166.71" table:style-name="ce23">
            <text:p><text:s/>166,71<text:s/></text:p>
          </table:table-cell>
          <table:table-cell office:value-type="float" office:value="11903" table:style-name="ce23">
            <text:p><text:s/>11.903,00<text:s/></text:p>
          </table:table-cell>
          <table:table-cell office:value-type="float" office:value="5760.14" table:style-name="ce23">
            <text:p><text:s/>5.760,1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479.59999999998" table:style-name="ce23">
            <text:p><text:s/>328.479,60<text:s/></text:p>
          </table:table-cell>
          <table:table-cell office:value-type="float" office:value="4066" table:style-name="ce23">
            <text:p><text:s/>4.066,00<text:s/></text:p>
          </table:table-cell>
          <table:table-cell office:value-type="float" office:value="36514.199999999997" table:style-name="ce23">
            <text:p><text:s/>36.514,20<text:s/></text:p>
          </table:table-cell>
          <table:table-cell office:value-type="float" office:value="4066" table:style-name="ce23">
            <text:p><text:s/>4.066,00<text:s/></text:p>
          </table:table-cell>
          <table:table-cell office:value-type="float" office:value="36514.199999999997" table:style-name="ce23">
            <text:p><text:s/>36.514,20<text:s/></text:p>
          </table:table-cell>
          <table:table-cell office:value-type="float" office:value="176.4" table:style-name="ce23">
            <text:p><text:s/>176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468.51" table:style-name="ce23">
            <text:p><text:s/>167.468,51<text:s/></text:p>
          </table:table-cell>
          <table:table-cell office:value-type="float" office:value="167.18" table:style-name="ce23">
            <text:p><text:s/>167,18<text:s/></text:p>
          </table:table-cell>
          <table:table-cell office:value-type="float" office:value="82361.58" table:style-name="ce23">
            <text:p><text:s/>82.361,58<text:s/></text:p>
          </table:table-cell>
          <table:table-cell office:value-type="float" office:value="167.18" table:style-name="ce23">
            <text:p><text:s/>167,18<text:s/></text:p>
          </table:table-cell>
          <table:table-cell office:value-type="float" office:value="82361.58" table:style-name="ce23">
            <text:p><text:s/>82.361,58<text:s/></text:p>
          </table:table-cell>
          <table:table-cell office:value-type="float" office:value="791.49" table:style-name="ce23">
            <text:p><text:s/>791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78480" table:style-name="ce22">
            <text:p><text:s/>3.578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12.5" table:style-name="ce22">
            <text:p><text:s/>13.212,50<text:s/></text:p>
          </table:table-cell>
          <table:table-cell office:value-type="float" office:value="1599597.07" table:style-name="ce22">
            <text:p><text:s/>1.599.597,07<text:s/></text:p>
          </table:table-cell>
          <table:table-cell office:value-type="float" office:value="137970.34" table:style-name="ce22">
            <text:p><text:s/>137.970,34<text:s/></text:p>
          </table:table-cell>
          <table:table-cell office:value-type="float" office:value="856659.12" table:style-name="ce22">
            <text:p><text:s/>856.659,12<text:s/></text:p>
          </table:table-cell>
          <table:table-cell office:value-type="float" office:value="137970.34" table:style-name="ce22">
            <text:p><text:s/>137.970,34<text:s/></text:p>
          </table:table-cell>
          <table:table-cell office:value-type="float" office:value="856659.12" table:style-name="ce22">
            <text:p><text:s/>856.659,12<text:s/></text:p>
          </table:table-cell>
          <table:table-cell office:value-type="float" office:value="1978882.93" table:style-name="ce22">
            <text:p><text:s/>1.978.882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12.5" table:style-name="ce23">
            <text:p><text:s/>5.212,50<text:s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34750" table:style-name="ce23">
            <text:p><text:s/>34.750,00<text:s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9" table:style-name="ce23">
            <text:p><text:s/>15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16000" table:style-name="ce23">
            <text:p><text:s/>2.1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5139.07" table:style-name="ce23">
            <text:p><text:s/>1.215.139,07<text:s/></text:p>
          </table:table-cell>
          <table:table-cell office:value-type="float" office:value="103220.34" table:style-name="ce23">
            <text:p><text:s/>103.220,34<text:s/></text:p>
          </table:table-cell>
          <table:table-cell office:value-type="float" office:value="511830.72" table:style-name="ce23">
            <text:p><text:s/>511.830,72<text:s/></text:p>
          </table:table-cell>
          <table:table-cell office:value-type="float" office:value="103220.34" table:style-name="ce23">
            <text:p><text:s/>103.220,34<text:s/></text:p>
          </table:table-cell>
          <table:table-cell office:value-type="float" office:value="511830.72" table:style-name="ce23">
            <text:p><text:s/>511.830,72<text:s/></text:p>
          </table:table-cell>
          <table:table-cell office:value-type="float" office:value="900860.93" table:style-name="ce23">
            <text:p><text:s/>900.860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52491" table:style-name="ce23">
            <text:p><text:s/>1.2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00" table:style-name="ce23">
            <text:p><text:s/>8.000,00<text:s/></text:p>
          </table:table-cell>
          <table:table-cell office:value-type="float" office:value="230458" table:style-name="ce23">
            <text:p><text:s/>230.45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8.4" table:style-name="ce23">
            <text:p><text:s/>205.82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828.4" table:style-name="ce23">
            <text:p><text:s/>205.828,40<text:s/></text:p>
          </table:table-cell>
          <table:table-cell office:value-type="float" office:value="1022033" table:style-name="ce23">
            <text:p><text:s/>1.022.03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10/2022 11: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2-10-31T14:04:53Z</meta:creation-date>
    <dc:date>2022-10-31T14:04:53Z</dc:date>
  </office:meta>
</office:document-meta>
</file>