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2214.48" table:style-name="ce21">
            <text:p><text:s/>542.214,48<text:s/></text:p>
          </table:table-cell>
          <table:table-cell office:value-type="float" office:value="174213484.31" table:style-name="ce21">
            <text:p><text:s/>174.213.484,31<text:s/></text:p>
          </table:table-cell>
          <table:table-cell office:value-type="float" office:value="13958204.48" table:style-name="ce21">
            <text:p><text:s/>13.958.204,48<text:s/></text:p>
          </table:table-cell>
          <table:table-cell office:value-type="float" office:value="133264665.7" table:style-name="ce21">
            <text:p><text:s/>133.264.665,70<text:s/></text:p>
          </table:table-cell>
          <table:table-cell office:value-type="float" office:value="14078264.48" table:style-name="ce21">
            <text:p><text:s/>14.078.264,48<text:s/></text:p>
          </table:table-cell>
          <table:table-cell office:value-type="float" office:value="132958238.44" table:style-name="ce21">
            <text:p><text:s/>132.958.238,44<text:s/></text:p>
          </table:table-cell>
          <table:table-cell office:value-type="float" office:value="16363926.84" table:style-name="ce21">
            <text:p><text:s/>16.363.926,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49800" table:style-name="ce22">
            <text:p><text:s/>147.8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5398.61" table:style-name="ce22">
            <text:p>-65.398,61<text:s/></text:p>
          </table:table-cell>
          <table:table-cell office:value-type="float" office:value="139015269.69999999" table:style-name="ce22">
            <text:p><text:s/>139.015.269,70<text:s/></text:p>
          </table:table-cell>
          <table:table-cell office:value-type="float" office:value="11265778.08" table:style-name="ce22">
            <text:p><text:s/>11.265.778,08<text:s/></text:p>
          </table:table-cell>
          <table:table-cell office:value-type="float" office:value="109604689.3" table:style-name="ce22">
            <text:p><text:s/>109.604.689,30<text:s/></text:p>
          </table:table-cell>
          <table:table-cell office:value-type="float" office:value="11317585.34" table:style-name="ce22">
            <text:p><text:s/>11.317.585,34<text:s/></text:p>
          </table:table-cell>
          <table:table-cell office:value-type="float" office:value="109310457.13" table:style-name="ce22">
            <text:p><text:s/>109.310.457,13<text:s/></text:p>
          </table:table-cell>
          <table:table-cell office:value-type="float" office:value="8814261.0999999996" table:style-name="ce22">
            <text:p><text:s/>8.814.261,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4567229" table:style-name="ce23">
            <text:p><text:s/>4.5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243697.15" table:style-name="ce23">
            <text:p><text:s/>243.697,15<text:s/></text:p>
          </table:table-cell>
          <table:table-cell office:value-type="float" office:value="1657201.57" table:style-name="ce23">
            <text:p><text:s/>1.657.201,57<text:s/></text:p>
          </table:table-cell>
          <table:table-cell office:value-type="float" office:value="244584.28" table:style-name="ce23">
            <text:p><text:s/>244.584,28<text:s/></text:p>
          </table:table-cell>
          <table:table-cell office:value-type="float" office:value="1614907.02" table:style-name="ce23">
            <text:p><text:s/>1.614.907,02<text:s/></text:p>
          </table:table-cell>
          <table:table-cell office:value-type="float" office:value="1200000" table:style-name="ce23">
            <text:p><text:s/>1.2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2871" table:style-name="ce23">
            <text:p><text:s/>242.871,00<text:s/></text:p>
          </table:table-cell>
          <table:table-cell office:value-type="float" office:value="21372.89" table:style-name="ce23">
            <text:p><text:s/>21.372,89<text:s/></text:p>
          </table:table-cell>
          <table:table-cell office:value-type="float" office:value="166619.04999999999" table:style-name="ce23">
            <text:p><text:s/>166.619,05<text:s/></text:p>
          </table:table-cell>
          <table:table-cell office:value-type="float" office:value="21372.89" table:style-name="ce23">
            <text:p><text:s/>21.372,89<text:s/></text:p>
          </table:table-cell>
          <table:table-cell office:value-type="float" office:value="166619.04999999999" table:style-name="ce23">
            <text:p><text:s/>166.619,05<text:s/></text:p>
          </table:table-cell>
          <table:table-cell office:value-type="float" office:value="93774" table:style-name="ce23">
            <text:p><text:s/>93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924051" table:style-name="ce23">
            <text:p><text:s/>122.92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334.79" table:style-name="ce23">
            <text:p>-100.334,79<text:s/></text:p>
          </table:table-cell>
          <table:table-cell office:value-type="float" office:value="116602081.76000001" table:style-name="ce23">
            <text:p><text:s/>116.602.081,76<text:s/></text:p>
          </table:table-cell>
          <table:table-cell office:value-type="float" office:value="9724247.8599999994" table:style-name="ce23">
            <text:p><text:s/>9.724.247,86<text:s/></text:p>
          </table:table-cell>
          <table:table-cell office:value-type="float" office:value="94020421.489999995" table:style-name="ce23">
            <text:p><text:s/>94.020.421,49<text:s/></text:p>
          </table:table-cell>
          <table:table-cell office:value-type="float" office:value="9733176.9100000001" table:style-name="ce23">
            <text:p><text:s/>9.733.176,91<text:s/></text:p>
          </table:table-cell>
          <table:table-cell office:value-type="float" office:value="94020421.489999995" table:style-name="ce23">
            <text:p><text:s/>94.020.421,49<text:s/></text:p>
          </table:table-cell>
          <table:table-cell office:value-type="float" office:value="6301700.04" table:style-name="ce23">
            <text:p><text:s/>6.301.700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4046.88" table:style-name="ce23">
            <text:p>-14.046,88<text:s/></text:p>
          </table:table-cell>
          <table:table-cell office:value-type="float" office:value="15160816.880000001" table:style-name="ce23">
            <text:p><text:s/>15.160.816,88<text:s/></text:p>
          </table:table-cell>
          <table:table-cell office:value-type="float" office:value="1156987.52" table:style-name="ce23">
            <text:p><text:s/>1.156.987,52<text:s/></text:p>
          </table:table-cell>
          <table:table-cell office:value-type="float" office:value="11453778.939999999" table:style-name="ce23">
            <text:p><text:s/>11.453.778,94<text:s/></text:p>
          </table:table-cell>
          <table:table-cell office:value-type="float" office:value="1162011.3" table:style-name="ce23">
            <text:p><text:s/>1.162.011,30<text:s/></text:p>
          </table:table-cell>
          <table:table-cell office:value-type="float" office:value="11201841.32" table:style-name="ce23">
            <text:p><text:s/>11.201.841,32<text:s/></text:p>
          </table:table-cell>
          <table:table-cell office:value-type="float" office:value="52770.12" table:style-name="ce23">
            <text:p><text:s/>52.770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73828" table:style-name="ce23">
            <text:p><text:s/>1.27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983.06" table:style-name="ce23">
            <text:p><text:s/>48.983,06<text:s/></text:p>
          </table:table-cell>
          <table:table-cell office:value-type="float" office:value="967811.06" table:style-name="ce23">
            <text:p><text:s/>967.811,06<text:s/></text:p>
          </table:table-cell>
          <table:table-cell office:value-type="float" office:value="98287.99" table:style-name="ce23">
            <text:p><text:s/>98.287,99<text:s/></text:p>
          </table:table-cell>
          <table:table-cell office:value-type="float" office:value="645639.56000000006" table:style-name="ce23">
            <text:p><text:s/>645.639,56<text:s/></text:p>
          </table:table-cell>
          <table:table-cell office:value-type="float" office:value="98287.99" table:style-name="ce23">
            <text:p><text:s/>98.287,99<text:s/></text:p>
          </table:table-cell>
          <table:table-cell office:value-type="float" office:value="645639.56000000006" table:style-name="ce23">
            <text:p><text:s/>645.639,56<text:s/></text:p>
          </table:table-cell>
          <table:table-cell office:value-type="float" office:value="306016.94" table:style-name="ce23">
            <text:p><text:s/>306.016,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5500" table:style-name="ce23">
            <text:p><text:s/>8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785000" table:style-name="ce23">
            <text:p><text:s/>78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8589.82" table:style-name="ce23">
            <text:p><text:s/>418.589,82<text:s/></text:p>
          </table:table-cell>
          <table:table-cell office:value-type="float" office:value="6710.87" table:style-name="ce23">
            <text:p><text:s/>6.710,87<text:s/></text:p>
          </table:table-cell>
          <table:table-cell office:value-type="float" office:value="418589.82" table:style-name="ce23">
            <text:p><text:s/>418.589,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21184.67" table:style-name="ce23">
            <text:p><text:s/>21.184,67<text:s/></text:p>
          </table:table-cell>
          <table:table-cell office:value-type="float" office:value="665246.24" table:style-name="ce23">
            <text:p><text:s/>665.246,24<text:s/></text:p>
          </table:table-cell>
          <table:table-cell office:value-type="float" office:value="51441.1" table:style-name="ce23">
            <text:p><text:s/>51.441,10<text:s/></text:p>
          </table:table-cell>
          <table:table-cell office:value-type="float" office:value="665246.24" table:style-name="ce23">
            <text:p><text:s/>665.246,24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147542" table:style-name="ce22">
            <text:p><text:s/>41.14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592.17" table:style-name="ce22">
            <text:p><text:s/>467.592,17<text:s/></text:p>
          </table:table-cell>
          <table:table-cell office:value-type="float" office:value="34937736.200000003" table:style-name="ce22">
            <text:p><text:s/>34.937.736,20<text:s/></text:p>
          </table:table-cell>
          <table:table-cell office:value-type="float" office:value="2692426.4" table:style-name="ce22">
            <text:p><text:s/>2.692.426,40<text:s/></text:p>
          </table:table-cell>
          <table:table-cell office:value-type="float" office:value="23609283.289999999" table:style-name="ce22">
            <text:p><text:s/>23.609.283,29<text:s/></text:p>
          </table:table-cell>
          <table:table-cell office:value-type="float" office:value="2760679.14" table:style-name="ce22">
            <text:p><text:s/>2.760.679,14<text:s/></text:p>
          </table:table-cell>
          <table:table-cell office:value-type="float" office:value="23597088.199999999" table:style-name="ce22">
            <text:p><text:s/>23.597.088,20<text:s/></text:p>
          </table:table-cell>
          <table:table-cell office:value-type="float" office:value="5943462.1500000004" table:style-name="ce22">
            <text:p><text:s/>5.943.462,1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60000" table:style-name="ce23">
            <text:p><text:s/>8.4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76.32" table:style-name="ce23">
            <text:p>-2.976,32<text:s/></text:p>
          </table:table-cell>
          <table:table-cell office:value-type="float" office:value="8419970.6500000004" table:style-name="ce23">
            <text:p><text:s/>8.419.970,65<text:s/></text:p>
          </table:table-cell>
          <table:table-cell office:value-type="float" office:value="681689.28" table:style-name="ce23">
            <text:p><text:s/>681.689,28<text:s/></text:p>
          </table:table-cell>
          <table:table-cell office:value-type="float" office:value="6416326.2599999998" table:style-name="ce23">
            <text:p><text:s/>6.416.326,26<text:s/></text:p>
          </table:table-cell>
          <table:table-cell office:value-type="float" office:value="681689.28" table:style-name="ce23">
            <text:p><text:s/>681.689,28<text:s/></text:p>
          </table:table-cell>
          <table:table-cell office:value-type="float" office:value="6416326.2599999998" table:style-name="ce23">
            <text:p><text:s/>6.416.326,26<text:s/></text:p>
          </table:table-cell>
          <table:table-cell office:value-type="float" office:value="39984.9" table:style-name="ce23">
            <text:p><text:s/>39.984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757000" table:style-name="ce23">
            <text:p><text:s/>1.7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665.100000000006" table:style-name="ce23">
            <text:p><text:s/>69.665,10<text:s/></text:p>
          </table:table-cell>
          <table:table-cell office:value-type="float" office:value="1218331.48" table:style-name="ce23">
            <text:p><text:s/>1.218.331,48<text:s/></text:p>
          </table:table-cell>
          <table:table-cell office:value-type="float" office:value="78250.86" table:style-name="ce23">
            <text:p><text:s/>78.250,86<text:s/></text:p>
          </table:table-cell>
          <table:table-cell office:value-type="float" office:value="1218178.48" table:style-name="ce23">
            <text:p><text:s/>1.218.178,48<text:s/></text:p>
          </table:table-cell>
          <table:table-cell office:value-type="float" office:value="68248.160000000003" table:style-name="ce23">
            <text:p><text:s/>68.248,16<text:s/></text:p>
          </table:table-cell>
          <table:table-cell office:value-type="float" office:value="1205983.3899999999" table:style-name="ce23">
            <text:p><text:s/>1.205.983,39<text:s/></text:p>
          </table:table-cell>
          <table:table-cell office:value-type="float" office:value="537860.1" table:style-name="ce23">
            <text:p><text:s/>537.860,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61208.39" table:style-name="ce23">
            <text:p><text:s/>861.208,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375.4" table:style-name="ce23">
            <text:p><text:s/>35.375,40<text:s/></text:p>
          </table:table-cell>
          <table:table-cell office:value-type="float" office:value="431506.27" table:style-name="ce23">
            <text:p><text:s/>431.506,27<text:s/></text:p>
          </table:table-cell>
          <table:table-cell office:value-type="float" office:value="33751.699999999997" table:style-name="ce23">
            <text:p><text:s/>33.751,70<text:s/></text:p>
          </table:table-cell>
          <table:table-cell office:value-type="float" office:value="257526.76" table:style-name="ce23">
            <text:p><text:s/>257.526,76<text:s/></text:p>
          </table:table-cell>
          <table:table-cell office:value-type="float" office:value="33751.699999999997" table:style-name="ce23">
            <text:p><text:s/>33.751,70<text:s/></text:p>
          </table:table-cell>
          <table:table-cell office:value-type="float" office:value="257526.76" table:style-name="ce23">
            <text:p><text:s/>257.526,76<text:s/></text:p>
          </table:table-cell>
          <table:table-cell office:value-type="float" office:value="279724.34000000003" table:style-name="ce23">
            <text:p><text:s/>279.724,3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500" table:style-name="ce23">
            <text:p><text:s/>4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200" table:style-name="ce23">
            <text:p><text:s/>22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84050" table:style-name="ce23">
            <text:p><text:s/>1.68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5250.1" table:style-name="ce23">
            <text:p><text:s/>1.595.250,10<text:s/></text:p>
          </table:table-cell>
          <table:table-cell office:value-type="float" office:value="77866.5" table:style-name="ce23">
            <text:p><text:s/>77.866,50<text:s/></text:p>
          </table:table-cell>
          <table:table-cell office:value-type="float" office:value="1060185.42" table:style-name="ce23">
            <text:p><text:s/>1.060.185,42<text:s/></text:p>
          </table:table-cell>
          <table:table-cell office:value-type="float" office:value="77866.5" table:style-name="ce23">
            <text:p><text:s/>77.866,50<text:s/></text:p>
          </table:table-cell>
          <table:table-cell office:value-type="float" office:value="1060185.42" table:style-name="ce23">
            <text:p><text:s/>1.060.185,42<text:s/></text:p>
          </table:table-cell>
          <table:table-cell office:value-type="float" office:value="88799.9" table:style-name="ce23">
            <text:p><text:s/>88.799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30000" table:style-name="ce23">
            <text:p><text:s/>2.0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0.8" table:style-name="ce23">
            <text:p><text:s/>5.260,80<text:s/></text:p>
          </table:table-cell>
          <table:table-cell office:value-type="float" office:value="2012296.94" table:style-name="ce23">
            <text:p><text:s/>2.012.296,94<text:s/></text:p>
          </table:table-cell>
          <table:table-cell office:value-type="float" office:value="88978.14" table:style-name="ce23">
            <text:p><text:s/>88.978,14<text:s/></text:p>
          </table:table-cell>
          <table:table-cell office:value-type="float" office:value="906494.61" table:style-name="ce23">
            <text:p><text:s/>906.494,61<text:s/></text:p>
          </table:table-cell>
          <table:table-cell office:value-type="float" office:value="88978.14" table:style-name="ce23">
            <text:p><text:s/>88.978,14<text:s/></text:p>
          </table:table-cell>
          <table:table-cell office:value-type="float" office:value="906494.61" table:style-name="ce23">
            <text:p><text:s/>906.494,61<text:s/></text:p>
          </table:table-cell>
          <table:table-cell office:value-type="float" office:value="17703.060000000001" table:style-name="ce23">
            <text:p><text:s/>17.703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04252.26" table:style-name="ce23">
            <text:p><text:s/>2.904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231160.53" table:style-name="ce23">
            <text:p><text:s/>231.160,53<text:s/></text:p>
          </table:table-cell>
          <table:table-cell office:value-type="float" office:value="1783185.84" table:style-name="ce23">
            <text:p><text:s/>1.783.185,84<text:s/></text:p>
          </table:table-cell>
          <table:table-cell office:value-type="float" office:value="273148.24" table:style-name="ce23">
            <text:p><text:s/>273.148,24<text:s/></text:p>
          </table:table-cell>
          <table:table-cell office:value-type="float" office:value="1783185.84" table:style-name="ce23">
            <text:p><text:s/>1.783.185,84<text:s/></text:p>
          </table:table-cell>
          <table:table-cell office:value-type="float" office:value="15000" table:style-name="ce23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536665.6" table:style-name="ce23">
            <text:p><text:s/>3.536.66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56.74" table:style-name="ce23">
            <text:p><text:s/>56.156,74<text:s/></text:p>
          </table:table-cell>
          <table:table-cell office:value-type="float" office:value="2340130.2000000002" table:style-name="ce23">
            <text:p><text:s/>2.340.130,20<text:s/></text:p>
          </table:table-cell>
          <table:table-cell office:value-type="float" office:value="200174.22" table:style-name="ce23">
            <text:p><text:s/>200.174,22<text:s/></text:p>
          </table:table-cell>
          <table:table-cell office:value-type="float" office:value="1450802.08" table:style-name="ce23">
            <text:p><text:s/>1.450.802,08<text:s/></text:p>
          </table:table-cell>
          <table:table-cell office:value-type="float" office:value="218746.05" table:style-name="ce23">
            <text:p><text:s/>218.746,05<text:s/></text:p>
          </table:table-cell>
          <table:table-cell office:value-type="float" office:value="1450802.08" table:style-name="ce23">
            <text:p><text:s/>1.450.802,08<text:s/></text:p>
          </table:table-cell>
          <table:table-cell office:value-type="float" office:value="1173892.3999999999" table:style-name="ce23">
            <text:p><text:s/>1.173.892,4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69705.75" table:style-name="ce23">
            <text:p><text:s/>4.669.705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6170.18" table:style-name="ce23">
            <text:p><text:s/>266.170,18<text:s/></text:p>
          </table:table-cell>
          <table:table-cell office:value-type="float" office:value="3218074.33" table:style-name="ce23">
            <text:p><text:s/>3.218.074,33<text:s/></text:p>
          </table:table-cell>
          <table:table-cell office:value-type="float" office:value="371903.75" table:style-name="ce23">
            <text:p><text:s/>371.903,75<text:s/></text:p>
          </table:table-cell>
          <table:table-cell office:value-type="float" office:value="2256846.98" table:style-name="ce23">
            <text:p><text:s/>2.256.846,98<text:s/></text:p>
          </table:table-cell>
          <table:table-cell office:value-type="float" office:value="385621.71" table:style-name="ce23">
            <text:p><text:s/>385.621,71<text:s/></text:p>
          </table:table-cell>
          <table:table-cell office:value-type="float" office:value="2256846.98" table:style-name="ce23">
            <text:p><text:s/>2.256.846,98<text:s/></text:p>
          </table:table-cell>
          <table:table-cell office:value-type="float" office:value="1362061.42" table:style-name="ce23">
            <text:p><text:s/>1.362.061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548000" table:style-name="ce23">
            <text:p><text:s/>54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60000" table:style-name="ce23">
            <text:p><text:s/>13.3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18.56" table:style-name="ce23">
            <text:p>-5.818,56<text:s/></text:p>
          </table:table-cell>
          <table:table-cell office:value-type="float" office:value="12342014.92" table:style-name="ce23">
            <text:p><text:s/>12.342.014,92<text:s/></text:p>
          </table:table-cell>
          <table:table-cell office:value-type="float" office:value="922590.8" table:style-name="ce23">
            <text:p><text:s/>922.590,80<text:s/></text:p>
          </table:table-cell>
          <table:table-cell office:value-type="float" office:value="8002911.6399999997" table:style-name="ce23">
            <text:p><text:s/>8.002.911,64<text:s/></text:p>
          </table:table-cell>
          <table:table-cell office:value-type="float" office:value="922590.8" table:style-name="ce23">
            <text:p><text:s/>922.590,80<text:s/></text:p>
          </table:table-cell>
          <table:table-cell office:value-type="float" office:value="8002911.6399999997" table:style-name="ce23">
            <text:p><text:s/>8.002.911,64<text:s/></text:p>
          </table:table-cell>
          <table:table-cell office:value-type="float" office:value="1017985.08" table:style-name="ce23">
            <text:p><text:s/>1.017.985,0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2.1600000000001" table:style-name="ce23">
            <text:p><text:s/>1.052,16<text:s/></text:p>
          </table:table-cell>
          <table:table-cell office:value-type="float" office:value="17608.349999999999" table:style-name="ce23">
            <text:p><text:s/>17.608,35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15547.77" table:style-name="ce23">
            <text:p><text:s/>15.547,77<text:s/></text:p>
          </table:table-cell>
          <table:table-cell office:value-type="float" office:value="4332.5600000000004" table:style-name="ce23">
            <text:p><text:s/>4.332,56<text:s/></text:p>
          </table:table-cell>
          <table:table-cell office:value-type="float" office:value="15547.77" table:style-name="ce23">
            <text:p><text:s/>15.547,77<text:s/></text:p>
          </table:table-cell>
          <table:table-cell office:value-type="float" office:value="22991.65" table:style-name="ce23">
            <text:p><text:s/>22.991,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49" table:style-name="ce23">
            <text:p><text:s/>91.249,00<text:s/></text:p>
          </table:table-cell>
          <table:table-cell office:value-type="float" office:value="5706" table:style-name="ce23">
            <text:p><text:s/>5.706,00<text:s/></text:p>
          </table:table-cell>
          <table:table-cell office:value-type="float" office:value="68636.429999999993" table:style-name="ce23">
            <text:p><text:s/>68.636,43<text:s/></text:p>
          </table:table-cell>
          <table:table-cell office:value-type="float" office:value="5706" table:style-name="ce23">
            <text:p><text:s/>5.706,00<text:s/></text:p>
          </table:table-cell>
          <table:table-cell office:value-type="float" office:value="68636.429999999993" table:style-name="ce23">
            <text:p><text:s/>68.636,43<text:s/></text:p>
          </table:table-cell>
          <table:table-cell office:value-type="float" office:value="351" table:style-name="ce23">
            <text:p><text:s/>351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613960" table:style-name="ce23">
            <text:p><text:s/>61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06.67" table:style-name="ce23">
            <text:p><text:s/>22.706,67<text:s/></text:p>
          </table:table-cell>
          <table:table-cell office:value-type="float" office:value="312051.7" table:style-name="ce23">
            <text:p><text:s/>312.051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641.01999999999" table:style-name="ce23">
            <text:p><text:s/>142.64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641.01999999999" table:style-name="ce23">
            <text:p><text:s/>142.641,02<text:s/></text:p>
          </table:table-cell>
          <table:table-cell office:value-type="float" office:value="301908.3" table:style-name="ce23">
            <text:p><text:s/>301.908,3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0020.92000000001" table:style-name="ce22">
            <text:p><text:s/>140.020,92<text:s/></text:p>
          </table:table-cell>
          <table:table-cell office:value-type="float" office:value="260478.41" table:style-name="ce22">
            <text:p><text:s/>260.478,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1606203.59" table:style-name="ce22">
            <text:p><text:s/>1.606.203,5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467.49" table:style-name="ce23">
            <text:p><text:s/>89.46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510532.51" table:style-name="ce23">
            <text:p><text:s/>510.532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020.92000000001" table:style-name="ce23">
            <text:p><text:s/>140.020,92<text:s/></text:p>
          </table:table-cell>
          <table:table-cell office:value-type="float" office:value="140020.92000000001" table:style-name="ce23">
            <text:p><text:s/>140.020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5671.08" table:style-name="ce23">
            <text:p><text:s/>1.015.671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10/2023 12: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rcy Sales Filho</meta:initial-creator>
    <dc:creator>Darcy Sales Filho</dc:creator>
    <meta:creation-date>2023-10-31T15:44:35Z</meta:creation-date>
    <dc:date>2023-10-31T15:44:35Z</dc:date>
  </office:meta>
</office:document-meta>
</file>