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33864539" table:style-name="ce21">
            <text:p><text:s/>233.864.53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020.65" table:style-name="ce21">
            <text:p><text:s/>183.020,65<text:s/></text:p>
          </table:table-cell>
          <table:table-cell office:value-type="float" office:value="200238806.40000001" table:style-name="ce21">
            <text:p><text:s/>200.238.806,40<text:s/></text:p>
          </table:table-cell>
          <table:table-cell office:value-type="float" office:value="160596.64000000001" table:style-name="ce21">
            <text:p><text:s/>160.596,64<text:s/></text:p>
          </table:table-cell>
          <table:table-cell office:value-type="float" office:value="155404432" table:style-name="ce21">
            <text:p><text:s/>155.404.432,00<text:s/></text:p>
          </table:table-cell>
          <table:table-cell office:value-type="float" office:value="823854.74" table:style-name="ce21">
            <text:p><text:s/>823.854,74<text:s/></text:p>
          </table:table-cell>
          <table:table-cell office:value-type="float" office:value="155327605.90000001" table:style-name="ce21">
            <text:p><text:s/>155.327.605,90<text:s/></text:p>
          </table:table-cell>
          <table:table-cell office:value-type="float" office:value="32647514.120000001" table:style-name="ce21">
            <text:p><text:s/>32.647.514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84070832" table:style-name="ce22">
            <text:p><text:s/>184.070.8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3237.19" table:style-name="ce22">
            <text:p>-43.237,19<text:s/></text:p>
          </table:table-cell>
          <table:table-cell office:value-type="float" office:value="157220467.30000001" table:style-name="ce22">
            <text:p><text:s/>157.220.467,30<text:s/></text:p>
          </table:table-cell>
          <table:table-cell office:value-type="float" office:value="-12100.25" table:style-name="ce22">
            <text:p>-12.100,25<text:s/></text:p>
          </table:table-cell>
          <table:table-cell office:value-type="float" office:value="126535447.77" table:style-name="ce22">
            <text:p><text:s/>126.535.447,77<text:s/></text:p>
          </table:table-cell>
          <table:table-cell office:value-type="float" office:value="488824.1" table:style-name="ce22">
            <text:p><text:s/>488.824,10<text:s/></text:p>
          </table:table-cell>
          <table:table-cell office:value-type="float" office:value="126526843.3" table:style-name="ce22">
            <text:p><text:s/>126.526.843,30<text:s/></text:p>
          </table:table-cell>
          <table:table-cell office:value-type="float" office:value="26850364.699999999" table:style-name="ce22">
            <text:p><text:s/>26.850.364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9570.9000000004" table:style-name="ce23">
            <text:p><text:s/>4.459.570,90<text:s/></text:p>
          </table:table-cell>
          <table:table-cell office:value-type="float" office:value="79177.240000000005" table:style-name="ce23">
            <text:p><text:s/>79.177,24<text:s/></text:p>
          </table:table-cell>
          <table:table-cell office:value-type="float" office:value="4459570.9000000004" table:style-name="ce23">
            <text:p><text:s/>4.459.570,9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6.83000000000001" table:style-name="ce23">
            <text:p>-146,83<text:s/></text:p>
          </table:table-cell>
          <table:table-cell office:value-type="float" office:value="367765.98" table:style-name="ce23">
            <text:p><text:s/>367.765,98<text:s/></text:p>
          </table:table-cell>
          <table:table-cell office:value-type="float" office:value="-146.83000000000001" table:style-name="ce23">
            <text:p>-146,83<text:s/></text:p>
          </table:table-cell>
          <table:table-cell office:value-type="float" office:value="277768.21999999997" table:style-name="ce23">
            <text:p><text:s/>277.768,22<text:s/></text:p>
          </table:table-cell>
          <table:table-cell office:value-type="float" office:value="131.35" table:style-name="ce23">
            <text:p><text:s/>131,35<text:s/></text:p>
          </table:table-cell>
          <table:table-cell office:value-type="float" office:value="277768.21999999997" table:style-name="ce23">
            <text:p><text:s/>277.768,22<text:s/></text:p>
          </table:table-cell>
          <table:table-cell office:value-type="float" office:value="1530.02" table:style-name="ce23">
            <text:p><text:s/>1.530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6221916" table:style-name="ce23">
            <text:p><text:s/>146.221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010.699999999997" table:style-name="ce23">
            <text:p>-38.010,70<text:s/></text:p>
          </table:table-cell>
          <table:table-cell office:value-type="float" office:value="119816701.73999999" table:style-name="ce23">
            <text:p><text:s/>119.816.701,74<text:s/></text:p>
          </table:table-cell>
          <table:table-cell office:value-type="float" office:value="-38010.699999999997" table:style-name="ce23">
            <text:p>-38.010,70<text:s/></text:p>
          </table:table-cell>
          <table:table-cell office:value-type="float" office:value="103499091.09999999" table:style-name="ce23">
            <text:p><text:s/>103.499.091,10<text:s/></text:p>
          </table:table-cell>
          <table:table-cell office:value-type="float" office:value="-30896.76" table:style-name="ce23">
            <text:p>-30.896,76<text:s/></text:p>
          </table:table-cell>
          <table:table-cell office:value-type="float" office:value="103499091.09999999" table:style-name="ce23">
            <text:p><text:s/>103.499.091,10<text:s/></text:p>
          </table:table-cell>
          <table:table-cell office:value-type="float" office:value="26405214.260000002" table:style-name="ce23">
            <text:p><text:s/>26.405.214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079.66" table:style-name="ce23">
            <text:p>-5.079,66<text:s/></text:p>
          </table:table-cell>
          <table:table-cell office:value-type="float" office:value="17222899.559999999" table:style-name="ce23">
            <text:p><text:s/>17.222.899,56<text:s/></text:p>
          </table:table-cell>
          <table:table-cell office:value-type="float" office:value="-5079.66" table:style-name="ce23">
            <text:p>-5.079,66<text:s/></text:p>
          </table:table-cell>
          <table:table-cell office:value-type="float" office:value="12417976.710000001" table:style-name="ce23">
            <text:p><text:s/>12.417.976,71<text:s/></text:p>
          </table:table-cell>
          <table:table-cell office:value-type="float" office:value="396228.05" table:style-name="ce23">
            <text:p><text:s/>396.228,05<text:s/></text:p>
          </table:table-cell>
          <table:table-cell office:value-type="float" office:value="12417976.710000001" table:style-name="ce23">
            <text:p><text:s/>12.417.976,71<text:s/></text:p>
          </table:table-cell>
          <table:table-cell office:value-type="float" office:value="131664.42000000001" table:style-name="ce23">
            <text:p><text:s/>131.664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375476" table:style-name="ce23">
            <text:p><text:s/>10.37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75476" table:style-name="ce23">
            <text:p><text:s/>10.07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3263.13" table:style-name="ce23">
            <text:p><text:s/>3.763.263,13<text:s/></text:p>
          </table:table-cell>
          <table:table-cell office:value-type="float" office:value="2397.9299999999998" table:style-name="ce23">
            <text:p><text:s/>2.397,93<text:s/></text:p>
          </table:table-cell>
          <table:table-cell office:value-type="float" office:value="3763263.13" table:style-name="ce23">
            <text:p><text:s/>3.763.263,13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70091" table:style-name="ce23">
            <text:p><text:s/>2.07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70091" table:style-name="ce23">
            <text:p><text:s/>2.07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8781.3999999999" table:style-name="ce23">
            <text:p><text:s/>1.168.781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8781.3999999999" table:style-name="ce23">
            <text:p><text:s/>1.168.781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339.79" table:style-name="ce23">
            <text:p><text:s/>500.339,79<text:s/></text:p>
          </table:table-cell>
          <table:table-cell office:value-type="float" office:value="8228.3799999999992" table:style-name="ce23">
            <text:p><text:s/>8.228,38<text:s/></text:p>
          </table:table-cell>
          <table:table-cell office:value-type="float" office:value="500339.79" table:style-name="ce23">
            <text:p><text:s/>500.339,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31136.94" table:style-name="ce23">
            <text:p><text:s/>31.136,94<text:s/></text:p>
          </table:table-cell>
          <table:table-cell office:value-type="float" office:value="448656.52" table:style-name="ce23">
            <text:p><text:s/>448.656,52<text:s/></text:p>
          </table:table-cell>
          <table:table-cell office:value-type="float" office:value="33557.910000000003" table:style-name="ce23">
            <text:p><text:s/>33.557,91<text:s/></text:p>
          </table:table-cell>
          <table:table-cell office:value-type="float" office:value="440052.05" table:style-name="ce23">
            <text:p><text:s/>440.052,05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6434037" table:style-name="ce22">
            <text:p><text:s/>46.4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33.88" table:style-name="ce22">
            <text:p><text:s/>109.533,88<text:s/></text:p>
          </table:table-cell>
          <table:table-cell office:value-type="float" office:value="41996822.700000003" table:style-name="ce22">
            <text:p><text:s/>41.996.822,70<text:s/></text:p>
          </table:table-cell>
          <table:table-cell office:value-type="float" office:value="169576.89" table:style-name="ce22">
            <text:p><text:s/>169.576,89<text:s/></text:p>
          </table:table-cell>
          <table:table-cell office:value-type="float" office:value="28235293.539999999" table:style-name="ce22">
            <text:p><text:s/>28.235.293,54<text:s/></text:p>
          </table:table-cell>
          <table:table-cell office:value-type="float" office:value="334994.64" table:style-name="ce22">
            <text:p><text:s/>334.994,64<text:s/></text:p>
          </table:table-cell>
          <table:table-cell office:value-type="float" office:value="28170155.91" table:style-name="ce22">
            <text:p><text:s/>28.170.155,91<text:s/></text:p>
          </table:table-cell>
          <table:table-cell office:value-type="float" office:value="3899695.85" table:style-name="ce22">
            <text:p><text:s/>3.899.695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508.23" table:style-name="ce23">
            <text:p>-2.508,23<text:s/></text:p>
          </table:table-cell>
          <table:table-cell office:value-type="float" office:value="10198725.029999999" table:style-name="ce23">
            <text:p><text:s/>10.198.725,03<text:s/></text:p>
          </table:table-cell>
          <table:table-cell office:value-type="float" office:value="-2508.23" table:style-name="ce23">
            <text:p>-2.508,23<text:s/></text:p>
          </table:table-cell>
          <table:table-cell office:value-type="float" office:value="7365087.8499999996" table:style-name="ce23">
            <text:p><text:s/>7.365.087,85<text:s/></text:p>
          </table:table-cell>
          <table:table-cell office:value-type="float" office:value="-2508.23" table:style-name="ce23">
            <text:p>-2.508,23<text:s/></text:p>
          </table:table-cell>
          <table:table-cell office:value-type="float" office:value="7365087.8499999996" table:style-name="ce23">
            <text:p><text:s/>7.365.087,85<text:s/></text:p>
          </table:table-cell>
          <table:table-cell office:value-type="float" office:value="41066.97" table:style-name="ce23">
            <text:p><text:s/>41.066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945021.18" table:style-name="ce23">
            <text:p><text:s/>1.945.021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55.289999999994" table:style-name="ce23">
            <text:p><text:s/>83.655,29<text:s/></text:p>
          </table:table-cell>
          <table:table-cell office:value-type="float" office:value="1417006.53" table:style-name="ce23">
            <text:p><text:s/>1.417.006,53<text:s/></text:p>
          </table:table-cell>
          <table:table-cell office:value-type="float" office:value="56210.16" table:style-name="ce23">
            <text:p><text:s/>56.210,16<text:s/></text:p>
          </table:table-cell>
          <table:table-cell office:value-type="float" office:value="1389561.4" table:style-name="ce23">
            <text:p><text:s/>1.389.561,40<text:s/></text:p>
          </table:table-cell>
          <table:table-cell office:value-type="float" office:value="128968.48" table:style-name="ce23">
            <text:p><text:s/>128.968,48<text:s/></text:p>
          </table:table-cell>
          <table:table-cell office:value-type="float" office:value="1372056.2" table:style-name="ce23">
            <text:p><text:s/>1.372.056,20<text:s/></text:p>
          </table:table-cell>
          <table:table-cell office:value-type="float" office:value="528014.65" table:style-name="ce23">
            <text:p><text:s/>528.014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80636.9" table:style-name="ce23">
            <text:p><text:s/>880.636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476" table:style-name="ce23">
            <text:p>-7.476,00<text:s/></text:p>
          </table:table-cell>
          <table:table-cell office:value-type="float" office:value="616981.93999999994" table:style-name="ce23">
            <text:p><text:s/>616.981,94<text:s/></text:p>
          </table:table-cell>
          <table:table-cell office:value-type="float" office:value="9365.09" table:style-name="ce23">
            <text:p><text:s/>9.365,09<text:s/></text:p>
          </table:table-cell>
          <table:table-cell office:value-type="float" office:value="239687.36" table:style-name="ce23">
            <text:p><text:s/>239.687,36<text:s/></text:p>
          </table:table-cell>
          <table:table-cell office:value-type="float" office:value="8329.85" table:style-name="ce23">
            <text:p><text:s/>8.329,85<text:s/></text:p>
          </table:table-cell>
          <table:table-cell office:value-type="float" office:value="238652.12" table:style-name="ce23">
            <text:p><text:s/>238.652,12<text:s/></text:p>
          </table:table-cell>
          <table:table-cell office:value-type="float" office:value="183644.72" table:style-name="ce23">
            <text:p><text:s/>183.644,7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258" table:style-name="ce23">
            <text:p><text:s/>29.2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8118.0900000001" table:style-name="ce23">
            <text:p><text:s/>1.118.118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8118.0900000001" table:style-name="ce23">
            <text:p><text:s/>1.118.118,09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50065" table:style-name="ce23">
            <text:p><text:s/>1.650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" table:style-name="ce23">
            <text:p><text:s/>5.000,00<text:s/></text:p>
          </table:table-cell>
          <table:table-cell office:value-type="float" office:value="1646483.91" table:style-name="ce23">
            <text:p><text:s/>1.646.483,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0813.95" table:style-name="ce23">
            <text:p><text:s/>810.813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0813.95" table:style-name="ce23">
            <text:p><text:s/>810.813,95<text:s/></text:p>
          </table:table-cell>
          <table:table-cell office:value-type="float" office:value="3581.09" table:style-name="ce23">
            <text:p><text:s/>3.581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27955.76" table:style-name="ce23">
            <text:p><text:s/>3.127.955,76<text:s/></text:p>
          </table:table-cell>
          <table:table-cell office:value-type="float" office:value="14677.6" table:style-name="ce23">
            <text:p><text:s/>14.677,60<text:s/></text:p>
          </table:table-cell>
          <table:table-cell office:value-type="float" office:value="1920612.13" table:style-name="ce23">
            <text:p><text:s/>1.920.612,13<text:s/></text:p>
          </table:table-cell>
          <table:table-cell office:value-type="float" office:value="14677.6" table:style-name="ce23">
            <text:p><text:s/>14.677,60<text:s/></text:p>
          </table:table-cell>
          <table:table-cell office:value-type="float" office:value="1920612.13" table:style-name="ce23">
            <text:p><text:s/>1.920.612,13<text:s/></text:p>
          </table:table-cell>
          <table:table-cell office:value-type="float" office:value="80304.240000000005" table:style-name="ce23">
            <text:p><text:s/>80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60484.8" table:style-name="ce23">
            <text:p><text:s/>4.560.48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990" table:style-name="ce23">
            <text:p><text:s/>31.990,00<text:s/></text:p>
          </table:table-cell>
          <table:table-cell office:value-type="float" office:value="3140282.78" table:style-name="ce23">
            <text:p><text:s/>3.140.282,78<text:s/></text:p>
          </table:table-cell>
          <table:table-cell office:value-type="float" office:value="73307.05" table:style-name="ce23">
            <text:p><text:s/>73.307,05<text:s/></text:p>
          </table:table-cell>
          <table:table-cell office:value-type="float" office:value="1857083.78" table:style-name="ce23">
            <text:p><text:s/>1.857.083,78<text:s/></text:p>
          </table:table-cell>
          <table:table-cell office:value-type="float" office:value="40052.730000000003" table:style-name="ce23">
            <text:p><text:s/>40.052,73<text:s/></text:p>
          </table:table-cell>
          <table:table-cell office:value-type="float" office:value="1811275.76" table:style-name="ce23">
            <text:p><text:s/>1.811.275,76<text:s/></text:p>
          </table:table-cell>
          <table:table-cell office:value-type="float" office:value="1258256.8" table:style-name="ce23">
            <text:p><text:s/>1.258.256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570097.1200000001" table:style-name="ce23">
            <text:p><text:s/>5.570.097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99846.41" table:style-name="ce23">
            <text:p><text:s/>4.299.846,41<text:s/></text:p>
          </table:table-cell>
          <table:table-cell office:value-type="float" office:value="20652.400000000001" table:style-name="ce23">
            <text:p><text:s/>20.652,40<text:s/></text:p>
          </table:table-cell>
          <table:table-cell office:value-type="float" office:value="3210477.77" table:style-name="ce23">
            <text:p><text:s/>3.210.477,77<text:s/></text:p>
          </table:table-cell>
          <table:table-cell office:value-type="float" office:value="145601.39000000001" table:style-name="ce23">
            <text:p><text:s/>145.601,39<text:s/></text:p>
          </table:table-cell>
          <table:table-cell office:value-type="float" office:value="3209688.6" table:style-name="ce23">
            <text:p><text:s/>3.209.688,60<text:s/></text:p>
          </table:table-cell>
          <table:table-cell office:value-type="float" office:value="974687.72" table:style-name="ce23">
            <text:p><text:s/>974.687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0" table:style-name="ce23">
            <text:p><text:s/>1.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900000" table:style-name="ce23">
            <text:p><text:s/>14.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27.1799999999998" table:style-name="ce23">
            <text:p>-2.127,18<text:s/></text:p>
          </table:table-cell>
          <table:table-cell office:value-type="float" office:value="14229028.09" table:style-name="ce23">
            <text:p><text:s/>14.229.028,09<text:s/></text:p>
          </table:table-cell>
          <table:table-cell office:value-type="float" office:value="-2127.1799999999998" table:style-name="ce23">
            <text:p>-2.127,18<text:s/></text:p>
          </table:table-cell>
          <table:table-cell office:value-type="float" office:value="9582327.0999999996" table:style-name="ce23">
            <text:p><text:s/>9.582.327,10<text:s/></text:p>
          </table:table-cell>
          <table:table-cell office:value-type="float" office:value="-2127.1799999999998" table:style-name="ce23">
            <text:p>-2.127,18<text:s/></text:p>
          </table:table-cell>
          <table:table-cell office:value-type="float" office:value="9582327.0999999996" table:style-name="ce23">
            <text:p><text:s/>9.582.327,10<text:s/></text:p>
          </table:table-cell>
          <table:table-cell office:value-type="float" office:value="670971.91" table:style-name="ce23">
            <text:p><text:s/>670.971,9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8870.25" table:style-name="ce23">
            <text:p><text:s/>18.870,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981.77" table:style-name="ce23">
            <text:p><text:s/>14.981,77<text:s/></text:p>
          </table:table-cell>
          <table:table-cell office:value-type="float" office:value="2000" table:style-name="ce23">
            <text:p><text:s/>2.000,00<text:s/></text:p>
          </table:table-cell>
          <table:table-cell office:value-type="float" office:value="14981.77" table:style-name="ce23">
            <text:p><text:s/>14.981,77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49.899999999994" table:style-name="ce23">
            <text:p><text:s/>83.549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49.899999999994" table:style-name="ce23">
            <text:p><text:s/>83.549,9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50.03" table:style-name="ce23">
            <text:p><text:s/>60.85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50.03" table:style-name="ce23">
            <text:p><text:s/>60.850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723.96" table:style-name="ce22">
            <text:p><text:s/>116.723,96<text:s/></text:p>
          </table:table-cell>
          <table:table-cell office:value-type="float" office:value="1021516.4" table:style-name="ce22">
            <text:p><text:s/>1.021.516,40<text:s/></text:p>
          </table:table-cell>
          <table:table-cell office:value-type="float" office:value="3120" table:style-name="ce22">
            <text:p><text:s/>3.120,00<text:s/></text:p>
          </table:table-cell>
          <table:table-cell office:value-type="float" office:value="633690.68999999994" table:style-name="ce22">
            <text:p><text:s/>633.690,69<text:s/></text:p>
          </table:table-cell>
          <table:table-cell office:value-type="float" office:value="36" table:style-name="ce22">
            <text:p><text:s/>36,00<text:s/></text:p>
          </table:table-cell>
          <table:table-cell office:value-type="float" office:value="630606.68999999994" table:style-name="ce22">
            <text:p><text:s/>630.606,69<text:s/></text:p>
          </table:table-cell>
          <table:table-cell office:value-type="float" office:value="1897453.57" table:style-name="ce22">
            <text:p><text:s/>1.897.453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99.96" table:style-name="ce23">
            <text:p><text:s/>18.599,96<text:s/></text:p>
          </table:table-cell>
          <table:table-cell office:value-type="float" office:value="284592.75" table:style-name="ce23">
            <text:p><text:s/>284.592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5.13" table:style-name="ce23">
            <text:p><text:s/>14.235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5.13" table:style-name="ce23">
            <text:p><text:s/>14.235,13<text:s/></text:p>
          </table:table-cell>
          <table:table-cell office:value-type="float" office:value="120564.24" table:style-name="ce23">
            <text:p><text:s/>120.56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124" table:style-name="ce23">
            <text:p><text:s/>98.124,00<text:s/></text:p>
          </table:table-cell>
          <table:table-cell office:value-type="float" office:value="704030.09" table:style-name="ce23">
            <text:p><text:s/>704.030,09<text:s/></text:p>
          </table:table-cell>
          <table:table-cell office:value-type="float" office:value="3120" table:style-name="ce23">
            <text:p><text:s/>3.120,00<text:s/></text:p>
          </table:table-cell>
          <table:table-cell office:value-type="float" office:value="586562" table:style-name="ce23">
            <text:p><text:s/>586.562,00<text:s/></text:p>
          </table:table-cell>
          <table:table-cell office:value-type="float" office:value="36" table:style-name="ce23">
            <text:p><text:s/>36,00<text:s/></text:p>
          </table:table-cell>
          <table:table-cell office:value-type="float" office:value="583478" table:style-name="ce23">
            <text:p><text:s/>583.478,00<text:s/></text:p>
          </table:table-cell>
          <table:table-cell office:value-type="float" office:value="1757782.89" table:style-name="ce23">
            <text:p><text:s/>1.757.782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3/10/2025 09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arcy Sales Filho</meta:initial-creator>
    <dc:creator>Darcy Sales Filho</dc:creator>
    <meta:creation-date>2025-10-13T12:17:55Z</meta:creation-date>
    <dc:date>2025-10-13T12:17:55Z</dc:date>
  </office:meta>
</office:document-meta>
</file>