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26864539" table:style-name="ce21">
            <text:p><text:s/>226.864.53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674505.170000002" table:style-name="ce21">
            <text:p><text:s/>20.674.505,17<text:s/></text:p>
          </table:table-cell>
          <table:table-cell office:value-type="float" office:value="220730290.91999999" table:style-name="ce21">
            <text:p><text:s/>220.730.290,92<text:s/></text:p>
          </table:table-cell>
          <table:table-cell office:value-type="float" office:value="17009538.370000001" table:style-name="ce21">
            <text:p><text:s/>17.009.538,37<text:s/></text:p>
          </table:table-cell>
          <table:table-cell office:value-type="float" office:value="172253373.72999999" table:style-name="ce21">
            <text:p><text:s/>172.253.373,73<text:s/></text:p>
          </table:table-cell>
          <table:table-cell office:value-type="float" office:value="17085206.809999999" table:style-name="ce21">
            <text:p><text:s/>17.085.206,81<text:s/></text:p>
          </table:table-cell>
          <table:table-cell office:value-type="float" office:value="171588957.97" table:style-name="ce21">
            <text:p><text:s/>171.588.957,97<text:s/></text:p>
          </table:table-cell>
          <table:table-cell office:value-type="float" office:value="4992248.93" table:style-name="ce21">
            <text:p><text:s/>4.992.248,9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9070832" table:style-name="ce22">
            <text:p><text:s/>179.070.8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666289.629999999" table:style-name="ce22">
            <text:p><text:s/>20.666.289,63<text:s/></text:p>
          </table:table-cell>
          <table:table-cell office:value-type="float" office:value="177929994.12" table:style-name="ce22">
            <text:p><text:s/>177.929.994,12<text:s/></text:p>
          </table:table-cell>
          <table:table-cell office:value-type="float" office:value="15004043.49" table:style-name="ce22">
            <text:p><text:s/>15.004.043,49<text:s/></text:p>
          </table:table-cell>
          <table:table-cell office:value-type="float" office:value="141551591.50999999" table:style-name="ce22">
            <text:p><text:s/>141.551.591,51<text:s/></text:p>
          </table:table-cell>
          <table:table-cell office:value-type="float" office:value="14927290.42" table:style-name="ce22">
            <text:p><text:s/>14.927.290,42<text:s/></text:p>
          </table:table-cell>
          <table:table-cell office:value-type="float" office:value="140965309.62" table:style-name="ce22">
            <text:p><text:s/>140.965.309,62<text:s/></text:p>
          </table:table-cell>
          <table:table-cell office:value-type="float" office:value="1140837.8799999999" table:style-name="ce22">
            <text:p><text:s/>1.140.837,8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516545.01" table:style-name="ce23">
            <text:p><text:s/>516.545,01<text:s/></text:p>
          </table:table-cell>
          <table:table-cell office:value-type="float" office:value="4976115.91" table:style-name="ce23">
            <text:p><text:s/>4.976.115,91<text:s/></text:p>
          </table:table-cell>
          <table:table-cell office:value-type="float" office:value="505959.44" table:style-name="ce23">
            <text:p><text:s/>505.959,44<text:s/></text:p>
          </table:table-cell>
          <table:table-cell office:value-type="float" office:value="4886353.0999999996" table:style-name="ce23">
            <text:p><text:s/>4.886.353,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04296" table:style-name="ce23">
            <text:p><text:s/>404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853.17" table:style-name="ce23">
            <text:p><text:s/>34.853,17<text:s/></text:p>
          </table:table-cell>
          <table:table-cell office:value-type="float" office:value="402765.98" table:style-name="ce23">
            <text:p><text:s/>402.765,98<text:s/></text:p>
          </table:table-cell>
          <table:table-cell office:value-type="float" office:value="33812.43" table:style-name="ce23">
            <text:p><text:s/>33.812,43<text:s/></text:p>
          </table:table-cell>
          <table:table-cell office:value-type="float" office:value="311727.48" table:style-name="ce23">
            <text:p><text:s/>311.727,48<text:s/></text:p>
          </table:table-cell>
          <table:table-cell office:value-type="float" office:value="34090.61" table:style-name="ce23">
            <text:p><text:s/>34.090,61<text:s/></text:p>
          </table:table-cell>
          <table:table-cell office:value-type="float" office:value="311727.48" table:style-name="ce23">
            <text:p><text:s/>311.727,48<text:s/></text:p>
          </table:table-cell>
          <table:table-cell office:value-type="float" office:value="1530.02" table:style-name="ce23">
            <text:p><text:s/>1.530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0011916" table:style-name="ce23">
            <text:p><text:s/>140.011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476965.379999999" table:style-name="ce23">
            <text:p><text:s/>19.476.965,38<text:s/></text:p>
          </table:table-cell>
          <table:table-cell office:value-type="float" office:value="139331677.81999999" table:style-name="ce23">
            <text:p><text:s/>139.331.677,82<text:s/></text:p>
          </table:table-cell>
          <table:table-cell office:value-type="float" office:value="11684941.449999999" table:style-name="ce23">
            <text:p><text:s/>11.684.941,45<text:s/></text:p>
          </table:table-cell>
          <table:table-cell office:value-type="float" office:value="115222043.25" table:style-name="ce23">
            <text:p><text:s/>115.222.043,25<text:s/></text:p>
          </table:table-cell>
          <table:table-cell office:value-type="float" office:value="11680659.460000001" table:style-name="ce23">
            <text:p><text:s/>11.680.659,46<text:s/></text:p>
          </table:table-cell>
          <table:table-cell office:value-type="float" office:value="115210647.31999999" table:style-name="ce23">
            <text:p><text:s/>115.210.647,32<text:s/></text:p>
          </table:table-cell>
          <table:table-cell office:value-type="float" office:value="680238.18" table:style-name="ce23">
            <text:p><text:s/>680.238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354563.98" table:style-name="ce23">
            <text:p><text:s/>18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9471.08" table:style-name="ce23">
            <text:p><text:s/>979.471,08<text:s/></text:p>
          </table:table-cell>
          <table:table-cell office:value-type="float" office:value="18207450.300000001" table:style-name="ce23">
            <text:p><text:s/>18.207.450,30<text:s/></text:p>
          </table:table-cell>
          <table:table-cell office:value-type="float" office:value="1430478.8" table:style-name="ce23">
            <text:p><text:s/>1.430.478,80<text:s/></text:p>
          </table:table-cell>
          <table:table-cell office:value-type="float" office:value="13853535.17" table:style-name="ce23">
            <text:p><text:s/>13.853.535,17<text:s/></text:p>
          </table:table-cell>
          <table:table-cell office:value-type="float" office:value="1385174.2" table:style-name="ce23">
            <text:p><text:s/>1.385.174,20<text:s/></text:p>
          </table:table-cell>
          <table:table-cell office:value-type="float" office:value="13406922.859999999" table:style-name="ce23">
            <text:p><text:s/>13.406.922,86<text:s/></text:p>
          </table:table-cell>
          <table:table-cell office:value-type="float" office:value="147113.68" table:style-name="ce23">
            <text:p><text:s/>147.113,6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385476" table:style-name="ce23">
            <text:p><text:s/>10.385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10085476" table:style-name="ce23">
            <text:p><text:s/>10.085.476,00<text:s/></text:p>
          </table:table-cell>
          <table:table-cell office:value-type="float" office:value="1126834.92" table:style-name="ce23">
            <text:p><text:s/>1.126.834,92<text:s/></text:p>
          </table:table-cell>
          <table:table-cell office:value-type="float" office:value="4890098.05" table:style-name="ce23">
            <text:p><text:s/>4.890.098,05<text:s/></text:p>
          </table:table-cell>
          <table:table-cell office:value-type="float" office:value="1120841.43" table:style-name="ce23">
            <text:p><text:s/>1.120.841,43<text:s/></text:p>
          </table:table-cell>
          <table:table-cell office:value-type="float" office:value="4881706.63" table:style-name="ce23">
            <text:p><text:s/>4.881.706,63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150091" table:style-name="ce23">
            <text:p><text:s/>2.150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2150091" table:style-name="ce23">
            <text:p><text:s/>2.150.091,00<text:s/></text:p>
          </table:table-cell>
          <table:table-cell office:value-type="float" office:value="75940.83" table:style-name="ce23">
            <text:p><text:s/>75.940,83<text:s/></text:p>
          </table:table-cell>
          <table:table-cell office:value-type="float" office:value="1244722.23" table:style-name="ce23">
            <text:p><text:s/>1.244.722,23<text:s/></text:p>
          </table:table-cell>
          <table:table-cell office:value-type="float" office:value="75940.83" table:style-name="ce23">
            <text:p><text:s/>75.940,83<text:s/></text:p>
          </table:table-cell>
          <table:table-cell office:value-type="float" office:value="1244722.23" table:style-name="ce23">
            <text:p><text:s/>1.244.722,2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11596" table:style-name="ce23">
            <text:p><text:s/>611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000" table:style-name="ce23">
            <text:p><text:s/>85.000,00<text:s/></text:p>
          </table:table-cell>
          <table:table-cell office:value-type="float" office:value="611596" table:style-name="ce23">
            <text:p><text:s/>611.596,00<text:s/></text:p>
          </table:table-cell>
          <table:table-cell office:value-type="float" office:value="87090.73" table:style-name="ce23">
            <text:p><text:s/>87.090,73<text:s/></text:p>
          </table:table-cell>
          <table:table-cell office:value-type="float" office:value="587430.52" table:style-name="ce23">
            <text:p><text:s/>587.430,52<text:s/></text:p>
          </table:table-cell>
          <table:table-cell office:value-type="float" office:value="65199.69" table:style-name="ce23">
            <text:p><text:s/>65.199,69<text:s/></text:p>
          </table:table-cell>
          <table:table-cell office:value-type="float" office:value="557311.1" table:style-name="ce23">
            <text:p><text:s/>557.311,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48399.32" table:style-name="ce23">
            <text:p><text:s/>48.399,32<text:s/></text:p>
          </table:table-cell>
          <table:table-cell office:value-type="float" office:value="465918.9" table:style-name="ce23">
            <text:p><text:s/>465.918,90<text:s/></text:p>
          </table:table-cell>
          <table:table-cell office:value-type="float" office:value="59424.76" table:style-name="ce23">
            <text:p><text:s/>59.424,76<text:s/></text:p>
          </table:table-cell>
          <table:table-cell office:value-type="float" office:value="465918.9" table:style-name="ce23">
            <text:p><text:s/>465.918,90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434037" table:style-name="ce22">
            <text:p><text:s/>44.434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8508.42" table:style-name="ce22">
            <text:p>-108.508,42<text:s/></text:p>
          </table:table-cell>
          <table:table-cell office:value-type="float" office:value="41778780.399999999" table:style-name="ce22">
            <text:p><text:s/>41.778.780,40<text:s/></text:p>
          </table:table-cell>
          <table:table-cell office:value-type="float" office:value="1951558.68" table:style-name="ce22">
            <text:p><text:s/>1.951.558,68<text:s/></text:p>
          </table:table-cell>
          <table:table-cell office:value-type="float" office:value="30017275.329999998" table:style-name="ce22">
            <text:p><text:s/>30.017.275,33<text:s/></text:p>
          </table:table-cell>
          <table:table-cell office:value-type="float" office:value="2103980.19" table:style-name="ce22">
            <text:p><text:s/>2.103.980,19<text:s/></text:p>
          </table:table-cell>
          <table:table-cell office:value-type="float" office:value="29939141.460000001" table:style-name="ce22">
            <text:p><text:s/>29.939.141,46<text:s/></text:p>
          </table:table-cell>
          <table:table-cell office:value-type="float" office:value="2137290.4" table:style-name="ce22">
            <text:p><text:s/>2.137.290,4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453.96" table:style-name="ce23">
            <text:p>-6.453,96<text:s/></text:p>
          </table:table-cell>
          <table:table-cell office:value-type="float" office:value="10194779.300000001" table:style-name="ce23">
            <text:p><text:s/>10.194.779,30<text:s/></text:p>
          </table:table-cell>
          <table:table-cell office:value-type="float" office:value="803245.63" table:style-name="ce23">
            <text:p><text:s/>803.245,63<text:s/></text:p>
          </table:table-cell>
          <table:table-cell office:value-type="float" office:value="8170841.71" table:style-name="ce23">
            <text:p><text:s/>8.170.841,71<text:s/></text:p>
          </table:table-cell>
          <table:table-cell office:value-type="float" office:value="803245.63" table:style-name="ce23">
            <text:p><text:s/>803.245,63<text:s/></text:p>
          </table:table-cell>
          <table:table-cell office:value-type="float" office:value="8170841.71" table:style-name="ce23">
            <text:p><text:s/>8.170.841,71<text:s/></text:p>
          </table:table-cell>
          <table:table-cell office:value-type="float" office:value="45012.7" table:style-name="ce23">
            <text:p><text:s/>45.012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966021.18" table:style-name="ce23">
            <text:p><text:s/>1.966.021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624.71" table:style-name="ce23">
            <text:p><text:s/>240.624,71<text:s/></text:p>
          </table:table-cell>
          <table:table-cell office:value-type="float" office:value="1573975.95" table:style-name="ce23">
            <text:p><text:s/>1.573.975,95<text:s/></text:p>
          </table:table-cell>
          <table:table-cell office:value-type="float" office:value="240624.71" table:style-name="ce23">
            <text:p><text:s/>240.624,71<text:s/></text:p>
          </table:table-cell>
          <table:table-cell office:value-type="float" office:value="1573975.95" table:style-name="ce23">
            <text:p><text:s/>1.573.975,95<text:s/></text:p>
          </table:table-cell>
          <table:table-cell office:value-type="float" office:value="268121.86" table:style-name="ce23">
            <text:p><text:s/>268.121,86<text:s/></text:p>
          </table:table-cell>
          <table:table-cell office:value-type="float" office:value="1511209.58" table:style-name="ce23">
            <text:p><text:s/>1.511.209,58<text:s/></text:p>
          </table:table-cell>
          <table:table-cell office:value-type="float" office:value="387970.97" table:style-name="ce23">
            <text:p><text:s/>387.970,9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55761.9" table:style-name="ce23">
            <text:p><text:s/>855.761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73" table:style-name="ce23">
            <text:p><text:s/>2.873,00<text:s/></text:p>
          </table:table-cell>
          <table:table-cell office:value-type="float" office:value="627330.93999999994" table:style-name="ce23">
            <text:p><text:s/>627.330,94<text:s/></text:p>
          </table:table-cell>
          <table:table-cell office:value-type="float" office:value="31403.49" table:style-name="ce23">
            <text:p><text:s/>31.403,49<text:s/></text:p>
          </table:table-cell>
          <table:table-cell office:value-type="float" office:value="261725.76" table:style-name="ce23">
            <text:p><text:s/>261.725,76<text:s/></text:p>
          </table:table-cell>
          <table:table-cell office:value-type="float" office:value="31403.49" table:style-name="ce23">
            <text:p><text:s/>31.403,49<text:s/></text:p>
          </table:table-cell>
          <table:table-cell office:value-type="float" office:value="261725.76" table:style-name="ce23">
            <text:p><text:s/>261.725,76<text:s/></text:p>
          </table:table-cell>
          <table:table-cell office:value-type="float" office:value="179183.11" table:style-name="ce23">
            <text:p><text:s/>179.183,1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9875" table:style-name="ce23">
            <text:p><text:s/>59.8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2" table:style-name="ce23">
            <text:p><text:s/>5.742,00<text:s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11883" table:style-name="ce23">
            <text:p><text:s/>11.8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65971.22" table:style-name="ce23">
            <text:p><text:s/>1.8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224119.41" table:style-name="ce23">
            <text:p><text:s/>224.119,41<text:s/></text:p>
          </table:table-cell>
          <table:table-cell office:value-type="float" office:value="1342237.5" table:style-name="ce23">
            <text:p><text:s/>1.342.237,50<text:s/></text:p>
          </table:table-cell>
          <table:table-cell office:value-type="float" office:value="224119.41" table:style-name="ce23">
            <text:p><text:s/>224.119,41<text:s/></text:p>
          </table:table-cell>
          <table:table-cell office:value-type="float" office:value="1342237.5" table:style-name="ce23">
            <text:p><text:s/>1.342.237,50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147065" table:style-name="ce23">
            <text:p><text:s/>1.147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95000" table:style-name="ce23">
            <text:p>-495.000,00<text:s/></text:p>
          </table:table-cell>
          <table:table-cell office:value-type="float" office:value="1146483.9099999999" table:style-name="ce23">
            <text:p><text:s/>1.146.483,91<text:s/></text:p>
          </table:table-cell>
          <table:table-cell office:value-type="float" office:value="88899.99" table:style-name="ce23">
            <text:p><text:s/>88.899,99<text:s/></text:p>
          </table:table-cell>
          <table:table-cell office:value-type="float" office:value="899713.94" table:style-name="ce23">
            <text:p><text:s/>899.713,94<text:s/></text:p>
          </table:table-cell>
          <table:table-cell office:value-type="float" office:value="88899.99" table:style-name="ce23">
            <text:p><text:s/>88.899,99<text:s/></text:p>
          </table:table-cell>
          <table:table-cell office:value-type="float" office:value="899713.94" table:style-name="ce23">
            <text:p><text:s/>899.713,94<text:s/></text:p>
          </table:table-cell>
          <table:table-cell office:value-type="float" office:value="581.09" table:style-name="ce23">
            <text:p><text:s/>581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158260" table:style-name="ce23">
            <text:p><text:s/>3.15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27955.76" table:style-name="ce23">
            <text:p><text:s/>3.127.955,76<text:s/></text:p>
          </table:table-cell>
          <table:table-cell office:value-type="float" office:value="275125.84000000003" table:style-name="ce23">
            <text:p><text:s/>275.125,84<text:s/></text:p>
          </table:table-cell>
          <table:table-cell office:value-type="float" office:value="2181060.37" table:style-name="ce23">
            <text:p><text:s/>2.181.060,37<text:s/></text:p>
          </table:table-cell>
          <table:table-cell office:value-type="float" office:value="275125.84000000003" table:style-name="ce23">
            <text:p><text:s/>275.125,84<text:s/></text:p>
          </table:table-cell>
          <table:table-cell office:value-type="float" office:value="2181060.37" table:style-name="ce23">
            <text:p><text:s/>2.181.060,37<text:s/></text:p>
          </table:table-cell>
          <table:table-cell office:value-type="float" office:value="30304.240000000002" table:style-name="ce23">
            <text:p><text:s/>30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032484.8" table:style-name="ce23">
            <text:p><text:s/>4.032.48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936.12" table:style-name="ce23">
            <text:p><text:s/>203.936,12<text:s/></text:p>
          </table:table-cell>
          <table:table-cell office:value-type="float" office:value="3312228.9" table:style-name="ce23">
            <text:p><text:s/>3.312.228,90<text:s/></text:p>
          </table:table-cell>
          <table:table-cell office:value-type="float" office:value="238590.23" table:style-name="ce23">
            <text:p><text:s/>238.590,23<text:s/></text:p>
          </table:table-cell>
          <table:table-cell office:value-type="float" office:value="2022366.96" table:style-name="ce23">
            <text:p><text:s/>2.022.366,96<text:s/></text:p>
          </table:table-cell>
          <table:table-cell office:value-type="float" office:value="236776.43" table:style-name="ce23">
            <text:p><text:s/>236.776,43<text:s/></text:p>
          </table:table-cell>
          <table:table-cell office:value-type="float" office:value="2007999.46" table:style-name="ce23">
            <text:p><text:s/>2.007.999,46<text:s/></text:p>
          </table:table-cell>
          <table:table-cell office:value-type="float" office:value="593424.80000000005" table:style-name="ce23">
            <text:p><text:s/>593.424,8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90097.12" table:style-name="ce23">
            <text:p><text:s/>5.290.097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93.25" table:style-name="ce23">
            <text:p><text:s/>10.893,25<text:s/></text:p>
          </table:table-cell>
          <table:table-cell office:value-type="float" office:value="4310739.66" table:style-name="ce23">
            <text:p><text:s/>4.310.739,66<text:s/></text:p>
          </table:table-cell>
          <table:table-cell office:value-type="float" office:value="40084.400000000001" table:style-name="ce23">
            <text:p><text:s/>40.084,40<text:s/></text:p>
          </table:table-cell>
          <table:table-cell office:value-type="float" office:value="3229909.77" table:style-name="ce23">
            <text:p><text:s/>3.229.909,77<text:s/></text:p>
          </table:table-cell>
          <table:table-cell office:value-type="float" office:value="165822.56" table:style-name="ce23">
            <text:p><text:s/>165.822,56<text:s/></text:p>
          </table:table-cell>
          <table:table-cell office:value-type="float" office:value="3229909.77" table:style-name="ce23">
            <text:p><text:s/>3.229.909,77<text:s/></text:p>
          </table:table-cell>
          <table:table-cell office:value-type="float" office:value="683794.47" table:style-name="ce23">
            <text:p><text:s/>683.794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970000" table:style-name="ce23">
            <text:p><text:s/>9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0000" table:style-name="ce23">
            <text:p>-160.000,00<text:s/></text:p>
          </table:table-cell>
          <table:table-cell office:value-type="float" office:value="940000" table:style-name="ce23">
            <text:p><text:s/>9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300000" table:style-name="ce23">
            <text:p><text:s/>14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381.54" table:style-name="ce23">
            <text:p>-6.381,54<text:s/></text:p>
          </table:table-cell>
          <table:table-cell office:value-type="float" office:value="14224773.73" table:style-name="ce23">
            <text:p><text:s/>14.224.773,73<text:s/></text:p>
          </table:table-cell>
          <table:table-cell office:value-type="float" office:value="-6381.54" table:style-name="ce23">
            <text:p>-6.381,54<text:s/></text:p>
          </table:table-cell>
          <table:table-cell office:value-type="float" office:value="9578072.7400000002" table:style-name="ce23">
            <text:p><text:s/>9.578.072,74<text:s/></text:p>
          </table:table-cell>
          <table:table-cell office:value-type="float" office:value="-6381.54" table:style-name="ce23">
            <text:p>-6.381,54<text:s/></text:p>
          </table:table-cell>
          <table:table-cell office:value-type="float" office:value="9578072.7400000002" table:style-name="ce23">
            <text:p><text:s/>9.578.072,74<text:s/></text:p>
          </table:table-cell>
          <table:table-cell office:value-type="float" office:value="75226.27" table:style-name="ce23">
            <text:p><text:s/>75.226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18870.25" table:style-name="ce23">
            <text:p><text:s/>18.870,25<text:s/></text:p>
          </table:table-cell>
          <table:table-cell office:value-type="float" office:value="1388.94" table:style-name="ce23">
            <text:p><text:s/>1.388,94<text:s/></text:p>
          </table:table-cell>
          <table:table-cell office:value-type="float" office:value="16370.71" table:style-name="ce23">
            <text:p><text:s/>16.370,71<text:s/></text:p>
          </table:table-cell>
          <table:table-cell office:value-type="float" office:value="2388.94" table:style-name="ce23">
            <text:p><text:s/>2.388,94<text:s/></text:p>
          </table:table-cell>
          <table:table-cell office:value-type="float" office:value="15370.71" table:style-name="ce23">
            <text:p><text:s/>15.370,71<text:s/></text:p>
          </table:table-cell>
          <table:table-cell office:value-type="float" office:value="13658.53" table:style-name="ce23">
            <text:p><text:s/>13.658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8467.2000000000007" table:style-name="ce23">
            <text:p><text:s/>8.467,20<text:s/></text:p>
          </table:table-cell>
          <table:table-cell office:value-type="float" office:value="92017.1" table:style-name="ce23">
            <text:p><text:s/>92.017,10<text:s/></text:p>
          </table:table-cell>
          <table:table-cell office:value-type="float" office:value="8467.2000000000007" table:style-name="ce23">
            <text:p><text:s/>8.467,20<text:s/></text:p>
          </table:table-cell>
          <table:table-cell office:value-type="float" office:value="92017.1" table:style-name="ce23">
            <text:p><text:s/>92.017,1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380.38" table:style-name="ce23">
            <text:p><text:s/>380,38<text:s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380.38" table:style-name="ce23">
            <text:p><text:s/>380,38<text:s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723.96" table:style-name="ce22">
            <text:p><text:s/>116.723,96<text:s/></text:p>
          </table:table-cell>
          <table:table-cell office:value-type="float" office:value="1021516.4" table:style-name="ce22">
            <text:p><text:s/>1.021.516,40<text:s/></text:p>
          </table:table-cell>
          <table:table-cell office:value-type="float" office:value="53936.2" table:style-name="ce22">
            <text:p><text:s/>53.936,20<text:s/></text:p>
          </table:table-cell>
          <table:table-cell office:value-type="float" office:value="684506.89" table:style-name="ce22">
            <text:p><text:s/>684.506,89<text:s/></text:p>
          </table:table-cell>
          <table:table-cell office:value-type="float" office:value="53936.2" table:style-name="ce22">
            <text:p><text:s/>53.936,20<text:s/></text:p>
          </table:table-cell>
          <table:table-cell office:value-type="float" office:value="684506.89" table:style-name="ce22">
            <text:p><text:s/>684.506,89<text:s/></text:p>
          </table:table-cell>
          <table:table-cell office:value-type="float" office:value="1714120.65" table:style-name="ce22">
            <text:p><text:s/>1.714.120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19106.439999999999" table:style-name="ce23">
            <text:p><text:s/>19.10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99.96" table:style-name="ce23">
            <text:p><text:s/>18.599,96<text:s/></text:p>
          </table:table-cell>
          <table:table-cell office:value-type="float" office:value="284592.75" table:style-name="ce23">
            <text:p><text:s/>284.592,75<text:s/></text:p>
          </table:table-cell>
          <table:table-cell office:value-type="float" office:value="922.2" table:style-name="ce23">
            <text:p><text:s/>922,20<text:s/></text:p>
          </table:table-cell>
          <table:table-cell office:value-type="float" office:value="15157.33" table:style-name="ce23">
            <text:p><text:s/>15.157,33<text:s/></text:p>
          </table:table-cell>
          <table:table-cell office:value-type="float" office:value="922.2" table:style-name="ce23">
            <text:p><text:s/>922,20<text:s/></text:p>
          </table:table-cell>
          <table:table-cell office:value-type="float" office:value="15157.33" table:style-name="ce23">
            <text:p><text:s/>15.157,33<text:s/></text:p>
          </table:table-cell>
          <table:table-cell office:value-type="float" office:value="66224.240000000005" table:style-name="ce23">
            <text:p><text:s/>66.22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124" table:style-name="ce23">
            <text:p><text:s/>98.124,00<text:s/></text:p>
          </table:table-cell>
          <table:table-cell office:value-type="float" office:value="704030.09" table:style-name="ce23">
            <text:p><text:s/>704.030,09<text:s/></text:p>
          </table:table-cell>
          <table:table-cell office:value-type="float" office:value="53014" table:style-name="ce23">
            <text:p><text:s/>53.014,00<text:s/></text:p>
          </table:table-cell>
          <table:table-cell office:value-type="float" office:value="636456" table:style-name="ce23">
            <text:p><text:s/>636.456,00<text:s/></text:p>
          </table:table-cell>
          <table:table-cell office:value-type="float" office:value="53014" table:style-name="ce23">
            <text:p><text:s/>53.014,00<text:s/></text:p>
          </table:table-cell>
          <table:table-cell office:value-type="float" office:value="636456" table:style-name="ce23">
            <text:p><text:s/>636.456,00<text:s/></text:p>
          </table:table-cell>
          <table:table-cell office:value-type="float" office:value="1628789.97" table:style-name="ce23">
            <text:p><text:s/>1.628.789,9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1/11/2025 09: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arcy Sales Filho</meta:initial-creator>
    <dc:creator>Darcy Sales Filho</dc:creator>
    <meta:creation-date>2025-11-11T12:44:25Z</meta:creation-date>
    <dc:date>2025-11-11T12:44:51Z</dc:date>
  </office:meta>
</office:document-meta>
</file>