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2.34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Outub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5019760.91" table:style-name="ce21">
            <text:p><text:s/>5.019.760,91<text:s/></text:p>
          </table:table-cell>
          <table:table-cell office:value-type="float" office:value="113230969.70999999" table:style-name="ce21">
            <text:p><text:s/>113.230.969,71<text:s/></text:p>
          </table:table-cell>
          <table:table-cell office:value-type="float" office:value="10423120.5" table:style-name="ce21">
            <text:p><text:s/>10.423.120,50<text:s/></text:p>
          </table:table-cell>
          <table:table-cell office:value-type="float" office:value="99477558.920000002" table:style-name="ce21">
            <text:p><text:s/>99.477.558,92<text:s/></text:p>
          </table:table-cell>
          <table:table-cell office:value-type="float" office:value="10438478.630000001" table:style-name="ce21">
            <text:p><text:s/>10.438.478,63<text:s/></text:p>
          </table:table-cell>
          <table:table-cell office:value-type="float" office:value="98940043.239999995" table:style-name="ce21">
            <text:p><text:s/>98.940.043,24<text:s/></text:p>
          </table:table-cell>
          <table:table-cell office:value-type="float" office:value="5431089.29" table:style-name="ce21">
            <text:p><text:s/>5.431.089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5019760.91" table:style-name="ce22">
            <text:p><text:s/>5.019.760,91<text:s/></text:p>
          </table:table-cell>
          <table:table-cell office:value-type="float" office:value="113230969.70999999" table:style-name="ce22">
            <text:p><text:s/>113.230.969,71<text:s/></text:p>
          </table:table-cell>
          <table:table-cell office:value-type="float" office:value="10423120.5" table:style-name="ce22">
            <text:p><text:s/>10.423.120,50<text:s/></text:p>
          </table:table-cell>
          <table:table-cell office:value-type="float" office:value="99477558.920000002" table:style-name="ce22">
            <text:p><text:s/>99.477.558,92<text:s/></text:p>
          </table:table-cell>
          <table:table-cell office:value-type="float" office:value="10438478.630000001" table:style-name="ce22">
            <text:p><text:s/>10.438.478,63<text:s/></text:p>
          </table:table-cell>
          <table:table-cell office:value-type="float" office:value="98940043.239999995" table:style-name="ce22">
            <text:p><text:s/>98.940.043,24<text:s/></text:p>
          </table:table-cell>
          <table:table-cell office:value-type="float" office:value="5431089.29" table:style-name="ce22">
            <text:p><text:s/>5.431.089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4438954" table:style-name="ce22">
            <text:p><text:s/>94.43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6741.91" table:style-name="ce22">
            <text:p><text:s/>4.676.741,91<text:s/></text:p>
          </table:table-cell>
          <table:table-cell office:value-type="float" office:value="93491881.480000004" table:style-name="ce22">
            <text:p><text:s/>93.491.881,48<text:s/></text:p>
          </table:table-cell>
          <table:table-cell office:value-type="float" office:value="8632529.4399999995" table:style-name="ce22">
            <text:p><text:s/>8.632.529,44<text:s/></text:p>
          </table:table-cell>
          <table:table-cell office:value-type="float" office:value="84550710.120000005" table:style-name="ce22">
            <text:p><text:s/>84.550.710,12<text:s/></text:p>
          </table:table-cell>
          <table:table-cell office:value-type="float" office:value="8640085.0099999998" table:style-name="ce22">
            <text:p><text:s/>8.640.085,01<text:s/></text:p>
          </table:table-cell>
          <table:table-cell office:value-type="float" office:value="84044035.620000005" table:style-name="ce22">
            <text:p><text:s/>84.044.035,62<text:s/></text:p>
          </table:table-cell>
          <table:table-cell office:value-type="float" office:value="947072.52" table:style-name="ce22">
            <text:p><text:s/>947.072,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4388954" table:style-name="ce22">
            <text:p><text:s/>94.38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6741.91" table:style-name="ce22">
            <text:p><text:s/>4.676.741,91<text:s/></text:p>
          </table:table-cell>
          <table:table-cell office:value-type="float" office:value="93491881.480000004" table:style-name="ce22">
            <text:p><text:s/>93.491.881,48<text:s/></text:p>
          </table:table-cell>
          <table:table-cell office:value-type="float" office:value="8632529.4399999995" table:style-name="ce22">
            <text:p><text:s/>8.632.529,44<text:s/></text:p>
          </table:table-cell>
          <table:table-cell office:value-type="float" office:value="84550710.120000005" table:style-name="ce22">
            <text:p><text:s/>84.550.710,12<text:s/></text:p>
          </table:table-cell>
          <table:table-cell office:value-type="float" office:value="8640085.0099999998" table:style-name="ce22">
            <text:p><text:s/>8.640.085,01<text:s/></text:p>
          </table:table-cell>
          <table:table-cell office:value-type="float" office:value="84044035.620000005" table:style-name="ce22">
            <text:p><text:s/>84.044.035,62<text:s/></text:p>
          </table:table-cell>
          <table:table-cell office:value-type="float" office:value="897072.52" table:style-name="ce22">
            <text:p><text:s/>897.072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4388954" table:style-name="ce23">
            <text:p><text:s/>94.388.9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6741.91" table:style-name="ce23">
            <text:p><text:s/>4.676.741,91<text:s/></text:p>
          </table:table-cell>
          <table:table-cell office:value-type="float" office:value="93491881.480000004" table:style-name="ce23">
            <text:p><text:s/>93.491.881,48<text:s/></text:p>
          </table:table-cell>
          <table:table-cell office:value-type="float" office:value="8632529.4399999995" table:style-name="ce23">
            <text:p><text:s/>8.632.529,44<text:s/></text:p>
          </table:table-cell>
          <table:table-cell office:value-type="float" office:value="84550710.120000005" table:style-name="ce23">
            <text:p><text:s/>84.550.710,12<text:s/></text:p>
          </table:table-cell>
          <table:table-cell office:value-type="float" office:value="8640085.0099999998" table:style-name="ce23">
            <text:p><text:s/>8.640.085,01<text:s/></text:p>
          </table:table-cell>
          <table:table-cell office:value-type="float" office:value="84044035.620000005" table:style-name="ce23">
            <text:p><text:s/>84.044.035,62<text:s/></text:p>
          </table:table-cell>
          <table:table-cell office:value-type="float" office:value="897072.52" table:style-name="ce23">
            <text:p><text:s/>897.072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83872248" table:style-name="ce22">
            <text:p><text:s/>83.872.24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4758.79" table:style-name="ce22">
            <text:p><text:s/>4.664.758,79<text:s/></text:p>
          </table:table-cell>
          <table:table-cell office:value-type="float" office:value="83437441.079999998" table:style-name="ce22">
            <text:p><text:s/>83.437.441,08<text:s/></text:p>
          </table:table-cell>
          <table:table-cell office:value-type="float" office:value="7711311" table:style-name="ce22">
            <text:p><text:s/>7.711.311,00<text:s/></text:p>
          </table:table-cell>
          <table:table-cell office:value-type="float" office:value="76722144.090000004" table:style-name="ce22">
            <text:p><text:s/>76.722.144,09<text:s/></text:p>
          </table:table-cell>
          <table:table-cell office:value-type="float" office:value="7705681.1699999999" table:style-name="ce22">
            <text:p><text:s/>7.705.681,17<text:s/></text:p>
          </table:table-cell>
          <table:table-cell office:value-type="float" office:value="76220023.590000004" table:style-name="ce22">
            <text:p><text:s/>76.220.023,59<text:s/></text:p>
          </table:table-cell>
          <table:table-cell office:value-type="float" office:value="434806.92" table:style-name="ce22">
            <text:p><text:s/>434.806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6310440" table:style-name="ce22">
            <text:p><text:s/>66.310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49758.79" table:style-name="ce22">
            <text:p><text:s/>4.549.758,79<text:s/></text:p>
          </table:table-cell>
          <table:table-cell office:value-type="float" office:value="66160194.590000004" table:style-name="ce22">
            <text:p><text:s/>66.160.194,59<text:s/></text:p>
          </table:table-cell>
          <table:table-cell office:value-type="float" office:value="6729579.6399999997" table:style-name="ce22">
            <text:p><text:s/>6.729.579,64<text:s/></text:p>
          </table:table-cell>
          <table:table-cell office:value-type="float" office:value="65449641.979999997" table:style-name="ce22">
            <text:p><text:s/>65.449.641,98<text:s/></text:p>
          </table:table-cell>
          <table:table-cell office:value-type="float" office:value="6729579.6399999997" table:style-name="ce22">
            <text:p><text:s/>6.729.579,64<text:s/></text:p>
          </table:table-cell>
          <table:table-cell office:value-type="float" office:value="65434092.729999997" table:style-name="ce22">
            <text:p><text:s/>65.434.092,73<text:s/></text:p>
          </table:table-cell>
          <table:table-cell office:value-type="float" office:value="150245.41" table:style-name="ce22">
            <text:p><text:s/>150.245,4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3260.65000000002" table:style-name="ce22">
            <text:p><text:s/>273.260,65<text:s/></text:p>
          </table:table-cell>
          <table:table-cell office:value-type="float" office:value="2686504.9" table:style-name="ce22">
            <text:p><text:s/>2.686.504,90<text:s/></text:p>
          </table:table-cell>
          <table:table-cell office:value-type="float" office:value="248318.52" table:style-name="ce22">
            <text:p><text:s/>248.318,52<text:s/></text:p>
          </table:table-cell>
          <table:table-cell office:value-type="float" office:value="2240252.64" table:style-name="ce22">
            <text:p><text:s/>2.240.252,6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0" table:style-name="ce22">
            <text:p><text:s/>250.000,00<text:s/></text:p>
          </table:table-cell>
          <table:table-cell office:value-type="float" office:value="14125.13" table:style-name="ce22">
            <text:p><text:s/>14.125,13<text:s/></text:p>
          </table:table-cell>
          <table:table-cell office:value-type="float" office:value="62601.47" table:style-name="ce22">
            <text:p><text:s/>62.601,47<text:s/></text:p>
          </table:table-cell>
          <table:table-cell office:value-type="float" office:value="14125.13" table:style-name="ce22">
            <text:p><text:s/>14.125,13<text:s/></text:p>
          </table:table-cell>
          <table:table-cell office:value-type="float" office:value="62601.47" table:style-name="ce22">
            <text:p><text:s/>62.601,47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590272.22" table:style-name="ce22">
            <text:p><text:s/>590.272,22<text:s/></text:p>
          </table:table-cell>
          <table:table-cell office:value-type="float" office:value="7545920.4500000002" table:style-name="ce22">
            <text:p><text:s/>7.545.920,45<text:s/></text:p>
          </table:table-cell>
          <table:table-cell office:value-type="float" office:value="590272.22" table:style-name="ce22">
            <text:p><text:s/>590.272,22<text:s/></text:p>
          </table:table-cell>
          <table:table-cell office:value-type="float" office:value="7545920.4500000002" table:style-name="ce22">
            <text:p><text:s/>7.545.920,45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" table:style-name="ce22">
            <text:p><text:s/>115.000,00<text:s/></text:p>
          </table:table-cell>
          <table:table-cell office:value-type="float" office:value="1474997.49" table:style-name="ce22">
            <text:p><text:s/>1.474.997,49<text:s/></text:p>
          </table:table-cell>
          <table:table-cell office:value-type="float" office:value="104073.36" table:style-name="ce22">
            <text:p><text:s/>104.073,36<text:s/></text:p>
          </table:table-cell>
          <table:table-cell office:value-type="float" office:value="977475.29" table:style-name="ce22">
            <text:p><text:s/>977.475,29<text:s/></text:p>
          </table:table-cell>
          <table:table-cell office:value-type="float" office:value="123385.66" table:style-name="ce22">
            <text:p><text:s/>123.385,66<text:s/></text:p>
          </table:table-cell>
          <table:table-cell office:value-type="float" office:value="937156.3" table:style-name="ce22">
            <text:p><text:s/>937.156,30<text:s/></text:p>
          </table:table-cell>
          <table:table-cell office:value-type="float" office:value="210560.51" table:style-name="ce22">
            <text:p><text:s/>210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83.12" table:style-name="ce22">
            <text:p><text:s/>11.983,12<text:s/></text:p>
          </table:table-cell>
          <table:table-cell office:value-type="float" office:value="10054440.4" table:style-name="ce22">
            <text:p><text:s/>10.054.440,40<text:s/></text:p>
          </table:table-cell>
          <table:table-cell office:value-type="float" office:value="921218.44" table:style-name="ce22">
            <text:p><text:s/>921.218,44<text:s/></text:p>
          </table:table-cell>
          <table:table-cell office:value-type="float" office:value="7828566.0300000003" table:style-name="ce22">
            <text:p><text:s/>7.828.566,03<text:s/></text:p>
          </table:table-cell>
          <table:table-cell office:value-type="float" office:value="934403.84" table:style-name="ce22">
            <text:p><text:s/>934.403,84<text:s/></text:p>
          </table:table-cell>
          <table:table-cell office:value-type="float" office:value="7824012.0300000003" table:style-name="ce22">
            <text:p><text:s/>7.824.012,03<text:s/></text:p>
          </table:table-cell>
          <table:table-cell office:value-type="float" office:value="462265.59999999998" table:style-name="ce22">
            <text:p><text:s/>462.265,6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512000" table:style-name="ce22">
            <text:p><text:s/>3.5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4730" table:style-name="ce22">
            <text:p><text:s/>3.394.730,00<text:s/></text:p>
          </table:table-cell>
          <table:table-cell office:value-type="float" office:value="319066.07" table:style-name="ce22">
            <text:p><text:s/>319.066,07<text:s/></text:p>
          </table:table-cell>
          <table:table-cell office:value-type="float" office:value="2684613.85" table:style-name="ce22">
            <text:p><text:s/>2.684.613,85<text:s/></text:p>
          </table:table-cell>
          <table:table-cell office:value-type="float" office:value="319066.07" table:style-name="ce22">
            <text:p><text:s/>319.066,07<text:s/></text:p>
          </table:table-cell>
          <table:table-cell office:value-type="float" office:value="2684613.85" table:style-name="ce22">
            <text:p><text:s/>2.684.613,85<text:s/></text:p>
          </table:table-cell>
          <table:table-cell office:value-type="float" office:value="117270" table:style-name="ce22">
            <text:p><text:s/>1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1875.100000000006" table:style-name="ce22">
            <text:p>-81.875,10<text:s/></text:p>
          </table:table-cell>
          <table:table-cell office:value-type="float" office:value="636640.43000000005" table:style-name="ce22">
            <text:p><text:s/>636.640,43<text:s/></text:p>
          </table:table-cell>
          <table:table-cell office:value-type="float" office:value="30992.5" table:style-name="ce22">
            <text:p><text:s/>30.992,50<text:s/></text:p>
          </table:table-cell>
          <table:table-cell office:value-type="float" office:value="441270.28" table:style-name="ce22">
            <text:p><text:s/>441.270,28<text:s/></text:p>
          </table:table-cell>
          <table:table-cell office:value-type="float" office:value="42124.5" table:style-name="ce22">
            <text:p><text:s/>42.124,50<text:s/></text:p>
          </table:table-cell>
          <table:table-cell office:value-type="float" office:value="436716.28" table:style-name="ce22">
            <text:p><text:s/>436.716,28<text:s/></text:p>
          </table:table-cell>
          <table:table-cell office:value-type="float" office:value="143295.57" table:style-name="ce22">
            <text:p><text:s/>143.295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295.2" table:style-name="ce22">
            <text:p><text:s/>295,20<text:s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295.2" table:style-name="ce22">
            <text:p><text:s/>295,20<text:s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795.34" table:style-name="ce22">
            <text:p><text:s/>599.795,34<text:s/></text:p>
          </table:table-cell>
          <table:table-cell office:value-type="float" office:value="51850.9" table:style-name="ce22">
            <text:p><text:s/>51.850,90<text:s/></text:p>
          </table:table-cell>
          <table:table-cell office:value-type="float" office:value="505569.03" table:style-name="ce22">
            <text:p><text:s/>505.569,03<text:s/></text:p>
          </table:table-cell>
          <table:table-cell office:value-type="float" office:value="51850.9" table:style-name="ce22">
            <text:p><text:s/>51.850,90<text:s/></text:p>
          </table:table-cell>
          <table:table-cell office:value-type="float" office:value="505569.03" table:style-name="ce22">
            <text:p><text:s/>505.569,03<text:s/></text:p>
          </table:table-cell>
          <table:table-cell office:value-type="float" office:value="204.66" table:style-name="ce22">
            <text:p><text:s/>20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46.7" table:style-name="ce22">
            <text:p><text:s/>13.946,70<text:s/></text:p>
          </table:table-cell>
          <table:table-cell office:value-type="float" office:value="251.86" table:style-name="ce22">
            <text:p><text:s/>251,86<text:s/></text:p>
          </table:table-cell>
          <table:table-cell office:value-type="float" office:value="7390.83" table:style-name="ce22">
            <text:p><text:s/>7.390,83<text:s/></text:p>
          </table:table-cell>
          <table:table-cell office:value-type="float" office:value="251.86" table:style-name="ce22">
            <text:p><text:s/>251,86<text:s/></text:p>
          </table:table-cell>
          <table:table-cell office:value-type="float" office:value="7390.83" table:style-name="ce22">
            <text:p><text:s/>7.390,83<text:s/></text:p>
          </table:table-cell>
          <table:table-cell office:value-type="float" office:value="103223.3" table:style-name="ce22">
            <text:p><text:s/>103.223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41.78" table:style-name="ce22">
            <text:p>-6.141,78<text:s/></text:p>
          </table:table-cell>
          <table:table-cell office:value-type="float" office:value="4920438.33" table:style-name="ce22">
            <text:p><text:s/>4.920.438,33<text:s/></text:p>
          </table:table-cell>
          <table:table-cell office:value-type="float" office:value="430640.77" table:style-name="ce22">
            <text:p><text:s/>430.640,77<text:s/></text:p>
          </table:table-cell>
          <table:table-cell office:value-type="float" office:value="3801391.17" table:style-name="ce22">
            <text:p><text:s/>3.801.391,17<text:s/></text:p>
          </table:table-cell>
          <table:table-cell office:value-type="float" office:value="430640.77" table:style-name="ce22">
            <text:p><text:s/>430.640,77<text:s/></text:p>
          </table:table-cell>
          <table:table-cell office:value-type="float" office:value="3801391.17" table:style-name="ce22">
            <text:p><text:s/>3.801.391,17<text:s/></text:p>
          </table:table-cell>
          <table:table-cell office:value-type="float" office:value="79561.67" table:style-name="ce22">
            <text:p><text:s/>79.561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889.60000000001" table:style-name="ce22">
            <text:p><text:s/>133.889,60<text:s/></text:p>
          </table:table-cell>
          <table:table-cell office:value-type="float" office:value="9321.94" table:style-name="ce22">
            <text:p><text:s/>9.321,94<text:s/></text:p>
          </table:table-cell>
          <table:table-cell office:value-type="float" office:value="98161.72" table:style-name="ce22">
            <text:p><text:s/>98.161,72<text:s/></text:p>
          </table:table-cell>
          <table:table-cell office:value-type="float" office:value="11375.34" table:style-name="ce22">
            <text:p><text:s/>11.375,34<text:s/></text:p>
          </table:table-cell>
          <table:table-cell office:value-type="float" office:value="98161.72" table:style-name="ce22">
            <text:p><text:s/>98.161,72<text:s/></text:p>
          </table:table-cell>
          <table:table-cell office:value-type="float" office:value="110.4" table:style-name="ce22">
            <text:p><text:s/>110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78799.199999999997" table:style-name="ce22">
            <text:p><text:s/>78.799,20<text:s/></text:p>
          </table:table-cell>
          <table:table-cell office:value-type="float" office:value="78799.199999999997" table:style-name="ce22">
            <text:p><text:s/>78.799,20<text:s/></text:p>
          </table:table-cell>
          <table:table-cell office:value-type="float" office:value="78799.199999999997" table:style-name="ce22">
            <text:p><text:s/>78.799,20<text:s/></text:p>
          </table:table-cell>
          <table:table-cell office:value-type="float" office:value="78799.199999999997" table:style-name="ce22">
            <text:p><text:s/>78.799,2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02" table:style-name="ce23">
            <text:p><text:s/>9.802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565698" table:style-name="ce23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441698" table:style-name="ce22">
            <text:p><text:s/>441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341238" table:style-name="ce22">
            <text:p><text:s/>34.34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45657.16" table:style-name="ce22">
            <text:p><text:s/>145.657,16<text:s/></text:p>
          </table:table-cell>
          <table:table-cell office:value-type="float" office:value="16969275.84" table:style-name="ce22">
            <text:p><text:s/>16.969.275,84<text:s/></text:p>
          </table:table-cell>
          <table:table-cell office:value-type="float" office:value="1348238.9" table:style-name="ce22">
            <text:p><text:s/>1.348.238,90<text:s/></text:p>
          </table:table-cell>
          <table:table-cell office:value-type="float" office:value="13299080.439999999" table:style-name="ce22">
            <text:p><text:s/>13.299.080,44<text:s/></text:p>
          </table:table-cell>
          <table:table-cell office:value-type="float" office:value="1378136.03" table:style-name="ce22">
            <text:p><text:s/>1.378.136,03<text:s/></text:p>
          </table:table-cell>
          <table:table-cell office:value-type="float" office:value="13295116.33" table:style-name="ce22">
            <text:p><text:s/>13.295.116,33<text:s/></text:p>
          </table:table-cell>
          <table:table-cell office:value-type="float" office:value="1371962.16" table:style-name="ce22">
            <text:p><text:s/>1.371.962,1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00" table:style-name="ce22">
            <text:p><text:s/>55.000,00<text:s/></text:p>
          </table:table-cell>
          <table:table-cell office:value-type="float" office:value="12661411.18" table:style-name="ce22">
            <text:p><text:s/>12.661.411,18<text:s/></text:p>
          </table:table-cell>
          <table:table-cell office:value-type="float" office:value="1066313.6599999999" table:style-name="ce22">
            <text:p><text:s/>1.066.313,66<text:s/></text:p>
          </table:table-cell>
          <table:table-cell office:value-type="float" office:value="10253186.93" table:style-name="ce22">
            <text:p><text:s/>10.253.186,93<text:s/></text:p>
          </table:table-cell>
          <table:table-cell office:value-type="float" office:value="1072693.3600000001" table:style-name="ce22">
            <text:p><text:s/>1.072.693,36<text:s/></text:p>
          </table:table-cell>
          <table:table-cell office:value-type="float" office:value="10250196.67" table:style-name="ce22">
            <text:p><text:s/>10.250.196,67<text:s/></text:p>
          </table:table-cell>
          <table:table-cell office:value-type="float" office:value="137228.82" table:style-name="ce22">
            <text:p><text:s/>137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12661411.18" table:style-name="ce23">
            <text:p><text:s/>12.661.411,18<text:s/></text:p>
          </table:table-cell>
          <table:table-cell office:value-type="float" office:value="1066313.6599999999" table:style-name="ce23">
            <text:p><text:s/>1.066.313,66<text:s/></text:p>
          </table:table-cell>
          <table:table-cell office:value-type="float" office:value="10253186.93" table:style-name="ce23">
            <text:p><text:s/>10.253.186,93<text:s/></text:p>
          </table:table-cell>
          <table:table-cell office:value-type="float" office:value="1072693.3600000001" table:style-name="ce23">
            <text:p><text:s/>1.072.693,36<text:s/></text:p>
          </table:table-cell>
          <table:table-cell office:value-type="float" office:value="10250196.67" table:style-name="ce23">
            <text:p><text:s/>10.250.196,67<text:s/></text:p>
          </table:table-cell>
          <table:table-cell office:value-type="float" office:value="137228.82" table:style-name="ce23">
            <text:p><text:s/>137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00" table:style-name="ce22">
            <text:p><text:s/>55.000,00<text:s/></text:p>
          </table:table-cell>
          <table:table-cell office:value-type="float" office:value="12661411.18" table:style-name="ce22">
            <text:p><text:s/>12.661.411,18<text:s/></text:p>
          </table:table-cell>
          <table:table-cell office:value-type="float" office:value="1066313.6599999999" table:style-name="ce22">
            <text:p><text:s/>1.066.313,66<text:s/></text:p>
          </table:table-cell>
          <table:table-cell office:value-type="float" office:value="10253186.93" table:style-name="ce22">
            <text:p><text:s/>10.253.186,93<text:s/></text:p>
          </table:table-cell>
          <table:table-cell office:value-type="float" office:value="1072693.3600000001" table:style-name="ce22">
            <text:p><text:s/>1.072.693,36<text:s/></text:p>
          </table:table-cell>
          <table:table-cell office:value-type="float" office:value="10250196.67" table:style-name="ce22">
            <text:p><text:s/>10.250.196,67<text:s/></text:p>
          </table:table-cell>
          <table:table-cell office:value-type="float" office:value="137228.82" table:style-name="ce22">
            <text:p><text:s/>137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53526.28" table:style-name="ce22">
            <text:p><text:s/>1.053.526,28<text:s/></text:p>
          </table:table-cell>
          <table:table-cell office:value-type="float" office:value="10122738.439999999" table:style-name="ce22">
            <text:p><text:s/>10.122.738,44<text:s/></text:p>
          </table:table-cell>
          <table:table-cell office:value-type="float" office:value="1053526.28" table:style-name="ce22">
            <text:p><text:s/>1.053.526,28<text:s/></text:p>
          </table:table-cell>
          <table:table-cell office:value-type="float" office:value="10122738.439999999" table:style-name="ce22">
            <text:p><text:s/>10.122.738,44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99400" table:style-name="ce22">
            <text:p><text:s/>9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98640" table:style-name="ce22">
            <text:p><text:s/>2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00" table:style-name="ce22">
            <text:p><text:s/>55.000,00<text:s/></text:p>
          </table:table-cell>
          <table:table-cell office:value-type="float" office:value="263629.78000000003" table:style-name="ce22">
            <text:p><text:s/>263.629,78<text:s/></text:p>
          </table:table-cell>
          <table:table-cell office:value-type="float" office:value="12787.38" table:style-name="ce22">
            <text:p><text:s/>12.787,38<text:s/></text:p>
          </table:table-cell>
          <table:table-cell office:value-type="float" office:value="129864.46" table:style-name="ce22">
            <text:p><text:s/>129.864,46<text:s/></text:p>
          </table:table-cell>
          <table:table-cell office:value-type="float" office:value="19167.080000000002" table:style-name="ce22">
            <text:p><text:s/>19.167,08<text:s/></text:p>
          </table:table-cell>
          <table:table-cell office:value-type="float" office:value="126874.2" table:style-name="ce22">
            <text:p><text:s/>126.874,20<text:s/></text:p>
          </table:table-cell>
          <table:table-cell office:value-type="float" office:value="35010.22" table:style-name="ce22">
            <text:p><text:s/>35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693.12" table:style-name="ce23">
            <text:p><text:s/>693,12<text:s/></text:p>
          </table:table-cell>
          <table:table-cell office:value-type="float" office:value="2143.85" table:style-name="ce23">
            <text:p><text:s/>2.143,85<text:s/></text:p>
          </table:table-cell>
          <table:table-cell office:value-type="float" office:value="693.12" table:style-name="ce23">
            <text:p><text:s/>693,12<text:s/></text:p>
          </table:table-cell>
          <table:table-cell office:value-type="float" office:value="2143.85" table:style-name="ce23">
            <text:p><text:s/>2.143,85<text:s/></text:p>
          </table:table-cell>
          <table:table-cell office:value-type="float" office:value="142000" table:style-name="ce23">
            <text:p><text:s/>14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693.12" table:style-name="ce22">
            <text:p><text:s/>693,12<text:s/></text:p>
          </table:table-cell>
          <table:table-cell office:value-type="float" office:value="2143.85" table:style-name="ce22">
            <text:p><text:s/>2.143,85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109355" table:style-name="ce22">
            <text:p><text:s/>1.1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32.12" table:style-name="ce22">
            <text:p><text:s/>4.132,12<text:s/></text:p>
          </table:table-cell>
          <table:table-cell office:value-type="float" office:value="588585.4" table:style-name="ce22">
            <text:p><text:s/>588.585,40<text:s/></text:p>
          </table:table-cell>
          <table:table-cell office:value-type="float" office:value="50932.2" table:style-name="ce22">
            <text:p><text:s/>50.932,20<text:s/></text:p>
          </table:table-cell>
          <table:table-cell office:value-type="float" office:value="457974.79" table:style-name="ce22">
            <text:p><text:s/>457.974,79<text:s/></text:p>
          </table:table-cell>
          <table:table-cell office:value-type="float" office:value="50932.2" table:style-name="ce22">
            <text:p><text:s/>50.932,20<text:s/></text:p>
          </table:table-cell>
          <table:table-cell office:value-type="float" office:value="457974.79" table:style-name="ce22">
            <text:p><text:s/>457.974,79<text:s/></text:p>
          </table:table-cell>
          <table:table-cell office:value-type="float" office:value="520769.6" table:style-name="ce22">
            <text:p><text:s/>520.769,6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109355" table:style-name="ce23">
            <text:p><text:s/>1.1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32.12" table:style-name="ce23">
            <text:p><text:s/>4.132,12<text:s/></text:p>
          </table:table-cell>
          <table:table-cell office:value-type="float" office:value="588585.4" table:style-name="ce23">
            <text:p><text:s/>588.585,40<text:s/></text:p>
          </table:table-cell>
          <table:table-cell office:value-type="float" office:value="50932.2" table:style-name="ce23">
            <text:p><text:s/>50.932,20<text:s/></text:p>
          </table:table-cell>
          <table:table-cell office:value-type="float" office:value="457974.79" table:style-name="ce23">
            <text:p><text:s/>457.974,79<text:s/></text:p>
          </table:table-cell>
          <table:table-cell office:value-type="float" office:value="50932.2" table:style-name="ce23">
            <text:p><text:s/>50.932,20<text:s/></text:p>
          </table:table-cell>
          <table:table-cell office:value-type="float" office:value="457974.79" table:style-name="ce23">
            <text:p><text:s/>457.974,79<text:s/></text:p>
          </table:table-cell>
          <table:table-cell office:value-type="float" office:value="520769.6" table:style-name="ce23">
            <text:p><text:s/>520.769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20" table:style-name="ce22">
            <text:p><text:s/>1.420,00<text:s/></text:p>
          </table:table-cell>
          <table:table-cell office:value-type="float" office:value="491676.27" table:style-name="ce22">
            <text:p><text:s/>491.676,27<text:s/></text:p>
          </table:table-cell>
          <table:table-cell office:value-type="float" office:value="35894.51" table:style-name="ce22">
            <text:p><text:s/>35.894,51<text:s/></text:p>
          </table:table-cell>
          <table:table-cell office:value-type="float" office:value="361189.76" table:style-name="ce22">
            <text:p><text:s/>361.189,76<text:s/></text:p>
          </table:table-cell>
          <table:table-cell office:value-type="float" office:value="35894.51" table:style-name="ce22">
            <text:p><text:s/>35.894,51<text:s/></text:p>
          </table:table-cell>
          <table:table-cell office:value-type="float" office:value="361189.76" table:style-name="ce22">
            <text:p><text:s/>361.189,76<text:s/></text:p>
          </table:table-cell>
          <table:table-cell office:value-type="float" office:value="146078.73000000001" table:style-name="ce22">
            <text:p><text:s/>146.078,7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34.31" table:style-name="ce22">
            <text:p><text:s/>23.834,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30826.69" table:style-name="ce22">
            <text:p><text:s/>30.826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20" table:style-name="ce22">
            <text:p><text:s/>1.420,00<text:s/></text:p>
          </table:table-cell>
          <table:table-cell office:value-type="float" office:value="467838.22" table:style-name="ce22">
            <text:p><text:s/>467.838,22<text:s/></text:p>
          </table:table-cell>
          <table:table-cell office:value-type="float" office:value="35894.51" table:style-name="ce22">
            <text:p><text:s/>35.894,51<text:s/></text:p>
          </table:table-cell>
          <table:table-cell office:value-type="float" office:value="347892.44" table:style-name="ce22">
            <text:p><text:s/>347.892,44<text:s/></text:p>
          </table:table-cell>
          <table:table-cell office:value-type="float" office:value="35894.51" table:style-name="ce22">
            <text:p><text:s/>35.894,51<text:s/></text:p>
          </table:table-cell>
          <table:table-cell office:value-type="float" office:value="347892.44" table:style-name="ce22">
            <text:p><text:s/>347.892,44<text:s/></text:p>
          </table:table-cell>
          <table:table-cell office:value-type="float" office:value="79655.78" table:style-name="ce22">
            <text:p><text:s/>79.655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2.12" table:style-name="ce22">
            <text:p><text:s/>2.712,12<text:s/></text:p>
          </table:table-cell>
          <table:table-cell office:value-type="float" office:value="96909.13" table:style-name="ce22">
            <text:p><text:s/>96.909,13<text:s/></text:p>
          </table:table-cell>
          <table:table-cell office:value-type="float" office:value="15037.69" table:style-name="ce22">
            <text:p><text:s/>15.037,69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15037.69" table:style-name="ce22">
            <text:p><text:s/>15.037,69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690.87" table:style-name="ce22">
            <text:p><text:s/>374.690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2.12" table:style-name="ce22">
            <text:p><text:s/>2.712,12<text:s/></text:p>
          </table:table-cell>
          <table:table-cell office:value-type="float" office:value="96909.13" table:style-name="ce22">
            <text:p><text:s/>96.909,13<text:s/></text:p>
          </table:table-cell>
          <table:table-cell office:value-type="float" office:value="15037.69" table:style-name="ce22">
            <text:p><text:s/>15.037,69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15037.69" table:style-name="ce22">
            <text:p><text:s/>15.037,69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690.87" table:style-name="ce22">
            <text:p><text:s/>374.690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525.04" table:style-name="ce22">
            <text:p><text:s/>86.525,04<text:s/></text:p>
          </table:table-cell>
          <table:table-cell office:value-type="float" office:value="3711279.26" table:style-name="ce22">
            <text:p><text:s/>3.711.279,26<text:s/></text:p>
          </table:table-cell>
          <table:table-cell office:value-type="float" office:value="230299.92" table:style-name="ce22">
            <text:p><text:s/>230.299,92<text:s/></text:p>
          </table:table-cell>
          <table:table-cell office:value-type="float" office:value="2585774.87" table:style-name="ce22">
            <text:p><text:s/>2.585.774,87<text:s/></text:p>
          </table:table-cell>
          <table:table-cell office:value-type="float" office:value="253817.35" table:style-name="ce22">
            <text:p><text:s/>253.817,35<text:s/></text:p>
          </table:table-cell>
          <table:table-cell office:value-type="float" office:value="2584801.02" table:style-name="ce22">
            <text:p><text:s/>2.584.801,02<text:s/></text:p>
          </table:table-cell>
          <table:table-cell office:value-type="float" office:value="521963.74" table:style-name="ce22">
            <text:p><text:s/>521.963,7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525.04" table:style-name="ce23">
            <text:p><text:s/>86.525,04<text:s/></text:p>
          </table:table-cell>
          <table:table-cell office:value-type="float" office:value="3711279.26" table:style-name="ce23">
            <text:p><text:s/>3.711.279,26<text:s/></text:p>
          </table:table-cell>
          <table:table-cell office:value-type="float" office:value="230299.92" table:style-name="ce23">
            <text:p><text:s/>230.299,92<text:s/></text:p>
          </table:table-cell>
          <table:table-cell office:value-type="float" office:value="2585774.87" table:style-name="ce23">
            <text:p><text:s/>2.585.774,87<text:s/></text:p>
          </table:table-cell>
          <table:table-cell office:value-type="float" office:value="253817.35" table:style-name="ce23">
            <text:p><text:s/>253.817,35<text:s/></text:p>
          </table:table-cell>
          <table:table-cell office:value-type="float" office:value="2584801.02" table:style-name="ce23">
            <text:p><text:s/>2.584.801,02<text:s/></text:p>
          </table:table-cell>
          <table:table-cell office:value-type="float" office:value="521963.74" table:style-name="ce23">
            <text:p><text:s/>521.963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525.04" table:style-name="ce22">
            <text:p><text:s/>86.525,04<text:s/></text:p>
          </table:table-cell>
          <table:table-cell office:value-type="float" office:value="3307705.87" table:style-name="ce22">
            <text:p><text:s/>3.307.705,87<text:s/></text:p>
          </table:table-cell>
          <table:table-cell office:value-type="float" office:value="230299.92" table:style-name="ce22">
            <text:p><text:s/>230.299,92<text:s/></text:p>
          </table:table-cell>
          <table:table-cell office:value-type="float" office:value="2197281.48" table:style-name="ce22">
            <text:p><text:s/>2.197.281,48<text:s/></text:p>
          </table:table-cell>
          <table:table-cell office:value-type="float" office:value="253817.35" table:style-name="ce22">
            <text:p><text:s/>253.817,35<text:s/></text:p>
          </table:table-cell>
          <table:table-cell office:value-type="float" office:value="2196307.63" table:style-name="ce22">
            <text:p><text:s/>2.196.307,63<text:s/></text:p>
          </table:table-cell>
          <table:table-cell office:value-type="float" office:value="310137.13" table:style-name="ce22">
            <text:p><text:s/>310.137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340.53" table:style-name="ce22">
            <text:p><text:s/>57.340,53<text:s/></text:p>
          </table:table-cell>
          <table:table-cell office:value-type="float" office:value="574635.61" table:style-name="ce22">
            <text:p><text:s/>574.635,61<text:s/></text:p>
          </table:table-cell>
          <table:table-cell office:value-type="float" office:value="21570.02" table:style-name="ce22">
            <text:p><text:s/>21.570,02<text:s/></text:p>
          </table:table-cell>
          <table:table-cell office:value-type="float" office:value="283037.96999999997" table:style-name="ce22">
            <text:p><text:s/>283.037,97<text:s/></text:p>
          </table:table-cell>
          <table:table-cell office:value-type="float" office:value="22213.33" table:style-name="ce22">
            <text:p><text:s/>22.213,33<text:s/></text:p>
          </table:table-cell>
          <table:table-cell office:value-type="float" office:value="282080.71999999997" table:style-name="ce22">
            <text:p><text:s/>282.080,72<text:s/></text:p>
          </table:table-cell>
          <table:table-cell office:value-type="float" office:value="77164.39" table:style-name="ce22">
            <text:p><text:s/>77.164,3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90" table:style-name="ce22">
            <text:p><text:s/>10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9.44" table:style-name="ce22">
            <text:p><text:s/>2.649,44<text:s/></text:p>
          </table:table-cell>
          <table:table-cell office:value-type="float" office:value="83435.25" table:style-name="ce22">
            <text:p><text:s/>83.435,25<text:s/></text:p>
          </table:table-cell>
          <table:table-cell office:value-type="float" office:value="9601.92" table:style-name="ce22">
            <text:p><text:s/>9.601,92<text:s/></text:p>
          </table:table-cell>
          <table:table-cell office:value-type="float" office:value="66627.199999999997" table:style-name="ce22">
            <text:p><text:s/>66.627,20<text:s/></text:p>
          </table:table-cell>
          <table:table-cell office:value-type="float" office:value="9601.92" table:style-name="ce22">
            <text:p><text:s/>9.601,92<text:s/></text:p>
          </table:table-cell>
          <table:table-cell office:value-type="float" office:value="66627.199999999997" table:style-name="ce22">
            <text:p><text:s/>66.627,20<text:s/></text:p>
          </table:table-cell>
          <table:table-cell office:value-type="float" office:value="6564.75" table:style-name="ce22">
            <text:p><text:s/>6.564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23.07" table:style-name="ce22">
            <text:p><text:s/>7.123,07<text:s/></text:p>
          </table:table-cell>
          <table:table-cell office:value-type="float" office:value="1336227.72" table:style-name="ce22">
            <text:p><text:s/>1.336.227,72<text:s/></text:p>
          </table:table-cell>
          <table:table-cell office:value-type="float" office:value="131259.4" table:style-name="ce22">
            <text:p><text:s/>131.259,40<text:s/></text:p>
          </table:table-cell>
          <table:table-cell office:value-type="float" office:value="937264.11" table:style-name="ce22">
            <text:p><text:s/>937.264,11<text:s/></text:p>
          </table:table-cell>
          <table:table-cell office:value-type="float" office:value="131259.4" table:style-name="ce22">
            <text:p><text:s/>131.259,40<text:s/></text:p>
          </table:table-cell>
          <table:table-cell office:value-type="float" office:value="937264.11" table:style-name="ce22">
            <text:p><text:s/>937.264,11<text:s/></text:p>
          </table:table-cell>
          <table:table-cell office:value-type="float" office:value="45772.28" table:style-name="ce22">
            <text:p><text:s/>45.772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10763" table:style-name="ce22">
            <text:p><text:s/>1.41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8" table:style-name="ce22">
            <text:p>-298,00<text:s/></text:p>
          </table:table-cell>
          <table:table-cell office:value-type="float" office:value="1275936.32" table:style-name="ce22">
            <text:p><text:s/>1.275.936,32<text:s/></text:p>
          </table:table-cell>
          <table:table-cell office:value-type="float" office:value="67593.53" table:style-name="ce22">
            <text:p><text:s/>67.593,53<text:s/></text:p>
          </table:table-cell>
          <table:table-cell office:value-type="float" office:value="900135.78" table:style-name="ce22">
            <text:p><text:s/>900.135,78<text:s/></text:p>
          </table:table-cell>
          <table:table-cell office:value-type="float" office:value="90467.65" table:style-name="ce22">
            <text:p><text:s/>90.467,65<text:s/></text:p>
          </table:table-cell>
          <table:table-cell office:value-type="float" office:value="900119.18" table:style-name="ce22">
            <text:p><text:s/>900.119,18<text:s/></text:p>
          </table:table-cell>
          <table:table-cell office:value-type="float" office:value="134826.68" table:style-name="ce22">
            <text:p><text:s/>134.826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559.55" table:style-name="ce22">
            <text:p><text:s/>6.559,5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559.55" table:style-name="ce22">
            <text:p><text:s/>6.559,55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3573.39" table:style-name="ce22">
            <text:p><text:s/>403.57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1826.61" table:style-name="ce22">
            <text:p><text:s/>211.82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3573.39" table:style-name="ce22">
            <text:p><text:s/>403.57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1826.61" table:style-name="ce22">
            <text:p><text:s/>211.82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3.3399999999999" table:style-name="ce22">
            <text:p><text:s/>1.093,34<text:s/></text:p>
          </table:table-cell>
          <table:table-cell office:value-type="float" office:value="1205153.6599999999" table:style-name="ce22">
            <text:p><text:s/>1.205.153,66<text:s/></text:p>
          </table:table-cell>
          <table:table-cell office:value-type="float" office:value="94354.18" table:style-name="ce22">
            <text:p><text:s/>94.354,18<text:s/></text:p>
          </table:table-cell>
          <table:table-cell office:value-type="float" office:value="556732.29" table:style-name="ce22">
            <text:p><text:s/>556.732,29<text:s/></text:p>
          </table:table-cell>
          <table:table-cell office:value-type="float" office:value="94354.18" table:style-name="ce22">
            <text:p><text:s/>94.354,18<text:s/></text:p>
          </table:table-cell>
          <table:table-cell office:value-type="float" office:value="556732.29" table:style-name="ce22">
            <text:p><text:s/>556.732,29<text:s/></text:p>
          </table:table-cell>
          <table:table-cell office:value-type="float" office:value="1451132.34" table:style-name="ce22">
            <text:p><text:s/>1.451.132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3.3399999999999" table:style-name="ce22">
            <text:p><text:s/>1.093,34<text:s/></text:p>
          </table:table-cell>
          <table:table-cell office:value-type="float" office:value="1205153.6599999999" table:style-name="ce22">
            <text:p><text:s/>1.205.153,66<text:s/></text:p>
          </table:table-cell>
          <table:table-cell office:value-type="float" office:value="94354.18" table:style-name="ce22">
            <text:p><text:s/>94.354,18<text:s/></text:p>
          </table:table-cell>
          <table:table-cell office:value-type="float" office:value="556732.29" table:style-name="ce22">
            <text:p><text:s/>556.732,29<text:s/></text:p>
          </table:table-cell>
          <table:table-cell office:value-type="float" office:value="94354.18" table:style-name="ce22">
            <text:p><text:s/>94.354,18<text:s/></text:p>
          </table:table-cell>
          <table:table-cell office:value-type="float" office:value="556732.29" table:style-name="ce22">
            <text:p><text:s/>556.732,29<text:s/></text:p>
          </table:table-cell>
          <table:table-cell office:value-type="float" office:value="1451132.34" table:style-name="ce22">
            <text:p><text:s/>1.451.132,3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3.3399999999999" table:style-name="ce23">
            <text:p><text:s/>1.093,34<text:s/></text:p>
          </table:table-cell>
          <table:table-cell office:value-type="float" office:value="1205153.6599999999" table:style-name="ce23">
            <text:p><text:s/>1.205.153,66<text:s/></text:p>
          </table:table-cell>
          <table:table-cell office:value-type="float" office:value="94354.18" table:style-name="ce23">
            <text:p><text:s/>94.354,18<text:s/></text:p>
          </table:table-cell>
          <table:table-cell office:value-type="float" office:value="556732.29" table:style-name="ce23">
            <text:p><text:s/>556.732,29<text:s/></text:p>
          </table:table-cell>
          <table:table-cell office:value-type="float" office:value="94354.18" table:style-name="ce23">
            <text:p><text:s/>94.354,18<text:s/></text:p>
          </table:table-cell>
          <table:table-cell office:value-type="float" office:value="556732.29" table:style-name="ce23">
            <text:p><text:s/>556.732,29<text:s/></text:p>
          </table:table-cell>
          <table:table-cell office:value-type="float" office:value="1451132.34" table:style-name="ce23">
            <text:p><text:s/>1.451.132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.34" table:style-name="ce22">
            <text:p><text:s/>817,34<text:s/></text:p>
          </table:table-cell>
          <table:table-cell office:value-type="float" office:value="676803.66" table:style-name="ce22">
            <text:p><text:s/>676.803,66<text:s/></text:p>
          </table:table-cell>
          <table:table-cell office:value-type="float" office:value="35454.18" table:style-name="ce22">
            <text:p><text:s/>35.454,18<text:s/></text:p>
          </table:table-cell>
          <table:table-cell office:value-type="float" office:value="386579.43" table:style-name="ce22">
            <text:p><text:s/>386.579,43<text:s/></text:p>
          </table:table-cell>
          <table:table-cell office:value-type="float" office:value="35454.18" table:style-name="ce22">
            <text:p><text:s/>35.454,18<text:s/></text:p>
          </table:table-cell>
          <table:table-cell office:value-type="float" office:value="386579.43" table:style-name="ce22">
            <text:p><text:s/>386.579,43<text:s/></text:p>
          </table:table-cell>
          <table:table-cell office:value-type="float" office:value="586302.34" table:style-name="ce22">
            <text:p><text:s/>586.302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12920.98" table:style-name="ce22">
            <text:p><text:s/>12.920,9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.34" table:style-name="ce22">
            <text:p><text:s/>817,34<text:s/></text:p>
          </table:table-cell>
          <table:table-cell office:value-type="float" office:value="659724.64" table:style-name="ce22">
            <text:p><text:s/>659.724,64<text:s/></text:p>
          </table:table-cell>
          <table:table-cell office:value-type="float" office:value="35454.18" table:style-name="ce22">
            <text:p><text:s/>35.454,18<text:s/></text:p>
          </table:table-cell>
          <table:table-cell office:value-type="float" office:value="369500.41" table:style-name="ce22">
            <text:p><text:s/>369.500,41<text:s/></text:p>
          </table:table-cell>
          <table:table-cell office:value-type="float" office:value="35454.18" table:style-name="ce22">
            <text:p><text:s/>35.454,18<text:s/></text:p>
          </table:table-cell>
          <table:table-cell office:value-type="float" office:value="369500.41" table:style-name="ce22">
            <text:p><text:s/>369.500,41<text:s/></text:p>
          </table:table-cell>
          <table:table-cell office:value-type="float" office:value="473381.36" table:style-name="ce22">
            <text:p><text:s/>473.381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6" table:style-name="ce22">
            <text:p><text:s/>276,00<text:s/></text:p>
          </table:table-cell>
          <table:table-cell office:value-type="float" office:value="528350" table:style-name="ce22">
            <text:p><text:s/>528.350,00<text:s/></text:p>
          </table:table-cell>
          <table:table-cell office:value-type="float" office:value="58900" table:style-name="ce22">
            <text:p><text:s/>58.900,00<text:s/></text:p>
          </table:table-cell>
          <table:table-cell office:value-type="float" office:value="170152.86" table:style-name="ce22">
            <text:p><text:s/>170.152,86<text:s/></text:p>
          </table:table-cell>
          <table:table-cell office:value-type="float" office:value="58900" table:style-name="ce22">
            <text:p><text:s/>58.900,00<text:s/></text:p>
          </table:table-cell>
          <table:table-cell office:value-type="float" office:value="170152.86" table:style-name="ce22">
            <text:p><text:s/>170.152,86<text:s/></text:p>
          </table:table-cell>
          <table:table-cell office:value-type="float" office:value="864830" table:style-name="ce22">
            <text:p><text:s/>864.8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753480" table:style-name="ce22">
            <text:p><text:s/>753.4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6" table:style-name="ce22">
            <text:p><text:s/>276,00<text:s/></text:p>
          </table:table-cell>
          <table:table-cell office:value-type="float" office:value="523450" table:style-name="ce22">
            <text:p><text:s/>523.450,00<text:s/></text:p>
          </table:table-cell>
          <table:table-cell office:value-type="float" office:value="54000" table:style-name="ce22">
            <text:p><text:s/>54.000,00<text:s/></text:p>
          </table:table-cell>
          <table:table-cell office:value-type="float" office:value="165252.85999999999" table:style-name="ce22">
            <text:p><text:s/>165.252,86<text:s/></text:p>
          </table:table-cell>
          <table:table-cell office:value-type="float" office:value="54000" table:style-name="ce22">
            <text:p><text:s/>54.000,00<text:s/></text:p>
          </table:table-cell>
          <table:table-cell office:value-type="float" office:value="165252.85999999999" table:style-name="ce22">
            <text:p><text:s/>165.252,86<text:s/></text:p>
          </table:table-cell>
          <table:table-cell office:value-type="float" office:value="81350" table:style-name="ce22">
            <text:p><text:s/>81.3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650081" table:style-name="ce22">
            <text:p><text:s/>2.650.0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268.5" table:style-name="ce22">
            <text:p><text:s/>196.268,50<text:s/></text:p>
          </table:table-cell>
          <table:table-cell office:value-type="float" office:value="1554856.73" table:style-name="ce22">
            <text:p><text:s/>1.554.856,73<text:s/></text:p>
          </table:table-cell>
          <table:table-cell office:value-type="float" office:value="346397.98" table:style-name="ce22">
            <text:p><text:s/>346.397,98<text:s/></text:p>
          </table:table-cell>
          <table:table-cell office:value-type="float" office:value="1063036.07" table:style-name="ce22">
            <text:p><text:s/>1.063.036,07<text:s/></text:p>
          </table:table-cell>
          <table:table-cell office:value-type="float" office:value="324303.40999999997" table:style-name="ce22">
            <text:p><text:s/>324.303,41<text:s/></text:p>
          </table:table-cell>
          <table:table-cell office:value-type="float" office:value="1036159" table:style-name="ce22">
            <text:p><text:s/>1.036.159,00<text:s/></text:p>
          </table:table-cell>
          <table:table-cell office:value-type="float" office:value="1095224.27" table:style-name="ce22">
            <text:p><text:s/>1.095.224,2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207506" table:style-name="ce22">
            <text:p><text:s/>2.207.5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113" table:style-name="ce22">
            <text:p><text:s/>193.113,00<text:s/></text:p>
          </table:table-cell>
          <table:table-cell office:value-type="float" office:value="1424591.74" table:style-name="ce22">
            <text:p><text:s/>1.424.591,74<text:s/></text:p>
          </table:table-cell>
          <table:table-cell office:value-type="float" office:value="320187.5" table:style-name="ce22">
            <text:p><text:s/>320.187,50<text:s/></text:p>
          </table:table-cell>
          <table:table-cell office:value-type="float" office:value="956714.58" table:style-name="ce22">
            <text:p><text:s/>956.714,58<text:s/></text:p>
          </table:table-cell>
          <table:table-cell office:value-type="float" office:value="296527.93" table:style-name="ce22">
            <text:p><text:s/>296.527,93<text:s/></text:p>
          </table:table-cell>
          <table:table-cell office:value-type="float" office:value="929837.51" table:style-name="ce22">
            <text:p><text:s/>929.837,51<text:s/></text:p>
          </table:table-cell>
          <table:table-cell office:value-type="float" office:value="782914.26" table:style-name="ce22">
            <text:p><text:s/>782.914,26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207506" table:style-name="ce23">
            <text:p><text:s/>2.207.5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113" table:style-name="ce23">
            <text:p><text:s/>193.113,00<text:s/></text:p>
          </table:table-cell>
          <table:table-cell office:value-type="float" office:value="1424591.74" table:style-name="ce23">
            <text:p><text:s/>1.424.591,74<text:s/></text:p>
          </table:table-cell>
          <table:table-cell office:value-type="float" office:value="320187.5" table:style-name="ce23">
            <text:p><text:s/>320.187,50<text:s/></text:p>
          </table:table-cell>
          <table:table-cell office:value-type="float" office:value="956714.58" table:style-name="ce23">
            <text:p><text:s/>956.714,58<text:s/></text:p>
          </table:table-cell>
          <table:table-cell office:value-type="float" office:value="296527.93" table:style-name="ce23">
            <text:p><text:s/>296.527,93<text:s/></text:p>
          </table:table-cell>
          <table:table-cell office:value-type="float" office:value="929837.51" table:style-name="ce23">
            <text:p><text:s/>929.837,51<text:s/></text:p>
          </table:table-cell>
          <table:table-cell office:value-type="float" office:value="782914.26" table:style-name="ce23">
            <text:p><text:s/>782.914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3798.6" table:style-name="ce22">
            <text:p><text:s/>3.798,60<text:s/></text:p>
          </table:table-cell>
          <table:table-cell office:value-type="float" office:value="24085.23" table:style-name="ce22">
            <text:p><text:s/>24.085,23<text:s/></text:p>
          </table:table-cell>
          <table:table-cell office:value-type="float" office:value="3798.6" table:style-name="ce22">
            <text:p><text:s/>3.798,60<text:s/></text:p>
          </table:table-cell>
          <table:table-cell office:value-type="float" office:value="24085.23" table:style-name="ce22">
            <text:p><text:s/>24.085,23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3798.6" table:style-name="ce22">
            <text:p><text:s/>3.798,60<text:s/></text:p>
          </table:table-cell>
          <table:table-cell office:value-type="float" office:value="24085.23" table:style-name="ce22">
            <text:p><text:s/>24.085,23<text:s/></text:p>
          </table:table-cell>
          <table:table-cell office:value-type="float" office:value="3798.6" table:style-name="ce22">
            <text:p><text:s/>3.798,60<text:s/></text:p>
          </table:table-cell>
          <table:table-cell office:value-type="float" office:value="24085.23" table:style-name="ce22">
            <text:p><text:s/>24.085,23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16272" table:style-name="ce22">
            <text:p><text:s/>2.116.2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113" table:style-name="ce22">
            <text:p><text:s/>193.113,00<text:s/></text:p>
          </table:table-cell>
          <table:table-cell office:value-type="float" office:value="1376081.74" table:style-name="ce22">
            <text:p><text:s/>1.376.081,74<text:s/></text:p>
          </table:table-cell>
          <table:table-cell office:value-type="float" office:value="316388.90000000002" table:style-name="ce22">
            <text:p><text:s/>316.388,90<text:s/></text:p>
          </table:table-cell>
          <table:table-cell office:value-type="float" office:value="918619.35" table:style-name="ce22">
            <text:p><text:s/>918.619,35<text:s/></text:p>
          </table:table-cell>
          <table:table-cell office:value-type="float" office:value="292729.33" table:style-name="ce22">
            <text:p><text:s/>292.729,33<text:s/></text:p>
          </table:table-cell>
          <table:table-cell office:value-type="float" office:value="891742.28" table:style-name="ce22">
            <text:p><text:s/>891.742,28<text:s/></text:p>
          </table:table-cell>
          <table:table-cell office:value-type="float" office:value="740190.26" table:style-name="ce22">
            <text:p><text:s/>740.190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945" table:style-name="ce22">
            <text:p><text:s/>32.945,00<text:s/></text:p>
          </table:table-cell>
          <table:table-cell office:value-type="float" office:value="234761.17" table:style-name="ce22">
            <text:p><text:s/>234.761,17<text:s/></text:p>
          </table:table-cell>
          <table:table-cell office:value-type="float" office:value="37826" table:style-name="ce22">
            <text:p><text:s/>37.826,00<text:s/></text:p>
          </table:table-cell>
          <table:table-cell office:value-type="float" office:value="234761.17" table:style-name="ce22">
            <text:p><text:s/>234.761,17<text:s/></text:p>
          </table:table-cell>
          <table:table-cell office:value-type="float" office:value="35895.5" table:style-name="ce22">
            <text:p><text:s/>35.895,50<text:s/></text:p>
          </table:table-cell>
          <table:table-cell office:value-type="float" office:value="229613.17" table:style-name="ce22">
            <text:p><text:s/>229.613,17<text:s/></text:p>
          </table:table-cell>
          <table:table-cell office:value-type="float" office:value="146247.82999999999" table:style-name="ce22">
            <text:p><text:s/>146.247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386.49" table:style-name="ce22">
            <text:p><text:s/>280.386,49<text:s/></text:p>
          </table:table-cell>
          <table:table-cell office:value-type="float" office:value="61211.9" table:style-name="ce22">
            <text:p><text:s/>61.211,90<text:s/></text:p>
          </table:table-cell>
          <table:table-cell office:value-type="float" office:value="219715.83" table:style-name="ce22">
            <text:p><text:s/>219.715,83<text:s/></text:p>
          </table:table-cell>
          <table:table-cell office:value-type="float" office:value="61211.9" table:style-name="ce22">
            <text:p><text:s/>61.211,90<text:s/></text:p>
          </table:table-cell>
          <table:table-cell office:value-type="float" office:value="219715.83" table:style-name="ce22">
            <text:p><text:s/>219.715,83<text:s/></text:p>
          </table:table-cell>
          <table:table-cell office:value-type="float" office:value="178266.51" table:style-name="ce22">
            <text:p><text:s/>178.266,5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27888" table:style-name="ce22">
            <text:p><text:s/>32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535.15" table:style-name="ce22">
            <text:p><text:s/>160.535,15<text:s/></text:p>
          </table:table-cell>
          <table:table-cell office:value-type="float" office:value="26140" table:style-name="ce22">
            <text:p><text:s/>26.140,00<text:s/></text:p>
          </table:table-cell>
          <table:table-cell office:value-type="float" office:value="85595.15" table:style-name="ce22">
            <text:p><text:s/>85.595,15<text:s/></text:p>
          </table:table-cell>
          <table:table-cell office:value-type="float" office:value="9158.93" table:style-name="ce22">
            <text:p><text:s/>9.158,93<text:s/></text:p>
          </table:table-cell>
          <table:table-cell office:value-type="float" office:value="68614.080000000002" table:style-name="ce22">
            <text:p><text:s/>68.614,08<text:s/></text:p>
          </table:table-cell>
          <table:table-cell office:value-type="float" office:value="167352.85" table:style-name="ce22">
            <text:p><text:s/>167.3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803844" table:style-name="ce22">
            <text:p><text:s/>803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168" table:style-name="ce22">
            <text:p><text:s/>160.168,00<text:s/></text:p>
          </table:table-cell>
          <table:table-cell office:value-type="float" office:value="668043.21" table:style-name="ce22">
            <text:p><text:s/>668.043,21<text:s/></text:p>
          </table:table-cell>
          <table:table-cell office:value-type="float" office:value="185983" table:style-name="ce22">
            <text:p><text:s/>185.983,00<text:s/></text:p>
          </table:table-cell>
          <table:table-cell office:value-type="float" office:value="361190.17" table:style-name="ce22">
            <text:p><text:s/>361.190,17<text:s/></text:p>
          </table:table-cell>
          <table:table-cell office:value-type="float" office:value="185983" table:style-name="ce22">
            <text:p><text:s/>185.983,00<text:s/></text:p>
          </table:table-cell>
          <table:table-cell office:value-type="float" office:value="361190.17" table:style-name="ce22">
            <text:p><text:s/>361.190,17<text:s/></text:p>
          </table:table-cell>
          <table:table-cell office:value-type="float" office:value="135800.79" table:style-name="ce22">
            <text:p><text:s/>135.800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17.72" table:style-name="ce22">
            <text:p><text:s/>32.117,72<text:s/></text:p>
          </table:table-cell>
          <table:table-cell office:value-type="float" office:value="5228" table:style-name="ce22">
            <text:p><text:s/>5.228,00<text:s/></text:p>
          </table:table-cell>
          <table:table-cell office:value-type="float" office:value="17119.03" table:style-name="ce22">
            <text:p><text:s/>17.119,03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12371.03" table:style-name="ce22">
            <text:p><text:s/>12.371,03<text:s/></text:p>
          </table:table-cell>
          <table:table-cell office:value-type="float" office:value="47460.28" table:style-name="ce22">
            <text:p><text:s/>47.46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55.5" table:style-name="ce22">
            <text:p><text:s/>3.155,50<text:s/></text:p>
          </table:table-cell>
          <table:table-cell office:value-type="float" office:value="130264.99" table:style-name="ce22">
            <text:p><text:s/>130.264,99<text:s/></text:p>
          </table:table-cell>
          <table:table-cell office:value-type="float" office:value="26210.48" table:style-name="ce22">
            <text:p><text:s/>26.210,48<text:s/></text:p>
          </table:table-cell>
          <table:table-cell office:value-type="float" office:value="106321.49" table:style-name="ce22">
            <text:p><text:s/>106.321,49<text:s/></text:p>
          </table:table-cell>
          <table:table-cell office:value-type="float" office:value="27775.48" table:style-name="ce22">
            <text:p><text:s/>27.775,48<text:s/></text:p>
          </table:table-cell>
          <table:table-cell office:value-type="float" office:value="106321.49" table:style-name="ce22">
            <text:p><text:s/>106.321,49<text:s/></text:p>
          </table:table-cell>
          <table:table-cell office:value-type="float" office:value="312310.01" table:style-name="ce22">
            <text:p><text:s/>312.310,0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55.5" table:style-name="ce23">
            <text:p><text:s/>3.155,50<text:s/></text:p>
          </table:table-cell>
          <table:table-cell office:value-type="float" office:value="130264.99" table:style-name="ce23">
            <text:p><text:s/>130.264,99<text:s/></text:p>
          </table:table-cell>
          <table:table-cell office:value-type="float" office:value="26210.48" table:style-name="ce23">
            <text:p><text:s/>26.210,48<text:s/></text:p>
          </table:table-cell>
          <table:table-cell office:value-type="float" office:value="106321.49" table:style-name="ce23">
            <text:p><text:s/>106.321,49<text:s/></text:p>
          </table:table-cell>
          <table:table-cell office:value-type="float" office:value="27775.48" table:style-name="ce23">
            <text:p><text:s/>27.775,48<text:s/></text:p>
          </table:table-cell>
          <table:table-cell office:value-type="float" office:value="106321.49" table:style-name="ce23">
            <text:p><text:s/>106.321,49<text:s/></text:p>
          </table:table-cell>
          <table:table-cell office:value-type="float" office:value="312310.01" table:style-name="ce23">
            <text:p><text:s/>312.310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17663.53" table:style-name="ce22">
            <text:p><text:s/>17.663,53<text:s/></text:p>
          </table:table-cell>
          <table:table-cell office:value-type="float" office:value="38970.04" table:style-name="ce22">
            <text:p><text:s/>38.970,04<text:s/></text:p>
          </table:table-cell>
          <table:table-cell office:value-type="float" office:value="17663.53" table:style-name="ce22">
            <text:p><text:s/>17.663,53<text:s/></text:p>
          </table:table-cell>
          <table:table-cell office:value-type="float" office:value="38970.04" table:style-name="ce22">
            <text:p><text:s/>38.970,04<text:s/></text:p>
          </table:table-cell>
          <table:table-cell office:value-type="float" office:value="166000" table:style-name="ce22">
            <text:p><text:s/>16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17663.53" table:style-name="ce22">
            <text:p><text:s/>17.663,53<text:s/></text:p>
          </table:table-cell>
          <table:table-cell office:value-type="float" office:value="38970.04" table:style-name="ce22">
            <text:p><text:s/>38.970,04<text:s/></text:p>
          </table:table-cell>
          <table:table-cell office:value-type="float" office:value="17663.53" table:style-name="ce22">
            <text:p><text:s/>17.663,53<text:s/></text:p>
          </table:table-cell>
          <table:table-cell office:value-type="float" office:value="38970.04" table:style-name="ce22">
            <text:p><text:s/>38.970,04<text:s/></text:p>
          </table:table-cell>
          <table:table-cell office:value-type="float" office:value="156000" table:style-name="ce22">
            <text:p><text:s/>15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55.5" table:style-name="ce22">
            <text:p><text:s/>3.155,50<text:s/></text:p>
          </table:table-cell>
          <table:table-cell office:value-type="float" office:value="86264.99" table:style-name="ce22">
            <text:p><text:s/>86.264,99<text:s/></text:p>
          </table:table-cell>
          <table:table-cell office:value-type="float" office:value="8546.9500000000007" table:style-name="ce22">
            <text:p><text:s/>8.546,95<text:s/></text:p>
          </table:table-cell>
          <table:table-cell office:value-type="float" office:value="67351.45" table:style-name="ce22">
            <text:p><text:s/>67.351,45<text:s/></text:p>
          </table:table-cell>
          <table:table-cell office:value-type="float" office:value="10111.950000000001" table:style-name="ce22">
            <text:p><text:s/>10.111,95<text:s/></text:p>
          </table:table-cell>
          <table:table-cell office:value-type="float" office:value="67351.45" table:style-name="ce22">
            <text:p><text:s/>67.351,45<text:s/></text:p>
          </table:table-cell>
          <table:table-cell office:value-type="float" office:value="146310.01" table:style-name="ce22">
            <text:p><text:s/>146.310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6.5" table:style-name="ce22">
            <text:p><text:s/>626,50<text:s/></text:p>
          </table:table-cell>
          <table:table-cell office:value-type="float" office:value="63416.5" table:style-name="ce22">
            <text:p><text:s/>63.416,50<text:s/></text:p>
          </table:table-cell>
          <table:table-cell office:value-type="float" office:value="-206" table:style-name="ce22">
            <text:p>-206,00<text:s/></text:p>
          </table:table-cell>
          <table:table-cell office:value-type="float" office:value="53514.5" table:style-name="ce22">
            <text:p><text:s/>53.514,50<text:s/></text:p>
          </table:table-cell>
          <table:table-cell office:value-type="float" office:value="1271" table:style-name="ce22">
            <text:p><text:s/>1.271,00<text:s/></text:p>
          </table:table-cell>
          <table:table-cell office:value-type="float" office:value="53514.5" table:style-name="ce22">
            <text:p><text:s/>53.514,50<text:s/></text:p>
          </table:table-cell>
          <table:table-cell office:value-type="float" office:value="86583.5" table:style-name="ce22">
            <text:p><text:s/>86.583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22201" table:style-name="ce22">
            <text:p><text:s/>22.2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0" table:style-name="ce22">
            <text:p><text:s/>1.650,00<text:s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462" table:style-name="ce22">
            <text:p><text:s/>462,00<text:s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2250" table:style-name="ce22">
            <text:p><text:s/>2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7631.95" table:style-name="ce22">
            <text:p><text:s/>7.631,95<text:s/></text:p>
          </table:table-cell>
          <table:table-cell office:value-type="float" office:value="11967.95" table:style-name="ce22">
            <text:p><text:s/>11.967,95<text:s/></text:p>
          </table:table-cell>
          <table:table-cell office:value-type="float" office:value="7631.95" table:style-name="ce22">
            <text:p><text:s/>7.631,95<text:s/></text:p>
          </table:table-cell>
          <table:table-cell office:value-type="float" office:value="11967.95" table:style-name="ce22">
            <text:p><text:s/>11.967,95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" table:style-name="ce22">
            <text:p><text:s/>33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220" table:style-name="ce22">
            <text:p><text:s/>22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220" table:style-name="ce22">
            <text:p><text:s/>220,00<text:s/></text:p>
          </table:table-cell>
          <table:table-cell office:value-type="float" office:value="450" table:style-name="ce22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8" table:style-name="ro1">
          <table:table-cell table:number-columns-repeated="2" table:style-name="ce2"/>
          <table:table-cell table:number-columns-repeated="16382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28:29Z</meta:creation-date>
    <dc:date>2016-12-05T15:28:29Z</dc:date>
  </office:meta>
</office:document-meta>
</file>