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Outubro / 2015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3411096" table:style-name="ce21">
            <text:p><text:s/>153.411.096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1144102.45" table:style-name="ce21">
            <text:p><text:s/>1.144.102,45<text:s/></text:p>
          </table:table-cell>
          <table:table-cell office:value-type="float" office:value="126396346.5" table:style-name="ce21">
            <text:p><text:s/>126.396.346,50<text:s/></text:p>
          </table:table-cell>
          <table:table-cell office:value-type="float" office:value="9911710.9000000004" table:style-name="ce21">
            <text:p><text:s/>9.911.710,90<text:s/></text:p>
          </table:table-cell>
          <table:table-cell office:value-type="float" office:value="101246812.92" table:style-name="ce21">
            <text:p><text:s/>101.246.812,92<text:s/></text:p>
          </table:table-cell>
          <table:table-cell office:value-type="float" office:value="9948447.1199999992" table:style-name="ce21">
            <text:p><text:s/>9.948.447,12<text:s/></text:p>
          </table:table-cell>
          <table:table-cell office:value-type="float" office:value="100749107.09999999" table:style-name="ce21">
            <text:p><text:s/>100.749.107,10<text:s/></text:p>
          </table:table-cell>
          <table:table-cell office:value-type="float" office:value="11014749.5" table:style-name="ce21">
            <text:p><text:s/>11.014.749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144102.45" table:style-name="ce22">
            <text:p><text:s/>1.144.102,45<text:s/></text:p>
          </table:table-cell>
          <table:table-cell office:value-type="float" office:value="126396346.5" table:style-name="ce22">
            <text:p><text:s/>126.396.346,50<text:s/></text:p>
          </table:table-cell>
          <table:table-cell office:value-type="float" office:value="9911710.9000000004" table:style-name="ce22">
            <text:p><text:s/>9.911.710,90<text:s/></text:p>
          </table:table-cell>
          <table:table-cell office:value-type="float" office:value="101246812.92" table:style-name="ce22">
            <text:p><text:s/>101.246.812,92<text:s/></text:p>
          </table:table-cell>
          <table:table-cell office:value-type="float" office:value="9948447.1199999992" table:style-name="ce22">
            <text:p><text:s/>9.948.447,12<text:s/></text:p>
          </table:table-cell>
          <table:table-cell office:value-type="float" office:value="100749107.09999999" table:style-name="ce22">
            <text:p><text:s/>100.749.107,10<text:s/></text:p>
          </table:table-cell>
          <table:table-cell office:value-type="float" office:value="11014749.5" table:style-name="ce22">
            <text:p><text:s/>11.014.749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08456735" table:style-name="ce22">
            <text:p><text:s/>108.45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7364.62" table:style-name="ce22">
            <text:p><text:s/>237.364,62<text:s/></text:p>
          </table:table-cell>
          <table:table-cell office:value-type="float" office:value="105838840.34" table:style-name="ce22">
            <text:p><text:s/>105.838.840,34<text:s/></text:p>
          </table:table-cell>
          <table:table-cell office:value-type="float" office:value="8257649.2999999998" table:style-name="ce22">
            <text:p><text:s/>8.257.649,30<text:s/></text:p>
          </table:table-cell>
          <table:table-cell office:value-type="float" office:value="85917855.950000003" table:style-name="ce22">
            <text:p><text:s/>85.917.855,95<text:s/></text:p>
          </table:table-cell>
          <table:table-cell office:value-type="float" office:value="8246976.3300000001" table:style-name="ce22">
            <text:p><text:s/>8.246.976,33<text:s/></text:p>
          </table:table-cell>
          <table:table-cell office:value-type="float" office:value="85451118.760000005" table:style-name="ce22">
            <text:p><text:s/>85.451.118,76<text:s/></text:p>
          </table:table-cell>
          <table:table-cell office:value-type="float" office:value="2617894.66" table:style-name="ce22">
            <text:p><text:s/>2.617.894,6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9"/>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08406735" table:style-name="ce22">
            <text:p><text:s/>108.40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7364.62" table:style-name="ce22">
            <text:p><text:s/>237.364,62<text:s/></text:p>
          </table:table-cell>
          <table:table-cell office:value-type="float" office:value="105838840.34" table:style-name="ce22">
            <text:p><text:s/>105.838.840,34<text:s/></text:p>
          </table:table-cell>
          <table:table-cell office:value-type="float" office:value="8257649.2999999998" table:style-name="ce22">
            <text:p><text:s/>8.257.649,30<text:s/></text:p>
          </table:table-cell>
          <table:table-cell office:value-type="float" office:value="85917855.950000003" table:style-name="ce22">
            <text:p><text:s/>85.917.855,95<text:s/></text:p>
          </table:table-cell>
          <table:table-cell office:value-type="float" office:value="8246976.3300000001" table:style-name="ce22">
            <text:p><text:s/>8.246.976,33<text:s/></text:p>
          </table:table-cell>
          <table:table-cell office:value-type="float" office:value="85451118.760000005" table:style-name="ce22">
            <text:p><text:s/>85.451.118,76<text:s/></text:p>
          </table:table-cell>
          <table:table-cell office:value-type="float" office:value="2567894.66" table:style-name="ce22">
            <text:p><text:s/>2.567.894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08406735" table:style-name="ce23">
            <text:p><text:s/>108.406.7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7364.62" table:style-name="ce23">
            <text:p><text:s/>237.364,62<text:s/></text:p>
          </table:table-cell>
          <table:table-cell office:value-type="float" office:value="105838840.34" table:style-name="ce23">
            <text:p><text:s/>105.838.840,34<text:s/></text:p>
          </table:table-cell>
          <table:table-cell office:value-type="float" office:value="8257649.2999999998" table:style-name="ce23">
            <text:p><text:s/>8.257.649,30<text:s/></text:p>
          </table:table-cell>
          <table:table-cell office:value-type="float" office:value="85917855.950000003" table:style-name="ce23">
            <text:p><text:s/>85.917.855,95<text:s/></text:p>
          </table:table-cell>
          <table:table-cell office:value-type="float" office:value="8246976.3300000001" table:style-name="ce23">
            <text:p><text:s/>8.246.976,33<text:s/></text:p>
          </table:table-cell>
          <table:table-cell office:value-type="float" office:value="85451118.760000005" table:style-name="ce23">
            <text:p><text:s/>85.451.118,76<text:s/></text:p>
          </table:table-cell>
          <table:table-cell office:value-type="float" office:value="2567894.66" table:style-name="ce23">
            <text:p><text:s/>2.567.894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5871659" table:style-name="ce22">
            <text:p><text:s/>95.871.6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627.97" table:style-name="ce22">
            <text:p><text:s/>95.627,97<text:s/></text:p>
          </table:table-cell>
          <table:table-cell office:value-type="float" office:value="93613173.650000006" table:style-name="ce22">
            <text:p><text:s/>93.613.173,65<text:s/></text:p>
          </table:table-cell>
          <table:table-cell office:value-type="float" office:value="7272510.8600000003" table:style-name="ce22">
            <text:p><text:s/>7.272.510,86<text:s/></text:p>
          </table:table-cell>
          <table:table-cell office:value-type="float" office:value="76693601.980000004" table:style-name="ce22">
            <text:p><text:s/>76.693.601,98<text:s/></text:p>
          </table:table-cell>
          <table:table-cell office:value-type="float" office:value="7266456.79" table:style-name="ce22">
            <text:p><text:s/>7.266.456,79<text:s/></text:p>
          </table:table-cell>
          <table:table-cell office:value-type="float" office:value="76232748.689999998" table:style-name="ce22">
            <text:p><text:s/>76.232.748,69<text:s/></text:p>
          </table:table-cell>
          <table:table-cell office:value-type="float" office:value="2258485.35" table:style-name="ce22">
            <text:p><text:s/>2.258.485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6486342" table:style-name="ce22">
            <text:p><text:s/>86.486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5627.97" table:style-name="ce22">
            <text:p><text:s/>255.627,97<text:s/></text:p>
          </table:table-cell>
          <table:table-cell office:value-type="float" office:value="84415301.719999999" table:style-name="ce22">
            <text:p><text:s/>84.415.301,72<text:s/></text:p>
          </table:table-cell>
          <table:table-cell office:value-type="float" office:value="6737696.5599999996" table:style-name="ce22">
            <text:p><text:s/>6.737.696,56<text:s/></text:p>
          </table:table-cell>
          <table:table-cell office:value-type="float" office:value="69248900.219999999" table:style-name="ce22">
            <text:p><text:s/>69.248.900,22<text:s/></text:p>
          </table:table-cell>
          <table:table-cell office:value-type="float" office:value="6737696.5599999996" table:style-name="ce22">
            <text:p><text:s/>6.737.696,56<text:s/></text:p>
          </table:table-cell>
          <table:table-cell office:value-type="float" office:value="69248900.219999999" table:style-name="ce22">
            <text:p><text:s/>69.248.900,22<text:s/></text:p>
          </table:table-cell>
          <table:table-cell office:value-type="float" office:value="2071040.28" table:style-name="ce22">
            <text:p><text:s/>2.071.040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3327931" table:style-name="ce22">
            <text:p><text:s/>3.327.9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00" table:style-name="ce22">
            <text:p><text:s/>3.300.000,00<text:s/></text:p>
          </table:table-cell>
          <table:table-cell office:value-type="float" office:value="265065.69" table:style-name="ce22">
            <text:p><text:s/>265.065,69<text:s/></text:p>
          </table:table-cell>
          <table:table-cell office:value-type="float" office:value="2710616.46" table:style-name="ce22">
            <text:p><text:s/>2.710.616,46<text:s/></text:p>
          </table:table-cell>
          <table:table-cell office:value-type="float" office:value="254229.7" table:style-name="ce22">
            <text:p><text:s/>254.229,70<text:s/></text:p>
          </table:table-cell>
          <table:table-cell office:value-type="float" office:value="2249763.17" table:style-name="ce22">
            <text:p><text:s/>2.249.763,17<text:s/></text:p>
          </table:table-cell>
          <table:table-cell office:value-type="float" office:value="27931" table:style-name="ce22">
            <text:p><text:s/>27.931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516000" table:style-name="ce22">
            <text:p><text:s/>5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4784.4" table:style-name="ce22">
            <text:p><text:s/>494.784,40<text:s/></text:p>
          </table:table-cell>
          <table:table-cell office:value-type="float" office:value="29733.040000000001" table:style-name="ce22">
            <text:p><text:s/>29.733,04<text:s/></text:p>
          </table:table-cell>
          <table:table-cell office:value-type="float" office:value="291155.74" table:style-name="ce22">
            <text:p><text:s/>291.155,74<text:s/></text:p>
          </table:table-cell>
          <table:table-cell office:value-type="float" office:value="29733.040000000001" table:style-name="ce22">
            <text:p><text:s/>29.733,04<text:s/></text:p>
          </table:table-cell>
          <table:table-cell office:value-type="float" office:value="291155.74" table:style-name="ce22">
            <text:p><text:s/>291.155,74<text:s/></text:p>
          </table:table-cell>
          <table:table-cell office:value-type="float" office:value="21215.599999999999" table:style-name="ce22">
            <text:p><text:s/>21.215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4225000" table:style-name="ce22">
            <text:p><text:s/>4.2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0000" table:style-name="ce22">
            <text:p>-160.000,00<text:s/></text:p>
          </table:table-cell>
          <table:table-cell office:value-type="float" office:value="4136666.67" table:style-name="ce22">
            <text:p><text:s/>4.136.666,67<text:s/></text:p>
          </table:table-cell>
          <table:table-cell office:value-type="float" office:value="161292.32" table:style-name="ce22">
            <text:p><text:s/>161.292,32<text:s/></text:p>
          </table:table-cell>
          <table:table-cell office:value-type="float" office:value="3540681.4" table:style-name="ce22">
            <text:p><text:s/>3.540.681,40<text:s/></text:p>
          </table:table-cell>
          <table:table-cell office:value-type="float" office:value="161292.32" table:style-name="ce22">
            <text:p><text:s/>161.292,32<text:s/></text:p>
          </table:table-cell>
          <table:table-cell office:value-type="float" office:value="3540681.4" table:style-name="ce22">
            <text:p><text:s/>3.540.681,40<text:s/></text:p>
          </table:table-cell>
          <table:table-cell office:value-type="float" office:value="88333.33" table:style-name="ce22">
            <text:p><text:s/>88.333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316386" table:style-name="ce22">
            <text:p><text:s/>1.316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6420.8600000001" table:style-name="ce22">
            <text:p><text:s/>1.266.420,86<text:s/></text:p>
          </table:table-cell>
          <table:table-cell office:value-type="float" office:value="78723.25" table:style-name="ce22">
            <text:p><text:s/>78.723,25<text:s/></text:p>
          </table:table-cell>
          <table:table-cell office:value-type="float" office:value="902248.16" table:style-name="ce22">
            <text:p><text:s/>902.248,16<text:s/></text:p>
          </table:table-cell>
          <table:table-cell office:value-type="float" office:value="83505.17" table:style-name="ce22">
            <text:p><text:s/>83.505,17<text:s/></text:p>
          </table:table-cell>
          <table:table-cell office:value-type="float" office:value="902248.16" table:style-name="ce22">
            <text:p><text:s/>902.248,16<text:s/></text:p>
          </table:table-cell>
          <table:table-cell office:value-type="float" office:value="49965.14" table:style-name="ce22">
            <text:p><text:s/>49.965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535076" table:style-name="ce22">
            <text:p><text:s/>12.535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736.65" table:style-name="ce22">
            <text:p><text:s/>141.736,65<text:s/></text:p>
          </table:table-cell>
          <table:table-cell office:value-type="float" office:value="12225666.689999999" table:style-name="ce22">
            <text:p><text:s/>12.225.666,69<text:s/></text:p>
          </table:table-cell>
          <table:table-cell office:value-type="float" office:value="985138.44" table:style-name="ce22">
            <text:p><text:s/>985.138,44<text:s/></text:p>
          </table:table-cell>
          <table:table-cell office:value-type="float" office:value="9224253.9700000007" table:style-name="ce22">
            <text:p><text:s/>9.224.253,97<text:s/></text:p>
          </table:table-cell>
          <table:table-cell office:value-type="float" office:value="980519.54" table:style-name="ce22">
            <text:p><text:s/>980.519,54<text:s/></text:p>
          </table:table-cell>
          <table:table-cell office:value-type="float" office:value="9218370.0700000003" table:style-name="ce22">
            <text:p><text:s/>9.218.370,07<text:s/></text:p>
          </table:table-cell>
          <table:table-cell office:value-type="float" office:value="309409.31" table:style-name="ce22">
            <text:p><text:s/>309.409,3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252200" table:style-name="ce22">
            <text:p><text:s/>4.252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4314.49" table:style-name="ce22">
            <text:p><text:s/>184.314,49<text:s/></text:p>
          </table:table-cell>
          <table:table-cell office:value-type="float" office:value="4032472.63" table:style-name="ce22">
            <text:p><text:s/>4.032.472,63<text:s/></text:p>
          </table:table-cell>
          <table:table-cell office:value-type="float" office:value="351063.01" table:style-name="ce22">
            <text:p><text:s/>351.063,01<text:s/></text:p>
          </table:table-cell>
          <table:table-cell office:value-type="float" office:value="3286759.37" table:style-name="ce22">
            <text:p><text:s/>3.286.759,37<text:s/></text:p>
          </table:table-cell>
          <table:table-cell office:value-type="float" office:value="351063.01" table:style-name="ce22">
            <text:p><text:s/>351.063,01<text:s/></text:p>
          </table:table-cell>
          <table:table-cell office:value-type="float" office:value="3286759.37" table:style-name="ce22">
            <text:p><text:s/>3.286.759,37<text:s/></text:p>
          </table:table-cell>
          <table:table-cell office:value-type="float" office:value="219727.37" table:style-name="ce22">
            <text:p><text:s/>219.727,3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753776" table:style-name="ce22">
            <text:p><text:s/>753.7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71" table:style-name="ce22">
            <text:p><text:s/>14.171,00<text:s/></text:p>
          </table:table-cell>
          <table:table-cell office:value-type="float" office:value="711699" table:style-name="ce22">
            <text:p><text:s/>711.699,00<text:s/></text:p>
          </table:table-cell>
          <table:table-cell office:value-type="float" office:value="46552" table:style-name="ce22">
            <text:p><text:s/>46.552,00<text:s/></text:p>
          </table:table-cell>
          <table:table-cell office:value-type="float" office:value="396324.2" table:style-name="ce22">
            <text:p><text:s/>396.324,20<text:s/></text:p>
          </table:table-cell>
          <table:table-cell office:value-type="float" office:value="43136.5" table:style-name="ce22">
            <text:p><text:s/>43.136,50<text:s/></text:p>
          </table:table-cell>
          <table:table-cell office:value-type="float" office:value="391643.7" table:style-name="ce22">
            <text:p><text:s/>391.643,70<text:s/></text:p>
          </table:table-cell>
          <table:table-cell office:value-type="float" office:value="42077" table:style-name="ce22">
            <text:p><text:s/>42.07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1.2" table:style-name="ce22">
            <text:p><text:s/>6.791,20<text:s/></text:p>
          </table:table-cell>
          <table:table-cell office:value-type="float" office:value="346.4" table:style-name="ce22">
            <text:p><text:s/>346,40<text:s/></text:p>
          </table:table-cell>
          <table:table-cell office:value-type="float" office:value="3661.6" table:style-name="ce22">
            <text:p><text:s/>3.661,60<text:s/></text:p>
          </table:table-cell>
          <table:table-cell office:value-type="float" office:value="346.4" table:style-name="ce22">
            <text:p><text:s/>346,40<text:s/></text:p>
          </table:table-cell>
          <table:table-cell office:value-type="float" office:value="3661.6" table:style-name="ce22">
            <text:p><text:s/>3.661,60<text:s/></text:p>
          </table:table-cell>
          <table:table-cell office:value-type="float" office:value="13208.8" table:style-name="ce22">
            <text:p><text:s/>13.208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763000" table:style-name="ce22">
            <text:p><text:s/>76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7000" table:style-name="ce22">
            <text:p><text:s/>757.000,00<text:s/></text:p>
          </table:table-cell>
          <table:table-cell office:value-type="float" office:value="61458.53" table:style-name="ce22">
            <text:p><text:s/>61.458,53<text:s/></text:p>
          </table:table-cell>
          <table:table-cell office:value-type="float" office:value="557576.18000000005" table:style-name="ce22">
            <text:p><text:s/>557.576,18<text:s/></text:p>
          </table:table-cell>
          <table:table-cell office:value-type="float" office:value="61458.53" table:style-name="ce22">
            <text:p><text:s/>61.458,53<text:s/></text:p>
          </table:table-cell>
          <table:table-cell office:value-type="float" office:value="557576.18000000005" table:style-name="ce22">
            <text:p><text:s/>557.576,18<text:s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65.51" table:style-name="ce22">
            <text:p><text:s/>14.965,51<text:s/></text:p>
          </table:table-cell>
          <table:table-cell office:value-type="float" office:value="310.97000000000003" table:style-name="ce22">
            <text:p><text:s/>310,97<text:s/></text:p>
          </table:table-cell>
          <table:table-cell office:value-type="float" office:value="7537.96" table:style-name="ce22">
            <text:p><text:s/>7.537,96<text:s/></text:p>
          </table:table-cell>
          <table:table-cell office:value-type="float" office:value="310.97000000000003" table:style-name="ce22">
            <text:p><text:s/>310,97<text:s/></text:p>
          </table:table-cell>
          <table:table-cell office:value-type="float" office:value="7537.96" table:style-name="ce22">
            <text:p><text:s/>7.537,96<text:s/></text:p>
          </table:table-cell>
          <table:table-cell office:value-type="float" office:value="15034.49" table:style-name="ce22">
            <text:p><text:s/>15.034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5655100" table:style-name="ce22">
            <text:p><text:s/>5.655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6748.84" table:style-name="ce22">
            <text:p>-56.748,84<text:s/></text:p>
          </table:table-cell>
          <table:table-cell office:value-type="float" office:value="5651768.75" table:style-name="ce22">
            <text:p><text:s/>5.651.768,75<text:s/></text:p>
          </table:table-cell>
          <table:table-cell office:value-type="float" office:value="461036.27" table:style-name="ce22">
            <text:p><text:s/>461.036,27<text:s/></text:p>
          </table:table-cell>
          <table:table-cell office:value-type="float" office:value="4150496.32" table:style-name="ce22">
            <text:p><text:s/>4.150.496,32<text:s/></text:p>
          </table:table-cell>
          <table:table-cell office:value-type="float" office:value="461036.27" table:style-name="ce22">
            <text:p><text:s/>461.036,27<text:s/></text:p>
          </table:table-cell>
          <table:table-cell office:value-type="float" office:value="4150496.32" table:style-name="ce22">
            <text:p><text:s/>4.150.496,32<text:s/></text:p>
          </table:table-cell>
          <table:table-cell office:value-type="float" office:value="3331.25" table:style-name="ce22">
            <text:p><text:s/>3.331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44000" table:style-name="ce22">
            <text:p><text:s/>1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2716.6" table:style-name="ce22">
            <text:p><text:s/>142.716,60<text:s/></text:p>
          </table:table-cell>
          <table:table-cell office:value-type="float" office:value="11838.5" table:style-name="ce22">
            <text:p><text:s/>11.838,50<text:s/></text:p>
          </table:table-cell>
          <table:table-cell office:value-type="float" office:value="107698.7" table:style-name="ce22">
            <text:p><text:s/>107.698,70<text:s/></text:p>
          </table:table-cell>
          <table:table-cell office:value-type="float" office:value="10635.1" table:style-name="ce22">
            <text:p><text:s/>10.635,10<text:s/></text:p>
          </table:table-cell>
          <table:table-cell office:value-type="float" office:value="106495.3" table:style-name="ce22">
            <text:p><text:s/>106.495,30<text:s/></text:p>
          </table:table-cell>
          <table:table-cell office:value-type="float" office:value="1283.4000000000001" table:style-name="ce22">
            <text:p><text:s/>1.283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33000" table:style-name="ce22">
            <text:p><text:s/>23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253" table:style-name="ce22">
            <text:p><text:s/>226.2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6747" table:style-name="ce22">
            <text:p><text:s/>6.74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4000" table:style-name="ce22">
            <text:p><text:s/>6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2000" table:style-name="ce22">
            <text:p><text:s/>632.000,0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525327.6" table:style-name="ce22">
            <text:p><text:s/>525.327,6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525327.6" table:style-name="ce22">
            <text:p><text:s/>525.327,60<text:s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642.88" table:style-name="ce22">
            <text:p><text:s/>251.642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1615.67" table:style-name="ce22">
            <text:p><text:s/>81.61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1615.67" table:style-name="ce22">
            <text:p><text:s/>81.615,67<text:s/></text:p>
          </table:table-cell>
          <table:table-cell office:value-type="float" office:value="48357.120000000003" table:style-name="ce22">
            <text:p><text:s/>48.3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642.88" table:style-name="ce22">
            <text:p><text:s/>251.642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1615.67" table:style-name="ce22">
            <text:p><text:s/>81.61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1615.67" table:style-name="ce22">
            <text:p><text:s/>81.615,67<text:s/></text:p>
          </table:table-cell>
          <table:table-cell office:value-type="float" office:value="48357.120000000003" table:style-name="ce22">
            <text:p><text:s/>48.357,1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642.88" table:style-name="ce23">
            <text:p><text:s/>251.642,88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1615.67" table:style-name="ce23">
            <text:p><text:s/>81.615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1615.67" table:style-name="ce23">
            <text:p><text:s/>81.615,67<text:s/></text:p>
          </table:table-cell>
          <table:table-cell office:value-type="float" office:value="48357.120000000003" table:style-name="ce23">
            <text:p><text:s/>48.3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642.88" table:style-name="ce22">
            <text:p><text:s/>251.642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1615.67" table:style-name="ce22">
            <text:p><text:s/>81.61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1615.67" table:style-name="ce22">
            <text:p><text:s/>81.615,67<text:s/></text:p>
          </table:table-cell>
          <table:table-cell office:value-type="float" office:value="48357.120000000003" table:style-name="ce22">
            <text:p><text:s/>48.3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8626" table:style-name="ce22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270000" table:style-name="ce22">
            <text:p><text:s/>27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31200" table:style-name="ce22">
            <text:p><text:s/>31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68.88" table:style-name="ce22">
            <text:p><text:s/>11.468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601.67" table:style-name="ce22">
            <text:p><text:s/>8.601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601.67" table:style-name="ce22">
            <text:p><text:s/>8.601,67<text:s/></text:p>
          </table:table-cell>
          <table:table-cell office:value-type="float" office:value="8531.1200000000008" table:style-name="ce22">
            <text:p><text:s/>8.531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36979989" table:style-name="ce22">
            <text:p><text:s/>36.979.98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61435.88" table:style-name="ce22">
            <text:p><text:s/>61.435,88<text:s/></text:p>
          </table:table-cell>
          <table:table-cell office:value-type="float" office:value="17257292.780000001" table:style-name="ce22">
            <text:p><text:s/>17.257.292,78<text:s/></text:p>
          </table:table-cell>
          <table:table-cell office:value-type="float" office:value="1338695.97" table:style-name="ce22">
            <text:p><text:s/>1.338.695,97<text:s/></text:p>
          </table:table-cell>
          <table:table-cell office:value-type="float" office:value="13378157.85" table:style-name="ce22">
            <text:p><text:s/>13.378.157,85<text:s/></text:p>
          </table:table-cell>
          <table:table-cell office:value-type="float" office:value="1340578.51" table:style-name="ce22">
            <text:p><text:s/>1.340.578,51<text:s/></text:p>
          </table:table-cell>
          <table:table-cell office:value-type="float" office:value="13371130.27" table:style-name="ce22">
            <text:p><text:s/>13.371.130,27<text:s/></text:p>
          </table:table-cell>
          <table:table-cell office:value-type="float" office:value="3722696.22" table:style-name="ce22">
            <text:p><text:s/>3.722.696,2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3 - CONTRIBUIÇÃO PATRONAL AO FUNDO PREVIDENCIÁRIO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969.98" table:style-name="ce22">
            <text:p>-3.969,98<text:s/></text:p>
          </table:table-cell>
          <table:table-cell office:value-type="float" office:value="13364619.33" table:style-name="ce22">
            <text:p><text:s/>13.364.619,33<text:s/></text:p>
          </table:table-cell>
          <table:table-cell office:value-type="float" office:value="1072466.3999999999" table:style-name="ce22">
            <text:p><text:s/>1.072.466,40<text:s/></text:p>
          </table:table-cell>
          <table:table-cell office:value-type="float" office:value="10899786.93" table:style-name="ce22">
            <text:p><text:s/>10.899.786,93<text:s/></text:p>
          </table:table-cell>
          <table:table-cell office:value-type="float" office:value="1073518.42" table:style-name="ce22">
            <text:p><text:s/>1.073.518,42<text:s/></text:p>
          </table:table-cell>
          <table:table-cell office:value-type="float" office:value="10899786.93" table:style-name="ce22">
            <text:p><text:s/>10.899.786,93<text:s/></text:p>
          </table:table-cell>
          <table:table-cell office:value-type="float" office:value="324380.67" table:style-name="ce22">
            <text:p><text:s/>324.380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3 - CONTRIBUIÇÃO PATRONAL AO FUNDO PREVIDENCIÁRIO</text:p>
          </table:table-cell>
          <table:table-cell office:value-type="float" office:value="13689000" table:style-name="ce23">
            <text:p><text:s/>13.6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969.98" table:style-name="ce23">
            <text:p>-3.969,98<text:s/></text:p>
          </table:table-cell>
          <table:table-cell office:value-type="float" office:value="13364619.33" table:style-name="ce23">
            <text:p><text:s/>13.364.619,33<text:s/></text:p>
          </table:table-cell>
          <table:table-cell office:value-type="float" office:value="1072466.3999999999" table:style-name="ce23">
            <text:p><text:s/>1.072.466,40<text:s/></text:p>
          </table:table-cell>
          <table:table-cell office:value-type="float" office:value="10899786.93" table:style-name="ce23">
            <text:p><text:s/>10.899.786,93<text:s/></text:p>
          </table:table-cell>
          <table:table-cell office:value-type="float" office:value="1073518.42" table:style-name="ce23">
            <text:p><text:s/>1.073.518,42<text:s/></text:p>
          </table:table-cell>
          <table:table-cell office:value-type="float" office:value="10899786.93" table:style-name="ce23">
            <text:p><text:s/>10.899.786,93<text:s/></text:p>
          </table:table-cell>
          <table:table-cell office:value-type="float" office:value="324380.67" table:style-name="ce23">
            <text:p><text:s/>324.380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969.98" table:style-name="ce22">
            <text:p>-3.969,98<text:s/></text:p>
          </table:table-cell>
          <table:table-cell office:value-type="float" office:value="13364619.33" table:style-name="ce22">
            <text:p><text:s/>13.364.619,33<text:s/></text:p>
          </table:table-cell>
          <table:table-cell office:value-type="float" office:value="1072466.3999999999" table:style-name="ce22">
            <text:p><text:s/>1.072.466,40<text:s/></text:p>
          </table:table-cell>
          <table:table-cell office:value-type="float" office:value="10899786.93" table:style-name="ce22">
            <text:p><text:s/>10.899.786,93<text:s/></text:p>
          </table:table-cell>
          <table:table-cell office:value-type="float" office:value="1073518.42" table:style-name="ce22">
            <text:p><text:s/>1.073.518,42<text:s/></text:p>
          </table:table-cell>
          <table:table-cell office:value-type="float" office:value="10899786.93" table:style-name="ce22">
            <text:p><text:s/>10.899.786,93<text:s/></text:p>
          </table:table-cell>
          <table:table-cell office:value-type="float" office:value="324380.67" table:style-name="ce22">
            <text:p><text:s/>324.380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3400000" table:style-name="ce22">
            <text:p><text:s/>13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969.98" table:style-name="ce22">
            <text:p>-3.969,98<text:s/></text:p>
          </table:table-cell>
          <table:table-cell office:value-type="float" office:value="13172696.689999999" table:style-name="ce22">
            <text:p><text:s/>13.172.696,69<text:s/></text:p>
          </table:table-cell>
          <table:table-cell office:value-type="float" office:value="1067634.44" table:style-name="ce22">
            <text:p><text:s/>1.067.634,44<text:s/></text:p>
          </table:table-cell>
          <table:table-cell office:value-type="float" office:value="10792140.810000001" table:style-name="ce22">
            <text:p><text:s/>10.792.140,81<text:s/></text:p>
          </table:table-cell>
          <table:table-cell office:value-type="float" office:value="1067634.44" table:style-name="ce22">
            <text:p><text:s/>1.067.634,44<text:s/></text:p>
          </table:table-cell>
          <table:table-cell office:value-type="float" office:value="10792140.810000001" table:style-name="ce22">
            <text:p><text:s/>10.792.140,81<text:s/></text:p>
          </table:table-cell>
          <table:table-cell office:value-type="float" office:value="227303.31" table:style-name="ce22">
            <text:p><text:s/>227.303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229000" table:style-name="ce22">
            <text:p><text:s/>2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922.64" table:style-name="ce22">
            <text:p><text:s/>191.922,64<text:s/></text:p>
          </table:table-cell>
          <table:table-cell office:value-type="float" office:value="4831.96" table:style-name="ce22">
            <text:p><text:s/>4.831,96<text:s/></text:p>
          </table:table-cell>
          <table:table-cell office:value-type="float" office:value="107646.12" table:style-name="ce22">
            <text:p><text:s/>107.646,12<text:s/></text:p>
          </table:table-cell>
          <table:table-cell office:value-type="float" office:value="5883.98" table:style-name="ce22">
            <text:p><text:s/>5.883,98<text:s/></text:p>
          </table:table-cell>
          <table:table-cell office:value-type="float" office:value="107646.12" table:style-name="ce22">
            <text:p><text:s/>107.646,12<text:s/></text:p>
          </table:table-cell>
          <table:table-cell office:value-type="float" office:value="37077.360000000001" table:style-name="ce22">
            <text:p><text:s/>37.077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94 - CONTRIBUIÇÃO DO ESTADO AO REGIME DE PREVIDÊNCIA COMPLEMENTAR - PREVE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3241.94" table:style-name="ce22">
            <text:p><text:s/>13.241,94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3241.94" table:style-name="ce22">
            <text:p><text:s/>13.241,94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0094 - CONTRIBUIÇÃO DO ESTADO AO REGIME DE PREVIDÊNCIA COMPLEMENTAR - PREVES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33.33" table:style-name="ce23">
            <text:p><text:s/>28.333,33<text:s/></text:p>
          </table:table-cell>
          <table:table-cell office:value-type="float" office:value="1841.29" table:style-name="ce23">
            <text:p><text:s/>1.841,29<text:s/></text:p>
          </table:table-cell>
          <table:table-cell office:value-type="float" office:value="13241.94" table:style-name="ce23">
            <text:p><text:s/>13.241,94<text:s/></text:p>
          </table:table-cell>
          <table:table-cell office:value-type="float" office:value="1841.29" table:style-name="ce23">
            <text:p><text:s/>1.841,29<text:s/></text:p>
          </table:table-cell>
          <table:table-cell office:value-type="float" office:value="13241.94" table:style-name="ce23">
            <text:p><text:s/>13.241,94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3241.94" table:style-name="ce22">
            <text:p><text:s/>13.241,94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3241.94" table:style-name="ce22">
            <text:p><text:s/>13.241,94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3241.94" table:style-name="ce22">
            <text:p><text:s/>13.241,94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3241.94" table:style-name="ce22">
            <text:p><text:s/>13.241,94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83.360000000001" table:style-name="ce22">
            <text:p><text:s/>55.383,36<text:s/></text:p>
          </table:table-cell>
          <table:table-cell office:value-type="float" office:value="245118.33" table:style-name="ce22">
            <text:p><text:s/>245.118,33<text:s/></text:p>
          </table:table-cell>
          <table:table-cell office:value-type="float" office:value="17538.21" table:style-name="ce22">
            <text:p><text:s/>17.538,21<text:s/></text:p>
          </table:table-cell>
          <table:table-cell office:value-type="float" office:value="41453.379999999997" table:style-name="ce22">
            <text:p><text:s/>41.453,38<text:s/></text:p>
          </table:table-cell>
          <table:table-cell office:value-type="float" office:value="19179.71" table:style-name="ce22">
            <text:p><text:s/>19.179,71<text:s/></text:p>
          </table:table-cell>
          <table:table-cell office:value-type="float" office:value="41453.379999999997" table:style-name="ce22">
            <text:p><text:s/>41.453,38<text:s/></text:p>
          </table:table-cell>
          <table:table-cell office:value-type="float" office:value="2521801.67" table:style-name="ce22">
            <text:p><text:s/>2.521.801,6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383.360000000001" table:style-name="ce23">
            <text:p><text:s/>55.383,36<text:s/></text:p>
          </table:table-cell>
          <table:table-cell office:value-type="float" office:value="245118.33" table:style-name="ce23">
            <text:p><text:s/>245.118,33<text:s/></text:p>
          </table:table-cell>
          <table:table-cell office:value-type="float" office:value="17538.21" table:style-name="ce23">
            <text:p><text:s/>17.538,21<text:s/></text:p>
          </table:table-cell>
          <table:table-cell office:value-type="float" office:value="41453.379999999997" table:style-name="ce23">
            <text:p><text:s/>41.453,38<text:s/></text:p>
          </table:table-cell>
          <table:table-cell office:value-type="float" office:value="19179.71" table:style-name="ce23">
            <text:p><text:s/>19.179,71<text:s/></text:p>
          </table:table-cell>
          <table:table-cell office:value-type="float" office:value="41453.379999999997" table:style-name="ce23">
            <text:p><text:s/>41.453,38<text:s/></text:p>
          </table:table-cell>
          <table:table-cell office:value-type="float" office:value="2521801.67" table:style-name="ce23">
            <text:p><text:s/>2.521.801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726920" table:style-name="ce22">
            <text:p><text:s/>1.72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805.74" table:style-name="ce22">
            <text:p><text:s/>33.805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15.17" table:style-name="ce22">
            <text:p><text:s/>12.415,17<text:s/></text:p>
          </table:table-cell>
          <table:table-cell office:value-type="float" office:value="1641.5" table:style-name="ce22">
            <text:p><text:s/>1.641,50<text:s/></text:p>
          </table:table-cell>
          <table:table-cell office:value-type="float" office:value="12415.17" table:style-name="ce22">
            <text:p><text:s/>12.415,17<text:s/></text:p>
          </table:table-cell>
          <table:table-cell office:value-type="float" office:value="1693114.26" table:style-name="ce22">
            <text:p><text:s/>1.693.114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8829" table:style-name="ce22">
            <text:p><text:s/>58.8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00.12" table:style-name="ce22">
            <text:p><text:s/>28.700,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90.1200000000008" table:style-name="ce22">
            <text:p><text:s/>8.890,12<text:s/></text:p>
          </table:table-cell>
          <table:table-cell office:value-type="float" office:value="1641.5" table:style-name="ce22">
            <text:p><text:s/>1.641,50<text:s/></text:p>
          </table:table-cell>
          <table:table-cell office:value-type="float" office:value="8890.1200000000008" table:style-name="ce22">
            <text:p><text:s/>8.890,12<text:s/></text:p>
          </table:table-cell>
          <table:table-cell office:value-type="float" office:value="30128.880000000001" table:style-name="ce22">
            <text:p><text:s/>30.128,8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68091" table:style-name="ce22">
            <text:p><text:s/>1.668.0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05.62" table:style-name="ce22">
            <text:p><text:s/>5.105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1662985.38" table:style-name="ce22">
            <text:p><text:s/>1.662.985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040000" table:style-name="ce22">
            <text:p><text:s/>1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83.360000000001" table:style-name="ce22">
            <text:p><text:s/>55.383,36<text:s/></text:p>
          </table:table-cell>
          <table:table-cell office:value-type="float" office:value="211312.59" table:style-name="ce22">
            <text:p><text:s/>211.312,59<text:s/></text:p>
          </table:table-cell>
          <table:table-cell office:value-type="float" office:value="17538.21" table:style-name="ce22">
            <text:p><text:s/>17.538,21<text:s/></text:p>
          </table:table-cell>
          <table:table-cell office:value-type="float" office:value="29038.21" table:style-name="ce22">
            <text:p><text:s/>29.038,21<text:s/></text:p>
          </table:table-cell>
          <table:table-cell office:value-type="float" office:value="17538.21" table:style-name="ce22">
            <text:p><text:s/>17.538,21<text:s/></text:p>
          </table:table-cell>
          <table:table-cell office:value-type="float" office:value="29038.21" table:style-name="ce22">
            <text:p><text:s/>29.038,21<text:s/></text:p>
          </table:table-cell>
          <table:table-cell office:value-type="float" office:value="828687.41" table:style-name="ce22">
            <text:p><text:s/>828.687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960000" table:style-name="ce22">
            <text:p><text:s/>9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83.360000000001" table:style-name="ce22">
            <text:p><text:s/>55.383,36<text:s/></text:p>
          </table:table-cell>
          <table:table-cell office:value-type="float" office:value="211312.59" table:style-name="ce22">
            <text:p><text:s/>211.312,59<text:s/></text:p>
          </table:table-cell>
          <table:table-cell office:value-type="float" office:value="17538.21" table:style-name="ce22">
            <text:p><text:s/>17.538,21<text:s/></text:p>
          </table:table-cell>
          <table:table-cell office:value-type="float" office:value="29038.21" table:style-name="ce22">
            <text:p><text:s/>29.038,21<text:s/></text:p>
          </table:table-cell>
          <table:table-cell office:value-type="float" office:value="17538.21" table:style-name="ce22">
            <text:p><text:s/>17.538,21<text:s/></text:p>
          </table:table-cell>
          <table:table-cell office:value-type="float" office:value="29038.21" table:style-name="ce22">
            <text:p><text:s/>29.038,21<text:s/></text:p>
          </table:table-cell>
          <table:table-cell office:value-type="float" office:value="748687.41" table:style-name="ce22">
            <text:p><text:s/>748.687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4494069" table:style-name="ce22">
            <text:p><text:s/>4.49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22.5" table:style-name="ce22">
            <text:p><text:s/>10.022,50<text:s/></text:p>
          </table:table-cell>
          <table:table-cell office:value-type="float" office:value="3619221.79" table:style-name="ce22">
            <text:p><text:s/>3.619.221,79<text:s/></text:p>
          </table:table-cell>
          <table:table-cell office:value-type="float" office:value="246850.07" table:style-name="ce22">
            <text:p><text:s/>246.850,07<text:s/></text:p>
          </table:table-cell>
          <table:table-cell office:value-type="float" office:value="2423675.6" table:style-name="ce22">
            <text:p><text:s/>2.423.675,60<text:s/></text:p>
          </table:table-cell>
          <table:table-cell office:value-type="float" office:value="246039.09" table:style-name="ce22">
            <text:p><text:s/>246.039,09<text:s/></text:p>
          </table:table-cell>
          <table:table-cell office:value-type="float" office:value="2416648.02" table:style-name="ce22">
            <text:p><text:s/>2.416.648,02<text:s/></text:p>
          </table:table-cell>
          <table:table-cell office:value-type="float" office:value="874847.21" table:style-name="ce22">
            <text:p><text:s/>874.847,2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4494069" table:style-name="ce23">
            <text:p><text:s/>4.49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22.5" table:style-name="ce23">
            <text:p><text:s/>10.022,50<text:s/></text:p>
          </table:table-cell>
          <table:table-cell office:value-type="float" office:value="3619221.79" table:style-name="ce23">
            <text:p><text:s/>3.619.221,79<text:s/></text:p>
          </table:table-cell>
          <table:table-cell office:value-type="float" office:value="246850.07" table:style-name="ce23">
            <text:p><text:s/>246.850,07<text:s/></text:p>
          </table:table-cell>
          <table:table-cell office:value-type="float" office:value="2423675.6" table:style-name="ce23">
            <text:p><text:s/>2.423.675,60<text:s/></text:p>
          </table:table-cell>
          <table:table-cell office:value-type="float" office:value="246039.09" table:style-name="ce23">
            <text:p><text:s/>246.039,09<text:s/></text:p>
          </table:table-cell>
          <table:table-cell office:value-type="float" office:value="2416648.02" table:style-name="ce23">
            <text:p><text:s/>2.416.648,02<text:s/></text:p>
          </table:table-cell>
          <table:table-cell office:value-type="float" office:value="874847.21" table:style-name="ce23">
            <text:p><text:s/>874.847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843927" table:style-name="ce22">
            <text:p><text:s/>3.843.9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79.5" table:style-name="ce22">
            <text:p>-1.879,50<text:s/></text:p>
          </table:table-cell>
          <table:table-cell office:value-type="float" office:value="3250737.2" table:style-name="ce22">
            <text:p><text:s/>3.250.737,20<text:s/></text:p>
          </table:table-cell>
          <table:table-cell office:value-type="float" office:value="246850.07" table:style-name="ce22">
            <text:p><text:s/>246.850,07<text:s/></text:p>
          </table:table-cell>
          <table:table-cell office:value-type="float" office:value="2368276.7000000002" table:style-name="ce22">
            <text:p><text:s/>2.368.276,70<text:s/></text:p>
          </table:table-cell>
          <table:table-cell office:value-type="float" office:value="246039.09" table:style-name="ce22">
            <text:p><text:s/>246.039,09<text:s/></text:p>
          </table:table-cell>
          <table:table-cell office:value-type="float" office:value="2361249.12" table:style-name="ce22">
            <text:p><text:s/>2.361.249,12<text:s/></text:p>
          </table:table-cell>
          <table:table-cell office:value-type="float" office:value="593189.80000000005" table:style-name="ce22">
            <text:p><text:s/>593.18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24320" table:style-name="ce22">
            <text:p><text:s/>524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4.5" table:style-name="ce22">
            <text:p><text:s/>3.084,50<text:s/></text:p>
          </table:table-cell>
          <table:table-cell office:value-type="float" office:value="436079.14" table:style-name="ce22">
            <text:p><text:s/>436.079,14<text:s/></text:p>
          </table:table-cell>
          <table:table-cell office:value-type="float" office:value="18181.96" table:style-name="ce22">
            <text:p><text:s/>18.181,96<text:s/></text:p>
          </table:table-cell>
          <table:table-cell office:value-type="float" office:value="271636.98" table:style-name="ce22">
            <text:p><text:s/>271.636,98<text:s/></text:p>
          </table:table-cell>
          <table:table-cell office:value-type="float" office:value="18181.96" table:style-name="ce22">
            <text:p><text:s/>18.181,96<text:s/></text:p>
          </table:table-cell>
          <table:table-cell office:value-type="float" office:value="271636.98" table:style-name="ce22">
            <text:p><text:s/>271.636,98<text:s/></text:p>
          </table:table-cell>
          <table:table-cell office:value-type="float" office:value="88240.86" table:style-name="ce22">
            <text:p><text:s/>88.240,8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90" table:style-name="ce22">
            <text:p><text:s/>40.6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10" table:style-name="ce22">
            <text:p><text:s/>3.31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06000" table:style-name="ce22">
            <text:p><text:s/>10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000.320000000007" table:style-name="ce22">
            <text:p><text:s/>94.000,32<text:s/></text:p>
          </table:table-cell>
          <table:table-cell office:value-type="float" office:value="7702.8" table:style-name="ce22">
            <text:p><text:s/>7.702,80<text:s/></text:p>
          </table:table-cell>
          <table:table-cell office:value-type="float" office:value="65843.199999999997" table:style-name="ce22">
            <text:p><text:s/>65.843,20<text:s/></text:p>
          </table:table-cell>
          <table:table-cell office:value-type="float" office:value="7702.8" table:style-name="ce22">
            <text:p><text:s/>7.702,80<text:s/></text:p>
          </table:table-cell>
          <table:table-cell office:value-type="float" office:value="65843.199999999997" table:style-name="ce22">
            <text:p><text:s/>65.843,20<text:s/></text:p>
          </table:table-cell>
          <table:table-cell office:value-type="float" office:value="11999.68" table:style-name="ce22">
            <text:p><text:s/>11.999,6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536000" table:style-name="ce22">
            <text:p><text:s/>1.53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7531.73" table:style-name="ce22">
            <text:p><text:s/>1.367.531,73<text:s/></text:p>
          </table:table-cell>
          <table:table-cell office:value-type="float" office:value="121826.16" table:style-name="ce22">
            <text:p><text:s/>121.826,16<text:s/></text:p>
          </table:table-cell>
          <table:table-cell office:value-type="float" office:value="1037745.31" table:style-name="ce22">
            <text:p><text:s/>1.037.745,31<text:s/></text:p>
          </table:table-cell>
          <table:table-cell office:value-type="float" office:value="121826.16" table:style-name="ce22">
            <text:p><text:s/>121.826,16<text:s/></text:p>
          </table:table-cell>
          <table:table-cell office:value-type="float" office:value="1037745.31" table:style-name="ce22">
            <text:p><text:s/>1.037.745,31<text:s/></text:p>
          </table:table-cell>
          <table:table-cell office:value-type="float" office:value="168468.27" table:style-name="ce22">
            <text:p><text:s/>168.468,2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09490" table:style-name="ce22">
            <text:p><text:s/>1.609.4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6" table:style-name="ce22">
            <text:p><text:s/>706,00<text:s/></text:p>
          </table:table-cell>
          <table:table-cell office:value-type="float" office:value="1299728.5" table:style-name="ce22">
            <text:p><text:s/>1.299.728,50<text:s/></text:p>
          </table:table-cell>
          <table:table-cell office:value-type="float" office:value="98864.1" table:style-name="ce22">
            <text:p><text:s/>98.864,10<text:s/></text:p>
          </table:table-cell>
          <table:table-cell office:value-type="float" office:value="982368.25" table:style-name="ce22">
            <text:p><text:s/>982.368,25<text:s/></text:p>
          </table:table-cell>
          <table:table-cell office:value-type="float" office:value="98053.119999999995" table:style-name="ce22">
            <text:p><text:s/>98.053,12<text:s/></text:p>
          </table:table-cell>
          <table:table-cell office:value-type="float" office:value="975340.67" table:style-name="ce22">
            <text:p><text:s/>975.340,67<text:s/></text:p>
          </table:table-cell>
          <table:table-cell office:value-type="float" office:value="309761.5" table:style-name="ce22">
            <text:p><text:s/>309.761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6117" table:style-name="ce22">
            <text:p><text:s/>16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670" table:style-name="ce22">
            <text:p>-5.670,00<text:s/></text:p>
          </table:table-cell>
          <table:table-cell office:value-type="float" office:value="8763.93" table:style-name="ce22">
            <text:p><text:s/>8.763,9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739.38" table:style-name="ce22">
            <text:p><text:s/>6.739,38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739.38" table:style-name="ce22">
            <text:p><text:s/>6.739,38<text:s/></text:p>
          </table:table-cell>
          <table:table-cell office:value-type="float" office:value="7353.07" table:style-name="ce22">
            <text:p><text:s/>7.353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246.11" table:style-name="ce22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410.31" table:style-name="ce22">
            <text:p><text:s/>410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02" table:style-name="ce22">
            <text:p><text:s/>11.902,00<text:s/></text:p>
          </table:table-cell>
          <table:table-cell office:value-type="float" office:value="368484.59" table:style-name="ce22">
            <text:p><text:s/>368.484,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281657.40999999997" table:style-name="ce22">
            <text:p><text:s/>281.657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02" table:style-name="ce22">
            <text:p><text:s/>11.902,00<text:s/></text:p>
          </table:table-cell>
          <table:table-cell office:value-type="float" office:value="368484.59" table:style-name="ce22">
            <text:p><text:s/>368.484,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281657.40999999997" table:style-name="ce22">
            <text:p><text:s/>281.657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6 - TECNOLOGIA DA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111.91" table:style-name="ce22">
            <text:p><text:s/>600.111,91<text:s/></text:p>
          </table:table-cell>
          <table:table-cell office:value-type="float" office:value="1167152.03" table:style-name="ce22">
            <text:p><text:s/>1.167.152,03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37547.04" table:style-name="ce22">
            <text:p><text:s/>437.547,04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37547.04" table:style-name="ce22">
            <text:p><text:s/>437.547,04<text:s/></text:p>
          </table:table-cell>
          <table:table-cell office:value-type="float" office:value="3969147.97" table:style-name="ce22">
            <text:p><text:s/>3.969.147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3 - GESTÃO DA TECNOLOGIA DE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111.91" table:style-name="ce22">
            <text:p><text:s/>600.111,91<text:s/></text:p>
          </table:table-cell>
          <table:table-cell office:value-type="float" office:value="1167152.03" table:style-name="ce22">
            <text:p><text:s/>1.167.152,03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37547.04" table:style-name="ce22">
            <text:p><text:s/>437.547,04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37547.04" table:style-name="ce22">
            <text:p><text:s/>437.547,04<text:s/></text:p>
          </table:table-cell>
          <table:table-cell office:value-type="float" office:value="3969147.97" table:style-name="ce22">
            <text:p><text:s/>3.969.147,9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605402013 - GESTÃO DA TECNOLOGIA DE INFORMAÇÃO</text:p>
          </table:table-cell>
          <table:table-cell office:value-type="float" office:value="5136300" table:style-name="ce23">
            <text:p><text:s/>5.1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111.91" table:style-name="ce23">
            <text:p><text:s/>600.111,91<text:s/></text:p>
          </table:table-cell>
          <table:table-cell office:value-type="float" office:value="1167152.03" table:style-name="ce23">
            <text:p><text:s/>1.167.152,03<text:s/></text:p>
          </table:table-cell>
          <table:table-cell office:value-type="float" office:value="51167.51" table:style-name="ce23">
            <text:p><text:s/>51.167,51<text:s/></text:p>
          </table:table-cell>
          <table:table-cell office:value-type="float" office:value="437547.04" table:style-name="ce23">
            <text:p><text:s/>437.547,04<text:s/></text:p>
          </table:table-cell>
          <table:table-cell office:value-type="float" office:value="51167.51" table:style-name="ce23">
            <text:p><text:s/>51.167,51<text:s/></text:p>
          </table:table-cell>
          <table:table-cell office:value-type="float" office:value="437547.04" table:style-name="ce23">
            <text:p><text:s/>437.547,04<text:s/></text:p>
          </table:table-cell>
          <table:table-cell office:value-type="float" office:value="3969147.97" table:style-name="ce23">
            <text:p><text:s/>3.969.147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948950" table:style-name="ce22">
            <text:p><text:s/>94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27.31" table:style-name="ce22">
            <text:p><text:s/>46.627,31<text:s/></text:p>
          </table:table-cell>
          <table:table-cell office:value-type="float" office:value="597048.44999999995" table:style-name="ce22">
            <text:p><text:s/>597.048,45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32752.2" table:style-name="ce22">
            <text:p><text:s/>432.752,20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32752.2" table:style-name="ce22">
            <text:p><text:s/>432.752,20<text:s/></text:p>
          </table:table-cell>
          <table:table-cell office:value-type="float" office:value="351901.55" table:style-name="ce22">
            <text:p><text:s/>351.901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3000" table:style-name="ce22">
            <text:p><text:s/>2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20268" table:style-name="ce22">
            <text:p><text:s/>20.268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20050" table:style-name="ce22">
            <text:p><text:s/>92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27.31" table:style-name="ce22">
            <text:p><text:s/>46.627,31<text:s/></text:p>
          </table:table-cell>
          <table:table-cell office:value-type="float" office:value="592974.43999999994" table:style-name="ce22">
            <text:p><text:s/>592.974,44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28678.19" table:style-name="ce22">
            <text:p><text:s/>428.678,19<text:s/></text:p>
          </table:table-cell>
          <table:table-cell office:value-type="float" office:value="51167.51" table:style-name="ce22">
            <text:p><text:s/>51.167,51<text:s/></text:p>
          </table:table-cell>
          <table:table-cell office:value-type="float" office:value="428678.19" table:style-name="ce22">
            <text:p><text:s/>428.678,19<text:s/></text:p>
          </table:table-cell>
          <table:table-cell office:value-type="float" office:value="327075.56" table:style-name="ce22">
            <text:p><text:s/>327.075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900" table:style-name="ce22">
            <text:p><text:s/>5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4557.99" table:style-name="ce22">
            <text:p><text:s/>4.557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187350" table:style-name="ce22">
            <text:p><text:s/>4.18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484.6" table:style-name="ce22">
            <text:p><text:s/>553.484,60<text:s/></text:p>
          </table:table-cell>
          <table:table-cell office:value-type="float" office:value="570103.57999999996" table:style-name="ce22">
            <text:p><text:s/>570.10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3617246.42" table:style-name="ce22">
            <text:p><text:s/>3.617.246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39350" table:style-name="ce22">
            <text:p><text:s/>1.639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5995.6" table:style-name="ce22">
            <text:p><text:s/>505.995,60<text:s/></text:p>
          </table:table-cell>
          <table:table-cell office:value-type="float" office:value="519314.58" table:style-name="ce22">
            <text:p><text:s/>519.314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1120035.42" table:style-name="ce22">
            <text:p><text:s/>1.120.035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518000" table:style-name="ce22">
            <text:p><text:s/>2.5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489" table:style-name="ce22">
            <text:p><text:s/>47.489,00<text:s/></text:p>
          </table:table-cell>
          <table:table-cell office:value-type="float" office:value="50789" table:style-name="ce22">
            <text:p><text:s/>50.78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7211" table:style-name="ce22">
            <text:p><text:s/>2.467.21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538072" table:style-name="ce22">
            <text:p><text:s/>2.538.0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5190.04" table:style-name="ce22">
            <text:p><text:s/>245.190,04<text:s/></text:p>
          </table:table-cell>
          <table:table-cell office:value-type="float" office:value="1881418.47" table:style-name="ce22">
            <text:p><text:s/>1.881.418,47<text:s/></text:p>
          </table:table-cell>
          <table:table-cell office:value-type="float" office:value="263398.12" table:style-name="ce22">
            <text:p><text:s/>263.398,12<text:s/></text:p>
          </table:table-cell>
          <table:table-cell office:value-type="float" office:value="1431636.41" table:style-name="ce22">
            <text:p><text:s/>1.431.636,41<text:s/></text:p>
          </table:table-cell>
          <table:table-cell office:value-type="float" office:value="308924.77" table:style-name="ce22">
            <text:p><text:s/>308.924,77<text:s/></text:p>
          </table:table-cell>
          <table:table-cell office:value-type="float" office:value="1407695.36" table:style-name="ce22">
            <text:p><text:s/>1.407.695,36<text:s/></text:p>
          </table:table-cell>
          <table:table-cell office:value-type="float" office:value="656653.53" table:style-name="ce22">
            <text:p><text:s/>656.653,5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1 - CAPACITAÇÃO E TREINAMENTO DE RECURSOS HUMANOS DO TCEES</text:p>
          </table:table-cell>
          <table:table-cell office:value-type="float" office:value="2020342" table:style-name="ce22">
            <text:p><text:s/>2.020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8151.04000000001" table:style-name="ce22">
            <text:p><text:s/>198.151,04<text:s/></text:p>
          </table:table-cell>
          <table:table-cell office:value-type="float" office:value="1547730.95" table:style-name="ce22">
            <text:p><text:s/>1.547.730,95<text:s/></text:p>
          </table:table-cell>
          <table:table-cell office:value-type="float" office:value="222243.37" table:style-name="ce22">
            <text:p><text:s/>222.243,37<text:s/></text:p>
          </table:table-cell>
          <table:table-cell office:value-type="float" office:value="1222381.5" table:style-name="ce22">
            <text:p><text:s/>1.222.381,50<text:s/></text:p>
          </table:table-cell>
          <table:table-cell office:value-type="float" office:value="267770.02" table:style-name="ce22">
            <text:p><text:s/>267.770,02<text:s/></text:p>
          </table:table-cell>
          <table:table-cell office:value-type="float" office:value="1198440.45" table:style-name="ce22">
            <text:p><text:s/>1.198.440,45<text:s/></text:p>
          </table:table-cell>
          <table:table-cell office:value-type="float" office:value="472611.05" table:style-name="ce22">
            <text:p><text:s/>472.611,05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1 - CAPACITAÇÃO E TREINAMENTO DE RECURSOS HUMANOS DO TCEES</text:p>
          </table:table-cell>
          <table:table-cell office:value-type="float" office:value="2020342" table:style-name="ce23">
            <text:p><text:s/>2.020.3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151.04000000001" table:style-name="ce23">
            <text:p><text:s/>198.151,04<text:s/></text:p>
          </table:table-cell>
          <table:table-cell office:value-type="float" office:value="1547730.95" table:style-name="ce23">
            <text:p><text:s/>1.547.730,95<text:s/></text:p>
          </table:table-cell>
          <table:table-cell office:value-type="float" office:value="222243.37" table:style-name="ce23">
            <text:p><text:s/>222.243,37<text:s/></text:p>
          </table:table-cell>
          <table:table-cell office:value-type="float" office:value="1222381.5" table:style-name="ce23">
            <text:p><text:s/>1.222.381,50<text:s/></text:p>
          </table:table-cell>
          <table:table-cell office:value-type="float" office:value="267770.02" table:style-name="ce23">
            <text:p><text:s/>267.770,02<text:s/></text:p>
          </table:table-cell>
          <table:table-cell office:value-type="float" office:value="1198440.45" table:style-name="ce23">
            <text:p><text:s/>1.198.440,45<text:s/></text:p>
          </table:table-cell>
          <table:table-cell office:value-type="float" office:value="472611.05" table:style-name="ce23">
            <text:p><text:s/>472.611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89627" table:style-name="ce22">
            <text:p><text:s/>8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77550" table:style-name="ce22">
            <text:p><text:s/>77.550,00<text:s/></text:p>
          </table:table-cell>
          <table:table-cell office:value-type="float" office:value="2304.5700000000002" table:style-name="ce22">
            <text:p><text:s/>2.304,57<text:s/></text:p>
          </table:table-cell>
          <table:table-cell office:value-type="float" office:value="40518.54" table:style-name="ce22">
            <text:p><text:s/>40.518,54<text:s/></text:p>
          </table:table-cell>
          <table:table-cell office:value-type="float" office:value="2304.5700000000002" table:style-name="ce22">
            <text:p><text:s/>2.304,57<text:s/></text:p>
          </table:table-cell>
          <table:table-cell office:value-type="float" office:value="40518.54" table:style-name="ce22">
            <text:p><text:s/>40.518,54<text:s/></text:p>
          </table:table-cell>
          <table:table-cell office:value-type="float" office:value="12077" table:style-name="ce22">
            <text:p><text:s/>12.077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88363" table:style-name="ce22">
            <text:p><text:s/>88.3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77550" table:style-name="ce22">
            <text:p><text:s/>77.550,00<text:s/></text:p>
          </table:table-cell>
          <table:table-cell office:value-type="float" office:value="2304.5700000000002" table:style-name="ce22">
            <text:p><text:s/>2.304,57<text:s/></text:p>
          </table:table-cell>
          <table:table-cell office:value-type="float" office:value="40518.54" table:style-name="ce22">
            <text:p><text:s/>40.518,54<text:s/></text:p>
          </table:table-cell>
          <table:table-cell office:value-type="float" office:value="2304.5700000000002" table:style-name="ce22">
            <text:p><text:s/>2.304,57<text:s/></text:p>
          </table:table-cell>
          <table:table-cell office:value-type="float" office:value="40518.54" table:style-name="ce22">
            <text:p><text:s/>40.518,54<text:s/></text:p>
          </table:table-cell>
          <table:table-cell office:value-type="float" office:value="10813" table:style-name="ce22">
            <text:p><text:s/>10.8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264" table:style-name="ce22">
            <text:p><text:s/>1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4" table:style-name="ce22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902915" table:style-name="ce22">
            <text:p><text:s/>1.902.9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8151.04000000001" table:style-name="ce22">
            <text:p><text:s/>168.151,04<text:s/></text:p>
          </table:table-cell>
          <table:table-cell office:value-type="float" office:value="1466280.95" table:style-name="ce22">
            <text:p><text:s/>1.466.280,95<text:s/></text:p>
          </table:table-cell>
          <table:table-cell office:value-type="float" office:value="219938.8" table:style-name="ce22">
            <text:p><text:s/>219.938,80<text:s/></text:p>
          </table:table-cell>
          <table:table-cell office:value-type="float" office:value="1177962.96" table:style-name="ce22">
            <text:p><text:s/>1.177.962,96<text:s/></text:p>
          </table:table-cell>
          <table:table-cell office:value-type="float" office:value="265465.45" table:style-name="ce22">
            <text:p><text:s/>265.465,45<text:s/></text:p>
          </table:table-cell>
          <table:table-cell office:value-type="float" office:value="1154021.9099999999" table:style-name="ce22">
            <text:p><text:s/>1.154.021,91<text:s/></text:p>
          </table:table-cell>
          <table:table-cell office:value-type="float" office:value="436634.05" table:style-name="ce22">
            <text:p><text:s/>436.634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07000" table:style-name="ce22">
            <text:p><text:s/>4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68.7" table:style-name="ce22">
            <text:p><text:s/>46.668,70<text:s/></text:p>
          </table:table-cell>
          <table:table-cell office:value-type="float" office:value="322525.08" table:style-name="ce22">
            <text:p><text:s/>322.525,08<text:s/></text:p>
          </table:table-cell>
          <table:table-cell office:value-type="float" office:value="46668.7" table:style-name="ce22">
            <text:p><text:s/>46.668,70<text:s/></text:p>
          </table:table-cell>
          <table:table-cell office:value-type="float" office:value="322525.08" table:style-name="ce22">
            <text:p><text:s/>322.525,08<text:s/></text:p>
          </table:table-cell>
          <table:table-cell office:value-type="float" office:value="86789.52" table:style-name="ce22">
            <text:p><text:s/>86.789,52<text:s/></text:p>
          </table:table-cell>
          <table:table-cell office:value-type="float" office:value="317208.03000000003" table:style-name="ce22">
            <text:p><text:s/>317.208,03<text:s/></text:p>
          </table:table-cell>
          <table:table-cell office:value-type="float" office:value="84474.92" table:style-name="ce22">
            <text:p><text:s/>84.474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2204" table:style-name="ce22">
            <text:p><text:s/>102.2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18" table:style-name="ce22">
            <text:p><text:s/>6.018,00<text:s/></text:p>
          </table:table-cell>
          <table:table-cell office:value-type="float" office:value="13702.61" table:style-name="ce22">
            <text:p><text:s/>13.702,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05.61" table:style-name="ce22">
            <text:p><text:s/>7.305,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05.61" table:style-name="ce22">
            <text:p><text:s/>7.305,61<text:s/></text:p>
          </table:table-cell>
          <table:table-cell office:value-type="float" office:value="88501.39" table:style-name="ce22">
            <text:p><text:s/>88.501,3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5440" table:style-name="ce22">
            <text:p><text:s/>25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17770" table:style-name="ce22">
            <text:p><text:s/>17.7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299012.02" table:style-name="ce22">
            <text:p><text:s/>299.012,02<text:s/></text:p>
          </table:table-cell>
          <table:table-cell office:value-type="float" office:value="23872.04" table:style-name="ce22">
            <text:p><text:s/>23.872,04<text:s/></text:p>
          </table:table-cell>
          <table:table-cell office:value-type="float" office:value="222025.94" table:style-name="ce22">
            <text:p><text:s/>222.025,94<text:s/></text:p>
          </table:table-cell>
          <table:table-cell office:value-type="float" office:value="23872.04" table:style-name="ce22">
            <text:p><text:s/>23.872,04<text:s/></text:p>
          </table:table-cell>
          <table:table-cell office:value-type="float" office:value="222025.94" table:style-name="ce22">
            <text:p><text:s/>222.025,94<text:s/></text:p>
          </table:table-cell>
          <table:table-cell office:value-type="float" office:value="987.98" table:style-name="ce22">
            <text:p><text:s/>987,9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78231" table:style-name="ce22">
            <text:p><text:s/>278.2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303.200000000001" table:style-name="ce22">
            <text:p><text:s/>25.303,20<text:s/></text:p>
          </table:table-cell>
          <table:table-cell office:value-type="float" office:value="231447.17" table:style-name="ce22">
            <text:p><text:s/>231.447,17<text:s/></text:p>
          </table:table-cell>
          <table:table-cell office:value-type="float" office:value="23200" table:style-name="ce22">
            <text:p><text:s/>23.200,00<text:s/></text:p>
          </table:table-cell>
          <table:table-cell office:value-type="float" office:value="179973.16" table:style-name="ce22">
            <text:p><text:s/>179.973,16<text:s/></text:p>
          </table:table-cell>
          <table:table-cell office:value-type="float" office:value="41370.83" table:style-name="ce22">
            <text:p><text:s/>41.370,83<text:s/></text:p>
          </table:table-cell>
          <table:table-cell office:value-type="float" office:value="179469.16" table:style-name="ce22">
            <text:p><text:s/>179.469,16<text:s/></text:p>
          </table:table-cell>
          <table:table-cell office:value-type="float" office:value="46783.83" table:style-name="ce22">
            <text:p><text:s/>46.783,8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87040" table:style-name="ce22">
            <text:p><text:s/>687.0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00.5" table:style-name="ce22">
            <text:p><text:s/>25.100,50<text:s/></text:p>
          </table:table-cell>
          <table:table-cell office:value-type="float" office:value="540056.28" table:style-name="ce22">
            <text:p><text:s/>540.056,28<text:s/></text:p>
          </table:table-cell>
          <table:table-cell office:value-type="float" office:value="113888.06" table:style-name="ce22">
            <text:p><text:s/>113.888,06<text:s/></text:p>
          </table:table-cell>
          <table:table-cell office:value-type="float" office:value="397285.21" table:style-name="ce22">
            <text:p><text:s/>397.285,21<text:s/></text:p>
          </table:table-cell>
          <table:table-cell office:value-type="float" office:value="95888.06" table:style-name="ce22">
            <text:p><text:s/>95.888,06<text:s/></text:p>
          </table:table-cell>
          <table:table-cell office:value-type="float" office:value="379285.21" table:style-name="ce22">
            <text:p><text:s/>379.285,21<text:s/></text:p>
          </table:table-cell>
          <table:table-cell office:value-type="float" office:value="146983.72" table:style-name="ce22">
            <text:p><text:s/>146.983,7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93000" table:style-name="ce22">
            <text:p><text:s/>9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0.6400000000003" table:style-name="ce22">
            <text:p><text:s/>5.060,64<text:s/></text:p>
          </table:table-cell>
          <table:table-cell office:value-type="float" office:value="46684.46" table:style-name="ce22">
            <text:p><text:s/>46.684,46<text:s/></text:p>
          </table:table-cell>
          <table:table-cell office:value-type="float" office:value="4640" table:style-name="ce22">
            <text:p><text:s/>4.640,00<text:s/></text:p>
          </table:table-cell>
          <table:table-cell office:value-type="float" office:value="35994.629999999997" table:style-name="ce22">
            <text:p><text:s/>35.994,63<text:s/></text:p>
          </table:table-cell>
          <table:table-cell office:value-type="float" office:value="9875" table:style-name="ce22">
            <text:p><text:s/>9.875,00<text:s/></text:p>
          </table:table-cell>
          <table:table-cell office:value-type="float" office:value="35874.629999999997" table:style-name="ce22">
            <text:p><text:s/>35.874,63<text:s/></text:p>
          </table:table-cell>
          <table:table-cell office:value-type="float" office:value="46315.54" table:style-name="ce22">
            <text:p><text:s/>46.315,5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4816.67" table:style-name="ce22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039" table:style-name="ce22">
            <text:p><text:s/>47.039,00<text:s/></text:p>
          </table:table-cell>
          <table:table-cell office:value-type="float" office:value="333687.52" table:style-name="ce22">
            <text:p><text:s/>333.687,52<text:s/></text:p>
          </table:table-cell>
          <table:table-cell office:value-type="float" office:value="41154.75" table:style-name="ce22">
            <text:p><text:s/>41.154,75<text:s/></text:p>
          </table:table-cell>
          <table:table-cell office:value-type="float" office:value="209254.91" table:style-name="ce22">
            <text:p><text:s/>209.254,91<text:s/></text:p>
          </table:table-cell>
          <table:table-cell office:value-type="float" office:value="41154.75" table:style-name="ce22">
            <text:p><text:s/>41.154,75<text:s/></text:p>
          </table:table-cell>
          <table:table-cell office:value-type="float" office:value="209254.91" table:style-name="ce22">
            <text:p><text:s/>209.254,91<text:s/></text:p>
          </table:table-cell>
          <table:table-cell office:value-type="float" office:value="184042.48" table:style-name="ce22">
            <text:p><text:s/>184.042,48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039" table:style-name="ce23">
            <text:p><text:s/>47.039,00<text:s/></text:p>
          </table:table-cell>
          <table:table-cell office:value-type="float" office:value="333687.52" table:style-name="ce23">
            <text:p><text:s/>333.687,52<text:s/></text:p>
          </table:table-cell>
          <table:table-cell office:value-type="float" office:value="41154.75" table:style-name="ce23">
            <text:p><text:s/>41.154,75<text:s/></text:p>
          </table:table-cell>
          <table:table-cell office:value-type="float" office:value="209254.91" table:style-name="ce23">
            <text:p><text:s/>209.254,91<text:s/></text:p>
          </table:table-cell>
          <table:table-cell office:value-type="float" office:value="41154.75" table:style-name="ce23">
            <text:p><text:s/>41.154,75<text:s/></text:p>
          </table:table-cell>
          <table:table-cell office:value-type="float" office:value="209254.91" table:style-name="ce23">
            <text:p><text:s/>209.254,91<text:s/></text:p>
          </table:table-cell>
          <table:table-cell office:value-type="float" office:value="184042.48" table:style-name="ce23">
            <text:p><text:s/>184.042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9760" table:style-name="ce22">
            <text:p><text:s/>239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00" table:style-name="ce22">
            <text:p><text:s/>30.500,00<text:s/></text:p>
          </table:table-cell>
          <table:table-cell office:value-type="float" office:value="210100" table:style-name="ce22">
            <text:p><text:s/>210.100,00<text:s/></text:p>
          </table:table-cell>
          <table:table-cell office:value-type="float" office:value="28447.55" table:style-name="ce22">
            <text:p><text:s/>28.447,55<text:s/></text:p>
          </table:table-cell>
          <table:table-cell office:value-type="float" office:value="125386.18" table:style-name="ce22">
            <text:p><text:s/>125.386,18<text:s/></text:p>
          </table:table-cell>
          <table:table-cell office:value-type="float" office:value="28447.55" table:style-name="ce22">
            <text:p><text:s/>28.447,55<text:s/></text:p>
          </table:table-cell>
          <table:table-cell office:value-type="float" office:value="125386.18" table:style-name="ce22">
            <text:p><text:s/>125.386,18<text:s/></text:p>
          </table:table-cell>
          <table:table-cell office:value-type="float" office:value="29660" table:style-name="ce22">
            <text:p><text:s/>29.6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9760" table:style-name="ce22">
            <text:p><text:s/>239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00" table:style-name="ce22">
            <text:p><text:s/>30.500,00<text:s/></text:p>
          </table:table-cell>
          <table:table-cell office:value-type="float" office:value="210100" table:style-name="ce22">
            <text:p><text:s/>210.100,00<text:s/></text:p>
          </table:table-cell>
          <table:table-cell office:value-type="float" office:value="28447.55" table:style-name="ce22">
            <text:p><text:s/>28.447,55<text:s/></text:p>
          </table:table-cell>
          <table:table-cell office:value-type="float" office:value="125386.18" table:style-name="ce22">
            <text:p><text:s/>125.386,18<text:s/></text:p>
          </table:table-cell>
          <table:table-cell office:value-type="float" office:value="28447.55" table:style-name="ce22">
            <text:p><text:s/>28.447,55<text:s/></text:p>
          </table:table-cell>
          <table:table-cell office:value-type="float" office:value="125386.18" table:style-name="ce22">
            <text:p><text:s/>125.386,18<text:s/></text:p>
          </table:table-cell>
          <table:table-cell office:value-type="float" office:value="29660" table:style-name="ce22">
            <text:p><text:s/>29.6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77970" table:style-name="ce22">
            <text:p><text:s/>277.9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39" table:style-name="ce22">
            <text:p><text:s/>16.539,00<text:s/></text:p>
          </table:table-cell>
          <table:table-cell office:value-type="float" office:value="123587.52" table:style-name="ce22">
            <text:p><text:s/>123.587,52<text:s/></text:p>
          </table:table-cell>
          <table:table-cell office:value-type="float" office:value="12707.2" table:style-name="ce22">
            <text:p><text:s/>12.707,20<text:s/></text:p>
          </table:table-cell>
          <table:table-cell office:value-type="float" office:value="83868.73" table:style-name="ce22">
            <text:p><text:s/>83.868,73<text:s/></text:p>
          </table:table-cell>
          <table:table-cell office:value-type="float" office:value="12707.2" table:style-name="ce22">
            <text:p><text:s/>12.707,20<text:s/></text:p>
          </table:table-cell>
          <table:table-cell office:value-type="float" office:value="83868.73" table:style-name="ce22">
            <text:p><text:s/>83.868,73<text:s/></text:p>
          </table:table-cell>
          <table:table-cell office:value-type="float" office:value="154382.48000000001" table:style-name="ce22">
            <text:p><text:s/>154.382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15580" table:style-name="ce22">
            <text:p><text:s/>115.5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" table:style-name="ce22">
            <text:p><text:s/>490,00<text:s/></text:p>
          </table:table-cell>
          <table:table-cell office:value-type="float" office:value="66394.02" table:style-name="ce22">
            <text:p><text:s/>66.394,02<text:s/></text:p>
          </table:table-cell>
          <table:table-cell office:value-type="float" office:value="433.52" table:style-name="ce22">
            <text:p><text:s/>433,52<text:s/></text:p>
          </table:table-cell>
          <table:table-cell office:value-type="float" office:value="48778.58" table:style-name="ce22">
            <text:p><text:s/>48.778,58<text:s/></text:p>
          </table:table-cell>
          <table:table-cell office:value-type="float" office:value="433.52" table:style-name="ce22">
            <text:p><text:s/>433,52<text:s/></text:p>
          </table:table-cell>
          <table:table-cell office:value-type="float" office:value="48778.58" table:style-name="ce22">
            <text:p><text:s/>48.778,58<text:s/></text:p>
          </table:table-cell>
          <table:table-cell office:value-type="float" office:value="49185.98" table:style-name="ce22">
            <text:p><text:s/>49.185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6374" table:style-name="ce22">
            <text:p><text:s/>56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239" table:style-name="ce22">
            <text:p><text:s/>15.239,00<text:s/></text:p>
          </table:table-cell>
          <table:table-cell office:value-type="float" office:value="15239" table:style-name="ce22">
            <text:p><text:s/>15.23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135" table:style-name="ce22">
            <text:p><text:s/>41.13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6940" table:style-name="ce22">
            <text:p><text:s/>16.9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8520" table:style-name="ce22">
            <text:p><text:s/>8.52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5" table:style-name="ce22">
            <text:p><text:s/>675,00<text:s/></text:p>
          </table:table-cell>
          <table:table-cell office:value-type="float" office:value="2685" table:style-name="ce22">
            <text:p><text:s/>2.685,00<text:s/></text:p>
          </table:table-cell>
          <table:table-cell office:value-type="float" office:value="675" table:style-name="ce22">
            <text:p><text:s/>675,00<text:s/></text:p>
          </table:table-cell>
          <table:table-cell office:value-type="float" office:value="2550" table:style-name="ce22">
            <text:p><text:s/>2.550,00<text:s/></text:p>
          </table:table-cell>
          <table:table-cell office:value-type="float" office:value="675" table:style-name="ce22">
            <text:p><text:s/>675,00<text:s/></text:p>
          </table:table-cell>
          <table:table-cell office:value-type="float" office:value="2550" table:style-name="ce22">
            <text:p><text:s/>2.550,00<text:s/></text:p>
          </table:table-cell>
          <table:table-cell office:value-type="float" office:value="41315" table:style-name="ce22">
            <text:p><text:s/>41.31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312.5" table:style-name="ce22">
            <text:p><text:s/>30.312,50<text:s/></text:p>
          </table:table-cell>
          <table:table-cell office:value-type="float" office:value="3043.68" table:style-name="ce22">
            <text:p><text:s/>3.043,68<text:s/></text:p>
          </table:table-cell>
          <table:table-cell office:value-type="float" office:value="23610.15" table:style-name="ce22">
            <text:p><text:s/>23.610,15<text:s/></text:p>
          </table:table-cell>
          <table:table-cell office:value-type="float" office:value="3043.68" table:style-name="ce22">
            <text:p><text:s/>3.043,68<text:s/></text:p>
          </table:table-cell>
          <table:table-cell office:value-type="float" office:value="23610.15" table:style-name="ce22">
            <text:p><text:s/>23.610,15<text:s/></text:p>
          </table:table-cell>
          <table:table-cell office:value-type="float" office:value="13687.5" table:style-name="ce22">
            <text:p><text:s/>13.68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76" table:style-name="ce22">
            <text:p><text:s/>1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" table:style-name="ce22">
            <text:p><text:s/>135,00<text:s/></text:p>
          </table:table-cell>
          <table:table-cell office:value-type="float" office:value="537" table:style-name="ce22">
            <text:p><text:s/>537,00<text:s/></text:p>
          </table:table-cell>
          <table:table-cell office:value-type="float" office:value="135" table:style-name="ce22">
            <text:p><text:s/>135,00<text:s/></text:p>
          </table:table-cell>
          <table:table-cell office:value-type="float" office:value="510" table:style-name="ce22">
            <text:p><text:s/>510,00<text:s/></text:p>
          </table:table-cell>
          <table:table-cell office:value-type="float" office:value="135" table:style-name="ce22">
            <text:p><text:s/>135,00<text:s/></text:p>
          </table:table-cell>
          <table:table-cell office:value-type="float" office:value="510" table:style-name="ce22">
            <text:p><text:s/>510,00<text:s/></text:p>
          </table:table-cell>
          <table:table-cell office:value-type="float" office:value="539" table:style-name="ce22">
            <text:p><text:s/>539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846 - OUTROS ENCARGOS ESPE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84605400989 - REESTRUTURAÇÃO DE CARGOS E CARREIRAS, REVISÃO DE REMUNERAÇÃO, CONCESSÃO DE BENEFÍCIOS E VANTAG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10/12/2015 17: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0 ou [Mês].[Nome] = 'Outu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0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0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0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5-12-10T19:23:34Z</meta:creation-date>
    <dc:date>2015-12-10T19:23:57Z</dc:date>
  </office:meta>
</office:document-meta>
</file>