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5">
      <style:table-cell-properties style:vertical-align="automatic" fo:background-color="transparent"/>
    </style:style>
    <style:style style:name="ce20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1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5" style:family="table-cell" style:parent-style-name="Default" style:data-style-name="N35">
      <style:table-cell-properties style:vertical-align="automatic" fo:background-color="transparent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81.6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1.2pt" style:use-optimal-row-height="true" fo:break-before="auto"/>
    </style:style>
    <style:style style:name="ro7" style:family="table-row">
      <style:table-row-properties style:row-height="40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75in" svg:height="0.56667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8.41667in" svg:width="0.975in" svg:height="0.38333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6"/>
          <table:table-cell office:value-type="string" table:number-columns-spanned="8" table:number-rows-spanned="1" table:style-name="ce7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number-columns-spanned="8" table:number-rows-spanned="1" table:style-name="ce8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number-columns-spanned="8" table:number-rows-spanned="1" table:style-name="ce9">
            <text:p>PTC.02 - Execução Orçamentária - (Programa, Função e Elemento) - Agosto / 2016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0">
            <text:p>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11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2">
            <text:p>Dotação Atualizada<text:s/></text:p>
          </table:table-cell>
          <table:table-cell office:value-type="string" table:number-columns-spanned="1" table:number-rows-spanned="2" table:style-name="ce12">
            <text:p>Dotação Bloqueada</text:p>
          </table:table-cell>
          <table:table-cell office:value-type="string" table:number-columns-spanned="2" table:number-rows-spanned="1" table:style-name="ce12">
            <text:p>Despesas Empenhadas</text:p>
          </table:table-cell>
          <table:covered-table-cell/>
          <table:table-cell office:value-type="string" table:number-columns-spanned="2" table:number-rows-spanned="1" table:style-name="ce12">
            <text:p>Despesas Liquidadas</text:p>
          </table:table-cell>
          <table:covered-table-cell/>
          <table:table-cell office:value-type="string" table:number-columns-spanned="2" table:number-rows-spanned="1" table:style-name="ce12">
            <text:p>Despesas Pagas</text:p>
          </table:table-cell>
          <table:covered-table-cell/>
          <table:table-cell office:value-type="string" table:number-columns-spanned="1" table:number-rows-spanned="2" table:style-name="ce12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17">
            <text:p>020101 - TRIBUNAL DE CONTAS DO ESTADO DO ESPÍRITO SANTO<text:s/></text:p>
          </table:table-cell>
          <table:table-cell office:value-type="float" office:value="162031790" table:style-name="ce18">
            <text:p><text:s/>162.031.790,00<text:s/></text:p>
          </table:table-cell>
          <table:table-cell office:value-type="float" office:value="16902400" table:style-name="ce18">
            <text:p><text:s/>16.902.400,00<text:s/></text:p>
          </table:table-cell>
          <table:table-cell office:value-type="float" office:value="558381.76" table:style-name="ce18">
            <text:p><text:s/>558.381,76<text:s/></text:p>
          </table:table-cell>
          <table:table-cell office:value-type="float" office:value="130188980.05" table:style-name="ce18">
            <text:p><text:s/>130.188.980,05<text:s/></text:p>
          </table:table-cell>
          <table:table-cell office:value-type="float" office:value="9845352.2799999993" table:style-name="ce18">
            <text:p><text:s/>9.845.352,28<text:s/></text:p>
          </table:table-cell>
          <table:table-cell office:value-type="float" office:value="79262679.469999999" table:style-name="ce18">
            <text:p><text:s/>79.262.679,47<text:s/></text:p>
          </table:table-cell>
          <table:table-cell office:value-type="float" office:value="9855770.9499999993" table:style-name="ce18">
            <text:p><text:s/>9.855.770,95<text:s/></text:p>
          </table:table-cell>
          <table:table-cell office:value-type="float" office:value="78908757.650000006" table:style-name="ce18">
            <text:p><text:s/>78.908.757,65<text:s/></text:p>
          </table:table-cell>
          <table:table-cell office:value-type="float" office:value="13983262.17" table:style-name="ce18">
            <text:p><text:s/>13.983.262,17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3"/>01 - LEGISLATIVA</text:p>
          </table:table-cell>
          <table:table-cell office:value-type="float" office:value="162031790" table:style-name="ce21">
            <text:p><text:s/>162.031.790,00<text:s/>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558381.76" table:style-name="ce21">
            <text:p><text:s/>558.381,76<text:s/></text:p>
          </table:table-cell>
          <table:table-cell office:value-type="float" office:value="130188980.05" table:style-name="ce21">
            <text:p><text:s/>130.188.980,05<text:s/></text:p>
          </table:table-cell>
          <table:table-cell office:value-type="float" office:value="9845352.2799999993" table:style-name="ce21">
            <text:p><text:s/>9.845.352,28<text:s/></text:p>
          </table:table-cell>
          <table:table-cell office:value-type="float" office:value="79262679.469999999" table:style-name="ce21">
            <text:p><text:s/>79.262.679,47<text:s/></text:p>
          </table:table-cell>
          <table:table-cell office:value-type="float" office:value="9855770.9499999993" table:style-name="ce21">
            <text:p><text:s/>9.855.770,95<text:s/></text:p>
          </table:table-cell>
          <table:table-cell office:value-type="float" office:value="78908757.650000006" table:style-name="ce21">
            <text:p><text:s/>78.908.757,65<text:s/></text:p>
          </table:table-cell>
          <table:table-cell office:value-type="float" office:value="13983262.17" table:style-name="ce21">
            <text:p><text:s/>13.983.262,17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6"/>032 - CONTROLE EXTERNO</text:p>
          </table:table-cell>
          <table:table-cell office:value-type="float" office:value="128267179" table:style-name="ce21">
            <text:p><text:s/>128.267.17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8156.94" table:style-name="ce21">
            <text:p><text:s/>188.156,94<text:s/></text:p>
          </table:table-cell>
          <table:table-cell office:value-type="float" office:value="123229840.08" table:style-name="ce21">
            <text:p><text:s/>123.229.840,08<text:s/></text:p>
          </table:table-cell>
          <table:table-cell office:value-type="float" office:value="9230100.1099999994" table:style-name="ce21">
            <text:p><text:s/>9.230.100,11<text:s/></text:p>
          </table:table-cell>
          <table:table-cell office:value-type="float" office:value="75608257.209999993" table:style-name="ce21">
            <text:p><text:s/>75.608.257,21<text:s/></text:p>
          </table:table-cell>
          <table:table-cell office:value-type="float" office:value="9225236.3399999999" table:style-name="ce21">
            <text:p><text:s/>9.225.236,34<text:s/></text:p>
          </table:table-cell>
          <table:table-cell office:value-type="float" office:value="75255555.340000004" table:style-name="ce21">
            <text:p><text:s/>75.255.555,34<text:s/></text:p>
          </table:table-cell>
          <table:table-cell office:value-type="float" office:value="4481153.1100000003" table:style-name="ce21">
            <text:p><text:s/>4.481.153,11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9"/>2018 - EXERCÍCIO DO CONTROLE EXTERNO</text:p>
          </table:table-cell>
          <table:table-cell office:value-type="float" office:value="128267179" table:style-name="ce21">
            <text:p><text:s/>128.267.17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88156.94" table:style-name="ce21">
            <text:p><text:s/>188.156,94<text:s/></text:p>
          </table:table-cell>
          <table:table-cell office:value-type="float" office:value="123229840.08" table:style-name="ce21">
            <text:p><text:s/>123.229.840,08<text:s/></text:p>
          </table:table-cell>
          <table:table-cell office:value-type="float" office:value="9230100.1099999994" table:style-name="ce21">
            <text:p><text:s/>9.230.100,11<text:s/></text:p>
          </table:table-cell>
          <table:table-cell office:value-type="float" office:value="75608257.209999993" table:style-name="ce21">
            <text:p><text:s/>75.608.257,21<text:s/></text:p>
          </table:table-cell>
          <table:table-cell office:value-type="float" office:value="9225236.3399999999" table:style-name="ce21">
            <text:p><text:s/>9.225.236,34<text:s/></text:p>
          </table:table-cell>
          <table:table-cell office:value-type="float" office:value="75255555.340000004" table:style-name="ce21">
            <text:p><text:s/>75.255.555,34<text:s/></text:p>
          </table:table-cell>
          <table:table-cell office:value-type="float" office:value="4481153.1100000003" table:style-name="ce21">
            <text:p><text:s/>4.481.153,11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2">
            <text:p><text:s text:c="12"/>10021010103205402018 - EXERCÍCIO DO CONTROLE EXTERNO</text:p>
          </table:table-cell>
          <table:table-cell office:value-type="float" office:value="128267179" table:style-name="ce23">
            <text:p><text:s/>128.267.17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8156.94" table:style-name="ce23">
            <text:p><text:s/>188.156,94<text:s/></text:p>
          </table:table-cell>
          <table:table-cell office:value-type="float" office:value="123229840.08" table:style-name="ce23">
            <text:p><text:s/>123.229.840,08<text:s/></text:p>
          </table:table-cell>
          <table:table-cell office:value-type="float" office:value="9230100.1099999994" table:style-name="ce23">
            <text:p><text:s/>9.230.100,11<text:s/></text:p>
          </table:table-cell>
          <table:table-cell office:value-type="float" office:value="75608257.209999993" table:style-name="ce23">
            <text:p><text:s/>75.608.257,21<text:s/></text:p>
          </table:table-cell>
          <table:table-cell office:value-type="float" office:value="9225236.3399999999" table:style-name="ce23">
            <text:p><text:s/>9.225.236,34<text:s/></text:p>
          </table:table-cell>
          <table:table-cell office:value-type="float" office:value="75255555.340000004" table:style-name="ce23">
            <text:p><text:s/>75.255.555,34<text:s/></text:p>
          </table:table-cell>
          <table:table-cell office:value-type="float" office:value="4481153.1100000003" table:style-name="ce23">
            <text:p><text:s/>4.481.153,11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1 - PESSOAL E ENCARGOS SOCIAIS</text:p>
          </table:table-cell>
          <table:table-cell office:value-type="float" office:value="115296062" table:style-name="ce21">
            <text:p><text:s/>115.296.062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93830.51" table:style-name="ce21">
            <text:p><text:s/>193.830,51<text:s/></text:p>
          </table:table-cell>
          <table:table-cell office:value-type="float" office:value="113078426.66" table:style-name="ce21">
            <text:p><text:s/>113.078.426,66<text:s/></text:p>
          </table:table-cell>
          <table:table-cell office:value-type="float" office:value="8215782.8300000001" table:style-name="ce21">
            <text:p><text:s/>8.215.782,83<text:s/></text:p>
          </table:table-cell>
          <table:table-cell office:value-type="float" office:value="68219813.019999996" table:style-name="ce21">
            <text:p><text:s/>68.219.813,02<text:s/></text:p>
          </table:table-cell>
          <table:table-cell office:value-type="float" office:value="8206365.0599999996" table:style-name="ce21">
            <text:p><text:s/>8.206.365,06<text:s/></text:p>
          </table:table-cell>
          <table:table-cell office:value-type="float" office:value="67875080.650000006" table:style-name="ce21">
            <text:p><text:s/>67.875.080,65<text:s/></text:p>
          </table:table-cell>
          <table:table-cell office:value-type="float" office:value="1661488.53" table:style-name="ce21">
            <text:p><text:s/>1.661.488,53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07 - CONTRIBUIÇÃO A ENTIDADES FECHADAS DE PREVIDÊNCIA</text:p>
          </table:table-cell>
          <table:table-cell office:value-type="float" office:value="30000" table:style-name="ce21">
            <text:p><text:s/>3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9000" table:style-name="ce21">
            <text:p><text:s/>29.000,00<text:s/></text:p>
          </table:table-cell>
          <table:table-cell office:value-type="float" office:value="2493.65" table:style-name="ce21">
            <text:p><text:s/>2.493,65<text:s/></text:p>
          </table:table-cell>
          <table:table-cell office:value-type="float" office:value="19935.38" table:style-name="ce21">
            <text:p><text:s/>19.935,38<text:s/></text:p>
          </table:table-cell>
          <table:table-cell office:value-type="float" office:value="2493.65" table:style-name="ce21">
            <text:p><text:s/>2.493,65<text:s/></text:p>
          </table:table-cell>
          <table:table-cell office:value-type="float" office:value="19935.38" table:style-name="ce21">
            <text:p><text:s/>19.935,38<text:s/></text:p>
          </table:table-cell>
          <table:table-cell office:value-type="float" office:value="1000" table:style-name="ce21">
            <text:p><text:s/>1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11 - VENCIMENTOS E VANTAGENS FIXAS - PESSOAL CIVIL</text:p>
          </table:table-cell>
          <table:table-cell office:value-type="float" office:value="93192916" table:style-name="ce21">
            <text:p><text:s/>93.192.916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3625.89" table:style-name="ce21">
            <text:p><text:s/>113.625,89<text:s/></text:p>
          </table:table-cell>
          <table:table-cell office:value-type="float" office:value="92409258.689999998" table:style-name="ce21">
            <text:p><text:s/>92.409.258,69<text:s/></text:p>
          </table:table-cell>
          <table:table-cell office:value-type="float" office:value="6708738.8499999996" table:style-name="ce21">
            <text:p><text:s/>6.708.738,85<text:s/></text:p>
          </table:table-cell>
          <table:table-cell office:value-type="float" office:value="55756635.770000003" table:style-name="ce21">
            <text:p><text:s/>55.756.635,77<text:s/></text:p>
          </table:table-cell>
          <table:table-cell office:value-type="float" office:value="6708738.8499999996" table:style-name="ce21">
            <text:p><text:s/>6.708.738,85<text:s/></text:p>
          </table:table-cell>
          <table:table-cell office:value-type="float" office:value="55756635.770000003" table:style-name="ce21">
            <text:p><text:s/>55.756.635,77<text:s/></text:p>
          </table:table-cell>
          <table:table-cell office:value-type="float" office:value="783657.31" table:style-name="ce21">
            <text:p><text:s/>783.657,31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13 - OBRIGAÇÕES PATRONAIS</text:p>
          </table:table-cell>
          <table:table-cell office:value-type="float" office:value="18094200" table:style-name="ce21">
            <text:p><text:s/>18.094.2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18795.38" table:style-name="ce21">
            <text:p>-18.795,38<text:s/></text:p>
          </table:table-cell>
          <table:table-cell office:value-type="float" office:value="17746829.379999999" table:style-name="ce21">
            <text:p><text:s/>17.746.829,38<text:s/></text:p>
          </table:table-cell>
          <table:table-cell office:value-type="float" office:value="1293837.44" table:style-name="ce21">
            <text:p><text:s/>1.293.837,44<text:s/></text:p>
          </table:table-cell>
          <table:table-cell office:value-type="float" office:value="10638574.48" table:style-name="ce21">
            <text:p><text:s/>10.638.574,48<text:s/></text:p>
          </table:table-cell>
          <table:table-cell office:value-type="float" office:value="1284419.67" table:style-name="ce21">
            <text:p><text:s/>1.284.419,67<text:s/></text:p>
          </table:table-cell>
          <table:table-cell office:value-type="float" office:value="10293842.109999999" table:style-name="ce21">
            <text:p><text:s/>10.293.842,11<text:s/></text:p>
          </table:table-cell>
          <table:table-cell office:value-type="float" office:value="347370.62" table:style-name="ce21">
            <text:p><text:s/>347.370,62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16 - OUTRAS DESPESAS VARIÁVEIS - PESSOAL CIVIL</text:p>
          </table:table-cell>
          <table:table-cell office:value-type="float" office:value="401333" table:style-name="ce21">
            <text:p><text:s/>401.333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90000" table:style-name="ce21">
            <text:p><text:s/>390.000,00<text:s/></text:p>
          </table:table-cell>
          <table:table-cell office:value-type="float" office:value="13253.97" table:style-name="ce21">
            <text:p><text:s/>13.253,97<text:s/></text:p>
          </table:table-cell>
          <table:table-cell office:value-type="float" office:value="119671.43" table:style-name="ce21">
            <text:p><text:s/>119.671,43<text:s/></text:p>
          </table:table-cell>
          <table:table-cell office:value-type="float" office:value="13253.97" table:style-name="ce21">
            <text:p><text:s/>13.253,97<text:s/></text:p>
          </table:table-cell>
          <table:table-cell office:value-type="float" office:value="119671.43" table:style-name="ce21">
            <text:p><text:s/>119.671,43<text:s/></text:p>
          </table:table-cell>
          <table:table-cell office:value-type="float" office:value="11333" table:style-name="ce21">
            <text:p><text:s/>11.333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92 - DESPESAS DE EXERCÍCIOS ANTERIORES</text:p>
          </table:table-cell>
          <table:table-cell office:value-type="float" office:value="2050000" table:style-name="ce21">
            <text:p><text:s/>2.0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9000" table:style-name="ce21">
            <text:p><text:s/>99.000,00<text:s/></text:p>
          </table:table-cell>
          <table:table-cell office:value-type="float" office:value="1173853.19" table:style-name="ce21">
            <text:p><text:s/>1.173.853,19<text:s/></text:p>
          </table:table-cell>
          <table:table-cell office:value-type="float" office:value="115088.5" table:style-name="ce21">
            <text:p><text:s/>115.088,50<text:s/></text:p>
          </table:table-cell>
          <table:table-cell office:value-type="float" office:value="1027955.61" table:style-name="ce21">
            <text:p><text:s/>1.027.955,61<text:s/></text:p>
          </table:table-cell>
          <table:table-cell office:value-type="float" office:value="115088.5" table:style-name="ce21">
            <text:p><text:s/>115.088,50<text:s/></text:p>
          </table:table-cell>
          <table:table-cell office:value-type="float" office:value="1027955.61" table:style-name="ce21">
            <text:p><text:s/>1.027.955,61<text:s/></text:p>
          </table:table-cell>
          <table:table-cell office:value-type="float" office:value="320000" table:style-name="ce21">
            <text:p><text:s/>320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96 - RESSARCIMENTO DE DESPESAS DE PESSOAL REQUISITADO</text:p>
          </table:table-cell>
          <table:table-cell office:value-type="float" office:value="1527613" table:style-name="ce21">
            <text:p><text:s/>1.527.613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29485.3999999999" table:style-name="ce21">
            <text:p><text:s/>1.329.485,40<text:s/></text:p>
          </table:table-cell>
          <table:table-cell office:value-type="float" office:value="82370.42" table:style-name="ce21">
            <text:p><text:s/>82.370,42<text:s/></text:p>
          </table:table-cell>
          <table:table-cell office:value-type="float" office:value="657040.35" table:style-name="ce21">
            <text:p><text:s/>657.040,35<text:s/></text:p>
          </table:table-cell>
          <table:table-cell office:value-type="float" office:value="82370.42" table:style-name="ce21">
            <text:p><text:s/>82.370,42<text:s/></text:p>
          </table:table-cell>
          <table:table-cell office:value-type="float" office:value="657040.35" table:style-name="ce21">
            <text:p><text:s/>657.040,35<text:s/></text:p>
          </table:table-cell>
          <table:table-cell office:value-type="float" office:value="198127.6" table:style-name="ce21">
            <text:p><text:s/>198.127,6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3 - OUTRAS DESPESAS CORRENTES</text:p>
          </table:table-cell>
          <table:table-cell office:value-type="float" office:value="12971117" table:style-name="ce21">
            <text:p><text:s/>12.971.117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5673.57" table:style-name="ce21">
            <text:p>-5.673,57<text:s/></text:p>
          </table:table-cell>
          <table:table-cell office:value-type="float" office:value="10151413.42" table:style-name="ce21">
            <text:p><text:s/>10.151.413,42<text:s/></text:p>
          </table:table-cell>
          <table:table-cell office:value-type="float" office:value="1014317.28" table:style-name="ce21">
            <text:p><text:s/>1.014.317,28<text:s/></text:p>
          </table:table-cell>
          <table:table-cell office:value-type="float" office:value="7388444.1900000004" table:style-name="ce21">
            <text:p><text:s/>7.388.444,19<text:s/></text:p>
          </table:table-cell>
          <table:table-cell office:value-type="float" office:value="1018871.28" table:style-name="ce21">
            <text:p><text:s/>1.018.871,28<text:s/></text:p>
          </table:table-cell>
          <table:table-cell office:value-type="float" office:value="7380474.6900000004" table:style-name="ce21">
            <text:p><text:s/>7.380.474,69<text:s/></text:p>
          </table:table-cell>
          <table:table-cell office:value-type="float" office:value="2819664.58" table:style-name="ce21">
            <text:p><text:s/>2.819.664,58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08 - OUTROS BENEFÍCIOS ASSISTENCIAIS DO SERVIDOR E DO MILITAR</text:p>
          </table:table-cell>
          <table:table-cell office:value-type="float" office:value="4107961" table:style-name="ce21">
            <text:p><text:s/>4.107.961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4238.21" table:style-name="ce21">
            <text:p>-4.238,21<text:s/></text:p>
          </table:table-cell>
          <table:table-cell office:value-type="float" office:value="4074565.15" table:style-name="ce21">
            <text:p><text:s/>4.074.565,15<text:s/></text:p>
          </table:table-cell>
          <table:table-cell office:value-type="float" office:value="364094.8" table:style-name="ce21">
            <text:p><text:s/>364.094,80<text:s/></text:p>
          </table:table-cell>
          <table:table-cell office:value-type="float" office:value="2761760.14" table:style-name="ce21">
            <text:p><text:s/>2.761.760,14<text:s/></text:p>
          </table:table-cell>
          <table:table-cell office:value-type="float" office:value="364094.8" table:style-name="ce21">
            <text:p><text:s/>364.094,80<text:s/></text:p>
          </table:table-cell>
          <table:table-cell office:value-type="float" office:value="2761760.14" table:style-name="ce21">
            <text:p><text:s/>2.761.760,14<text:s/></text:p>
          </table:table-cell>
          <table:table-cell office:value-type="float" office:value="33395.85" table:style-name="ce21">
            <text:p><text:s/>33.395,85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14 - DIÁRIAS - CIVIL</text:p>
          </table:table-cell>
          <table:table-cell office:value-type="float" office:value="892220" table:style-name="ce21">
            <text:p><text:s/>892.22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1170.49" table:style-name="ce21">
            <text:p>-1.170,49<text:s/></text:p>
          </table:table-cell>
          <table:table-cell office:value-type="float" office:value="350232.56" table:style-name="ce21">
            <text:p><text:s/>350.232,56<text:s/></text:p>
          </table:table-cell>
          <table:table-cell office:value-type="float" office:value="29275.51" table:style-name="ce21">
            <text:p><text:s/>29.275,51<text:s/></text:p>
          </table:table-cell>
          <table:table-cell office:value-type="float" office:value="349347.06" table:style-name="ce21">
            <text:p><text:s/>349.347,06<text:s/></text:p>
          </table:table-cell>
          <table:table-cell office:value-type="float" office:value="33829.51" table:style-name="ce21">
            <text:p><text:s/>33.829,51<text:s/></text:p>
          </table:table-cell>
          <table:table-cell office:value-type="float" office:value="341377.56" table:style-name="ce21">
            <text:p><text:s/>341.377,56<text:s/></text:p>
          </table:table-cell>
          <table:table-cell office:value-type="float" office:value="541948.43999999994" table:style-name="ce21">
            <text:p><text:s/>541.948,44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0 - MATERIAL DE CONSUMO</text:p>
          </table:table-cell>
          <table:table-cell office:value-type="float" office:value="1500" table:style-name="ce21">
            <text:p><text:s/>1.5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00" table:style-name="ce21">
            <text:p><text:s/>1.5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6 - OUTROS SERVIÇOS DE TERCEIROS - PESSOA FÍSICA</text:p>
          </table:table-cell>
          <table:table-cell office:value-type="float" office:value="816000" table:style-name="ce21">
            <text:p><text:s/>816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341.1" table:style-name="ce21">
            <text:p>-341,10<text:s/></text:p>
          </table:table-cell>
          <table:table-cell office:value-type="float" office:value="803192.44" table:style-name="ce21">
            <text:p><text:s/>803.192,44<text:s/></text:p>
          </table:table-cell>
          <table:table-cell office:value-type="float" office:value="64167.93" table:style-name="ce21">
            <text:p><text:s/>64.167,93<text:s/></text:p>
          </table:table-cell>
          <table:table-cell office:value-type="float" office:value="484560.1" table:style-name="ce21">
            <text:p><text:s/>484.560,10<text:s/></text:p>
          </table:table-cell>
          <table:table-cell office:value-type="float" office:value="64167.93" table:style-name="ce21">
            <text:p><text:s/>64.167,93<text:s/></text:p>
          </table:table-cell>
          <table:table-cell office:value-type="float" office:value="484560.1" table:style-name="ce21">
            <text:p><text:s/>484.560,10<text:s/></text:p>
          </table:table-cell>
          <table:table-cell office:value-type="float" office:value="12807.56" table:style-name="ce21">
            <text:p><text:s/>12.807,56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9 - OUTROS SERVIÇOS DE TERCEIROS - PESSOA JURÍDICA</text:p>
          </table:table-cell>
          <table:table-cell office:value-type="float" office:value="235843" table:style-name="ce21">
            <text:p><text:s/>235.843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328.71" table:style-name="ce21">
            <text:p><text:s/>6.328,71<text:s/></text:p>
          </table:table-cell>
          <table:table-cell office:value-type="float" office:value="16528.189999999999" table:style-name="ce21">
            <text:p><text:s/>16.528,19<text:s/></text:p>
          </table:table-cell>
          <table:table-cell office:value-type="float" office:value="334.1" table:style-name="ce21">
            <text:p><text:s/>334,10<text:s/></text:p>
          </table:table-cell>
          <table:table-cell office:value-type="float" office:value="7090.05" table:style-name="ce21">
            <text:p><text:s/>7.090,05<text:s/></text:p>
          </table:table-cell>
          <table:table-cell office:value-type="float" office:value="334.1" table:style-name="ce21">
            <text:p><text:s/>334,10<text:s/></text:p>
          </table:table-cell>
          <table:table-cell office:value-type="float" office:value="7090.05" table:style-name="ce21">
            <text:p><text:s/>7.090,05<text:s/></text:p>
          </table:table-cell>
          <table:table-cell office:value-type="float" office:value="219314.81" table:style-name="ce21">
            <text:p><text:s/>219.314,81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41 - CONTRIBUIÇÕES</text:p>
          </table:table-cell>
          <table:table-cell office:value-type="float" office:value="50000" table:style-name="ce21">
            <text:p><text:s/>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000" table:style-name="ce21">
            <text:p><text:s/>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000" table:style-name="ce21">
            <text:p><text:s/>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000" table:style-name="ce21">
            <text:p><text:s/>50.000,00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46 - AUXÍLIO-ALIMENTAÇÃO</text:p>
          </table:table-cell>
          <table:table-cell office:value-type="float" office:value="5896800" table:style-name="ce21">
            <text:p><text:s/>5.896.8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6149.88" table:style-name="ce21">
            <text:p>-6.149,88<text:s/></text:p>
          </table:table-cell>
          <table:table-cell office:value-type="float" office:value="3935088.68" table:style-name="ce21">
            <text:p><text:s/>3.935.088,68<text:s/></text:p>
          </table:table-cell>
          <table:table-cell office:value-type="float" office:value="496034.81" table:style-name="ce21">
            <text:p><text:s/>496.034,81<text:s/></text:p>
          </table:table-cell>
          <table:table-cell office:value-type="float" office:value="3201882.72" table:style-name="ce21">
            <text:p><text:s/>3.201.882,72<text:s/></text:p>
          </table:table-cell>
          <table:table-cell office:value-type="float" office:value="496034.81" table:style-name="ce21">
            <text:p><text:s/>496.034,81<text:s/></text:p>
          </table:table-cell>
          <table:table-cell office:value-type="float" office:value="3201882.72" table:style-name="ce21">
            <text:p><text:s/>3.201.882,72<text:s/></text:p>
          </table:table-cell>
          <table:table-cell office:value-type="float" office:value="1961711.32" table:style-name="ce21">
            <text:p><text:s/>1.961.711,32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49 - AUXÍLIO-TRANSPORTE</text:p>
          </table:table-cell>
          <table:table-cell office:value-type="float" office:value="170400" table:style-name="ce21">
            <text:p><text:s/>170.4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102.6" table:style-name="ce21">
            <text:p>-102,60<text:s/></text:p>
          </table:table-cell>
          <table:table-cell office:value-type="float" office:value="163426.9" table:style-name="ce21">
            <text:p><text:s/>163.426,90<text:s/></text:p>
          </table:table-cell>
          <table:table-cell office:value-type="float" office:value="12255.1" table:style-name="ce21">
            <text:p><text:s/>12.255,10<text:s/></text:p>
          </table:table-cell>
          <table:table-cell office:value-type="float" office:value="105022" table:style-name="ce21">
            <text:p><text:s/>105.022,00<text:s/></text:p>
          </table:table-cell>
          <table:table-cell office:value-type="float" office:value="12255.1" table:style-name="ce21">
            <text:p><text:s/>12.255,10<text:s/></text:p>
          </table:table-cell>
          <table:table-cell office:value-type="float" office:value="105022" table:style-name="ce21">
            <text:p><text:s/>105.022,00<text:s/></text:p>
          </table:table-cell>
          <table:table-cell office:value-type="float" office:value="6973.1" table:style-name="ce21">
            <text:p><text:s/>6.973,1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92 - DESPESAS DE EXERCÍCIOS ANTERIORES</text:p>
          </table:table-cell>
          <table:table-cell office:value-type="float" office:value="175000" table:style-name="ce21">
            <text:p><text:s/>17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0379.5" table:style-name="ce21">
            <text:p><text:s/>170.379,5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3541.88" table:style-name="ce21">
            <text:p><text:s/>43.541,8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3541.88" table:style-name="ce21">
            <text:p><text:s/>43.541,88<text:s/></text:p>
          </table:table-cell>
          <table:table-cell office:value-type="float" office:value="4620.5" table:style-name="ce21">
            <text:p><text:s/>4.620,5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93 - INDENIZAÇÕES E RESTITUIÇÕES</text:p>
          </table:table-cell>
          <table:table-cell office:value-type="float" office:value="625393" table:style-name="ce21">
            <text:p><text:s/>625.393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88000" table:style-name="ce21">
            <text:p><text:s/>588.000,00<text:s/></text:p>
          </table:table-cell>
          <table:table-cell office:value-type="float" office:value="48155.03" table:style-name="ce21">
            <text:p><text:s/>48.155,03<text:s/></text:p>
          </table:table-cell>
          <table:table-cell office:value-type="float" office:value="385240.24" table:style-name="ce21">
            <text:p><text:s/>385.240,24<text:s/></text:p>
          </table:table-cell>
          <table:table-cell office:value-type="float" office:value="48155.03" table:style-name="ce21">
            <text:p><text:s/>48.155,03<text:s/></text:p>
          </table:table-cell>
          <table:table-cell office:value-type="float" office:value="385240.24" table:style-name="ce21">
            <text:p><text:s/>385.240,24<text:s/></text:p>
          </table:table-cell>
          <table:table-cell office:value-type="float" office:value="37393" table:style-name="ce21">
            <text:p><text:s/>37.393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6"/>121 - PLANEJAMENTO E ORÇAMENTO</text:p>
          </table:table-cell>
          <table:table-cell office:value-type="float" office:value="850000" table:style-name="ce21">
            <text:p><text:s/>8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77350" table:style-name="ce21">
            <text:p><text:s/>777.35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8012" table:style-name="ce21">
            <text:p><text:s/>128.012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8012" table:style-name="ce21">
            <text:p><text:s/>128.012,00<text:s/></text:p>
          </table:table-cell>
          <table:table-cell office:value-type="float" office:value="72650" table:style-name="ce21">
            <text:p><text:s/>72.65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9"/>1013 - GESTÃO DO PLANEJAMENTO ESTRATÉGICO</text:p>
          </table:table-cell>
          <table:table-cell office:value-type="float" office:value="850000" table:style-name="ce21">
            <text:p><text:s/>8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77350" table:style-name="ce21">
            <text:p><text:s/>777.35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8012" table:style-name="ce21">
            <text:p><text:s/>128.012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8012" table:style-name="ce21">
            <text:p><text:s/>128.012,00<text:s/></text:p>
          </table:table-cell>
          <table:table-cell office:value-type="float" office:value="72650" table:style-name="ce21">
            <text:p><text:s/>72.65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2">
            <text:p><text:s text:c="12"/>10021010112105401013 - GESTÃO DO PLANEJAMENTO ESTRATÉGICO</text:p>
          </table:table-cell>
          <table:table-cell office:value-type="float" office:value="850000" table:style-name="ce23">
            <text:p><text:s/>8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7350" table:style-name="ce23">
            <text:p><text:s/>777.3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8012" table:style-name="ce23">
            <text:p><text:s/>128.01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8012" table:style-name="ce23">
            <text:p><text:s/>128.012,00<text:s/></text:p>
          </table:table-cell>
          <table:table-cell office:value-type="float" office:value="72650" table:style-name="ce23">
            <text:p><text:s/>72.65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3 - OUTRAS DESPESAS CORRENTES</text:p>
          </table:table-cell>
          <table:table-cell office:value-type="float" office:value="850000" table:style-name="ce21">
            <text:p><text:s/>8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77350" table:style-name="ce21">
            <text:p><text:s/>777.35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8012" table:style-name="ce21">
            <text:p><text:s/>128.012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8012" table:style-name="ce21">
            <text:p><text:s/>128.012,00<text:s/></text:p>
          </table:table-cell>
          <table:table-cell office:value-type="float" office:value="72650" table:style-name="ce21">
            <text:p><text:s/>72.65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0 - MATERIAL DE CONSUMO</text:p>
          </table:table-cell>
          <table:table-cell office:value-type="float" office:value="10000" table:style-name="ce21">
            <text:p><text:s/>1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80" table:style-name="ce21">
            <text:p><text:s/>48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80" table:style-name="ce21">
            <text:p><text:s/>48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80" table:style-name="ce21">
            <text:p><text:s/>480,00<text:s/></text:p>
          </table:table-cell>
          <table:table-cell office:value-type="float" office:value="9520" table:style-name="ce21">
            <text:p><text:s/>9.52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5 - SERVIÇOS DE CONSULTORIA</text:p>
          </table:table-cell>
          <table:table-cell office:value-type="float" office:value="780000" table:style-name="ce21">
            <text:p><text:s/>78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76398" table:style-name="ce21">
            <text:p><text:s/>776.398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7060" table:style-name="ce21">
            <text:p><text:s/>127.06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7060" table:style-name="ce21">
            <text:p><text:s/>127.060,00<text:s/></text:p>
          </table:table-cell>
          <table:table-cell office:value-type="float" office:value="3602" table:style-name="ce21">
            <text:p><text:s/>3.602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9 - OUTROS SERVIÇOS DE TERCEIROS - PESSOA JURÍDICA</text:p>
          </table:table-cell>
          <table:table-cell office:value-type="float" office:value="60000" table:style-name="ce21">
            <text:p><text:s/>6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72" table:style-name="ce21">
            <text:p><text:s/>472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72" table:style-name="ce21">
            <text:p><text:s/>472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72" table:style-name="ce21">
            <text:p><text:s/>472,00<text:s/></text:p>
          </table:table-cell>
          <table:table-cell office:value-type="float" office:value="59528" table:style-name="ce21">
            <text:p><text:s/>59.528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6"/>122 - ADMINISTRAÇÃO GERAL</text:p>
          </table:table-cell>
          <table:table-cell office:value-type="float" office:value="13555754" table:style-name="ce21">
            <text:p><text:s/>13.555.754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38234.57" table:style-name="ce21">
            <text:p><text:s/>238.234,57<text:s/></text:p>
          </table:table-cell>
          <table:table-cell office:value-type="float" office:value="4787429.18" table:style-name="ce21">
            <text:p><text:s/>4.787.429,18<text:s/></text:p>
          </table:table-cell>
          <table:table-cell office:value-type="float" office:value="469694.33" table:style-name="ce21">
            <text:p><text:s/>469.694,33<text:s/></text:p>
          </table:table-cell>
          <table:table-cell office:value-type="float" office:value="2698804.15" table:style-name="ce21">
            <text:p><text:s/>2.698.804,15<text:s/></text:p>
          </table:table-cell>
          <table:table-cell office:value-type="float" office:value="479054.43" table:style-name="ce21">
            <text:p><text:s/>479.054,43<text:s/></text:p>
          </table:table-cell>
          <table:table-cell office:value-type="float" office:value="2698656.7" table:style-name="ce21">
            <text:p><text:s/>2.698.656,70<text:s/></text:p>
          </table:table-cell>
          <table:table-cell office:value-type="float" office:value="8447791.0500000007" table:style-name="ce21">
            <text:p><text:s/>8.447.791,05<text:s/></text:p>
          </table:table-cell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20">
            <text:p><text:s text:c="9"/>0989 - REESTRUTURAÇÃO DE CARGOS E CARREIRAS, REVISÃO DE REMUNERAÇÃO, CONCESSÃO DE BENEFÍCIOS E VANTAGENS</text:p>
          </table:table-cell>
          <table:table-cell office:value-type="float" office:value="91000" table:style-name="ce21">
            <text:p><text:s/>91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1000" table:style-name="ce21">
            <text:p><text:s/>91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3">
          <table:table-cell office:value-type="string" table:style-name="ce22">
            <text:p><text:s text:c="12"/>10021010112205400989 - REESTRUTURAÇÃO DE CARGOS E CARREIRAS, REVISÃO DE REMUNERAÇÃO, CONCESSÃO DE BENEFÍCIOS E VANTAGENS</text:p>
          </table:table-cell>
          <table:table-cell office:value-type="float" office:value="91000" table:style-name="ce23">
            <text:p><text:s/>9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000" table:style-name="ce23">
            <text:p><text:s/>91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1 - PESSOAL E ENCARGOS SOCIAIS</text:p>
          </table:table-cell>
          <table:table-cell office:value-type="float" office:value="91000" table:style-name="ce21">
            <text:p><text:s/>91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1000" table:style-name="ce21">
            <text:p><text:s/>91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11 - VENCIMENTOS E VANTAGENS FIXAS - PESSOAL CIVIL</text:p>
          </table:table-cell>
          <table:table-cell office:value-type="float" office:value="91000" table:style-name="ce21">
            <text:p><text:s/>91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1000" table:style-name="ce21">
            <text:p><text:s/>91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9"/>1010 - AQUISIÇÃO, CONSTRUÇÃO, AMPLIAÇÃO E REFORMA DE IMÓVEIS</text:p>
          </table:table-cell>
          <table:table-cell office:value-type="float" office:value="3292025" table:style-name="ce21">
            <text:p><text:s/>3.292.02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276.52" table:style-name="ce21">
            <text:p><text:s/>10.276,52<text:s/></text:p>
          </table:table-cell>
          <table:table-cell office:value-type="float" office:value="251528.17" table:style-name="ce21">
            <text:p><text:s/>251.528,17<text:s/></text:p>
          </table:table-cell>
          <table:table-cell office:value-type="float" office:value="31052.98" table:style-name="ce21">
            <text:p><text:s/>31.052,98<text:s/></text:p>
          </table:table-cell>
          <table:table-cell office:value-type="float" office:value="174589.27" table:style-name="ce21">
            <text:p><text:s/>174.589,27<text:s/></text:p>
          </table:table-cell>
          <table:table-cell office:value-type="float" office:value="31052.98" table:style-name="ce21">
            <text:p><text:s/>31.052,98<text:s/></text:p>
          </table:table-cell>
          <table:table-cell office:value-type="float" office:value="174589.27" table:style-name="ce21">
            <text:p><text:s/>174.589,27<text:s/></text:p>
          </table:table-cell>
          <table:table-cell office:value-type="float" office:value="3040496.83" table:style-name="ce21">
            <text:p><text:s/>3.040.496,83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2">
            <text:p><text:s text:c="12"/>10021010112205401010 - AQUISIÇÃO, CONSTRUÇÃO, AMPLIAÇÃO E REFORMA DE IMÓVEIS</text:p>
          </table:table-cell>
          <table:table-cell office:value-type="float" office:value="3292025" table:style-name="ce23">
            <text:p><text:s/>3.292.02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76.52" table:style-name="ce23">
            <text:p><text:s/>10.276,52<text:s/></text:p>
          </table:table-cell>
          <table:table-cell office:value-type="float" office:value="251528.17" table:style-name="ce23">
            <text:p><text:s/>251.528,17<text:s/></text:p>
          </table:table-cell>
          <table:table-cell office:value-type="float" office:value="31052.98" table:style-name="ce23">
            <text:p><text:s/>31.052,98<text:s/></text:p>
          </table:table-cell>
          <table:table-cell office:value-type="float" office:value="174589.27" table:style-name="ce23">
            <text:p><text:s/>174.589,27<text:s/></text:p>
          </table:table-cell>
          <table:table-cell office:value-type="float" office:value="31052.98" table:style-name="ce23">
            <text:p><text:s/>31.052,98<text:s/></text:p>
          </table:table-cell>
          <table:table-cell office:value-type="float" office:value="174589.27" table:style-name="ce23">
            <text:p><text:s/>174.589,27<text:s/></text:p>
          </table:table-cell>
          <table:table-cell office:value-type="float" office:value="3040496.83" table:style-name="ce23">
            <text:p><text:s/>3.040.496,83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3 - OUTRAS DESPESAS CORRENTES</text:p>
          </table:table-cell>
          <table:table-cell office:value-type="float" office:value="1442270" table:style-name="ce21">
            <text:p><text:s/>1.442.27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904.88" table:style-name="ce21">
            <text:p><text:s/>6.904,88<text:s/></text:p>
          </table:table-cell>
          <table:table-cell office:value-type="float" office:value="57302.55" table:style-name="ce21">
            <text:p><text:s/>57.302,55<text:s/></text:p>
          </table:table-cell>
          <table:table-cell office:value-type="float" office:value="25048.48" table:style-name="ce21">
            <text:p><text:s/>25.048,48<text:s/></text:p>
          </table:table-cell>
          <table:table-cell office:value-type="float" office:value="41676.129999999997" table:style-name="ce21">
            <text:p><text:s/>41.676,13<text:s/></text:p>
          </table:table-cell>
          <table:table-cell office:value-type="float" office:value="25048.48" table:style-name="ce21">
            <text:p><text:s/>25.048,48<text:s/></text:p>
          </table:table-cell>
          <table:table-cell office:value-type="float" office:value="41676.129999999997" table:style-name="ce21">
            <text:p><text:s/>41.676,13<text:s/></text:p>
          </table:table-cell>
          <table:table-cell office:value-type="float" office:value="1384967.45" table:style-name="ce21">
            <text:p><text:s/>1.384.967,45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0 - MATERIAL DE CONSUMO</text:p>
          </table:table-cell>
          <table:table-cell office:value-type="float" office:value="164200" table:style-name="ce21">
            <text:p><text:s/>164.2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04" table:style-name="ce21">
            <text:p><text:s/>1.504,00<text:s/></text:p>
          </table:table-cell>
          <table:table-cell office:value-type="float" office:value="40854.79" table:style-name="ce21">
            <text:p><text:s/>40.854,79<text:s/></text:p>
          </table:table-cell>
          <table:table-cell office:value-type="float" office:value="18394.259999999998" table:style-name="ce21">
            <text:p><text:s/>18.394,26<text:s/></text:p>
          </table:table-cell>
          <table:table-cell office:value-type="float" office:value="28311.55" table:style-name="ce21">
            <text:p><text:s/>28.311,55<text:s/></text:p>
          </table:table-cell>
          <table:table-cell office:value-type="float" office:value="18394.259999999998" table:style-name="ce21">
            <text:p><text:s/>18.394,26<text:s/></text:p>
          </table:table-cell>
          <table:table-cell office:value-type="float" office:value="28311.55" table:style-name="ce21">
            <text:p><text:s/>28.311,55<text:s/></text:p>
          </table:table-cell>
          <table:table-cell office:value-type="float" office:value="123345.21" table:style-name="ce21">
            <text:p><text:s/>123.345,21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9 - OUTROS SERVIÇOS DE TERCEIROS - PESSOA JURÍDICA</text:p>
          </table:table-cell>
          <table:table-cell office:value-type="float" office:value="1277070" table:style-name="ce21">
            <text:p><text:s/>1.277.07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400.88" table:style-name="ce21">
            <text:p><text:s/>5.400,88<text:s/></text:p>
          </table:table-cell>
          <table:table-cell office:value-type="float" office:value="16354.77" table:style-name="ce21">
            <text:p><text:s/>16.354,77<text:s/></text:p>
          </table:table-cell>
          <table:table-cell office:value-type="float" office:value="6654.22" table:style-name="ce21">
            <text:p><text:s/>6.654,22<text:s/></text:p>
          </table:table-cell>
          <table:table-cell office:value-type="float" office:value="13271.59" table:style-name="ce21">
            <text:p><text:s/>13.271,59<text:s/></text:p>
          </table:table-cell>
          <table:table-cell office:value-type="float" office:value="6654.22" table:style-name="ce21">
            <text:p><text:s/>6.654,22<text:s/></text:p>
          </table:table-cell>
          <table:table-cell office:value-type="float" office:value="13271.59" table:style-name="ce21">
            <text:p><text:s/>13.271,59<text:s/></text:p>
          </table:table-cell>
          <table:table-cell office:value-type="float" office:value="1260715.23" table:style-name="ce21">
            <text:p><text:s/>1.260.715,23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47 - OBRIGAÇÕES TRIBUTÁRIAS E CONTRIBUTIVAS</text:p>
          </table:table-cell>
          <table:table-cell office:value-type="float" office:value="1000" table:style-name="ce21">
            <text:p><text:s/>1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2.99" table:style-name="ce21">
            <text:p><text:s/>92,9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2.99" table:style-name="ce21">
            <text:p><text:s/>92,9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2.99" table:style-name="ce21">
            <text:p><text:s/>92,99<text:s/></text:p>
          </table:table-cell>
          <table:table-cell office:value-type="float" office:value="907.01" table:style-name="ce21">
            <text:p><text:s/>907,01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4 - INVESTIMENTOS</text:p>
          </table:table-cell>
          <table:table-cell office:value-type="float" office:value="1849755" table:style-name="ce21">
            <text:p><text:s/>1.849.75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371.64" table:style-name="ce21">
            <text:p><text:s/>3.371,64<text:s/></text:p>
          </table:table-cell>
          <table:table-cell office:value-type="float" office:value="194225.62" table:style-name="ce21">
            <text:p><text:s/>194.225,62<text:s/></text:p>
          </table:table-cell>
          <table:table-cell office:value-type="float" office:value="6004.5" table:style-name="ce21">
            <text:p><text:s/>6.004,50<text:s/></text:p>
          </table:table-cell>
          <table:table-cell office:value-type="float" office:value="132913.14000000001" table:style-name="ce21">
            <text:p><text:s/>132.913,14<text:s/></text:p>
          </table:table-cell>
          <table:table-cell office:value-type="float" office:value="6004.5" table:style-name="ce21">
            <text:p><text:s/>6.004,50<text:s/></text:p>
          </table:table-cell>
          <table:table-cell office:value-type="float" office:value="132913.14000000001" table:style-name="ce21">
            <text:p><text:s/>132.913,14<text:s/></text:p>
          </table:table-cell>
          <table:table-cell office:value-type="float" office:value="1655529.38" table:style-name="ce21">
            <text:p><text:s/>1.655.529,38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51 - OBRAS E INSTALAÇÕES</text:p>
          </table:table-cell>
          <table:table-cell office:value-type="float" office:value="1150000" table:style-name="ce21">
            <text:p><text:s/>1.15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371.64" table:style-name="ce21">
            <text:p><text:s/>3.371,64<text:s/></text:p>
          </table:table-cell>
          <table:table-cell office:value-type="float" office:value="194225.62" table:style-name="ce21">
            <text:p><text:s/>194.225,62<text:s/></text:p>
          </table:table-cell>
          <table:table-cell office:value-type="float" office:value="6004.5" table:style-name="ce21">
            <text:p><text:s/>6.004,50<text:s/></text:p>
          </table:table-cell>
          <table:table-cell office:value-type="float" office:value="132913.14000000001" table:style-name="ce21">
            <text:p><text:s/>132.913,14<text:s/></text:p>
          </table:table-cell>
          <table:table-cell office:value-type="float" office:value="6004.5" table:style-name="ce21">
            <text:p><text:s/>6.004,50<text:s/></text:p>
          </table:table-cell>
          <table:table-cell office:value-type="float" office:value="132913.14000000001" table:style-name="ce21">
            <text:p><text:s/>132.913,14<text:s/></text:p>
          </table:table-cell>
          <table:table-cell office:value-type="float" office:value="955774.38" table:style-name="ce21">
            <text:p><text:s/>955.774,38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52 - EQUIPAMENTOS E MATERIAL PERMANENTE</text:p>
          </table:table-cell>
          <table:table-cell office:value-type="float" office:value="699755" table:style-name="ce21">
            <text:p><text:s/>699.75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99755" table:style-name="ce21">
            <text:p><text:s/>699.755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9"/>2017 - ADMINISTRAÇÃO DA UNIDADE</text:p>
          </table:table-cell>
          <table:table-cell office:value-type="float" office:value="10172729" table:style-name="ce21">
            <text:p><text:s/>10.172.72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27958.05" table:style-name="ce21">
            <text:p><text:s/>227.958,05<text:s/></text:p>
          </table:table-cell>
          <table:table-cell office:value-type="float" office:value="4535901.01" table:style-name="ce21">
            <text:p><text:s/>4.535.901,01<text:s/></text:p>
          </table:table-cell>
          <table:table-cell office:value-type="float" office:value="438641.35" table:style-name="ce21">
            <text:p><text:s/>438.641,35<text:s/></text:p>
          </table:table-cell>
          <table:table-cell office:value-type="float" office:value="2524214.88" table:style-name="ce21">
            <text:p><text:s/>2.524.214,88<text:s/></text:p>
          </table:table-cell>
          <table:table-cell office:value-type="float" office:value="448001.45" table:style-name="ce21">
            <text:p><text:s/>448.001,45<text:s/></text:p>
          </table:table-cell>
          <table:table-cell office:value-type="float" office:value="2524067.4300000002" table:style-name="ce21">
            <text:p><text:s/>2.524.067,43<text:s/></text:p>
          </table:table-cell>
          <table:table-cell office:value-type="float" office:value="5316294.22" table:style-name="ce21">
            <text:p><text:s/>5.316.294,22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2">
            <text:p><text:s text:c="12"/>10021010112205402017 - ADMINISTRAÇÃO DA UNIDADE</text:p>
          </table:table-cell>
          <table:table-cell office:value-type="float" office:value="10172729" table:style-name="ce23">
            <text:p><text:s/>10.172.7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7958.05" table:style-name="ce23">
            <text:p><text:s/>227.958,05<text:s/></text:p>
          </table:table-cell>
          <table:table-cell office:value-type="float" office:value="4535901.01" table:style-name="ce23">
            <text:p><text:s/>4.535.901,01<text:s/></text:p>
          </table:table-cell>
          <table:table-cell office:value-type="float" office:value="438641.35" table:style-name="ce23">
            <text:p><text:s/>438.641,35<text:s/></text:p>
          </table:table-cell>
          <table:table-cell office:value-type="float" office:value="2524214.88" table:style-name="ce23">
            <text:p><text:s/>2.524.214,88<text:s/></text:p>
          </table:table-cell>
          <table:table-cell office:value-type="float" office:value="448001.45" table:style-name="ce23">
            <text:p><text:s/>448.001,45<text:s/></text:p>
          </table:table-cell>
          <table:table-cell office:value-type="float" office:value="2524067.4300000002" table:style-name="ce23">
            <text:p><text:s/>2.524.067,43<text:s/></text:p>
          </table:table-cell>
          <table:table-cell office:value-type="float" office:value="5316294.22" table:style-name="ce23">
            <text:p><text:s/>5.316.294,22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3 - OUTRAS DESPESAS CORRENTES</text:p>
          </table:table-cell>
          <table:table-cell office:value-type="float" office:value="5727729" table:style-name="ce21">
            <text:p><text:s/>5.727.72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27958.05" table:style-name="ce21">
            <text:p><text:s/>227.958,05<text:s/></text:p>
          </table:table-cell>
          <table:table-cell office:value-type="float" office:value="4110826.22" table:style-name="ce21">
            <text:p><text:s/>4.110.826,22<text:s/></text:p>
          </table:table-cell>
          <table:table-cell office:value-type="float" office:value="330543.84999999998" table:style-name="ce21">
            <text:p><text:s/>330.543,85<text:s/></text:p>
          </table:table-cell>
          <table:table-cell office:value-type="float" office:value="2103714.38" table:style-name="ce21">
            <text:p><text:s/>2.103.714,38<text:s/></text:p>
          </table:table-cell>
          <table:table-cell office:value-type="float" office:value="339903.95" table:style-name="ce21">
            <text:p><text:s/>339.903,95<text:s/></text:p>
          </table:table-cell>
          <table:table-cell office:value-type="float" office:value="2103566.9300000002" table:style-name="ce21">
            <text:p><text:s/>2.103.566,93<text:s/></text:p>
          </table:table-cell>
          <table:table-cell office:value-type="float" office:value="1556166.18" table:style-name="ce21">
            <text:p><text:s/>1.556.166,18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0 - MATERIAL DE CONSUMO</text:p>
          </table:table-cell>
          <table:table-cell office:value-type="float" office:value="1328340" table:style-name="ce21">
            <text:p><text:s/>1.328.34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352.55" table:style-name="ce21">
            <text:p><text:s/>5.352,55<text:s/></text:p>
          </table:table-cell>
          <table:table-cell office:value-type="float" office:value="583909.84" table:style-name="ce21">
            <text:p><text:s/>583.909,84<text:s/></text:p>
          </table:table-cell>
          <table:table-cell office:value-type="float" office:value="31892.99" table:style-name="ce21">
            <text:p><text:s/>31.892,99<text:s/></text:p>
          </table:table-cell>
          <table:table-cell office:value-type="float" office:value="226454.51" table:style-name="ce21">
            <text:p><text:s/>226.454,51<text:s/></text:p>
          </table:table-cell>
          <table:table-cell office:value-type="float" office:value="33222.239999999998" table:style-name="ce21">
            <text:p><text:s/>33.222,24<text:s/></text:p>
          </table:table-cell>
          <table:table-cell office:value-type="float" office:value="226454.51" table:style-name="ce21">
            <text:p><text:s/>226.454,51<text:s/></text:p>
          </table:table-cell>
          <table:table-cell office:value-type="float" office:value="735284.34" table:style-name="ce21">
            <text:p><text:s/>735.284,34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2 - MATERIAL, BEM OU SERVIÇO PARA DISTRIBUIÇÃO GRATUITA</text:p>
          </table:table-cell>
          <table:table-cell office:value-type="float" office:value="22000" table:style-name="ce21">
            <text:p><text:s/>22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2000" table:style-name="ce21">
            <text:p><text:s/>22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3 - PASSAGENS E DESPESAS COM LOCOMOÇÃO</text:p>
          </table:table-cell>
          <table:table-cell office:value-type="float" office:value="15000" table:style-name="ce21">
            <text:p><text:s/>1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250" table:style-name="ce21">
            <text:p><text:s/>9.250,00<text:s/></text:p>
          </table:table-cell>
          <table:table-cell office:value-type="float" office:value="689.15" table:style-name="ce21">
            <text:p><text:s/>689,15<text:s/></text:p>
          </table:table-cell>
          <table:table-cell office:value-type="float" office:value="3247.7" table:style-name="ce21">
            <text:p><text:s/>3.247,70<text:s/></text:p>
          </table:table-cell>
          <table:table-cell office:value-type="float" office:value="689.15" table:style-name="ce21">
            <text:p><text:s/>689,15<text:s/></text:p>
          </table:table-cell>
          <table:table-cell office:value-type="float" office:value="3247.7" table:style-name="ce21">
            <text:p><text:s/>3.247,70<text:s/></text:p>
          </table:table-cell>
          <table:table-cell office:value-type="float" office:value="5750" table:style-name="ce21">
            <text:p><text:s/>5.75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4 - OUTRAS DESPESAS DE PESSOAL DECORRENTES DE CONTRATOS DE TERCEIRIZAÇÃO</text:p>
          </table:table-cell>
          <table:table-cell office:value-type="float" office:value="154000" table:style-name="ce21">
            <text:p><text:s/>154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890" table:style-name="ce21">
            <text:p><text:s/>14.890,00<text:s/></text:p>
          </table:table-cell>
          <table:table-cell office:value-type="float" office:value="147627.76" table:style-name="ce21">
            <text:p><text:s/>147.627,76<text:s/></text:p>
          </table:table-cell>
          <table:table-cell office:value-type="float" office:value="22122.959999999999" table:style-name="ce21">
            <text:p><text:s/>22.122,96<text:s/></text:p>
          </table:table-cell>
          <table:table-cell office:value-type="float" office:value="76324.2" table:style-name="ce21">
            <text:p><text:s/>76.324,20<text:s/></text:p>
          </table:table-cell>
          <table:table-cell office:value-type="float" office:value="22122.959999999999" table:style-name="ce21">
            <text:p><text:s/>22.122,96<text:s/></text:p>
          </table:table-cell>
          <table:table-cell office:value-type="float" office:value="76324.2" table:style-name="ce21">
            <text:p><text:s/>76.324,20<text:s/></text:p>
          </table:table-cell>
          <table:table-cell office:value-type="float" office:value="6372.24" table:style-name="ce21">
            <text:p><text:s/>6.372,24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6 - OUTROS SERVIÇOS DE TERCEIROS - PESSOA FÍSICA</text:p>
          </table:table-cell>
          <table:table-cell office:value-type="float" office:value="37000" table:style-name="ce21">
            <text:p><text:s/>37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7000" table:style-name="ce21">
            <text:p><text:s/>37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7 - LOCAÇÃO DE MÃO-DE-OBRA</text:p>
          </table:table-cell>
          <table:table-cell office:value-type="float" office:value="1500000" table:style-name="ce21">
            <text:p><text:s/>1.50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41344.55" table:style-name="ce21">
            <text:p><text:s/>941.344,55<text:s/></text:p>
          </table:table-cell>
          <table:table-cell office:value-type="float" office:value="105299.61" table:style-name="ce21">
            <text:p><text:s/>105.299,61<text:s/></text:p>
          </table:table-cell>
          <table:table-cell office:value-type="float" office:value="461502.2" table:style-name="ce21">
            <text:p><text:s/>461.502,20<text:s/></text:p>
          </table:table-cell>
          <table:table-cell office:value-type="float" office:value="105299.61" table:style-name="ce21">
            <text:p><text:s/>105.299,61<text:s/></text:p>
          </table:table-cell>
          <table:table-cell office:value-type="float" office:value="461502.2" table:style-name="ce21">
            <text:p><text:s/>461.502,20<text:s/></text:p>
          </table:table-cell>
          <table:table-cell office:value-type="float" office:value="558655.44999999995" table:style-name="ce21">
            <text:p><text:s/>558.655,45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9 - OUTROS SERVIÇOS DE TERCEIROS - PESSOA JURÍDICA</text:p>
          </table:table-cell>
          <table:table-cell office:value-type="float" office:value="2604189" table:style-name="ce21">
            <text:p><text:s/>2.604.18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07715.5" table:style-name="ce21">
            <text:p><text:s/>207.715,50<text:s/></text:p>
          </table:table-cell>
          <table:table-cell office:value-type="float" office:value="2407369.29" table:style-name="ce21">
            <text:p><text:s/>2.407.369,29<text:s/></text:p>
          </table:table-cell>
          <table:table-cell office:value-type="float" office:value="170264.09" table:style-name="ce21">
            <text:p><text:s/>170.264,09<text:s/></text:p>
          </table:table-cell>
          <table:table-cell office:value-type="float" office:value="1323285.6399999999" table:style-name="ce21">
            <text:p><text:s/>1.323.285,64<text:s/></text:p>
          </table:table-cell>
          <table:table-cell office:value-type="float" office:value="178294.94" table:style-name="ce21">
            <text:p><text:s/>178.294,94<text:s/></text:p>
          </table:table-cell>
          <table:table-cell office:value-type="float" office:value="1323138.19" table:style-name="ce21">
            <text:p><text:s/>1.323.138,19<text:s/></text:p>
          </table:table-cell>
          <table:table-cell office:value-type="float" office:value="145228.93" table:style-name="ce21">
            <text:p><text:s/>145.228,93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47 - OBRIGAÇÕES TRIBUTÁRIAS E CONTRIBUTIVAS</text:p>
          </table:table-cell>
          <table:table-cell office:value-type="float" office:value="51200" table:style-name="ce21">
            <text:p><text:s/>51.2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070.6" table:style-name="ce21">
            <text:p><text:s/>15.070,60<text:s/></text:p>
          </table:table-cell>
          <table:table-cell office:value-type="float" office:value="275.05" table:style-name="ce21">
            <text:p><text:s/>275,05<text:s/></text:p>
          </table:table-cell>
          <table:table-cell office:value-type="float" office:value="6645.95" table:style-name="ce21">
            <text:p><text:s/>6.645,95<text:s/></text:p>
          </table:table-cell>
          <table:table-cell office:value-type="float" office:value="275.05" table:style-name="ce21">
            <text:p><text:s/>275,05<text:s/></text:p>
          </table:table-cell>
          <table:table-cell office:value-type="float" office:value="6645.95" table:style-name="ce21">
            <text:p><text:s/>6.645,95<text:s/></text:p>
          </table:table-cell>
          <table:table-cell office:value-type="float" office:value="36129.4" table:style-name="ce21">
            <text:p><text:s/>36.129,4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92 - DESPESAS DE EXERCÍCIOS ANTERIORES</text:p>
          </table:table-cell>
          <table:table-cell office:value-type="float" office:value="15000" table:style-name="ce21">
            <text:p><text:s/>1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654.11" table:style-name="ce21">
            <text:p><text:s/>5.654,1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654.11" table:style-name="ce21">
            <text:p><text:s/>5.654,1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654.11" table:style-name="ce21">
            <text:p><text:s/>5.654,11<text:s/></text:p>
          </table:table-cell>
          <table:table-cell office:value-type="float" office:value="9345.89" table:style-name="ce21">
            <text:p><text:s/>9.345,89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93 - INDENIZAÇÕES E RESTITUIÇÕES</text:p>
          </table:table-cell>
          <table:table-cell office:value-type="float" office:value="1000" table:style-name="ce21">
            <text:p><text:s/>1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00.07000000000005" table:style-name="ce21">
            <text:p><text:s/>600,0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00.07000000000005" table:style-name="ce21">
            <text:p><text:s/>600,0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00.07000000000005" table:style-name="ce21">
            <text:p><text:s/>600,07<text:s/></text:p>
          </table:table-cell>
          <table:table-cell office:value-type="float" office:value="399.93" table:style-name="ce21">
            <text:p><text:s/>399,93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4 - INVESTIMENTOS</text:p>
          </table:table-cell>
          <table:table-cell office:value-type="float" office:value="4445000" table:style-name="ce21">
            <text:p><text:s/>4.44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25074.79" table:style-name="ce21">
            <text:p><text:s/>425.074,79<text:s/></text:p>
          </table:table-cell>
          <table:table-cell office:value-type="float" office:value="108097.5" table:style-name="ce21">
            <text:p><text:s/>108.097,50<text:s/></text:p>
          </table:table-cell>
          <table:table-cell office:value-type="float" office:value="420500.5" table:style-name="ce21">
            <text:p><text:s/>420.500,50<text:s/></text:p>
          </table:table-cell>
          <table:table-cell office:value-type="float" office:value="108097.5" table:style-name="ce21">
            <text:p><text:s/>108.097,50<text:s/></text:p>
          </table:table-cell>
          <table:table-cell office:value-type="float" office:value="420500.5" table:style-name="ce21">
            <text:p><text:s/>420.500,50<text:s/></text:p>
          </table:table-cell>
          <table:table-cell office:value-type="float" office:value="3760128.04" table:style-name="ce21">
            <text:p><text:s/>3.760.128,04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0 - MATERIAL DE CONSUMO</text:p>
          </table:table-cell>
          <table:table-cell office:value-type="float" office:value="10000" table:style-name="ce21">
            <text:p><text:s/>1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000" table:style-name="ce21">
            <text:p><text:s/>10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9 - OUTROS SERVIÇOS DE TERCEIROS - PESSOA JURÍDICA</text:p>
          </table:table-cell>
          <table:table-cell office:value-type="float" office:value="2600000" table:style-name="ce21">
            <text:p><text:s/>2.60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46000" table:style-name="ce21">
            <text:p><text:s/>246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46000" table:style-name="ce21">
            <text:p><text:s/>246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46000" table:style-name="ce21">
            <text:p><text:s/>246.000,00<text:s/></text:p>
          </table:table-cell>
          <table:table-cell office:value-type="float" office:value="2115913.3199999998" table:style-name="ce21">
            <text:p><text:s/>2.115.913,32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52 - EQUIPAMENTOS E MATERIAL PERMANENTE</text:p>
          </table:table-cell>
          <table:table-cell office:value-type="float" office:value="1835000" table:style-name="ce21">
            <text:p><text:s/>1.83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9074.79" table:style-name="ce21">
            <text:p><text:s/>179.074,79<text:s/></text:p>
          </table:table-cell>
          <table:table-cell office:value-type="float" office:value="108097.5" table:style-name="ce21">
            <text:p><text:s/>108.097,50<text:s/></text:p>
          </table:table-cell>
          <table:table-cell office:value-type="float" office:value="174500.5" table:style-name="ce21">
            <text:p><text:s/>174.500,50<text:s/></text:p>
          </table:table-cell>
          <table:table-cell office:value-type="float" office:value="108097.5" table:style-name="ce21">
            <text:p><text:s/>108.097,50<text:s/></text:p>
          </table:table-cell>
          <table:table-cell office:value-type="float" office:value="174500.5" table:style-name="ce21">
            <text:p><text:s/>174.500,50<text:s/></text:p>
          </table:table-cell>
          <table:table-cell office:value-type="float" office:value="1634214.72" table:style-name="ce21">
            <text:p><text:s/>1.634.214,72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6"/>128 - FORMAÇÃO DE RECURSOS HUMANOS</text:p>
          </table:table-cell>
          <table:table-cell office:value-type="float" office:value="2456457" table:style-name="ce21">
            <text:p><text:s/>2.456.457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1990.25" table:style-name="ce21">
            <text:p><text:s/>131.990,25<text:s/></text:p>
          </table:table-cell>
          <table:table-cell office:value-type="float" office:value="1394360.79" table:style-name="ce21">
            <text:p><text:s/>1.394.360,79<text:s/></text:p>
          </table:table-cell>
          <table:table-cell office:value-type="float" office:value="145557.84" table:style-name="ce21">
            <text:p><text:s/>145.557,84<text:s/></text:p>
          </table:table-cell>
          <table:table-cell office:value-type="float" office:value="827606.11" table:style-name="ce21">
            <text:p><text:s/>827.606,11<text:s/></text:p>
          </table:table-cell>
          <table:table-cell office:value-type="float" office:value="151480.18" table:style-name="ce21">
            <text:p><text:s/>151.480,18<text:s/></text:p>
          </table:table-cell>
          <table:table-cell office:value-type="float" office:value="826533.61" table:style-name="ce21">
            <text:p><text:s/>826.533,61<text:s/></text:p>
          </table:table-cell>
          <table:table-cell office:value-type="float" office:value="981668.01" table:style-name="ce21">
            <text:p><text:s/>981.668,01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9"/>2011 - CAPACITAÇÃO E TREINAMENTO</text:p>
          </table:table-cell>
          <table:table-cell office:value-type="float" office:value="2456457" table:style-name="ce21">
            <text:p><text:s/>2.456.457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1990.25" table:style-name="ce21">
            <text:p><text:s/>131.990,25<text:s/></text:p>
          </table:table-cell>
          <table:table-cell office:value-type="float" office:value="1394360.79" table:style-name="ce21">
            <text:p><text:s/>1.394.360,79<text:s/></text:p>
          </table:table-cell>
          <table:table-cell office:value-type="float" office:value="145557.84" table:style-name="ce21">
            <text:p><text:s/>145.557,84<text:s/></text:p>
          </table:table-cell>
          <table:table-cell office:value-type="float" office:value="827606.11" table:style-name="ce21">
            <text:p><text:s/>827.606,11<text:s/></text:p>
          </table:table-cell>
          <table:table-cell office:value-type="float" office:value="151480.18" table:style-name="ce21">
            <text:p><text:s/>151.480,18<text:s/></text:p>
          </table:table-cell>
          <table:table-cell office:value-type="float" office:value="826533.61" table:style-name="ce21">
            <text:p><text:s/>826.533,61<text:s/></text:p>
          </table:table-cell>
          <table:table-cell office:value-type="float" office:value="981668.01" table:style-name="ce21">
            <text:p><text:s/>981.668,01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2">
            <text:p><text:s text:c="12"/>10021010112805402011 - CAPACITAÇÃO E TREINAMENTO</text:p>
          </table:table-cell>
          <table:table-cell office:value-type="float" office:value="2456457" table:style-name="ce23">
            <text:p><text:s/>2.456.45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1990.25" table:style-name="ce23">
            <text:p><text:s/>131.990,25<text:s/></text:p>
          </table:table-cell>
          <table:table-cell office:value-type="float" office:value="1394360.79" table:style-name="ce23">
            <text:p><text:s/>1.394.360,79<text:s/></text:p>
          </table:table-cell>
          <table:table-cell office:value-type="float" office:value="145557.84" table:style-name="ce23">
            <text:p><text:s/>145.557,84<text:s/></text:p>
          </table:table-cell>
          <table:table-cell office:value-type="float" office:value="827606.11" table:style-name="ce23">
            <text:p><text:s/>827.606,11<text:s/></text:p>
          </table:table-cell>
          <table:table-cell office:value-type="float" office:value="151480.18" table:style-name="ce23">
            <text:p><text:s/>151.480,18<text:s/></text:p>
          </table:table-cell>
          <table:table-cell office:value-type="float" office:value="826533.61" table:style-name="ce23">
            <text:p><text:s/>826.533,61<text:s/></text:p>
          </table:table-cell>
          <table:table-cell office:value-type="float" office:value="981668.01" table:style-name="ce23">
            <text:p><text:s/>981.668,01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1 - PESSOAL E ENCARGOS SOCIAIS</text:p>
          </table:table-cell>
          <table:table-cell office:value-type="float" office:value="229628" table:style-name="ce21">
            <text:p><text:s/>229.628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000" table:style-name="ce21">
            <text:p><text:s/>26.000,00<text:s/></text:p>
          </table:table-cell>
          <table:table-cell office:value-type="float" office:value="167575.72" table:style-name="ce21">
            <text:p><text:s/>167.575,72<text:s/></text:p>
          </table:table-cell>
          <table:table-cell office:value-type="float" office:value="13586.6" table:style-name="ce21">
            <text:p><text:s/>13.586,60<text:s/></text:p>
          </table:table-cell>
          <table:table-cell office:value-type="float" office:value="95755.59" table:style-name="ce21">
            <text:p><text:s/>95.755,59<text:s/></text:p>
          </table:table-cell>
          <table:table-cell office:value-type="float" office:value="13586.6" table:style-name="ce21">
            <text:p><text:s/>13.586,60<text:s/></text:p>
          </table:table-cell>
          <table:table-cell office:value-type="float" office:value="95755.59" table:style-name="ce21">
            <text:p><text:s/>95.755,59<text:s/></text:p>
          </table:table-cell>
          <table:table-cell office:value-type="float" office:value="62052.28" table:style-name="ce21">
            <text:p><text:s/>62.052,28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16 - OUTRAS DESPESAS VARIÁVEIS - PESSOAL CIVIL</text:p>
          </table:table-cell>
          <table:table-cell office:value-type="float" office:value="210364" table:style-name="ce21">
            <text:p><text:s/>210.364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000" table:style-name="ce21">
            <text:p><text:s/>26.000,00<text:s/></text:p>
          </table:table-cell>
          <table:table-cell office:value-type="float" office:value="154500" table:style-name="ce21">
            <text:p><text:s/>154.500,00<text:s/></text:p>
          </table:table-cell>
          <table:table-cell office:value-type="float" office:value="13586.6" table:style-name="ce21">
            <text:p><text:s/>13.586,60<text:s/></text:p>
          </table:table-cell>
          <table:table-cell office:value-type="float" office:value="82679.87" table:style-name="ce21">
            <text:p><text:s/>82.679,87<text:s/></text:p>
          </table:table-cell>
          <table:table-cell office:value-type="float" office:value="13586.6" table:style-name="ce21">
            <text:p><text:s/>13.586,60<text:s/></text:p>
          </table:table-cell>
          <table:table-cell office:value-type="float" office:value="82679.87" table:style-name="ce21">
            <text:p><text:s/>82.679,87<text:s/></text:p>
          </table:table-cell>
          <table:table-cell office:value-type="float" office:value="55864" table:style-name="ce21">
            <text:p><text:s/>55.864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92 - DESPESAS DE EXERCÍCIOS ANTERIORES</text:p>
          </table:table-cell>
          <table:table-cell office:value-type="float" office:value="19264" table:style-name="ce21">
            <text:p><text:s/>19.264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075.72" table:style-name="ce21">
            <text:p><text:s/>13.075,7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075.72" table:style-name="ce21">
            <text:p><text:s/>13.075,7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075.72" table:style-name="ce21">
            <text:p><text:s/>13.075,72<text:s/></text:p>
          </table:table-cell>
          <table:table-cell office:value-type="float" office:value="6188.28" table:style-name="ce21">
            <text:p><text:s/>6.188,28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3 - OUTRAS DESPESAS CORRENTES</text:p>
          </table:table-cell>
          <table:table-cell office:value-type="float" office:value="2167029" table:style-name="ce21">
            <text:p><text:s/>2.167.029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5990.25" table:style-name="ce21">
            <text:p><text:s/>105.990,25<text:s/></text:p>
          </table:table-cell>
          <table:table-cell office:value-type="float" office:value="1226785.07" table:style-name="ce21">
            <text:p><text:s/>1.226.785,07<text:s/></text:p>
          </table:table-cell>
          <table:table-cell office:value-type="float" office:value="131971.24" table:style-name="ce21">
            <text:p><text:s/>131.971,24<text:s/></text:p>
          </table:table-cell>
          <table:table-cell office:value-type="float" office:value="731850.52" table:style-name="ce21">
            <text:p><text:s/>731.850,52<text:s/></text:p>
          </table:table-cell>
          <table:table-cell office:value-type="float" office:value="137893.57999999999" table:style-name="ce21">
            <text:p><text:s/>137.893,58<text:s/></text:p>
          </table:table-cell>
          <table:table-cell office:value-type="float" office:value="730778.02" table:style-name="ce21">
            <text:p><text:s/>730.778,02<text:s/></text:p>
          </table:table-cell>
          <table:table-cell office:value-type="float" office:value="859815.73" table:style-name="ce21">
            <text:p><text:s/>859.815,73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14 - DIÁRIAS - CIVIL</text:p>
          </table:table-cell>
          <table:table-cell office:value-type="float" office:value="477000" table:style-name="ce21">
            <text:p><text:s/>477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5109.02" table:style-name="ce21">
            <text:p><text:s/>45.109,02<text:s/></text:p>
          </table:table-cell>
          <table:table-cell office:value-type="float" office:value="223407.77" table:style-name="ce21">
            <text:p><text:s/>223.407,77<text:s/></text:p>
          </table:table-cell>
          <table:table-cell office:value-type="float" office:value="45109.02" table:style-name="ce21">
            <text:p><text:s/>45.109,02<text:s/></text:p>
          </table:table-cell>
          <table:table-cell office:value-type="float" office:value="218506.77" table:style-name="ce21">
            <text:p><text:s/>218.506,77<text:s/></text:p>
          </table:table-cell>
          <table:table-cell office:value-type="float" office:value="51031.360000000001" table:style-name="ce21">
            <text:p><text:s/>51.031,36<text:s/></text:p>
          </table:table-cell>
          <table:table-cell office:value-type="float" office:value="217434.27" table:style-name="ce21">
            <text:p><text:s/>217.434,27<text:s/></text:p>
          </table:table-cell>
          <table:table-cell office:value-type="float" office:value="253592.23" table:style-name="ce21">
            <text:p><text:s/>253.592,23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0 - MATERIAL DE CONSUMO</text:p>
          </table:table-cell>
          <table:table-cell office:value-type="float" office:value="138804" table:style-name="ce21">
            <text:p><text:s/>138.804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5084.25" table:style-name="ce21">
            <text:p><text:s/>75.084,25<text:s/></text:p>
          </table:table-cell>
          <table:table-cell office:value-type="float" office:value="2572" table:style-name="ce21">
            <text:p><text:s/>2.572,00<text:s/></text:p>
          </table:table-cell>
          <table:table-cell office:value-type="float" office:value="5179.8" table:style-name="ce21">
            <text:p><text:s/>5.179,80<text:s/></text:p>
          </table:table-cell>
          <table:table-cell office:value-type="float" office:value="2572" table:style-name="ce21">
            <text:p><text:s/>2.572,00<text:s/></text:p>
          </table:table-cell>
          <table:table-cell office:value-type="float" office:value="5179.8" table:style-name="ce21">
            <text:p><text:s/>5.179,80<text:s/></text:p>
          </table:table-cell>
          <table:table-cell office:value-type="float" office:value="63719.75" table:style-name="ce21">
            <text:p><text:s/>63.719,75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2 - MATERIAL, BEM OU SERVIÇO PARA DISTRIBUIÇÃO GRATUITA</text:p>
          </table:table-cell>
          <table:table-cell office:value-type="float" office:value="3042" table:style-name="ce21">
            <text:p><text:s/>3.042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42" table:style-name="ce21">
            <text:p><text:s/>3.042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33 - PASSAGENS E DESPESAS COM LOCOMOÇÃO</text:p>
          </table:table-cell>
          <table:table-cell office:value-type="float" office:value="400000" table:style-name="ce21">
            <text:p><text:s/>40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68984.5" table:style-name="ce21">
            <text:p><text:s/>268.984,50<text:s/></text:p>
          </table:table-cell>
          <table:table-cell office:value-type="float" office:value="37615.57" table:style-name="ce21">
            <text:p><text:s/>37.615,57<text:s/></text:p>
          </table:table-cell>
          <table:table-cell office:value-type="float" office:value="159710.09" table:style-name="ce21">
            <text:p><text:s/>159.710,09<text:s/></text:p>
          </table:table-cell>
          <table:table-cell office:value-type="float" office:value="37615.57" table:style-name="ce21">
            <text:p><text:s/>37.615,57<text:s/></text:p>
          </table:table-cell>
          <table:table-cell office:value-type="float" office:value="159710.09" table:style-name="ce21">
            <text:p><text:s/>159.710,09<text:s/></text:p>
          </table:table-cell>
          <table:table-cell office:value-type="float" office:value="131015.5" table:style-name="ce21">
            <text:p><text:s/>131.015,50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6 - OUTROS SERVIÇOS DE TERCEIROS - PESSOA FÍSICA</text:p>
          </table:table-cell>
          <table:table-cell office:value-type="float" office:value="354000" table:style-name="ce21">
            <text:p><text:s/>354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000" table:style-name="ce21">
            <text:p><text:s/>10.000,00<text:s/></text:p>
          </table:table-cell>
          <table:table-cell office:value-type="float" office:value="139101.93" table:style-name="ce21">
            <text:p><text:s/>139.101,93<text:s/></text:p>
          </table:table-cell>
          <table:table-cell office:value-type="float" office:value="32868.6" table:style-name="ce21">
            <text:p><text:s/>32.868,60<text:s/></text:p>
          </table:table-cell>
          <table:table-cell office:value-type="float" office:value="124317.93" table:style-name="ce21">
            <text:p><text:s/>124.317,93<text:s/></text:p>
          </table:table-cell>
          <table:table-cell office:value-type="float" office:value="32868.6" table:style-name="ce21">
            <text:p><text:s/>32.868,60<text:s/></text:p>
          </table:table-cell>
          <table:table-cell office:value-type="float" office:value="124317.93" table:style-name="ce21">
            <text:p><text:s/>124.317,93<text:s/></text:p>
          </table:table-cell>
          <table:table-cell office:value-type="float" office:value="180474.87" table:style-name="ce21">
            <text:p><text:s/>180.474,87<text:s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18"/>39 - OUTROS SERVIÇOS DE TERCEIROS - PESSOA JURÍDICA</text:p>
          </table:table-cell>
          <table:table-cell office:value-type="float" office:value="718383" table:style-name="ce21">
            <text:p><text:s/>718.383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8881.23" table:style-name="ce21">
            <text:p><text:s/>48.881,23<text:s/></text:p>
          </table:table-cell>
          <table:table-cell office:value-type="float" office:value="492386.24" table:style-name="ce21">
            <text:p><text:s/>492.386,24<text:s/></text:p>
          </table:table-cell>
          <table:table-cell office:value-type="float" office:value="7232.33" table:style-name="ce21">
            <text:p><text:s/>7.232,33<text:s/></text:p>
          </table:table-cell>
          <table:table-cell office:value-type="float" office:value="199184.15" table:style-name="ce21">
            <text:p><text:s/>199.184,15<text:s/></text:p>
          </table:table-cell>
          <table:table-cell office:value-type="float" office:value="7232.33" table:style-name="ce21">
            <text:p><text:s/>7.232,33<text:s/></text:p>
          </table:table-cell>
          <table:table-cell office:value-type="float" office:value="199184.15" table:style-name="ce21">
            <text:p><text:s/>199.184,15<text:s/></text:p>
          </table:table-cell>
          <table:table-cell office:value-type="float" office:value="179991.76" table:style-name="ce21">
            <text:p><text:s/>179.991,76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47 - OBRIGAÇÕES TRIBUTÁRIAS E CONTRIBUTIVAS</text:p>
          </table:table-cell>
          <table:table-cell office:value-type="float" office:value="70800" table:style-name="ce21">
            <text:p><text:s/>70.8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000" table:style-name="ce21">
            <text:p><text:s/>2.000,00<text:s/></text:p>
          </table:table-cell>
          <table:table-cell office:value-type="float" office:value="27820.38" table:style-name="ce21">
            <text:p><text:s/>27.820,38<text:s/></text:p>
          </table:table-cell>
          <table:table-cell office:value-type="float" office:value="6573.72" table:style-name="ce21">
            <text:p><text:s/>6.573,72<text:s/></text:p>
          </table:table-cell>
          <table:table-cell office:value-type="float" office:value="24951.78" table:style-name="ce21">
            <text:p><text:s/>24.951,78<text:s/></text:p>
          </table:table-cell>
          <table:table-cell office:value-type="float" office:value="6573.72" table:style-name="ce21">
            <text:p><text:s/>6.573,72<text:s/></text:p>
          </table:table-cell>
          <table:table-cell office:value-type="float" office:value="24951.78" table:style-name="ce21">
            <text:p><text:s/>24.951,78<text:s/></text:p>
          </table:table-cell>
          <table:table-cell office:value-type="float" office:value="42979.62" table:style-name="ce21">
            <text:p><text:s/>42.979,62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92 - DESPESAS DE EXERCÍCIOS ANTERIORES</text:p>
          </table:table-cell>
          <table:table-cell office:value-type="float" office:value="5000" table:style-name="ce21">
            <text:p><text:s/>5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000" table:style-name="ce21">
            <text:p><text:s/>5.0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4 - INVESTIMENTOS</text:p>
          </table:table-cell>
          <table:table-cell office:value-type="float" office:value="59800" table:style-name="ce21">
            <text:p><text:s/>59.8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9800" table:style-name="ce21">
            <text:p><text:s/>59.8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52 - EQUIPAMENTOS E MATERIAL PERMANENTE</text:p>
          </table:table-cell>
          <table:table-cell office:value-type="float" office:value="59800" table:style-name="ce21">
            <text:p><text:s/>59.8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9800" table:style-name="ce21">
            <text:p><text:s/>59.800,00<text:s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6"/>272 - PREVIDÊNCIA DO REGIME ESTATUTÁRIO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<text:s text:c="9"/>0010 - CONTRIBUIÇÃO PREVIDENCIÁRIA COMPLEMENTAR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2">
            <text:p><text:s text:c="12"/>20021010127205400010 - CONTRIBUIÇÃO PREVIDENCIÁRIA COMPLEMENTAR</text:p>
          </table:table-cell>
          <table:table-cell office:value-type="float" office:value="16902400" table:style-name="ce23">
            <text:p><text:s/>16.902.400,00<text:s/></text:p>
          </table:table-cell>
          <table:table-cell office:value-type="float" office:value="16902400" table:style-name="ce23">
            <text:p><text:s/>16.902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5"/>1 - PESSOAL E ENCARGOS SOCIAIS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style-name="ce20">
            <text:p><text:s text:c="18"/>13 - OBRIGAÇÕES PATRONAIS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24">
            <text:p>Impresso por Margareth Mara Firme Figueira <text:s/>em 16/11/2016 16:13</text:p>
          </table:table-cell>
          <table:covered-table-cell table:number-columns-repeated="9"/>
          <table:table-cell table:number-columns-repeated="2" table:style-name="ce19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13">
            <text:p><text:s/>espaçamento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" table:number-rows-spanned="2" table:style-name="ce6"/>
          <table:table-cell office:value-type="string" table:number-columns-spanned="8" table:number-rows-spanned="1" table:style-name="ce15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4">
            <text:p><text:s/></text:p>
          </table:table-cell>
          <table:table-cell table:number-columns-repeated="16374" table:style-name="ce1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6">
            <text:p>(([Mês].[Número] &lt;= 8 ou [Mês].[Nome] = 'Agost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4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6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5">
            <text:p>Colunas</text:p>
          </table:table-cell>
          <table:table-cell office:value-type="string" table:style-name="ce2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8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2">
            <text:p>[Mês].[Número] = 8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8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gareth Mara Firme Figueira</meta:initial-creator>
    <dc:creator>TCE-ES</dc:creator>
    <meta:creation-date>2016-11-16T18:16:59Z</meta:creation-date>
    <dc:date>2016-11-16T18:16:59Z</dc:date>
  </office:meta>
</office:document-meta>
</file>