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automatic" fo:background-color="transparent"/>
    </style:style>
    <style:style style:name="ce20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75in" svg:height="0.566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41667in" svg:width="0.975in" svg:height="0.38333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6"/>
          <table:table-cell office:value-type="string" table:number-columns-spanned="8" table:number-rows-spanned="1" table:style-name="ce7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8" table:number-rows-spanned="1" table:style-name="ce8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8" table:number-rows-spanned="1" table:style-name="ce9">
            <text:p>PTC.02 - Execução Orçamentária - (Programa, Função e Elemento) - Setembr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0">
            <text:p>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1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2">
            <text:p>Dotação Atualizada<text:s/></text:p>
          </table:table-cell>
          <table:table-cell office:value-type="string" table:number-columns-spanned="1" table:number-rows-spanned="2" table:style-name="ce12">
            <text:p>Dotação Bloqueada</text:p>
          </table:table-cell>
          <table:table-cell office:value-type="string" table:number-columns-spanned="2" table:number-rows-spanned="1" table:style-name="ce12">
            <text:p>Despesas Empenhadas</text:p>
          </table:table-cell>
          <table:covered-table-cell/>
          <table:table-cell office:value-type="string" table:number-columns-spanned="2" table:number-rows-spanned="1" table:style-name="ce12">
            <text:p>Despesas Liquidadas</text:p>
          </table:table-cell>
          <table:covered-table-cell/>
          <table:table-cell office:value-type="string" table:number-columns-spanned="2" table:number-rows-spanned="1" table:style-name="ce12">
            <text:p>Despesas Pagas</text:p>
          </table:table-cell>
          <table:covered-table-cell/>
          <table:table-cell office:value-type="string" table:number-columns-spanned="1" table:number-rows-spanned="2" table:style-name="ce12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7">
            <text:p>020101 - TRIBUNAL DE CONTAS DO ESTADO DO ESPÍRITO SANTO<text:s/></text:p>
          </table:table-cell>
          <table:table-cell office:value-type="float" office:value="162031790" table:style-name="ce18">
            <text:p><text:s/>162.031.790,00<text:s/></text:p>
          </table:table-cell>
          <table:table-cell office:value-type="float" office:value="16902400" table:style-name="ce18">
            <text:p><text:s/>16.902.400,00<text:s/></text:p>
          </table:table-cell>
          <table:table-cell office:value-type="float" office:value="2177410.1800000002" table:style-name="ce18">
            <text:p><text:s/>2.177.410,18<text:s/></text:p>
          </table:table-cell>
          <table:table-cell office:value-type="float" office:value="132366390.23" table:style-name="ce18">
            <text:p><text:s/>132.366.390,23<text:s/></text:p>
          </table:table-cell>
          <table:table-cell office:value-type="float" office:value="9732706.9199999999" table:style-name="ce18">
            <text:p><text:s/>9.732.706,92<text:s/></text:p>
          </table:table-cell>
          <table:table-cell office:value-type="float" office:value="88995386.390000001" table:style-name="ce18">
            <text:p><text:s/>88.995.386,39<text:s/></text:p>
          </table:table-cell>
          <table:table-cell office:value-type="float" office:value="9671812.9000000004" table:style-name="ce18">
            <text:p><text:s/>9.671.812,90<text:s/></text:p>
          </table:table-cell>
          <table:table-cell office:value-type="float" office:value="88580570.549999997" table:style-name="ce18">
            <text:p><text:s/>88.580.570,55<text:s/></text:p>
          </table:table-cell>
          <table:table-cell office:value-type="float" office:value="11171636.949999999" table:style-name="ce18">
            <text:p><text:s/>11.171.636,95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3"/>01 - LEGISLATIVA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2177410.1800000002" table:style-name="ce21">
            <text:p><text:s/>2.177.410,18<text:s/></text:p>
          </table:table-cell>
          <table:table-cell office:value-type="float" office:value="132366390.23" table:style-name="ce21">
            <text:p><text:s/>132.366.390,23<text:s/></text:p>
          </table:table-cell>
          <table:table-cell office:value-type="float" office:value="9732706.9199999999" table:style-name="ce21">
            <text:p><text:s/>9.732.706,92<text:s/></text:p>
          </table:table-cell>
          <table:table-cell office:value-type="float" office:value="88995386.390000001" table:style-name="ce21">
            <text:p><text:s/>88.995.386,39<text:s/></text:p>
          </table:table-cell>
          <table:table-cell office:value-type="float" office:value="9671812.9000000004" table:style-name="ce21">
            <text:p><text:s/>9.671.812,90<text:s/></text:p>
          </table:table-cell>
          <table:table-cell office:value-type="float" office:value="88580570.549999997" table:style-name="ce21">
            <text:p><text:s/>88.580.570,55<text:s/></text:p>
          </table:table-cell>
          <table:table-cell office:value-type="float" office:value="11171636.949999999" table:style-name="ce21">
            <text:p><text:s/>11.171.636,95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032 -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38993.65" table:style-name="ce21">
            <text:p><text:s/>1.838.993,65<text:s/></text:p>
          </table:table-cell>
          <table:table-cell office:value-type="float" office:value="125068833.73" table:style-name="ce21">
            <text:p><text:s/>125.068.833,73<text:s/></text:p>
          </table:table-cell>
          <table:table-cell office:value-type="float" office:value="9129926.6799999997" table:style-name="ce21">
            <text:p><text:s/>9.129.926,68<text:s/></text:p>
          </table:table-cell>
          <table:table-cell office:value-type="float" office:value="84738183.890000001" table:style-name="ce21">
            <text:p><text:s/>84.738.183,89<text:s/></text:p>
          </table:table-cell>
          <table:table-cell office:value-type="float" office:value="9091112.7100000009" table:style-name="ce21">
            <text:p><text:s/>9.091.112,71<text:s/></text:p>
          </table:table-cell>
          <table:table-cell office:value-type="float" office:value="84346668.049999997" table:style-name="ce21">
            <text:p><text:s/>84.346.668,05<text:s/></text:p>
          </table:table-cell>
          <table:table-cell office:value-type="float" office:value="2738583.83" table:style-name="ce21">
            <text:p><text:s/>2.738.583,8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8 - EXERCÍCIO DO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38993.65" table:style-name="ce21">
            <text:p><text:s/>1.838.993,65<text:s/></text:p>
          </table:table-cell>
          <table:table-cell office:value-type="float" office:value="125068833.73" table:style-name="ce21">
            <text:p><text:s/>125.068.833,73<text:s/></text:p>
          </table:table-cell>
          <table:table-cell office:value-type="float" office:value="9129926.6799999997" table:style-name="ce21">
            <text:p><text:s/>9.129.926,68<text:s/></text:p>
          </table:table-cell>
          <table:table-cell office:value-type="float" office:value="84738183.890000001" table:style-name="ce21">
            <text:p><text:s/>84.738.183,89<text:s/></text:p>
          </table:table-cell>
          <table:table-cell office:value-type="float" office:value="9091112.7100000009" table:style-name="ce21">
            <text:p><text:s/>9.091.112,71<text:s/></text:p>
          </table:table-cell>
          <table:table-cell office:value-type="float" office:value="84346668.049999997" table:style-name="ce21">
            <text:p><text:s/>84.346.668,05<text:s/></text:p>
          </table:table-cell>
          <table:table-cell office:value-type="float" office:value="2738583.83" table:style-name="ce21">
            <text:p><text:s/>2.738.583,83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8993.65" table:style-name="ce23">
            <text:p><text:s/>1.838.993,65<text:s/></text:p>
          </table:table-cell>
          <table:table-cell office:value-type="float" office:value="125068833.73" table:style-name="ce23">
            <text:p><text:s/>125.068.833,73<text:s/></text:p>
          </table:table-cell>
          <table:table-cell office:value-type="float" office:value="9129926.6799999997" table:style-name="ce23">
            <text:p><text:s/>9.129.926,68<text:s/></text:p>
          </table:table-cell>
          <table:table-cell office:value-type="float" office:value="84738183.890000001" table:style-name="ce23">
            <text:p><text:s/>84.738.183,89<text:s/></text:p>
          </table:table-cell>
          <table:table-cell office:value-type="float" office:value="9091112.7100000009" table:style-name="ce23">
            <text:p><text:s/>9.091.112,71<text:s/></text:p>
          </table:table-cell>
          <table:table-cell office:value-type="float" office:value="84346668.049999997" table:style-name="ce23">
            <text:p><text:s/>84.346.668,05<text:s/></text:p>
          </table:table-cell>
          <table:table-cell office:value-type="float" office:value="2738583.83" table:style-name="ce23">
            <text:p><text:s/>2.738.583,8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15296062" table:style-name="ce21">
            <text:p><text:s/>115.296.0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7194.86" table:style-name="ce21">
            <text:p>-57.194,86<text:s/></text:p>
          </table:table-cell>
          <table:table-cell office:value-type="float" office:value="113021231.8" table:style-name="ce21">
            <text:p><text:s/>113.021.231,80<text:s/></text:p>
          </table:table-cell>
          <table:table-cell office:value-type="float" office:value="8076437.4800000004" table:style-name="ce21">
            <text:p><text:s/>8.076.437,48<text:s/></text:p>
          </table:table-cell>
          <table:table-cell office:value-type="float" office:value="76296250.5" table:style-name="ce21">
            <text:p><text:s/>76.296.250,50<text:s/></text:p>
          </table:table-cell>
          <table:table-cell office:value-type="float" office:value="8041418.0099999998" table:style-name="ce21">
            <text:p><text:s/>8.041.418,01<text:s/></text:p>
          </table:table-cell>
          <table:table-cell office:value-type="float" office:value="75916498.659999996" table:style-name="ce21">
            <text:p><text:s/>75.916.498,66<text:s/></text:p>
          </table:table-cell>
          <table:table-cell office:value-type="float" office:value="1815069.46" table:style-name="ce21">
            <text:p><text:s/>1.815.069,46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07 - CONTRIBUIÇÃO A ENTIDADES FECHADAS DE PREVIDÊNCIA</text:p>
          </table:table-cell>
          <table:table-cell office:value-type="float" office:value="30000" table:style-name="ce21">
            <text:p><text:s/>3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00" table:style-name="ce21">
            <text:p><text:s/>29.000,00<text:s/></text:p>
          </table:table-cell>
          <table:table-cell office:value-type="float" office:value="2493.66" table:style-name="ce21">
            <text:p><text:s/>2.493,66<text:s/></text:p>
          </table:table-cell>
          <table:table-cell office:value-type="float" office:value="22429.040000000001" table:style-name="ce21">
            <text:p><text:s/>22.429,04<text:s/></text:p>
          </table:table-cell>
          <table:table-cell office:value-type="float" office:value="2493.66" table:style-name="ce21">
            <text:p><text:s/>2.493,66<text:s/></text:p>
          </table:table-cell>
          <table:table-cell office:value-type="float" office:value="22429.040000000001" table:style-name="ce21">
            <text:p><text:s/>22.429,04<text:s/></text:p>
          </table:table-cell>
          <table:table-cell office:value-type="float" office:value="1000" table:style-name="ce21">
            <text:p><text:s/>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3192916" table:style-name="ce21">
            <text:p><text:s/>93.192.91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27269.57" table:style-name="ce21">
            <text:p>-127.269,57<text:s/></text:p>
          </table:table-cell>
          <table:table-cell office:value-type="float" office:value="92281989.120000005" table:style-name="ce21">
            <text:p><text:s/>92.281.989,12<text:s/></text:p>
          </table:table-cell>
          <table:table-cell office:value-type="float" office:value="6533317.3300000001" table:style-name="ce21">
            <text:p><text:s/>6.533.317,33<text:s/></text:p>
          </table:table-cell>
          <table:table-cell office:value-type="float" office:value="62289953.100000001" table:style-name="ce21">
            <text:p><text:s/>62.289.953,10<text:s/></text:p>
          </table:table-cell>
          <table:table-cell office:value-type="float" office:value="6533317.3300000001" table:style-name="ce21">
            <text:p><text:s/>6.533.317,33<text:s/></text:p>
          </table:table-cell>
          <table:table-cell office:value-type="float" office:value="62289953.100000001" table:style-name="ce21">
            <text:p><text:s/>62.289.953,10<text:s/></text:p>
          </table:table-cell>
          <table:table-cell office:value-type="float" office:value="910926.88" table:style-name="ce21">
            <text:p><text:s/>910.926,8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8094200" table:style-name="ce21">
            <text:p><text:s/>18.09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26311.360000000001" table:style-name="ce21">
            <text:p>-26.311,36<text:s/></text:p>
          </table:table-cell>
          <table:table-cell office:value-type="float" office:value="17720518.02" table:style-name="ce21">
            <text:p><text:s/>17.720.518,02<text:s/></text:p>
          </table:table-cell>
          <table:table-cell office:value-type="float" office:value="1291826.94" table:style-name="ce21">
            <text:p><text:s/>1.291.826,94<text:s/></text:p>
          </table:table-cell>
          <table:table-cell office:value-type="float" office:value="11930401.42" table:style-name="ce21">
            <text:p><text:s/>11.930.401,42<text:s/></text:p>
          </table:table-cell>
          <table:table-cell office:value-type="float" office:value="1270114.29" table:style-name="ce21">
            <text:p><text:s/>1.270.114,29<text:s/></text:p>
          </table:table-cell>
          <table:table-cell office:value-type="float" office:value="11563956.4" table:style-name="ce21">
            <text:p><text:s/>11.563.956,40<text:s/></text:p>
          </table:table-cell>
          <table:table-cell office:value-type="float" office:value="373681.98" table:style-name="ce21">
            <text:p><text:s/>373.681,98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401333" table:style-name="ce21">
            <text:p><text:s/>401.33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0000" table:style-name="ce21">
            <text:p><text:s/>390.000,00<text:s/></text:p>
          </table:table-cell>
          <table:table-cell office:value-type="float" office:value="18678.77" table:style-name="ce21">
            <text:p><text:s/>18.678,77<text:s/></text:p>
          </table:table-cell>
          <table:table-cell office:value-type="float" office:value="138350.20000000001" table:style-name="ce21">
            <text:p><text:s/>138.350,20<text:s/></text:p>
          </table:table-cell>
          <table:table-cell office:value-type="float" office:value="18678.77" table:style-name="ce21">
            <text:p><text:s/>18.678,77<text:s/></text:p>
          </table:table-cell>
          <table:table-cell office:value-type="float" office:value="138350.20000000001" table:style-name="ce21">
            <text:p><text:s/>138.350,20<text:s/></text:p>
          </table:table-cell>
          <table:table-cell office:value-type="float" office:value="11333" table:style-name="ce21">
            <text:p><text:s/>11.333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2050000" table:style-name="ce21">
            <text:p><text:s/>2.0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386.07" table:style-name="ce21">
            <text:p><text:s/>96.386,07<text:s/></text:p>
          </table:table-cell>
          <table:table-cell office:value-type="float" office:value="1270239.26" table:style-name="ce21">
            <text:p><text:s/>1.270.239,26<text:s/></text:p>
          </table:table-cell>
          <table:table-cell office:value-type="float" office:value="101287.79" table:style-name="ce21">
            <text:p><text:s/>101.287,79<text:s/></text:p>
          </table:table-cell>
          <table:table-cell office:value-type="float" office:value="1129243.3999999999" table:style-name="ce21">
            <text:p><text:s/>1.129.243,40<text:s/></text:p>
          </table:table-cell>
          <table:table-cell office:value-type="float" office:value="101287.79" table:style-name="ce21">
            <text:p><text:s/>101.287,79<text:s/></text:p>
          </table:table-cell>
          <table:table-cell office:value-type="float" office:value="1129243.3999999999" table:style-name="ce21">
            <text:p><text:s/>1.129.243,40<text:s/></text:p>
          </table:table-cell>
          <table:table-cell office:value-type="float" office:value="320000" table:style-name="ce21">
            <text:p><text:s/>320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96 - RESSARCIMENTO DE DESPESAS DE PESSOAL REQUISITADO</text:p>
          </table:table-cell>
          <table:table-cell office:value-type="float" office:value="1527613" table:style-name="ce21">
            <text:p><text:s/>1.527.6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9485.3999999999" table:style-name="ce21">
            <text:p><text:s/>1.329.485,40<text:s/></text:p>
          </table:table-cell>
          <table:table-cell office:value-type="float" office:value="128832.99" table:style-name="ce21">
            <text:p><text:s/>128.832,99<text:s/></text:p>
          </table:table-cell>
          <table:table-cell office:value-type="float" office:value="785873.34" table:style-name="ce21">
            <text:p><text:s/>785.873,34<text:s/></text:p>
          </table:table-cell>
          <table:table-cell office:value-type="float" office:value="115526.17" table:style-name="ce21">
            <text:p><text:s/>115.526,17<text:s/></text:p>
          </table:table-cell>
          <table:table-cell office:value-type="float" office:value="772566.52" table:style-name="ce21">
            <text:p><text:s/>772.566,52<text:s/></text:p>
          </table:table-cell>
          <table:table-cell office:value-type="float" office:value="198127.6" table:style-name="ce21">
            <text:p><text:s/>198.127,6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2971117" table:style-name="ce21">
            <text:p><text:s/>12.971.1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96188.51" table:style-name="ce21">
            <text:p><text:s/>1.896.188,51<text:s/></text:p>
          </table:table-cell>
          <table:table-cell office:value-type="float" office:value="12047601.93" table:style-name="ce21">
            <text:p><text:s/>12.047.601,93<text:s/></text:p>
          </table:table-cell>
          <table:table-cell office:value-type="float" office:value="1053489.2" table:style-name="ce21">
            <text:p><text:s/>1.053.489,20<text:s/></text:p>
          </table:table-cell>
          <table:table-cell office:value-type="float" office:value="8441933.3900000006" table:style-name="ce21">
            <text:p><text:s/>8.441.933,39<text:s/></text:p>
          </table:table-cell>
          <table:table-cell office:value-type="float" office:value="1049694.7" table:style-name="ce21">
            <text:p><text:s/>1.049.694,70<text:s/></text:p>
          </table:table-cell>
          <table:table-cell office:value-type="float" office:value="8430169.3900000006" table:style-name="ce21">
            <text:p><text:s/>8.430.169,39<text:s/></text:p>
          </table:table-cell>
          <table:table-cell office:value-type="float" office:value="923514.37" table:style-name="ce21">
            <text:p><text:s/>923.514,3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08 - OUTROS BENEFÍCIOS ASSISTENCIAIS DO SERVIDOR E DO MILITAR</text:p>
          </table:table-cell>
          <table:table-cell office:value-type="float" office:value="4107961" table:style-name="ce21">
            <text:p><text:s/>4.107.96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8106.71" table:style-name="ce21">
            <text:p>-8.106,71<text:s/></text:p>
          </table:table-cell>
          <table:table-cell office:value-type="float" office:value="4066458.44" table:style-name="ce21">
            <text:p><text:s/>4.066.458,44<text:s/></text:p>
          </table:table-cell>
          <table:table-cell office:value-type="float" office:value="334832.69" table:style-name="ce21">
            <text:p><text:s/>334.832,69<text:s/></text:p>
          </table:table-cell>
          <table:table-cell office:value-type="float" office:value="3096592.83" table:style-name="ce21">
            <text:p><text:s/>3.096.592,83<text:s/></text:p>
          </table:table-cell>
          <table:table-cell office:value-type="float" office:value="334832.69" table:style-name="ce21">
            <text:p><text:s/>334.832,69<text:s/></text:p>
          </table:table-cell>
          <table:table-cell office:value-type="float" office:value="3096592.83" table:style-name="ce21">
            <text:p><text:s/>3.096.592,83<text:s/></text:p>
          </table:table-cell>
          <table:table-cell office:value-type="float" office:value="41502.559999999998" table:style-name="ce21">
            <text:p><text:s/>41.502,5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892220" table:style-name="ce21">
            <text:p><text:s/>892.2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358.5" table:style-name="ce21">
            <text:p><text:s/>100.358,50<text:s/></text:p>
          </table:table-cell>
          <table:table-cell office:value-type="float" office:value="450591.06" table:style-name="ce21">
            <text:p><text:s/>450.591,06<text:s/></text:p>
          </table:table-cell>
          <table:table-cell office:value-type="float" office:value="95804" table:style-name="ce21">
            <text:p><text:s/>95.804,00<text:s/></text:p>
          </table:table-cell>
          <table:table-cell office:value-type="float" office:value="445151.06" table:style-name="ce21">
            <text:p><text:s/>445.151,06<text:s/></text:p>
          </table:table-cell>
          <table:table-cell office:value-type="float" office:value="92009.5" table:style-name="ce21">
            <text:p><text:s/>92.009,50<text:s/></text:p>
          </table:table-cell>
          <table:table-cell office:value-type="float" office:value="433387.06" table:style-name="ce21">
            <text:p><text:s/>433.387,06<text:s/></text:p>
          </table:table-cell>
          <table:table-cell office:value-type="float" office:value="441628.94" table:style-name="ce21">
            <text:p><text:s/>441.628,94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0" table:style-name="ce21">
            <text:p><text:s/>1.5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816000" table:style-name="ce21">
            <text:p><text:s/>81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03192.44" table:style-name="ce21">
            <text:p><text:s/>803.192,44<text:s/></text:p>
          </table:table-cell>
          <table:table-cell office:value-type="float" office:value="64547.65" table:style-name="ce21">
            <text:p><text:s/>64.547,65<text:s/></text:p>
          </table:table-cell>
          <table:table-cell office:value-type="float" office:value="549107.75" table:style-name="ce21">
            <text:p><text:s/>549.107,75<text:s/></text:p>
          </table:table-cell>
          <table:table-cell office:value-type="float" office:value="64547.65" table:style-name="ce21">
            <text:p><text:s/>64.547,65<text:s/></text:p>
          </table:table-cell>
          <table:table-cell office:value-type="float" office:value="549107.75" table:style-name="ce21">
            <text:p><text:s/>549.107,75<text:s/></text:p>
          </table:table-cell>
          <table:table-cell office:value-type="float" office:value="12807.56" table:style-name="ce21">
            <text:p><text:s/>12.807,56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35843" table:style-name="ce21">
            <text:p><text:s/>235.84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28.189999999999" table:style-name="ce21">
            <text:p><text:s/>16.528,19<text:s/></text:p>
          </table:table-cell>
          <table:table-cell office:value-type="float" office:value="321.14999999999998" table:style-name="ce21">
            <text:p><text:s/>321,15<text:s/></text:p>
          </table:table-cell>
          <table:table-cell office:value-type="float" office:value="7411.2" table:style-name="ce21">
            <text:p><text:s/>7.411,20<text:s/></text:p>
          </table:table-cell>
          <table:table-cell office:value-type="float" office:value="321.14999999999998" table:style-name="ce21">
            <text:p><text:s/>321,15<text:s/></text:p>
          </table:table-cell>
          <table:table-cell office:value-type="float" office:value="7411.2" table:style-name="ce21">
            <text:p><text:s/>7.411,20<text:s/></text:p>
          </table:table-cell>
          <table:table-cell office:value-type="float" office:value="219314.81" table:style-name="ce21">
            <text:p><text:s/>219.314,8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1 - CONTRIBUIÇÕES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6 - AUXÍLIO-ALIMENTAÇÃO</text:p>
          </table:table-cell>
          <table:table-cell office:value-type="float" office:value="5896800" table:style-name="ce21">
            <text:p><text:s/>5.896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04039.32" table:style-name="ce21">
            <text:p><text:s/>1.804.039,32<text:s/></text:p>
          </table:table-cell>
          <table:table-cell office:value-type="float" office:value="5739128" table:style-name="ce21">
            <text:p><text:s/>5.739.128,00<text:s/></text:p>
          </table:table-cell>
          <table:table-cell office:value-type="float" office:value="496901.28" table:style-name="ce21">
            <text:p><text:s/>496.901,28<text:s/></text:p>
          </table:table-cell>
          <table:table-cell office:value-type="float" office:value="3698784" table:style-name="ce21">
            <text:p><text:s/>3.698.784,00<text:s/></text:p>
          </table:table-cell>
          <table:table-cell office:value-type="float" office:value="496901.28" table:style-name="ce21">
            <text:p><text:s/>496.901,28<text:s/></text:p>
          </table:table-cell>
          <table:table-cell office:value-type="float" office:value="3698784" table:style-name="ce21">
            <text:p><text:s/>3.698.784,00<text:s/></text:p>
          </table:table-cell>
          <table:table-cell office:value-type="float" office:value="157671.29999999999" table:style-name="ce21">
            <text:p><text:s/>157.671,3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9 - AUXÍLIO-TRANSPORTE</text:p>
          </table:table-cell>
          <table:table-cell office:value-type="float" office:value="170400" table:style-name="ce21">
            <text:p><text:s/>170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02.6" table:style-name="ce21">
            <text:p>-102,60<text:s/></text:p>
          </table:table-cell>
          <table:table-cell office:value-type="float" office:value="163324.29999999999" table:style-name="ce21">
            <text:p><text:s/>163.324,30<text:s/></text:p>
          </table:table-cell>
          <table:table-cell office:value-type="float" office:value="12927.4" table:style-name="ce21">
            <text:p><text:s/>12.927,40<text:s/></text:p>
          </table:table-cell>
          <table:table-cell office:value-type="float" office:value="117949.4" table:style-name="ce21">
            <text:p><text:s/>117.949,40<text:s/></text:p>
          </table:table-cell>
          <table:table-cell office:value-type="float" office:value="12927.4" table:style-name="ce21">
            <text:p><text:s/>12.927,40<text:s/></text:p>
          </table:table-cell>
          <table:table-cell office:value-type="float" office:value="117949.4" table:style-name="ce21">
            <text:p><text:s/>117.949,40<text:s/></text:p>
          </table:table-cell>
          <table:table-cell office:value-type="float" office:value="7075.7" table:style-name="ce21">
            <text:p><text:s/>7.075,7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75000" table:style-name="ce21">
            <text:p><text:s/>17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379.5" table:style-name="ce21">
            <text:p><text:s/>170.379,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541.88" table:style-name="ce21">
            <text:p><text:s/>43.541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541.88" table:style-name="ce21">
            <text:p><text:s/>43.541,88<text:s/></text:p>
          </table:table-cell>
          <table:table-cell office:value-type="float" office:value="4620.5" table:style-name="ce21">
            <text:p><text:s/>4.620,5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625393" table:style-name="ce21">
            <text:p><text:s/>625.39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8000" table:style-name="ce21">
            <text:p><text:s/>588.000,00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433395.27" table:style-name="ce21">
            <text:p><text:s/>433.395,27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433395.27" table:style-name="ce21">
            <text:p><text:s/>433.395,27<text:s/></text:p>
          </table:table-cell>
          <table:table-cell office:value-type="float" office:value="37393" table:style-name="ce21">
            <text:p><text:s/>37.393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1 - PLANEJAMENTO E ORÇAMENT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1013 - GESTÃO DO PLANEJAMENTO ESTRATÉGIC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53502" table:style-name="ce23">
            <text:p><text:s/>53.502,00<text:s/></text:p>
          </table:table-cell>
          <table:table-cell office:value-type="float" office:value="181514" table:style-name="ce23">
            <text:p><text:s/>181.514,00<text:s/></text:p>
          </table:table-cell>
          <table:table-cell office:value-type="float" office:value="53502" table:style-name="ce23">
            <text:p><text:s/>53.502,00<text:s/></text:p>
          </table:table-cell>
          <table:table-cell office:value-type="float" office:value="181514" table:style-name="ce23">
            <text:p><text:s/>181.514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9520" table:style-name="ce21">
            <text:p><text:s/>9.52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5 - SERVIÇOS DE CONSULTORIA</text:p>
          </table:table-cell>
          <table:table-cell office:value-type="float" office:value="780000" table:style-name="ce21">
            <text:p><text:s/>78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6398" table:style-name="ce21">
            <text:p><text:s/>776.398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0562" table:style-name="ce21">
            <text:p><text:s/>180.562,00<text:s/></text:p>
          </table:table-cell>
          <table:table-cell office:value-type="float" office:value="53502" table:style-name="ce21">
            <text:p><text:s/>53.502,00<text:s/></text:p>
          </table:table-cell>
          <table:table-cell office:value-type="float" office:value="180562" table:style-name="ce21">
            <text:p><text:s/>180.562,00<text:s/></text:p>
          </table:table-cell>
          <table:table-cell office:value-type="float" office:value="3602" table:style-name="ce21">
            <text:p><text:s/>3.60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59528" table:style-name="ce21">
            <text:p><text:s/>59.52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2 - ADMINISTRAÇÃO GERAL</text:p>
          </table:table-cell>
          <table:table-cell office:value-type="float" office:value="13555754" table:style-name="ce21">
            <text:p><text:s/>13.555.75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2029.92" table:style-name="ce21">
            <text:p><text:s/>202.029,92<text:s/></text:p>
          </table:table-cell>
          <table:table-cell office:value-type="float" office:value="4989459.0999999996" table:style-name="ce21">
            <text:p><text:s/>4.989.459,10<text:s/></text:p>
          </table:table-cell>
          <table:table-cell office:value-type="float" office:value="329411.55" table:style-name="ce21">
            <text:p><text:s/>329.411,55<text:s/></text:p>
          </table:table-cell>
          <table:table-cell office:value-type="float" office:value="3028215.7" table:style-name="ce21">
            <text:p><text:s/>3.028.215,70<text:s/></text:p>
          </table:table-cell>
          <table:table-cell office:value-type="float" office:value="329559" table:style-name="ce21">
            <text:p><text:s/>329.559,00<text:s/></text:p>
          </table:table-cell>
          <table:table-cell office:value-type="float" office:value="3028215.7" table:style-name="ce21">
            <text:p><text:s/>3.028.215,70<text:s/></text:p>
          </table:table-cell>
          <table:table-cell office:value-type="float" office:value="7886095.3799999999" table:style-name="ce21">
            <text:p><text:s/>7.886.095,38<text:s/>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20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22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9"/>1010 - AQUISIÇÃO, CONSTRUÇÃO, AMPLIAÇÃO E REFORMA DE IMÓVEIS</text:p>
          </table:table-cell>
          <table:table-cell office:value-type="float" office:value="3292025" table:style-name="ce21">
            <text:p><text:s/>3.292.02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2814.080000000002" table:style-name="ce21">
            <text:p>-42.814,08<text:s/></text:p>
          </table:table-cell>
          <table:table-cell office:value-type="float" office:value="208714.09" table:style-name="ce21">
            <text:p><text:s/>208.714,09<text:s/></text:p>
          </table:table-cell>
          <table:table-cell office:value-type="float" office:value="11495.59" table:style-name="ce21">
            <text:p><text:s/>11.495,59<text:s/></text:p>
          </table:table-cell>
          <table:table-cell office:value-type="float" office:value="186084.86" table:style-name="ce21">
            <text:p><text:s/>186.084,86<text:s/></text:p>
          </table:table-cell>
          <table:table-cell office:value-type="float" office:value="11495.59" table:style-name="ce21">
            <text:p><text:s/>11.495,59<text:s/></text:p>
          </table:table-cell>
          <table:table-cell office:value-type="float" office:value="186084.86" table:style-name="ce21">
            <text:p><text:s/>186.084,86<text:s/></text:p>
          </table:table-cell>
          <table:table-cell office:value-type="float" office:value="3083310.91" table:style-name="ce21">
            <text:p><text:s/>3.083.310,91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814.080000000002" table:style-name="ce23">
            <text:p>-42.814,08<text:s/></text:p>
          </table:table-cell>
          <table:table-cell office:value-type="float" office:value="208714.09" table:style-name="ce23">
            <text:p><text:s/>208.714,09<text:s/></text:p>
          </table:table-cell>
          <table:table-cell office:value-type="float" office:value="11495.59" table:style-name="ce23">
            <text:p><text:s/>11.495,59<text:s/></text:p>
          </table:table-cell>
          <table:table-cell office:value-type="float" office:value="186084.86" table:style-name="ce23">
            <text:p><text:s/>186.084,86<text:s/></text:p>
          </table:table-cell>
          <table:table-cell office:value-type="float" office:value="11495.59" table:style-name="ce23">
            <text:p><text:s/>11.495,59<text:s/></text:p>
          </table:table-cell>
          <table:table-cell office:value-type="float" office:value="186084.86" table:style-name="ce23">
            <text:p><text:s/>186.084,86<text:s/></text:p>
          </table:table-cell>
          <table:table-cell office:value-type="float" office:value="3083310.91" table:style-name="ce23">
            <text:p><text:s/>3.083.310,9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442270" table:style-name="ce21">
            <text:p><text:s/>1.442.2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8.55" table:style-name="ce21">
            <text:p><text:s/>248,55<text:s/></text:p>
          </table:table-cell>
          <table:table-cell office:value-type="float" office:value="57551.1" table:style-name="ce21">
            <text:p><text:s/>57.551,10<text:s/></text:p>
          </table:table-cell>
          <table:table-cell office:value-type="float" office:value="6475.59" table:style-name="ce21">
            <text:p><text:s/>6.475,59<text:s/></text:p>
          </table:table-cell>
          <table:table-cell office:value-type="float" office:value="48151.72" table:style-name="ce21">
            <text:p><text:s/>48.151,72<text:s/></text:p>
          </table:table-cell>
          <table:table-cell office:value-type="float" office:value="6475.59" table:style-name="ce21">
            <text:p><text:s/>6.475,59<text:s/></text:p>
          </table:table-cell>
          <table:table-cell office:value-type="float" office:value="48151.72" table:style-name="ce21">
            <text:p><text:s/>48.151,72<text:s/></text:p>
          </table:table-cell>
          <table:table-cell office:value-type="float" office:value="1384718.9" table:style-name="ce21">
            <text:p><text:s/>1.384.718,9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64200" table:style-name="ce21">
            <text:p><text:s/>16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0.6" table:style-name="ce21">
            <text:p><text:s/>90,60<text:s/></text:p>
          </table:table-cell>
          <table:table-cell office:value-type="float" office:value="40945.39" table:style-name="ce21">
            <text:p><text:s/>40.945,39<text:s/></text:p>
          </table:table-cell>
          <table:table-cell office:value-type="float" office:value="5635.1" table:style-name="ce21">
            <text:p><text:s/>5.635,10<text:s/></text:p>
          </table:table-cell>
          <table:table-cell office:value-type="float" office:value="33946.65" table:style-name="ce21">
            <text:p><text:s/>33.946,65<text:s/></text:p>
          </table:table-cell>
          <table:table-cell office:value-type="float" office:value="5635.1" table:style-name="ce21">
            <text:p><text:s/>5.635,10<text:s/></text:p>
          </table:table-cell>
          <table:table-cell office:value-type="float" office:value="33946.65" table:style-name="ce21">
            <text:p><text:s/>33.946,65<text:s/></text:p>
          </table:table-cell>
          <table:table-cell office:value-type="float" office:value="123254.61" table:style-name="ce21">
            <text:p><text:s/>123.254,61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1277070" table:style-name="ce21">
            <text:p><text:s/>1.277.0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354.77" table:style-name="ce21">
            <text:p><text:s/>16.354,77<text:s/></text:p>
          </table:table-cell>
          <table:table-cell office:value-type="float" office:value="682.54" table:style-name="ce21">
            <text:p><text:s/>682,54<text:s/></text:p>
          </table:table-cell>
          <table:table-cell office:value-type="float" office:value="13954.13" table:style-name="ce21">
            <text:p><text:s/>13.954,13<text:s/></text:p>
          </table:table-cell>
          <table:table-cell office:value-type="float" office:value="682.54" table:style-name="ce21">
            <text:p><text:s/>682,54<text:s/></text:p>
          </table:table-cell>
          <table:table-cell office:value-type="float" office:value="13954.13" table:style-name="ce21">
            <text:p><text:s/>13.954,13<text:s/></text:p>
          </table:table-cell>
          <table:table-cell office:value-type="float" office:value="1260715.23" table:style-name="ce21">
            <text:p><text:s/>1.260.715,2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250.94" table:style-name="ce21">
            <text:p><text:s/>250,94<text:s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250.94" table:style-name="ce21">
            <text:p><text:s/>250,94<text:s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250.94" table:style-name="ce21">
            <text:p><text:s/>250,94<text:s/></text:p>
          </table:table-cell>
          <table:table-cell office:value-type="float" office:value="749.06" table:style-name="ce21">
            <text:p><text:s/>749,0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1849755" table:style-name="ce21">
            <text:p><text:s/>1.84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3062.63" table:style-name="ce21">
            <text:p>-43.062,63<text:s/></text:p>
          </table:table-cell>
          <table:table-cell office:value-type="float" office:value="151162.99" table:style-name="ce21">
            <text:p><text:s/>151.162,99<text:s/></text:p>
          </table:table-cell>
          <table:table-cell office:value-type="float" office:value="5020" table:style-name="ce21">
            <text:p><text:s/>5.020,00<text:s/></text:p>
          </table:table-cell>
          <table:table-cell office:value-type="float" office:value="137933.14000000001" table:style-name="ce21">
            <text:p><text:s/>137.933,14<text:s/></text:p>
          </table:table-cell>
          <table:table-cell office:value-type="float" office:value="5020" table:style-name="ce21">
            <text:p><text:s/>5.020,00<text:s/></text:p>
          </table:table-cell>
          <table:table-cell office:value-type="float" office:value="137933.14000000001" table:style-name="ce21">
            <text:p><text:s/>137.933,14<text:s/></text:p>
          </table:table-cell>
          <table:table-cell office:value-type="float" office:value="1698592.01" table:style-name="ce21">
            <text:p><text:s/>1.698.592,0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1 - OBRAS E INSTALAÇÕES</text:p>
          </table:table-cell>
          <table:table-cell office:value-type="float" office:value="1150000" table:style-name="ce21">
            <text:p><text:s/>1.1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3062.63" table:style-name="ce21">
            <text:p>-43.062,63<text:s/></text:p>
          </table:table-cell>
          <table:table-cell office:value-type="float" office:value="151162.99" table:style-name="ce21">
            <text:p><text:s/>151.162,99<text:s/></text:p>
          </table:table-cell>
          <table:table-cell office:value-type="float" office:value="5020" table:style-name="ce21">
            <text:p><text:s/>5.020,00<text:s/></text:p>
          </table:table-cell>
          <table:table-cell office:value-type="float" office:value="137933.14000000001" table:style-name="ce21">
            <text:p><text:s/>137.933,14<text:s/></text:p>
          </table:table-cell>
          <table:table-cell office:value-type="float" office:value="5020" table:style-name="ce21">
            <text:p><text:s/>5.020,00<text:s/></text:p>
          </table:table-cell>
          <table:table-cell office:value-type="float" office:value="137933.14000000001" table:style-name="ce21">
            <text:p><text:s/>137.933,14<text:s/></text:p>
          </table:table-cell>
          <table:table-cell office:value-type="float" office:value="998837.01" table:style-name="ce21">
            <text:p><text:s/>998.837,0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699755" table:style-name="ce21">
            <text:p><text:s/>69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9755" table:style-name="ce21">
            <text:p><text:s/>699.755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7 - ADMINISTRAÇÃO DA UNIDADE</text:p>
          </table:table-cell>
          <table:table-cell office:value-type="float" office:value="10172729" table:style-name="ce21">
            <text:p><text:s/>10.172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4844" table:style-name="ce21">
            <text:p><text:s/>244.844,00<text:s/></text:p>
          </table:table-cell>
          <table:table-cell office:value-type="float" office:value="4780745.01" table:style-name="ce21">
            <text:p><text:s/>4.780.745,01<text:s/></text:p>
          </table:table-cell>
          <table:table-cell office:value-type="float" office:value="317915.96000000002" table:style-name="ce21">
            <text:p><text:s/>317.915,96<text:s/></text:p>
          </table:table-cell>
          <table:table-cell office:value-type="float" office:value="2842130.84" table:style-name="ce21">
            <text:p><text:s/>2.842.130,84<text:s/></text:p>
          </table:table-cell>
          <table:table-cell office:value-type="float" office:value="318063.40999999997" table:style-name="ce21">
            <text:p><text:s/>318.063,41<text:s/></text:p>
          </table:table-cell>
          <table:table-cell office:value-type="float" office:value="2842130.84" table:style-name="ce21">
            <text:p><text:s/>2.842.130,84<text:s/></text:p>
          </table:table-cell>
          <table:table-cell office:value-type="float" office:value="4711784.47" table:style-name="ce21">
            <text:p><text:s/>4.711.784,4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844" table:style-name="ce23">
            <text:p><text:s/>244.844,00<text:s/></text:p>
          </table:table-cell>
          <table:table-cell office:value-type="float" office:value="4780745.01" table:style-name="ce23">
            <text:p><text:s/>4.780.745,01<text:s/></text:p>
          </table:table-cell>
          <table:table-cell office:value-type="float" office:value="317915.96000000002" table:style-name="ce23">
            <text:p><text:s/>317.915,96<text:s/></text:p>
          </table:table-cell>
          <table:table-cell office:value-type="float" office:value="2842130.84" table:style-name="ce23">
            <text:p><text:s/>2.842.130,84<text:s/></text:p>
          </table:table-cell>
          <table:table-cell office:value-type="float" office:value="318063.40999999997" table:style-name="ce23">
            <text:p><text:s/>318.063,41<text:s/></text:p>
          </table:table-cell>
          <table:table-cell office:value-type="float" office:value="2842130.84" table:style-name="ce23">
            <text:p><text:s/>2.842.130,84<text:s/></text:p>
          </table:table-cell>
          <table:table-cell office:value-type="float" office:value="4711784.47" table:style-name="ce23">
            <text:p><text:s/>4.711.784,47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5727729" table:style-name="ce21">
            <text:p><text:s/>5.727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214" table:style-name="ce21">
            <text:p><text:s/>17.214,00<text:s/></text:p>
          </table:table-cell>
          <table:table-cell office:value-type="float" office:value="4128040.22" table:style-name="ce21">
            <text:p><text:s/>4.128.040,22<text:s/></text:p>
          </table:table-cell>
          <table:table-cell office:value-type="float" office:value="317915.96000000002" table:style-name="ce21">
            <text:p><text:s/>317.915,96<text:s/></text:p>
          </table:table-cell>
          <table:table-cell office:value-type="float" office:value="2421630.34" table:style-name="ce21">
            <text:p><text:s/>2.421.630,34<text:s/></text:p>
          </table:table-cell>
          <table:table-cell office:value-type="float" office:value="318063.40999999997" table:style-name="ce21">
            <text:p><text:s/>318.063,41<text:s/></text:p>
          </table:table-cell>
          <table:table-cell office:value-type="float" office:value="2421630.34" table:style-name="ce21">
            <text:p><text:s/>2.421.630,34<text:s/></text:p>
          </table:table-cell>
          <table:table-cell office:value-type="float" office:value="1054010.8600000001" table:style-name="ce21">
            <text:p><text:s/>1.054.010,8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868340" table:style-name="ce21">
            <text:p><text:s/>868.34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20" table:style-name="ce21">
            <text:p><text:s/>8.320,00<text:s/></text:p>
          </table:table-cell>
          <table:table-cell office:value-type="float" office:value="592229.84" table:style-name="ce21">
            <text:p><text:s/>592.229,84<text:s/></text:p>
          </table:table-cell>
          <table:table-cell office:value-type="float" office:value="32958.58" table:style-name="ce21">
            <text:p><text:s/>32.958,58<text:s/></text:p>
          </table:table-cell>
          <table:table-cell office:value-type="float" office:value="259413.09" table:style-name="ce21">
            <text:p><text:s/>259.413,09<text:s/></text:p>
          </table:table-cell>
          <table:table-cell office:value-type="float" office:value="32958.58" table:style-name="ce21">
            <text:p><text:s/>32.958,58<text:s/></text:p>
          </table:table-cell>
          <table:table-cell office:value-type="float" office:value="259413.09" table:style-name="ce21">
            <text:p><text:s/>259.413,09<text:s/></text:p>
          </table:table-cell>
          <table:table-cell office:value-type="float" office:value="275265.06" table:style-name="ce21">
            <text:p><text:s/>275.265,06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22000" table:style-name="ce21">
            <text:p><text:s/>2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000" table:style-name="ce21">
            <text:p><text:s/>22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50" table:style-name="ce21">
            <text:p><text:s/>9.250,00<text:s/></text:p>
          </table:table-cell>
          <table:table-cell office:value-type="float" office:value="425.5" table:style-name="ce21">
            <text:p><text:s/>425,50<text:s/></text:p>
          </table:table-cell>
          <table:table-cell office:value-type="float" office:value="3673.2" table:style-name="ce21">
            <text:p><text:s/>3.673,20<text:s/></text:p>
          </table:table-cell>
          <table:table-cell office:value-type="float" office:value="425.5" table:style-name="ce21">
            <text:p><text:s/>425,50<text:s/></text:p>
          </table:table-cell>
          <table:table-cell office:value-type="float" office:value="3673.2" table:style-name="ce21">
            <text:p><text:s/>3.673,20<text:s/></text:p>
          </table:table-cell>
          <table:table-cell office:value-type="float" office:value="5750" table:style-name="ce21">
            <text:p><text:s/>5.7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4 - OUTRAS DESPESAS DE PESSOAL DECORRENTES DE CONTRATOS DE TERCEIRIZAÇÃO</text:p>
          </table:table-cell>
          <table:table-cell office:value-type="float" office:value="154000" table:style-name="ce21">
            <text:p><text:s/>1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7627.76" table:style-name="ce21">
            <text:p><text:s/>147.627,76<text:s/></text:p>
          </table:table-cell>
          <table:table-cell office:value-type="float" office:value="12739.14" table:style-name="ce21">
            <text:p><text:s/>12.739,14<text:s/></text:p>
          </table:table-cell>
          <table:table-cell office:value-type="float" office:value="89063.34" table:style-name="ce21">
            <text:p><text:s/>89.063,34<text:s/></text:p>
          </table:table-cell>
          <table:table-cell office:value-type="float" office:value="12739.14" table:style-name="ce21">
            <text:p><text:s/>12.739,14<text:s/></text:p>
          </table:table-cell>
          <table:table-cell office:value-type="float" office:value="89063.34" table:style-name="ce21">
            <text:p><text:s/>89.063,34<text:s/></text:p>
          </table:table-cell>
          <table:table-cell office:value-type="float" office:value="6372.24" table:style-name="ce21">
            <text:p><text:s/>6.372,24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37000" table:style-name="ce21">
            <text:p><text:s/>3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000" table:style-name="ce21">
            <text:p><text:s/>37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7 - LOCAÇÃO DE MÃO-DE-OBRA</text:p>
          </table:table-cell>
          <table:table-cell office:value-type="float" office:value="1342000" table:style-name="ce21">
            <text:p><text:s/>1.34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41344.55" table:style-name="ce21">
            <text:p><text:s/>941.344,55<text:s/></text:p>
          </table:table-cell>
          <table:table-cell office:value-type="float" office:value="90225.87" table:style-name="ce21">
            <text:p><text:s/>90.225,87<text:s/></text:p>
          </table:table-cell>
          <table:table-cell office:value-type="float" office:value="551728.06999999995" table:style-name="ce21">
            <text:p><text:s/>551.728,07<text:s/></text:p>
          </table:table-cell>
          <table:table-cell office:value-type="float" office:value="90225.87" table:style-name="ce21">
            <text:p><text:s/>90.225,87<text:s/></text:p>
          </table:table-cell>
          <table:table-cell office:value-type="float" office:value="551728.06999999995" table:style-name="ce21">
            <text:p><text:s/>551.728,07<text:s/></text:p>
          </table:table-cell>
          <table:table-cell office:value-type="float" office:value="400655.45" table:style-name="ce21">
            <text:p><text:s/>400.655,45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3229522.33" table:style-name="ce21">
            <text:p><text:s/>3.229.522,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94" table:style-name="ce21">
            <text:p><text:s/>8.894,00<text:s/></text:p>
          </table:table-cell>
          <table:table-cell office:value-type="float" office:value="2416263.29" table:style-name="ce21">
            <text:p><text:s/>2.416.263,29<text:s/></text:p>
          </table:table-cell>
          <table:table-cell office:value-type="float" office:value="181291.82" table:style-name="ce21">
            <text:p><text:s/>181.291,82<text:s/></text:p>
          </table:table-cell>
          <table:table-cell office:value-type="float" office:value="1504577.46" table:style-name="ce21">
            <text:p><text:s/>1.504.577,46<text:s/></text:p>
          </table:table-cell>
          <table:table-cell office:value-type="float" office:value="181439.27" table:style-name="ce21">
            <text:p><text:s/>181.439,27<text:s/></text:p>
          </table:table-cell>
          <table:table-cell office:value-type="float" office:value="1504577.46" table:style-name="ce21">
            <text:p><text:s/>1.504.577,46<text:s/></text:p>
          </table:table-cell>
          <table:table-cell office:value-type="float" office:value="268426.21999999997" table:style-name="ce21">
            <text:p><text:s/>268.426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51200" table:style-name="ce21">
            <text:p><text:s/>51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70.6" table:style-name="ce21">
            <text:p><text:s/>15.070,60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6921" table:style-name="ce21">
            <text:p><text:s/>6.921,00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6921" table:style-name="ce21">
            <text:p><text:s/>6.921,00<text:s/></text:p>
          </table:table-cell>
          <table:table-cell office:value-type="float" office:value="36129.4" table:style-name="ce21">
            <text:p><text:s/>36.129,4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7666.67" table:style-name="ce21">
            <text:p><text:s/>7.666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2012.56" table:style-name="ce21">
            <text:p><text:s/>2.012,5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399.93" table:style-name="ce21">
            <text:p><text:s/>399,9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4445000" table:style-name="ce21">
            <text:p><text:s/>4.44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7630" table:style-name="ce21">
            <text:p><text:s/>227.630,00<text:s/></text:p>
          </table:table-cell>
          <table:table-cell office:value-type="float" office:value="652704.79" table:style-name="ce21">
            <text:p><text:s/>652.704,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0500.5" table:style-name="ce21">
            <text:p><text:s/>420.500,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0500.5" table:style-name="ce21">
            <text:p><text:s/>420.500,50<text:s/></text:p>
          </table:table-cell>
          <table:table-cell office:value-type="float" office:value="3657773.61" table:style-name="ce21">
            <text:p><text:s/>3.657.773,6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30000" table:style-name="ce21">
            <text:p><text:s/>3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00" table:style-name="ce21">
            <text:p><text:s/>30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012000" table:style-name="ce21">
            <text:p><text:s/>2.01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3499" table:style-name="ce21">
            <text:p><text:s/>223.499,00<text:s/></text:p>
          </table:table-cell>
          <table:table-cell office:value-type="float" office:value="469499" table:style-name="ce21">
            <text:p><text:s/>469.49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1425763.32" table:style-name="ce21">
            <text:p><text:s/>1.425.763,3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2403000" table:style-name="ce21">
            <text:p><text:s/>2.403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31" table:style-name="ce21">
            <text:p><text:s/>4.131,00<text:s/></text:p>
          </table:table-cell>
          <table:table-cell office:value-type="float" office:value="183205.79" table:style-name="ce21">
            <text:p><text:s/>183.205,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4500.5" table:style-name="ce21">
            <text:p><text:s/>174.500,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4500.5" table:style-name="ce21">
            <text:p><text:s/>174.500,50<text:s/></text:p>
          </table:table-cell>
          <table:table-cell office:value-type="float" office:value="2202010.29" table:style-name="ce21">
            <text:p><text:s/>2.202.010,29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8 - FORMAÇÃO DE RECURSOS HUMANOS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386.60999999999" table:style-name="ce21">
            <text:p><text:s/>136.386,61<text:s/></text:p>
          </table:table-cell>
          <table:table-cell office:value-type="float" office:value="1530747.4" table:style-name="ce21">
            <text:p><text:s/>1.530.747,40<text:s/></text:p>
          </table:table-cell>
          <table:table-cell office:value-type="float" office:value="219866.69" table:style-name="ce21">
            <text:p><text:s/>219.866,69<text:s/></text:p>
          </table:table-cell>
          <table:table-cell office:value-type="float" office:value="1047472.8" table:style-name="ce21">
            <text:p><text:s/>1.047.472,80<text:s/></text:p>
          </table:table-cell>
          <table:table-cell office:value-type="float" office:value="197639.19" table:style-name="ce21">
            <text:p><text:s/>197.639,19<text:s/></text:p>
          </table:table-cell>
          <table:table-cell office:value-type="float" office:value="1024172.8" table:style-name="ce21">
            <text:p><text:s/>1.024.172,80<text:s/></text:p>
          </table:table-cell>
          <table:table-cell office:value-type="float" office:value="474307.74" table:style-name="ce21">
            <text:p><text:s/>474.307,74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1 - CAPACITAÇÃO E TREINAMENTO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386.60999999999" table:style-name="ce21">
            <text:p><text:s/>136.386,61<text:s/></text:p>
          </table:table-cell>
          <table:table-cell office:value-type="float" office:value="1530747.4" table:style-name="ce21">
            <text:p><text:s/>1.530.747,40<text:s/></text:p>
          </table:table-cell>
          <table:table-cell office:value-type="float" office:value="219866.69" table:style-name="ce21">
            <text:p><text:s/>219.866,69<text:s/></text:p>
          </table:table-cell>
          <table:table-cell office:value-type="float" office:value="1047472.8" table:style-name="ce21">
            <text:p><text:s/>1.047.472,80<text:s/></text:p>
          </table:table-cell>
          <table:table-cell office:value-type="float" office:value="197639.19" table:style-name="ce21">
            <text:p><text:s/>197.639,19<text:s/></text:p>
          </table:table-cell>
          <table:table-cell office:value-type="float" office:value="1024172.8" table:style-name="ce21">
            <text:p><text:s/>1.024.172,80<text:s/></text:p>
          </table:table-cell>
          <table:table-cell office:value-type="float" office:value="474307.74" table:style-name="ce21">
            <text:p><text:s/>474.307,74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86.60999999999" table:style-name="ce23">
            <text:p><text:s/>136.386,61<text:s/></text:p>
          </table:table-cell>
          <table:table-cell office:value-type="float" office:value="1530747.4" table:style-name="ce23">
            <text:p><text:s/>1.530.747,40<text:s/></text:p>
          </table:table-cell>
          <table:table-cell office:value-type="float" office:value="219866.69" table:style-name="ce23">
            <text:p><text:s/>219.866,69<text:s/></text:p>
          </table:table-cell>
          <table:table-cell office:value-type="float" office:value="1047472.8" table:style-name="ce23">
            <text:p><text:s/>1.047.472,80<text:s/></text:p>
          </table:table-cell>
          <table:table-cell office:value-type="float" office:value="197639.19" table:style-name="ce23">
            <text:p><text:s/>197.639,19<text:s/></text:p>
          </table:table-cell>
          <table:table-cell office:value-type="float" office:value="1024172.8" table:style-name="ce23">
            <text:p><text:s/>1.024.172,80<text:s/></text:p>
          </table:table-cell>
          <table:table-cell office:value-type="float" office:value="474307.74" table:style-name="ce23">
            <text:p><text:s/>474.307,74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229628" table:style-name="ce21">
            <text:p><text:s/>229.62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000" table:style-name="ce21">
            <text:p><text:s/>38.000,00<text:s/></text:p>
          </table:table-cell>
          <table:table-cell office:value-type="float" office:value="205575.72" table:style-name="ce21">
            <text:p><text:s/>205.575,72<text:s/></text:p>
          </table:table-cell>
          <table:table-cell office:value-type="float" office:value="43380.44" table:style-name="ce21">
            <text:p><text:s/>43.380,44<text:s/></text:p>
          </table:table-cell>
          <table:table-cell office:value-type="float" office:value="139136.03" table:style-name="ce21">
            <text:p><text:s/>139.136,03<text:s/></text:p>
          </table:table-cell>
          <table:table-cell office:value-type="float" office:value="43380.44" table:style-name="ce21">
            <text:p><text:s/>43.380,44<text:s/></text:p>
          </table:table-cell>
          <table:table-cell office:value-type="float" office:value="139136.03" table:style-name="ce21">
            <text:p><text:s/>139.136,03<text:s/></text:p>
          </table:table-cell>
          <table:table-cell office:value-type="float" office:value="24052.28" table:style-name="ce21">
            <text:p><text:s/>24.052,28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210364" table:style-name="ce21">
            <text:p><text:s/>210.36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000" table:style-name="ce21">
            <text:p><text:s/>38.000,00<text:s/></text:p>
          </table:table-cell>
          <table:table-cell office:value-type="float" office:value="192500" table:style-name="ce21">
            <text:p><text:s/>192.500,00<text:s/></text:p>
          </table:table-cell>
          <table:table-cell office:value-type="float" office:value="43380.44" table:style-name="ce21">
            <text:p><text:s/>43.380,44<text:s/></text:p>
          </table:table-cell>
          <table:table-cell office:value-type="float" office:value="126060.31" table:style-name="ce21">
            <text:p><text:s/>126.060,31<text:s/></text:p>
          </table:table-cell>
          <table:table-cell office:value-type="float" office:value="43380.44" table:style-name="ce21">
            <text:p><text:s/>43.380,44<text:s/></text:p>
          </table:table-cell>
          <table:table-cell office:value-type="float" office:value="126060.31" table:style-name="ce21">
            <text:p><text:s/>126.060,31<text:s/></text:p>
          </table:table-cell>
          <table:table-cell office:value-type="float" office:value="17864" table:style-name="ce21">
            <text:p><text:s/>17.864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9264" table:style-name="ce21">
            <text:p><text:s/>19.26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6188.28" table:style-name="ce21">
            <text:p><text:s/>6.188,2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2167029" table:style-name="ce21">
            <text:p><text:s/>2.167.0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8386.61" table:style-name="ce21">
            <text:p><text:s/>98.386,61<text:s/></text:p>
          </table:table-cell>
          <table:table-cell office:value-type="float" office:value="1325171.68" table:style-name="ce21">
            <text:p><text:s/>1.325.171,68<text:s/></text:p>
          </table:table-cell>
          <table:table-cell office:value-type="float" office:value="176486.25" table:style-name="ce21">
            <text:p><text:s/>176.486,25<text:s/></text:p>
          </table:table-cell>
          <table:table-cell office:value-type="float" office:value="908336.77" table:style-name="ce21">
            <text:p><text:s/>908.336,77<text:s/></text:p>
          </table:table-cell>
          <table:table-cell office:value-type="float" office:value="154258.75" table:style-name="ce21">
            <text:p><text:s/>154.258,75<text:s/></text:p>
          </table:table-cell>
          <table:table-cell office:value-type="float" office:value="885036.77" table:style-name="ce21">
            <text:p><text:s/>885.036,77<text:s/></text:p>
          </table:table-cell>
          <table:table-cell office:value-type="float" office:value="396417.46" table:style-name="ce21">
            <text:p><text:s/>396.417,4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377000" table:style-name="ce21">
            <text:p><text:s/>37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507.02" table:style-name="ce21">
            <text:p><text:s/>51.507,02<text:s/></text:p>
          </table:table-cell>
          <table:table-cell office:value-type="float" office:value="274914.78999999998" table:style-name="ce21">
            <text:p><text:s/>274.914,79<text:s/></text:p>
          </table:table-cell>
          <table:table-cell office:value-type="float" office:value="51507.02" table:style-name="ce21">
            <text:p><text:s/>51.507,02<text:s/></text:p>
          </table:table-cell>
          <table:table-cell office:value-type="float" office:value="270013.78999999998" table:style-name="ce21">
            <text:p><text:s/>270.013,79<text:s/></text:p>
          </table:table-cell>
          <table:table-cell office:value-type="float" office:value="52579.519999999997" table:style-name="ce21">
            <text:p><text:s/>52.579,52<text:s/></text:p>
          </table:table-cell>
          <table:table-cell office:value-type="float" office:value="270013.78999999998" table:style-name="ce21">
            <text:p><text:s/>270.013,79<text:s/></text:p>
          </table:table-cell>
          <table:table-cell office:value-type="float" office:value="97333.55" table:style-name="ce21">
            <text:p><text:s/>97.333,55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78804" table:style-name="ce21">
            <text:p><text:s/>78.80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67904.45" table:style-name="ce21">
            <text:p>-67.904,45<text:s/></text:p>
          </table:table-cell>
          <table:table-cell office:value-type="float" office:value="7179.8" table:style-name="ce21">
            <text:p><text:s/>7.179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79.8" table:style-name="ce21">
            <text:p><text:s/>5.179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79.8" table:style-name="ce21">
            <text:p><text:s/>5.179,80<text:s/></text:p>
          </table:table-cell>
          <table:table-cell office:value-type="float" office:value="71624.2" table:style-name="ce21">
            <text:p><text:s/>71.624,2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42" table:style-name="ce21">
            <text:p><text:s/>4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21">
            <text:p><text:s/>4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289000" table:style-name="ce21">
            <text:p><text:s/>289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8984.5" table:style-name="ce21">
            <text:p><text:s/>268.984,50<text:s/></text:p>
          </table:table-cell>
          <table:table-cell office:value-type="float" office:value="59899.26" table:style-name="ce21">
            <text:p><text:s/>59.899,26<text:s/></text:p>
          </table:table-cell>
          <table:table-cell office:value-type="float" office:value="219609.35" table:style-name="ce21">
            <text:p><text:s/>219.609,35<text:s/></text:p>
          </table:table-cell>
          <table:table-cell office:value-type="float" office:value="59899.26" table:style-name="ce21">
            <text:p><text:s/>59.899,26<text:s/></text:p>
          </table:table-cell>
          <table:table-cell office:value-type="float" office:value="219609.35" table:style-name="ce21">
            <text:p><text:s/>219.609,35<text:s/></text:p>
          </table:table-cell>
          <table:table-cell office:value-type="float" office:value="20015.5" table:style-name="ce21">
            <text:p><text:s/>20.015,5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254000" table:style-name="ce21">
            <text:p><text:s/>2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762" table:style-name="ce21">
            <text:p><text:s/>61.762,00<text:s/></text:p>
          </table:table-cell>
          <table:table-cell office:value-type="float" office:value="200863.93" table:style-name="ce21">
            <text:p><text:s/>200.863,93<text:s/></text:p>
          </table:table-cell>
          <table:table-cell office:value-type="float" office:value="2868.6" table:style-name="ce21">
            <text:p><text:s/>2.868,60<text:s/></text:p>
          </table:table-cell>
          <table:table-cell office:value-type="float" office:value="127186.53" table:style-name="ce21">
            <text:p><text:s/>127.186,53<text:s/></text:p>
          </table:table-cell>
          <table:table-cell office:value-type="float" office:value="2868.6" table:style-name="ce21">
            <text:p><text:s/>2.868,60<text:s/></text:p>
          </table:table-cell>
          <table:table-cell office:value-type="float" office:value="127186.53" table:style-name="ce21">
            <text:p><text:s/>127.186,53<text:s/></text:p>
          </table:table-cell>
          <table:table-cell office:value-type="float" office:value="18712.87" table:style-name="ce21">
            <text:p><text:s/>18.712,8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1118383" table:style-name="ce21">
            <text:p><text:s/>1.118.38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670" table:style-name="ce21">
            <text:p><text:s/>40.670,00<text:s/></text:p>
          </table:table-cell>
          <table:table-cell office:value-type="float" office:value="533056.24" table:style-name="ce21">
            <text:p><text:s/>533.056,24<text:s/></text:p>
          </table:table-cell>
          <table:table-cell office:value-type="float" office:value="61637.65" table:style-name="ce21">
            <text:p><text:s/>61.637,65<text:s/></text:p>
          </table:table-cell>
          <table:table-cell office:value-type="float" office:value="260821.8" table:style-name="ce21">
            <text:p><text:s/>260.821,80<text:s/></text:p>
          </table:table-cell>
          <table:table-cell office:value-type="float" office:value="38337.65" table:style-name="ce21">
            <text:p><text:s/>38.337,65<text:s/></text:p>
          </table:table-cell>
          <table:table-cell office:value-type="float" office:value="237521.8" table:style-name="ce21">
            <text:p><text:s/>237.521,80<text:s/></text:p>
          </table:table-cell>
          <table:table-cell office:value-type="float" office:value="179061.76000000001" table:style-name="ce21">
            <text:p><text:s/>179.061,7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44800" table:style-name="ce21">
            <text:p><text:s/>44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52.04" table:style-name="ce21">
            <text:p><text:s/>12.352,04<text:s/></text:p>
          </table:table-cell>
          <table:table-cell office:value-type="float" office:value="40172.42" table:style-name="ce21">
            <text:p><text:s/>40.172,42<text:s/></text:p>
          </table:table-cell>
          <table:table-cell office:value-type="float" office:value="573.72" table:style-name="ce21">
            <text:p><text:s/>573,72<text:s/></text:p>
          </table:table-cell>
          <table:table-cell office:value-type="float" office:value="25525.5" table:style-name="ce21">
            <text:p><text:s/>25.525,50<text:s/></text:p>
          </table:table-cell>
          <table:table-cell office:value-type="float" office:value="573.72" table:style-name="ce21">
            <text:p><text:s/>573,72<text:s/></text:p>
          </table:table-cell>
          <table:table-cell office:value-type="float" office:value="25525.5" table:style-name="ce21">
            <text:p><text:s/>25.525,50<text:s/></text:p>
          </table:table-cell>
          <table:table-cell office:value-type="float" office:value="4627.58" table:style-name="ce21">
            <text:p><text:s/>4.627,5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" table:style-name="ce21">
            <text:p><text:s/>5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838" table:style-name="ce21">
            <text:p><text:s/>53.83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838" table:style-name="ce21">
            <text:p><text:s/>53.83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272 - PREVIDÊNCIA DO REGIME ESTATUTÁRIO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9"/>0010 - CONTRIBUIÇÃO PREVIDENCIÁRIA COMPLEMENTAR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4">
            <text:p>Impresso por Margareth Mara Firme Figueira <text:s/>em 16/11/2016 16:37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<text:s/>espaçamento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" table:number-rows-spanned="2" table:style-name="ce6"/>
          <table:table-cell office:value-type="string" table:number-columns-spanned="8" table:number-rows-spanned="1" table:style-name="ce15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4">
            <text:p><text:s/>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">
            <text:p>(([Mês].[Número] &lt;= 9 ou [Mês].[Nome] = 'Set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6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9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[Mês].[Número] = 9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9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gareth Mara Firme Figueira</meta:initial-creator>
    <dc:creator>TCE-ES</dc:creator>
    <meta:creation-date>2016-11-16T18:39:45Z</meta:creation-date>
    <dc:date>2016-11-16T18:39:45Z</dc:date>
  </office:meta>
</office:document-meta>
</file>