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15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35">
      <style:table-cell-properties style:vertical-align="automatic" fo:background-color="transparent"/>
    </style:style>
    <style:style style:name="ce17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9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40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5">
            <text:p>TRIBUNAL DE CONTAS DO ESTADO DO ESPÍRITO SANTO</text:p>
          </table:table-cell>
          <table:covered-table-cell table:number-columns-repeated="7"/>
          <table:table-cell office:value-type="string" table:style-name="ce17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<text:s/></text:p>
          </table:table-cell>
          <table:covered-table-cell table:number-columns-repeated="7"/>
          <table:table-cell office:value-type="string" table:style-name="ce17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9">
            <text:p>PTC.02 - Execução Orçamentária - (Programa, Função e Elemento) - Setembro / 2017<text:s/></text:p>
          </table:table-cell>
          <table:covered-table-cell table:number-columns-repeated="7"/>
          <table:table-cell office:value-type="string" table:style-name="ce17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20">
            <text:p>Dotação Atualizada<text:s/></text:p>
          </table:table-cell>
          <table:table-cell office:value-type="string" table:number-columns-spanned="1" table:number-rows-spanned="2" table:style-name="ce20">
            <text:p>Dotação Bloqueada</text:p>
          </table:table-cell>
          <table:table-cell office:value-type="string" table:number-columns-spanned="2" table:number-rows-spanned="1" table:style-name="ce20">
            <text:p>Despesas Empenhadas</text:p>
          </table:table-cell>
          <table:covered-table-cell/>
          <table:table-cell office:value-type="string" table:number-columns-spanned="2" table:number-rows-spanned="1" table:style-name="ce20">
            <text:p>Despesas Liquidadas</text:p>
          </table:table-cell>
          <table:covered-table-cell/>
          <table:table-cell office:value-type="string" table:number-columns-spanned="2" table:number-rows-spanned="1" table:style-name="ce20">
            <text:p>Despesas Pagas</text:p>
          </table:table-cell>
          <table:covered-table-cell/>
          <table:table-cell office:value-type="string" table:number-columns-spanned="1" table:number-rows-spanned="2" table:style-name="ce20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2405849.0299999998" table:style-name="ce22">
            <text:p><text:s/>2.405.849,03<text:s/></text:p>
          </table:table-cell>
          <table:table-cell office:value-type="float" office:value="123283434.69" table:style-name="ce22">
            <text:p><text:s/>123.283.434,69<text:s/></text:p>
          </table:table-cell>
          <table:table-cell office:value-type="float" office:value="9969740.5800000001" table:style-name="ce22">
            <text:p><text:s/>9.969.740,58<text:s/></text:p>
          </table:table-cell>
          <table:table-cell office:value-type="float" office:value="89532643.569999993" table:style-name="ce22">
            <text:p><text:s/>89.532.643,57<text:s/></text:p>
          </table:table-cell>
          <table:table-cell office:value-type="float" office:value="9954469.8599999994" table:style-name="ce22">
            <text:p><text:s/>9.954.469,86<text:s/></text:p>
          </table:table-cell>
          <table:table-cell office:value-type="float" office:value="89169569.120000005" table:style-name="ce22">
            <text:p><text:s/>89.169.569,12<text:s/></text:p>
          </table:table-cell>
          <table:table-cell office:value-type="float" office:value="12812571.039999999" table:style-name="ce22">
            <text:p><text:s/>12.812.571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48909021" table:style-name="ce14">
            <text:p><text:s/>148.909.021,00<text:s/>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2405849.0299999998" table:style-name="ce14">
            <text:p><text:s/>2.405.849,03<text:s/></text:p>
          </table:table-cell>
          <table:table-cell office:value-type="float" office:value="123283434.69" table:style-name="ce14">
            <text:p><text:s/>123.283.434,69<text:s/></text:p>
          </table:table-cell>
          <table:table-cell office:value-type="float" office:value="9969740.5800000001" table:style-name="ce14">
            <text:p><text:s/>9.969.740,58<text:s/></text:p>
          </table:table-cell>
          <table:table-cell office:value-type="float" office:value="89532643.569999993" table:style-name="ce14">
            <text:p><text:s/>89.532.643,57<text:s/></text:p>
          </table:table-cell>
          <table:table-cell office:value-type="float" office:value="9954469.8599999994" table:style-name="ce14">
            <text:p><text:s/>9.954.469,86<text:s/></text:p>
          </table:table-cell>
          <table:table-cell office:value-type="float" office:value="89169569.120000005" table:style-name="ce14">
            <text:p><text:s/>89.169.569,12<text:s/></text:p>
          </table:table-cell>
          <table:table-cell office:value-type="float" office:value="12812571.039999999" table:style-name="ce14">
            <text:p><text:s/>12.812.571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1343465" table:style-name="ce14">
            <text:p><text:s/>121.343.46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94120.48" table:style-name="ce14">
            <text:p><text:s/>2.094.120,48<text:s/></text:p>
          </table:table-cell>
          <table:table-cell office:value-type="float" office:value="115133429.91" table:style-name="ce14">
            <text:p><text:s/>115.133.429,91<text:s/></text:p>
          </table:table-cell>
          <table:table-cell office:value-type="float" office:value="9045309.1799999997" table:style-name="ce14">
            <text:p><text:s/>9.045.309,18<text:s/></text:p>
          </table:table-cell>
          <table:table-cell office:value-type="float" office:value="84783814.150000006" table:style-name="ce14">
            <text:p><text:s/>84.783.814,15<text:s/></text:p>
          </table:table-cell>
          <table:table-cell office:value-type="float" office:value="9032746.1799999997" table:style-name="ce14">
            <text:p><text:s/>9.032.746,18<text:s/></text:p>
          </table:table-cell>
          <table:table-cell office:value-type="float" office:value="84436463.379999995" table:style-name="ce14">
            <text:p><text:s/>84.436.463,38<text:s/></text:p>
          </table:table-cell>
          <table:table-cell office:value-type="float" office:value="5746197.3499999996" table:style-name="ce14">
            <text:p><text:s/>5.746.197,3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1343465" table:style-name="ce14">
            <text:p><text:s/>121.343.46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94120.48" table:style-name="ce14">
            <text:p><text:s/>2.094.120,48<text:s/></text:p>
          </table:table-cell>
          <table:table-cell office:value-type="float" office:value="115133429.91" table:style-name="ce14">
            <text:p><text:s/>115.133.429,91<text:s/></text:p>
          </table:table-cell>
          <table:table-cell office:value-type="float" office:value="9045309.1799999997" table:style-name="ce14">
            <text:p><text:s/>9.045.309,18<text:s/></text:p>
          </table:table-cell>
          <table:table-cell office:value-type="float" office:value="84783814.150000006" table:style-name="ce14">
            <text:p><text:s/>84.783.814,15<text:s/></text:p>
          </table:table-cell>
          <table:table-cell office:value-type="float" office:value="9032746.1799999997" table:style-name="ce14">
            <text:p><text:s/>9.032.746,18<text:s/></text:p>
          </table:table-cell>
          <table:table-cell office:value-type="float" office:value="84436463.379999995" table:style-name="ce14">
            <text:p><text:s/>84.436.463,38<text:s/></text:p>
          </table:table-cell>
          <table:table-cell office:value-type="float" office:value="5746197.3499999996" table:style-name="ce14">
            <text:p><text:s/>5.746.197,3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1343465" table:style-name="ce23">
            <text:p><text:s/>121.343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94120.48" table:style-name="ce23">
            <text:p><text:s/>2.094.120,48<text:s/></text:p>
          </table:table-cell>
          <table:table-cell office:value-type="float" office:value="115133429.91" table:style-name="ce23">
            <text:p><text:s/>115.133.429,91<text:s/></text:p>
          </table:table-cell>
          <table:table-cell office:value-type="float" office:value="9045309.1799999997" table:style-name="ce23">
            <text:p><text:s/>9.045.309,18<text:s/></text:p>
          </table:table-cell>
          <table:table-cell office:value-type="float" office:value="84783814.150000006" table:style-name="ce23">
            <text:p><text:s/>84.783.814,15<text:s/></text:p>
          </table:table-cell>
          <table:table-cell office:value-type="float" office:value="9032746.1799999997" table:style-name="ce23">
            <text:p><text:s/>9.032.746,18<text:s/></text:p>
          </table:table-cell>
          <table:table-cell office:value-type="float" office:value="84436463.379999995" table:style-name="ce23">
            <text:p><text:s/>84.436.463,38<text:s/></text:p>
          </table:table-cell>
          <table:table-cell office:value-type="float" office:value="5746197.3499999996" table:style-name="ce23">
            <text:p><text:s/>5.746.197,3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6858177" table:style-name="ce14">
            <text:p><text:s/>106.858.17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7905.2" table:style-name="ce14">
            <text:p><text:s/>47.905,20<text:s/></text:p>
          </table:table-cell>
          <table:table-cell office:value-type="float" office:value="102542962.98" table:style-name="ce14">
            <text:p><text:s/>102.542.962,98<text:s/></text:p>
          </table:table-cell>
          <table:table-cell office:value-type="float" office:value="7994424.9500000002" table:style-name="ce14">
            <text:p><text:s/>7.994.424,95<text:s/></text:p>
          </table:table-cell>
          <table:table-cell office:value-type="float" office:value="75896373.810000002" table:style-name="ce14">
            <text:p><text:s/>75.896.373,81<text:s/></text:p>
          </table:table-cell>
          <table:table-cell office:value-type="float" office:value="7981545.9500000002" table:style-name="ce14">
            <text:p><text:s/>7.981.545,95<text:s/></text:p>
          </table:table-cell>
          <table:table-cell office:value-type="float" office:value="75555980.540000007" table:style-name="ce14">
            <text:p><text:s/>75.555.980,54<text:s/></text:p>
          </table:table-cell>
          <table:table-cell office:value-type="float" office:value="3851376.28" table:style-name="ce14">
            <text:p><text:s/>3.851.376,2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64800" table:style-name="ce14">
            <text:p><text:s/>64.8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1660" table:style-name="ce14">
            <text:p><text:s/>41.660,00<text:s/></text:p>
          </table:table-cell>
          <table:table-cell office:value-type="float" office:value="2881.05" table:style-name="ce14">
            <text:p><text:s/>2.881,05<text:s/></text:p>
          </table:table-cell>
          <table:table-cell office:value-type="float" office:value="27940.53" table:style-name="ce14">
            <text:p><text:s/>27.940,53<text:s/></text:p>
          </table:table-cell>
          <table:table-cell office:value-type="float" office:value="2881.05" table:style-name="ce14">
            <text:p><text:s/>2.881,05<text:s/></text:p>
          </table:table-cell>
          <table:table-cell office:value-type="float" office:value="27940.53" table:style-name="ce14">
            <text:p><text:s/>27.940,53<text:s/></text:p>
          </table:table-cell>
          <table:table-cell office:value-type="float" office:value="23140" table:style-name="ce14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5281600" table:style-name="ce14">
            <text:p><text:s/>85.281.6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139612.85" table:style-name="ce14">
            <text:p>-139.612,85<text:s/></text:p>
          </table:table-cell>
          <table:table-cell office:value-type="float" office:value="82853441.870000005" table:style-name="ce14">
            <text:p><text:s/>82.853.441,87<text:s/></text:p>
          </table:table-cell>
          <table:table-cell office:value-type="float" office:value="6458000.6399999997" table:style-name="ce14">
            <text:p><text:s/>6.458.000,64<text:s/></text:p>
          </table:table-cell>
          <table:table-cell office:value-type="float" office:value="61936028.170000002" table:style-name="ce14">
            <text:p><text:s/>61.936.028,17<text:s/></text:p>
          </table:table-cell>
          <table:table-cell office:value-type="float" office:value="6458000.6399999997" table:style-name="ce14">
            <text:p><text:s/>6.458.000,64<text:s/></text:p>
          </table:table-cell>
          <table:table-cell office:value-type="float" office:value="61936028.170000002" table:style-name="ce14">
            <text:p><text:s/>61.936.028,17<text:s/></text:p>
          </table:table-cell>
          <table:table-cell office:value-type="float" office:value="2409300.63" table:style-name="ce14">
            <text:p><text:s/>2.409.300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7580000" table:style-name="ce14">
            <text:p><text:s/>17.58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29481.95" table:style-name="ce14">
            <text:p>-29.481,95<text:s/></text:p>
          </table:table-cell>
          <table:table-cell office:value-type="float" office:value="16806226.690000001" table:style-name="ce14">
            <text:p><text:s/>16.806.226,69<text:s/></text:p>
          </table:table-cell>
          <table:table-cell office:value-type="float" office:value="1286585.48" table:style-name="ce14">
            <text:p><text:s/>1.286.585,48<text:s/></text:p>
          </table:table-cell>
          <table:table-cell office:value-type="float" office:value="11864319.52" table:style-name="ce14">
            <text:p><text:s/>11.864.319,52<text:s/></text:p>
          </table:table-cell>
          <table:table-cell office:value-type="float" office:value="1273706.48" table:style-name="ce14">
            <text:p><text:s/>1.273.706,48<text:s/></text:p>
          </table:table-cell>
          <table:table-cell office:value-type="float" office:value="11523926.25" table:style-name="ce14">
            <text:p><text:s/>11.523.926,25<text:s/></text:p>
          </table:table-cell>
          <table:table-cell office:value-type="float" office:value="769624.65" table:style-name="ce14">
            <text:p><text:s/>769.624,6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588000" table:style-name="ce14">
            <text:p><text:s/>588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000" table:style-name="ce14">
            <text:p><text:s/>35.000,00<text:s/></text:p>
          </table:table-cell>
          <table:table-cell office:value-type="float" office:value="553000" table:style-name="ce14">
            <text:p><text:s/>553.000,00<text:s/></text:p>
          </table:table-cell>
          <table:table-cell office:value-type="float" office:value="97529.76" table:style-name="ce14">
            <text:p><text:s/>97.529,76<text:s/></text:p>
          </table:table-cell>
          <table:table-cell office:value-type="float" office:value="465385.93" table:style-name="ce14">
            <text:p><text:s/>465.385,93<text:s/></text:p>
          </table:table-cell>
          <table:table-cell office:value-type="float" office:value="97529.76" table:style-name="ce14">
            <text:p><text:s/>97.529,76<text:s/></text:p>
          </table:table-cell>
          <table:table-cell office:value-type="float" office:value="465385.93" table:style-name="ce14">
            <text:p><text:s/>465.385,93<text:s/></text:p>
          </table:table-cell>
          <table:table-cell office:value-type="float" office:value="35000" table:style-name="ce14">
            <text:p><text:s/>3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852000" table:style-name="ce14">
            <text:p><text:s/>1.85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2000" table:style-name="ce14">
            <text:p><text:s/>72.000,00<text:s/></text:p>
          </table:table-cell>
          <table:table-cell office:value-type="float" office:value="1082883.42" table:style-name="ce14">
            <text:p><text:s/>1.082.883,42<text:s/></text:p>
          </table:table-cell>
          <table:table-cell office:value-type="float" office:value="74172.36" table:style-name="ce14">
            <text:p><text:s/>74.172,36<text:s/></text:p>
          </table:table-cell>
          <table:table-cell office:value-type="float" office:value="865788" table:style-name="ce14">
            <text:p><text:s/>865.788,00<text:s/></text:p>
          </table:table-cell>
          <table:table-cell office:value-type="float" office:value="74172.36" table:style-name="ce14">
            <text:p><text:s/>74.172,36<text:s/></text:p>
          </table:table-cell>
          <table:table-cell office:value-type="float" office:value="865788" table:style-name="ce14">
            <text:p><text:s/>865.788,00<text:s/></text:p>
          </table:table-cell>
          <table:table-cell office:value-type="float" office:value="328285" table:style-name="ce14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91777" table:style-name="ce14">
            <text:p><text:s/>1.491.77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style-name="ce14">
            <text:p><text:s/>110.000,00<text:s/></text:p>
          </table:table-cell>
          <table:table-cell office:value-type="float" office:value="1205751" table:style-name="ce14">
            <text:p><text:s/>1.205.751,00<text:s/></text:p>
          </table:table-cell>
          <table:table-cell office:value-type="float" office:value="75255.66" table:style-name="ce14">
            <text:p><text:s/>75.255,66<text:s/></text:p>
          </table:table-cell>
          <table:table-cell office:value-type="float" office:value="736911.66" table:style-name="ce14">
            <text:p><text:s/>736.911,66<text:s/></text:p>
          </table:table-cell>
          <table:table-cell office:value-type="float" office:value="75255.66" table:style-name="ce14">
            <text:p><text:s/>75.255,66<text:s/></text:p>
          </table:table-cell>
          <table:table-cell office:value-type="float" office:value="736911.66" table:style-name="ce14">
            <text:p><text:s/>736.911,66<text:s/></text:p>
          </table:table-cell>
          <table:table-cell office:value-type="float" office:value="286026" table:style-name="ce14">
            <text:p><text:s/>286.0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485288" table:style-name="ce14">
            <text:p><text:s/>14.485.288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46215.28" table:style-name="ce14">
            <text:p><text:s/>2.046.215,28<text:s/></text:p>
          </table:table-cell>
          <table:table-cell office:value-type="float" office:value="12590466.93" table:style-name="ce14">
            <text:p><text:s/>12.590.466,93<text:s/></text:p>
          </table:table-cell>
          <table:table-cell office:value-type="float" office:value="1050884.23" table:style-name="ce14">
            <text:p><text:s/>1.050.884,23<text:s/></text:p>
          </table:table-cell>
          <table:table-cell office:value-type="float" office:value="8887440.3399999999" table:style-name="ce14">
            <text:p><text:s/>8.887.440,34<text:s/></text:p>
          </table:table-cell>
          <table:table-cell office:value-type="float" office:value="1051200.23" table:style-name="ce14">
            <text:p><text:s/>1.051.200,23<text:s/></text:p>
          </table:table-cell>
          <table:table-cell office:value-type="float" office:value="8880482.8399999999" table:style-name="ce14">
            <text:p><text:s/>8.880.482,84<text:s/></text:p>
          </table:table-cell>
          <table:table-cell office:value-type="float" office:value="1894821.07" table:style-name="ce14">
            <text:p><text:s/>1.894.821,0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542000" table:style-name="ce14">
            <text:p><text:s/>4.54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6345.34" table:style-name="ce14">
            <text:p>-6.345,34<text:s/></text:p>
          </table:table-cell>
          <table:table-cell office:value-type="float" office:value="3931206.45" table:style-name="ce14">
            <text:p><text:s/>3.931.206,45<text:s/></text:p>
          </table:table-cell>
          <table:table-cell office:value-type="float" office:value="336194.68" table:style-name="ce14">
            <text:p><text:s/>336.194,68<text:s/></text:p>
          </table:table-cell>
          <table:table-cell office:value-type="float" office:value="2971694.64" table:style-name="ce14">
            <text:p><text:s/>2.971.694,64<text:s/></text:p>
          </table:table-cell>
          <table:table-cell office:value-type="float" office:value="336194.68" table:style-name="ce14">
            <text:p><text:s/>336.194,68<text:s/></text:p>
          </table:table-cell>
          <table:table-cell office:value-type="float" office:value="2971694.64" table:style-name="ce14">
            <text:p><text:s/>2.971.694,64<text:s/></text:p>
          </table:table-cell>
          <table:table-cell office:value-type="float" office:value="610793.55000000005" table:style-name="ce14">
            <text:p><text:s/>610.793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55000" table:style-name="ce14">
            <text:p><text:s/>85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1826.15" table:style-name="ce14">
            <text:p><text:s/>61.826,15<text:s/></text:p>
          </table:table-cell>
          <table:table-cell office:value-type="float" office:value="385064.43" table:style-name="ce14">
            <text:p><text:s/>385.064,43<text:s/></text:p>
          </table:table-cell>
          <table:table-cell office:value-type="float" office:value="60324.65" table:style-name="ce14">
            <text:p><text:s/>60.324,65<text:s/></text:p>
          </table:table-cell>
          <table:table-cell office:value-type="float" office:value="383562.93" table:style-name="ce14">
            <text:p><text:s/>383.562,93<text:s/></text:p>
          </table:table-cell>
          <table:table-cell office:value-type="float" office:value="60640.65" table:style-name="ce14">
            <text:p><text:s/>60.640,65<text:s/></text:p>
          </table:table-cell>
          <table:table-cell office:value-type="float" office:value="376605.43" table:style-name="ce14">
            <text:p><text:s/>376.605,43<text:s/></text:p>
          </table:table-cell>
          <table:table-cell office:value-type="float" office:value="469935.57" table:style-name="ce14">
            <text:p><text:s/>469.935,5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00" table:style-name="ce14">
            <text:p><text:s/>6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" table:style-name="ce14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77980" table:style-name="ce14">
            <text:p><text:s/>877.98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0000" table:style-name="ce14">
            <text:p><text:s/>870.000,00<text:s/></text:p>
          </table:table-cell>
          <table:table-cell office:value-type="float" office:value="67127.740000000005" table:style-name="ce14">
            <text:p><text:s/>67.127,74<text:s/></text:p>
          </table:table-cell>
          <table:table-cell office:value-type="float" office:value="615793.43000000005" table:style-name="ce14">
            <text:p><text:s/>615.793,43<text:s/></text:p>
          </table:table-cell>
          <table:table-cell office:value-type="float" office:value="67127.740000000005" table:style-name="ce14">
            <text:p><text:s/>67.127,74<text:s/></text:p>
          </table:table-cell>
          <table:table-cell office:value-type="float" office:value="615793.43000000005" table:style-name="ce14">
            <text:p><text:s/>615.793,43<text:s/></text:p>
          </table:table-cell>
          <table:table-cell office:value-type="float" office:value="7980" table:style-name="ce14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36772" table:style-name="ce14">
            <text:p><text:s/>136.77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646.79" table:style-name="ce14">
            <text:p><text:s/>25.646,7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768.25" table:style-name="ce14">
            <text:p><text:s/>15.768,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768.25" table:style-name="ce14">
            <text:p><text:s/>15.768,25<text:s/></text:p>
          </table:table-cell>
          <table:table-cell office:value-type="float" office:value="111125.21" table:style-name="ce14">
            <text:p><text:s/>111.125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990576" table:style-name="ce14">
            <text:p><text:s/>6.990.57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90734.47" table:style-name="ce14">
            <text:p><text:s/>1.990.734,47<text:s/></text:p>
          </table:table-cell>
          <table:table-cell office:value-type="float" office:value="6402263.0800000001" table:style-name="ce14">
            <text:p><text:s/>6.402.263,08<text:s/></text:p>
          </table:table-cell>
          <table:table-cell office:value-type="float" office:value="528164.92000000004" table:style-name="ce14">
            <text:p><text:s/>528.164,92<text:s/></text:p>
          </table:table-cell>
          <table:table-cell office:value-type="float" office:value="4236503.47" table:style-name="ce14">
            <text:p><text:s/>4.236.503,47<text:s/></text:p>
          </table:table-cell>
          <table:table-cell office:value-type="float" office:value="528164.92000000004" table:style-name="ce14">
            <text:p><text:s/>528.164,92<text:s/></text:p>
          </table:table-cell>
          <table:table-cell office:value-type="float" office:value="4236503.47" table:style-name="ce14">
            <text:p><text:s/>4.236.503,47<text:s/></text:p>
          </table:table-cell>
          <table:table-cell office:value-type="float" office:value="588312.92000000004" table:style-name="ce14">
            <text:p><text:s/>588.312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258360" table:style-name="ce14">
            <text:p><text:s/>258.3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4662.8" table:style-name="ce14">
            <text:p><text:s/>244.662,80<text:s/></text:p>
          </table:table-cell>
          <table:table-cell office:value-type="float" office:value="14393.4" table:style-name="ce14">
            <text:p><text:s/>14.393,40<text:s/></text:p>
          </table:table-cell>
          <table:table-cell office:value-type="float" office:value="136582.9" table:style-name="ce14">
            <text:p><text:s/>136.582,90<text:s/></text:p>
          </table:table-cell>
          <table:table-cell office:value-type="float" office:value="14393.4" table:style-name="ce14">
            <text:p><text:s/>14.393,40<text:s/></text:p>
          </table:table-cell>
          <table:table-cell office:value-type="float" office:value="136582.9" table:style-name="ce14">
            <text:p><text:s/>136.582,90<text:s/></text:p>
          </table:table-cell>
          <table:table-cell office:value-type="float" office:value="13697.2" table:style-name="ce14">
            <text:p><text:s/>13.697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5000" table:style-name="ce14">
            <text:p><text:s/>13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368.31" table:style-name="ce14">
            <text:p><text:s/>103.368,31<text:s/></text:p>
          </table:table-cell>
          <table:table-cell office:value-type="float" office:value="901.54" table:style-name="ce14">
            <text:p><text:s/>901,54<text:s/></text:p>
          </table:table-cell>
          <table:table-cell office:value-type="float" office:value="58054.96" table:style-name="ce14">
            <text:p><text:s/>58.054,96<text:s/></text:p>
          </table:table-cell>
          <table:table-cell office:value-type="float" office:value="901.54" table:style-name="ce14">
            <text:p><text:s/>901,54<text:s/></text:p>
          </table:table-cell>
          <table:table-cell office:value-type="float" office:value="58054.96" table:style-name="ce14">
            <text:p><text:s/>58.054,96<text:s/></text:p>
          </table:table-cell>
          <table:table-cell office:value-type="float" office:value="31631.69" table:style-name="ce14">
            <text:p><text:s/>31.631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3600" table:style-name="ce14">
            <text:p><text:s/>633.6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8255.06999999995" table:style-name="ce14">
            <text:p><text:s/>578.255,07<text:s/></text:p>
          </table:table-cell>
          <table:table-cell office:value-type="float" office:value="43777.3" table:style-name="ce14">
            <text:p><text:s/>43.777,30<text:s/></text:p>
          </table:table-cell>
          <table:table-cell office:value-type="float" office:value="419479.76" table:style-name="ce14">
            <text:p><text:s/>419.479,76<text:s/></text:p>
          </table:table-cell>
          <table:table-cell office:value-type="float" office:value="43777.3" table:style-name="ce14">
            <text:p><text:s/>43.777,30<text:s/></text:p>
          </table:table-cell>
          <table:table-cell office:value-type="float" office:value="419479.76" table:style-name="ce14">
            <text:p><text:s/>419.479,76<text:s/></text:p>
          </table:table-cell>
          <table:table-cell office:value-type="float" office:value="55344.93" table:style-name="ce14">
            <text:p><text:s/>55.344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722362" table:style-name="ce14">
            <text:p><text:s/>722.36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22362" table:style-name="ce14">
            <text:p><text:s/>622.36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" table:style-name="ce14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722362" table:style-name="ce14">
            <text:p><text:s/>722.36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22362" table:style-name="ce14">
            <text:p><text:s/>622.36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" table:style-name="ce14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722362" table:style-name="ce23">
            <text:p><text:s/>7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2362" table:style-name="ce23">
            <text:p><text:s/>6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722362" table:style-name="ce14">
            <text:p><text:s/>722.36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22362" table:style-name="ce14">
            <text:p><text:s/>622.36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" table:style-name="ce14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style-name="ce14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22362" table:style-name="ce14">
            <text:p><text:s/>622.36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22362" table:style-name="ce14">
            <text:p><text:s/>622.36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9000" table:style-name="ce14">
            <text:p><text:s/>99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9000" table:style-name="ce14">
            <text:p><text:s/>9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4351197" table:style-name="ce14">
            <text:p><text:s/>14.351.19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6249.04999999999" table:style-name="ce14">
            <text:p><text:s/>146.249,05<text:s/></text:p>
          </table:table-cell>
          <table:table-cell office:value-type="float" office:value="5521684.6100000003" table:style-name="ce14">
            <text:p><text:s/>5.521.684,61<text:s/></text:p>
          </table:table-cell>
          <table:table-cell office:value-type="float" office:value="612670.23" table:style-name="ce14">
            <text:p><text:s/>612.670,23<text:s/></text:p>
          </table:table-cell>
          <table:table-cell office:value-type="float" office:value="3209307.85" table:style-name="ce14">
            <text:p><text:s/>3.209.307,85<text:s/></text:p>
          </table:table-cell>
          <table:table-cell office:value-type="float" office:value="607289.51" table:style-name="ce14">
            <text:p><text:s/>607.289,51<text:s/></text:p>
          </table:table-cell>
          <table:table-cell office:value-type="float" office:value="3203029.17" table:style-name="ce14">
            <text:p><text:s/>3.203.029,17<text:s/></text:p>
          </table:table-cell>
          <table:table-cell office:value-type="float" office:value="6364360.2699999996" table:style-name="ce14">
            <text:p><text:s/>6.364.360,2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14">
            <text:p><text:s/>1.02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20000" table:style-name="ce14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20000" table:style-name="ce14">
            <text:p><text:s/>1.02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20000" table:style-name="ce14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1020000" table:style-name="ce14">
            <text:p><text:s/>1.02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20000" table:style-name="ce14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4038000" table:style-name="ce14">
            <text:p><text:s/>4.038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076.49" table:style-name="ce14">
            <text:p><text:s/>39.076,49<text:s/></text:p>
          </table:table-cell>
          <table:table-cell office:value-type="float" office:value="441697.21" table:style-name="ce14">
            <text:p><text:s/>441.697,21<text:s/></text:p>
          </table:table-cell>
          <table:table-cell office:value-type="float" office:value="25334.880000000001" table:style-name="ce14">
            <text:p><text:s/>25.334,88<text:s/></text:p>
          </table:table-cell>
          <table:table-cell office:value-type="float" office:value="286251" table:style-name="ce14">
            <text:p><text:s/>286.251,00<text:s/></text:p>
          </table:table-cell>
          <table:table-cell office:value-type="float" office:value="25334.880000000001" table:style-name="ce14">
            <text:p><text:s/>25.334,88<text:s/></text:p>
          </table:table-cell>
          <table:table-cell office:value-type="float" office:value="286251" table:style-name="ce14">
            <text:p><text:s/>286.251,00<text:s/></text:p>
          </table:table-cell>
          <table:table-cell office:value-type="float" office:value="2174932.7999999998" table:style-name="ce14">
            <text:p><text:s/>2.174.932,8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4038000" table:style-name="ce23">
            <text:p><text:s/>4.03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76.49" table:style-name="ce23">
            <text:p><text:s/>39.076,49<text:s/></text:p>
          </table:table-cell>
          <table:table-cell office:value-type="float" office:value="441697.21" table:style-name="ce23">
            <text:p><text:s/>441.697,21<text:s/></text:p>
          </table:table-cell>
          <table:table-cell office:value-type="float" office:value="25334.880000000001" table:style-name="ce23">
            <text:p><text:s/>25.334,88<text:s/></text:p>
          </table:table-cell>
          <table:table-cell office:value-type="float" office:value="286251" table:style-name="ce23">
            <text:p><text:s/>286.251,00<text:s/></text:p>
          </table:table-cell>
          <table:table-cell office:value-type="float" office:value="25334.880000000001" table:style-name="ce23">
            <text:p><text:s/>25.334,88<text:s/></text:p>
          </table:table-cell>
          <table:table-cell office:value-type="float" office:value="286251" table:style-name="ce23">
            <text:p><text:s/>286.251,00<text:s/></text:p>
          </table:table-cell>
          <table:table-cell office:value-type="float" office:value="2174932.7999999998" table:style-name="ce23">
            <text:p><text:s/>2.174.932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108000" table:style-name="ce14">
            <text:p><text:s/>1.108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99.28" table:style-name="ce14">
            <text:p><text:s/>5.799,28<text:s/></text:p>
          </table:table-cell>
          <table:table-cell office:value-type="float" office:value="63399.12" table:style-name="ce14">
            <text:p><text:s/>63.399,12<text:s/></text:p>
          </table:table-cell>
          <table:table-cell office:value-type="float" office:value="5168.49" table:style-name="ce14">
            <text:p><text:s/>5.168,49<text:s/></text:p>
          </table:table-cell>
          <table:table-cell office:value-type="float" office:value="43032.53" table:style-name="ce14">
            <text:p><text:s/>43.032,53<text:s/></text:p>
          </table:table-cell>
          <table:table-cell office:value-type="float" office:value="5168.49" table:style-name="ce14">
            <text:p><text:s/>5.168,49<text:s/></text:p>
          </table:table-cell>
          <table:table-cell office:value-type="float" office:value="43032.53" table:style-name="ce14">
            <text:p><text:s/>43.032,53<text:s/></text:p>
          </table:table-cell>
          <table:table-cell office:value-type="float" office:value="832660.65" table:style-name="ce14">
            <text:p><text:s/>832.660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2000" table:style-name="ce14">
            <text:p><text:s/>15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1.8000000000002" table:style-name="ce14">
            <text:p><text:s/>2.601,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51.8000000000002" table:style-name="ce14">
            <text:p><text:s/>2.251,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51.8000000000002" table:style-name="ce14">
            <text:p><text:s/>2.251,80<text:s/></text:p>
          </table:table-cell>
          <table:table-cell office:value-type="float" office:value="149398.20000000001" table:style-name="ce14">
            <text:p><text:s/>149.398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54000" table:style-name="ce14">
            <text:p><text:s/>954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99.28" table:style-name="ce14">
            <text:p><text:s/>5.799,28<text:s/></text:p>
          </table:table-cell>
          <table:table-cell office:value-type="float" office:value="59856.63" table:style-name="ce14">
            <text:p><text:s/>59.856,63<text:s/></text:p>
          </table:table-cell>
          <table:table-cell office:value-type="float" office:value="5168.49" table:style-name="ce14">
            <text:p><text:s/>5.168,49<text:s/></text:p>
          </table:table-cell>
          <table:table-cell office:value-type="float" office:value="39840.04" table:style-name="ce14">
            <text:p><text:s/>39.840,04<text:s/></text:p>
          </table:table-cell>
          <table:table-cell office:value-type="float" office:value="5168.49" table:style-name="ce14">
            <text:p><text:s/>5.168,49<text:s/></text:p>
          </table:table-cell>
          <table:table-cell office:value-type="float" office:value="39840.04" table:style-name="ce14">
            <text:p><text:s/>39.840,04<text:s/></text:p>
          </table:table-cell>
          <table:table-cell office:value-type="float" office:value="682203.14" table:style-name="ce14">
            <text:p><text:s/>682.203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1.02999999999997" table:style-name="ce14">
            <text:p><text:s/>261,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1.02999999999997" table:style-name="ce14">
            <text:p><text:s/>261,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1.02999999999997" table:style-name="ce14">
            <text:p><text:s/>261,03<text:s/></text:p>
          </table:table-cell>
          <table:table-cell office:value-type="float" office:value="738.97" table:style-name="ce14">
            <text:p><text:s/>738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79.66" table:style-name="ce14">
            <text:p><text:s/>679,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79.66" table:style-name="ce14">
            <text:p><text:s/>679,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79.66" table:style-name="ce14">
            <text:p><text:s/>679,66<text:s/></text:p>
          </table:table-cell>
          <table:table-cell office:value-type="float" office:value="320.33999999999997" table:style-name="ce14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930000" table:style-name="ce14">
            <text:p><text:s/>2.93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277.21" table:style-name="ce14">
            <text:p><text:s/>33.277,21<text:s/></text:p>
          </table:table-cell>
          <table:table-cell office:value-type="float" office:value="378298.09" table:style-name="ce14">
            <text:p><text:s/>378.298,09<text:s/></text:p>
          </table:table-cell>
          <table:table-cell office:value-type="float" office:value="20166.39" table:style-name="ce14">
            <text:p><text:s/>20.166,39<text:s/></text:p>
          </table:table-cell>
          <table:table-cell office:value-type="float" office:value="243218.47" table:style-name="ce14">
            <text:p><text:s/>243.218,47<text:s/></text:p>
          </table:table-cell>
          <table:table-cell office:value-type="float" office:value="20166.39" table:style-name="ce14">
            <text:p><text:s/>20.166,39<text:s/></text:p>
          </table:table-cell>
          <table:table-cell office:value-type="float" office:value="243218.47" table:style-name="ce14">
            <text:p><text:s/>243.218,47<text:s/></text:p>
          </table:table-cell>
          <table:table-cell office:value-type="float" office:value="1342272.15" table:style-name="ce14">
            <text:p><text:s/>1.342.272,1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80.42" table:style-name="ce14">
            <text:p><text:s/>880,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80.42" table:style-name="ce14">
            <text:p><text:s/>880,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80.42" table:style-name="ce14">
            <text:p><text:s/>880,42<text:s/></text:p>
          </table:table-cell>
          <table:table-cell office:value-type="float" office:value="119.58" table:style-name="ce14">
            <text:p><text:s/>119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2729000" table:style-name="ce14">
            <text:p><text:s/>2.729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277.21" table:style-name="ce14">
            <text:p><text:s/>33.277,21<text:s/></text:p>
          </table:table-cell>
          <table:table-cell office:value-type="float" office:value="377417.67" table:style-name="ce14">
            <text:p><text:s/>377.417,67<text:s/></text:p>
          </table:table-cell>
          <table:table-cell office:value-type="float" office:value="20166.39" table:style-name="ce14">
            <text:p><text:s/>20.166,39<text:s/></text:p>
          </table:table-cell>
          <table:table-cell office:value-type="float" office:value="242338.05" table:style-name="ce14">
            <text:p><text:s/>242.338,05<text:s/></text:p>
          </table:table-cell>
          <table:table-cell office:value-type="float" office:value="20166.39" table:style-name="ce14">
            <text:p><text:s/>20.166,39<text:s/></text:p>
          </table:table-cell>
          <table:table-cell office:value-type="float" office:value="242338.05" table:style-name="ce14">
            <text:p><text:s/>242.338,05<text:s/></text:p>
          </table:table-cell>
          <table:table-cell office:value-type="float" office:value="1142152.57" table:style-name="ce14">
            <text:p><text:s/>1.142.152,5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0000" table:style-name="ce14">
            <text:p><text:s/>2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00" table:style-name="ce14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293197" table:style-name="ce14">
            <text:p><text:s/>9.293.19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7172.56" table:style-name="ce14">
            <text:p><text:s/>107.172,56<text:s/></text:p>
          </table:table-cell>
          <table:table-cell office:value-type="float" office:value="5079987.4000000004" table:style-name="ce14">
            <text:p><text:s/>5.079.987,40<text:s/></text:p>
          </table:table-cell>
          <table:table-cell office:value-type="float" office:value="587335.35" table:style-name="ce14">
            <text:p><text:s/>587.335,35<text:s/></text:p>
          </table:table-cell>
          <table:table-cell office:value-type="float" office:value="2923056.85" table:style-name="ce14">
            <text:p><text:s/>2.923.056,85<text:s/></text:p>
          </table:table-cell>
          <table:table-cell office:value-type="float" office:value="581954.63" table:style-name="ce14">
            <text:p><text:s/>581.954,63<text:s/></text:p>
          </table:table-cell>
          <table:table-cell office:value-type="float" office:value="2916778.17" table:style-name="ce14">
            <text:p><text:s/>2.916.778,17<text:s/></text:p>
          </table:table-cell>
          <table:table-cell office:value-type="float" office:value="3169427.47" table:style-name="ce14">
            <text:p><text:s/>3.169.427,4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293197" table:style-name="ce23">
            <text:p><text:s/>9.293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172.56" table:style-name="ce23">
            <text:p><text:s/>107.172,56<text:s/></text:p>
          </table:table-cell>
          <table:table-cell office:value-type="float" office:value="5079987.4000000004" table:style-name="ce23">
            <text:p><text:s/>5.079.987,40<text:s/></text:p>
          </table:table-cell>
          <table:table-cell office:value-type="float" office:value="587335.35" table:style-name="ce23">
            <text:p><text:s/>587.335,35<text:s/></text:p>
          </table:table-cell>
          <table:table-cell office:value-type="float" office:value="2923056.85" table:style-name="ce23">
            <text:p><text:s/>2.923.056,85<text:s/></text:p>
          </table:table-cell>
          <table:table-cell office:value-type="float" office:value="581954.63" table:style-name="ce23">
            <text:p><text:s/>581.954,63<text:s/></text:p>
          </table:table-cell>
          <table:table-cell office:value-type="float" office:value="2916778.17" table:style-name="ce23">
            <text:p><text:s/>2.916.778,17<text:s/></text:p>
          </table:table-cell>
          <table:table-cell office:value-type="float" office:value="3169427.47" table:style-name="ce23">
            <text:p><text:s/>3.169.427,4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285167" table:style-name="ce14">
            <text:p><text:s/>6.285.16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9072.1" table:style-name="ce14">
            <text:p><text:s/>89.072,10<text:s/></text:p>
          </table:table-cell>
          <table:table-cell office:value-type="float" office:value="4414378.34" table:style-name="ce14">
            <text:p><text:s/>4.414.378,34<text:s/></text:p>
          </table:table-cell>
          <table:table-cell office:value-type="float" office:value="245673.55" table:style-name="ce14">
            <text:p><text:s/>245.673,55<text:s/></text:p>
          </table:table-cell>
          <table:table-cell office:value-type="float" office:value="2574802.0499999998" table:style-name="ce14">
            <text:p><text:s/>2.574.802,05<text:s/></text:p>
          </table:table-cell>
          <table:table-cell office:value-type="float" office:value="240292.83" table:style-name="ce14">
            <text:p><text:s/>240.292,83<text:s/></text:p>
          </table:table-cell>
          <table:table-cell office:value-type="float" office:value="2568523.37" table:style-name="ce14">
            <text:p><text:s/>2.568.523,37<text:s/></text:p>
          </table:table-cell>
          <table:table-cell office:value-type="float" office:value="1206771.46" table:style-name="ce14">
            <text:p><text:s/>1.206.771,4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6.5" table:style-name="ce14">
            <text:p><text:s/>126,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6.5" table:style-name="ce14">
            <text:p><text:s/>126,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6.5" table:style-name="ce14">
            <text:p><text:s/>126,50<text:s/></text:p>
          </table:table-cell>
          <table:table-cell office:value-type="float" office:value="873.5" table:style-name="ce14">
            <text:p><text:s/>873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784300" table:style-name="ce14">
            <text:p><text:s/>784.3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25.3" table:style-name="ce14">
            <text:p><text:s/>5.725,30<text:s/></text:p>
          </table:table-cell>
          <table:table-cell office:value-type="float" office:value="550533.81999999995" table:style-name="ce14">
            <text:p><text:s/>550.533,82<text:s/></text:p>
          </table:table-cell>
          <table:table-cell office:value-type="float" office:value="28095.26" table:style-name="ce14">
            <text:p><text:s/>28.095,26<text:s/></text:p>
          </table:table-cell>
          <table:table-cell office:value-type="float" office:value="298769.95" table:style-name="ce14">
            <text:p><text:s/>298.769,95<text:s/></text:p>
          </table:table-cell>
          <table:table-cell office:value-type="float" office:value="28737.26" table:style-name="ce14">
            <text:p><text:s/>28.737,26<text:s/></text:p>
          </table:table-cell>
          <table:table-cell office:value-type="float" office:value="298769.95" table:style-name="ce14">
            <text:p><text:s/>298.769,95<text:s/></text:p>
          </table:table-cell>
          <table:table-cell office:value-type="float" office:value="121273.7" table:style-name="ce14">
            <text:p><text:s/>121.273,7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18000" table:style-name="ce14">
            <text:p><text:s/>18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000" table:style-name="ce14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40000" table:style-name="ce14">
            <text:p><text:s/>4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085" table:style-name="ce14">
            <text:p><text:s/>16.08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400" table:style-name="ce14">
            <text:p><text:s/>7.4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400" table:style-name="ce14">
            <text:p><text:s/>7.400,00<text:s/></text:p>
          </table:table-cell>
          <table:table-cell office:value-type="float" office:value="23915" table:style-name="ce14">
            <text:p><text:s/>23.91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7160" table:style-name="ce14">
            <text:p><text:s/>17.1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57.15" table:style-name="ce14">
            <text:p><text:s/>5.757,1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12.1" table:style-name="ce14">
            <text:p><text:s/>2.012,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12.1" table:style-name="ce14">
            <text:p><text:s/>2.012,10<text:s/></text:p>
          </table:table-cell>
          <table:table-cell office:value-type="float" office:value="11402.85" table:style-name="ce14">
            <text:p><text:s/>11.402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408.75" table:style-name="ce14">
            <text:p><text:s/>42.408,7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408.75" table:style-name="ce14">
            <text:p><text:s/>42.408,7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408.75" table:style-name="ce14">
            <text:p><text:s/>42.408,75<text:s/></text:p>
          </table:table-cell>
          <table:table-cell office:value-type="float" office:value="33591.25" table:style-name="ce14">
            <text:p><text:s/>33.591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6360" table:style-name="ce14">
            <text:p><text:s/>6.3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60" table:style-name="ce14">
            <text:p><text:s/>6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885640" table:style-name="ce14">
            <text:p><text:s/>1.885.64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4000" table:style-name="ce14">
            <text:p><text:s/>74.000,00<text:s/></text:p>
          </table:table-cell>
          <table:table-cell office:value-type="float" office:value="1159806.05" table:style-name="ce14">
            <text:p><text:s/>1.159.806,05<text:s/></text:p>
          </table:table-cell>
          <table:table-cell office:value-type="float" office:value="38846.78" table:style-name="ce14">
            <text:p><text:s/>38.846,78<text:s/></text:p>
          </table:table-cell>
          <table:table-cell office:value-type="float" office:value="654650.59" table:style-name="ce14">
            <text:p><text:s/>654.650,59<text:s/></text:p>
          </table:table-cell>
          <table:table-cell office:value-type="float" office:value="38846.78" table:style-name="ce14">
            <text:p><text:s/>38.846,78<text:s/></text:p>
          </table:table-cell>
          <table:table-cell office:value-type="float" office:value="654650.59" table:style-name="ce14">
            <text:p><text:s/>654.650,59<text:s/></text:p>
          </table:table-cell>
          <table:table-cell office:value-type="float" office:value="725833.95" table:style-name="ce14">
            <text:p><text:s/>725.833,9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427587" table:style-name="ce14">
            <text:p><text:s/>3.427.58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24.37" table:style-name="ce14">
            <text:p><text:s/>7.524,37<text:s/></text:p>
          </table:table-cell>
          <table:table-cell office:value-type="float" office:value="2623096.44" table:style-name="ce14">
            <text:p><text:s/>2.623.096,44<text:s/></text:p>
          </table:table-cell>
          <table:table-cell office:value-type="float" office:value="178456.46" table:style-name="ce14">
            <text:p><text:s/>178.456,46<text:s/></text:p>
          </table:table-cell>
          <table:table-cell office:value-type="float" office:value="1562202.54" table:style-name="ce14">
            <text:p><text:s/>1.562.202,54<text:s/></text:p>
          </table:table-cell>
          <table:table-cell office:value-type="float" office:value="172433.74" table:style-name="ce14">
            <text:p><text:s/>172.433,74<text:s/></text:p>
          </table:table-cell>
          <table:table-cell office:value-type="float" office:value="1555923.86" table:style-name="ce14">
            <text:p><text:s/>1.555.923,86<text:s/></text:p>
          </table:table-cell>
          <table:table-cell office:value-type="float" office:value="252965.84" table:style-name="ce14">
            <text:p><text:s/>252.965,8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24120" table:style-name="ce14">
            <text:p><text:s/>24.12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631.22" table:style-name="ce14">
            <text:p><text:s/>14.631,22<text:s/></text:p>
          </table:table-cell>
          <table:table-cell office:value-type="float" office:value="275.05" table:style-name="ce14">
            <text:p><text:s/>275,05<text:s/></text:p>
          </table:table-cell>
          <table:table-cell office:value-type="float" office:value="7231.62" table:style-name="ce14">
            <text:p><text:s/>7.231,62<text:s/></text:p>
          </table:table-cell>
          <table:table-cell office:value-type="float" office:value="275.05" table:style-name="ce14">
            <text:p><text:s/>275,05<text:s/></text:p>
          </table:table-cell>
          <table:table-cell office:value-type="float" office:value="7231.62" table:style-name="ce14">
            <text:p><text:s/>7.231,62<text:s/></text:p>
          </table:table-cell>
          <table:table-cell office:value-type="float" office:value="9488.7800000000007" table:style-name="ce14">
            <text:p><text:s/>9.488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22.43" table:style-name="ce14">
            <text:p><text:s/>1.822,43<text:s/></text:p>
          </table:table-cell>
          <table:table-cell office:value-type="float" office:value="1933.41" table:style-name="ce14">
            <text:p><text:s/>1.933,4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66.59" table:style-name="ce14">
            <text:p><text:s/>3.066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3008030" table:style-name="ce14">
            <text:p><text:s/>3.008.03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100.46" table:style-name="ce14">
            <text:p><text:s/>18.100,46<text:s/></text:p>
          </table:table-cell>
          <table:table-cell office:value-type="float" office:value="665609.06000000006" table:style-name="ce14">
            <text:p><text:s/>665.609,06<text:s/></text:p>
          </table:table-cell>
          <table:table-cell office:value-type="float" office:value="341661.8" table:style-name="ce14">
            <text:p><text:s/>341.661,80<text:s/></text:p>
          </table:table-cell>
          <table:table-cell office:value-type="float" office:value="348254.8" table:style-name="ce14">
            <text:p><text:s/>348.254,80<text:s/></text:p>
          </table:table-cell>
          <table:table-cell office:value-type="float" office:value="341661.8" table:style-name="ce14">
            <text:p><text:s/>341.661,80<text:s/></text:p>
          </table:table-cell>
          <table:table-cell office:value-type="float" office:value="348254.8" table:style-name="ce14">
            <text:p><text:s/>348.254,80<text:s/></text:p>
          </table:table-cell>
          <table:table-cell office:value-type="float" office:value="1962656.01" table:style-name="ce14">
            <text:p><text:s/>1.962.656,0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40" table:style-name="ce14">
            <text:p><text:s/>4.440,00<text:s/></text:p>
          </table:table-cell>
          <table:table-cell office:value-type="float" office:value="4440" table:style-name="ce14">
            <text:p><text:s/>4.44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560" table:style-name="ce14">
            <text:p><text:s/>15.5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555000" table:style-name="ce14">
            <text:p><text:s/>1.55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30.46" table:style-name="ce14">
            <text:p><text:s/>5.130,46<text:s/></text:p>
          </table:table-cell>
          <table:table-cell office:value-type="float" office:value="225581.26" table:style-name="ce14">
            <text:p><text:s/>225.581,26<text:s/></text:p>
          </table:table-cell>
          <table:table-cell office:value-type="float" office:value="7990" table:style-name="ce14">
            <text:p><text:s/>7.990,00<text:s/></text:p>
          </table:table-cell>
          <table:table-cell office:value-type="float" office:value="7990" table:style-name="ce14">
            <text:p><text:s/>7.990,00<text:s/></text:p>
          </table:table-cell>
          <table:table-cell office:value-type="float" office:value="7990" table:style-name="ce14">
            <text:p><text:s/>7.990,00<text:s/></text:p>
          </table:table-cell>
          <table:table-cell office:value-type="float" office:value="7990" table:style-name="ce14">
            <text:p><text:s/>7.990,00<text:s/></text:p>
          </table:table-cell>
          <table:table-cell office:value-type="float" office:value="1296347.6499999999" table:style-name="ce14">
            <text:p><text:s/>1.296.347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433030" table:style-name="ce14">
            <text:p><text:s/>1.433.03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530" table:style-name="ce14">
            <text:p><text:s/>8.530,00<text:s/></text:p>
          </table:table-cell>
          <table:table-cell office:value-type="float" office:value="435587.8" table:style-name="ce14">
            <text:p><text:s/>435.587,80<text:s/></text:p>
          </table:table-cell>
          <table:table-cell office:value-type="float" office:value="333671.8" table:style-name="ce14">
            <text:p><text:s/>333.671,80<text:s/></text:p>
          </table:table-cell>
          <table:table-cell office:value-type="float" office:value="340264.8" table:style-name="ce14">
            <text:p><text:s/>340.264,80<text:s/></text:p>
          </table:table-cell>
          <table:table-cell office:value-type="float" office:value="333671.8" table:style-name="ce14">
            <text:p><text:s/>333.671,80<text:s/></text:p>
          </table:table-cell>
          <table:table-cell office:value-type="float" office:value="340264.8" table:style-name="ce14">
            <text:p><text:s/>340.264,80<text:s/></text:p>
          </table:table-cell>
          <table:table-cell office:value-type="float" office:value="650748.36" table:style-name="ce14">
            <text:p><text:s/>650.748,3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748250" table:style-name="ce14">
            <text:p><text:s/>2.748.2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479.5" table:style-name="ce14">
            <text:p><text:s/>165.479,50<text:s/></text:p>
          </table:table-cell>
          <table:table-cell office:value-type="float" office:value="2005958.17" table:style-name="ce14">
            <text:p><text:s/>2.005.958,17<text:s/></text:p>
          </table:table-cell>
          <table:table-cell office:value-type="float" office:value="311761.17" table:style-name="ce14">
            <text:p><text:s/>311.761,17<text:s/></text:p>
          </table:table-cell>
          <table:table-cell office:value-type="float" office:value="1539521.57" table:style-name="ce14">
            <text:p><text:s/>1.539.521,57<text:s/></text:p>
          </table:table-cell>
          <table:table-cell office:value-type="float" office:value="314434.17" table:style-name="ce14">
            <text:p><text:s/>314.434,17<text:s/></text:p>
          </table:table-cell>
          <table:table-cell office:value-type="float" office:value="1530076.57" table:style-name="ce14">
            <text:p><text:s/>1.530.076,57<text:s/></text:p>
          </table:table-cell>
          <table:table-cell office:value-type="float" office:value="602013.42000000004" table:style-name="ce14">
            <text:p><text:s/>602.013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748250" table:style-name="ce14">
            <text:p><text:s/>2.748.2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479.5" table:style-name="ce14">
            <text:p><text:s/>165.479,50<text:s/></text:p>
          </table:table-cell>
          <table:table-cell office:value-type="float" office:value="2005958.17" table:style-name="ce14">
            <text:p><text:s/>2.005.958,17<text:s/></text:p>
          </table:table-cell>
          <table:table-cell office:value-type="float" office:value="311761.17" table:style-name="ce14">
            <text:p><text:s/>311.761,17<text:s/></text:p>
          </table:table-cell>
          <table:table-cell office:value-type="float" office:value="1539521.57" table:style-name="ce14">
            <text:p><text:s/>1.539.521,57<text:s/></text:p>
          </table:table-cell>
          <table:table-cell office:value-type="float" office:value="314434.17" table:style-name="ce14">
            <text:p><text:s/>314.434,17<text:s/></text:p>
          </table:table-cell>
          <table:table-cell office:value-type="float" office:value="1530076.57" table:style-name="ce14">
            <text:p><text:s/>1.530.076,57<text:s/></text:p>
          </table:table-cell>
          <table:table-cell office:value-type="float" office:value="602013.42000000004" table:style-name="ce14">
            <text:p><text:s/>602.01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748250" table:style-name="ce23">
            <text:p><text:s/>2.74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479.5" table:style-name="ce23">
            <text:p><text:s/>165.479,50<text:s/></text:p>
          </table:table-cell>
          <table:table-cell office:value-type="float" office:value="2005958.17" table:style-name="ce23">
            <text:p><text:s/>2.005.958,17<text:s/></text:p>
          </table:table-cell>
          <table:table-cell office:value-type="float" office:value="311761.17" table:style-name="ce23">
            <text:p><text:s/>311.761,17<text:s/></text:p>
          </table:table-cell>
          <table:table-cell office:value-type="float" office:value="1539521.57" table:style-name="ce23">
            <text:p><text:s/>1.539.521,57<text:s/></text:p>
          </table:table-cell>
          <table:table-cell office:value-type="float" office:value="314434.17" table:style-name="ce23">
            <text:p><text:s/>314.434,17<text:s/></text:p>
          </table:table-cell>
          <table:table-cell office:value-type="float" office:value="1530076.57" table:style-name="ce23">
            <text:p><text:s/>1.530.076,57<text:s/></text:p>
          </table:table-cell>
          <table:table-cell office:value-type="float" office:value="602013.42000000004" table:style-name="ce23">
            <text:p><text:s/>602.013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34114" table:style-name="ce14">
            <text:p><text:s/>234.11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4112.8" table:style-name="ce14">
            <text:p><text:s/>204.112,80<text:s/></text:p>
          </table:table-cell>
          <table:table-cell office:value-type="float" office:value="52876.86" table:style-name="ce14">
            <text:p><text:s/>52.876,86<text:s/></text:p>
          </table:table-cell>
          <table:table-cell office:value-type="float" office:value="141949.59" table:style-name="ce14">
            <text:p><text:s/>141.949,59<text:s/></text:p>
          </table:table-cell>
          <table:table-cell office:value-type="float" office:value="52876.86" table:style-name="ce14">
            <text:p><text:s/>52.876,86<text:s/></text:p>
          </table:table-cell>
          <table:table-cell office:value-type="float" office:value="141949.59" table:style-name="ce14">
            <text:p><text:s/>141.949,59<text:s/></text:p>
          </table:table-cell>
          <table:table-cell office:value-type="float" office:value="30001.200000000001" table:style-name="ce14">
            <text:p><text:s/>30.001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34114" table:style-name="ce14">
            <text:p><text:s/>234.11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4112.8" table:style-name="ce14">
            <text:p><text:s/>204.112,80<text:s/></text:p>
          </table:table-cell>
          <table:table-cell office:value-type="float" office:value="52876.86" table:style-name="ce14">
            <text:p><text:s/>52.876,86<text:s/></text:p>
          </table:table-cell>
          <table:table-cell office:value-type="float" office:value="141949.59" table:style-name="ce14">
            <text:p><text:s/>141.949,59<text:s/></text:p>
          </table:table-cell>
          <table:table-cell office:value-type="float" office:value="52876.86" table:style-name="ce14">
            <text:p><text:s/>52.876,86<text:s/></text:p>
          </table:table-cell>
          <table:table-cell office:value-type="float" office:value="141949.59" table:style-name="ce14">
            <text:p><text:s/>141.949,59<text:s/></text:p>
          </table:table-cell>
          <table:table-cell office:value-type="float" office:value="30001.200000000001" table:style-name="ce14">
            <text:p><text:s/>30.001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436" table:style-name="ce14">
            <text:p><text:s/>2.500.43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479.5" table:style-name="ce14">
            <text:p><text:s/>165.479,50<text:s/></text:p>
          </table:table-cell>
          <table:table-cell office:value-type="float" office:value="1801845.37" table:style-name="ce14">
            <text:p><text:s/>1.801.845,37<text:s/></text:p>
          </table:table-cell>
          <table:table-cell office:value-type="float" office:value="258884.31" table:style-name="ce14">
            <text:p><text:s/>258.884,31<text:s/></text:p>
          </table:table-cell>
          <table:table-cell office:value-type="float" office:value="1397571.98" table:style-name="ce14">
            <text:p><text:s/>1.397.571,98<text:s/></text:p>
          </table:table-cell>
          <table:table-cell office:value-type="float" office:value="261557.31" table:style-name="ce14">
            <text:p><text:s/>261.557,31<text:s/></text:p>
          </table:table-cell>
          <table:table-cell office:value-type="float" office:value="1388126.98" table:style-name="ce14">
            <text:p><text:s/>1.388.126,98<text:s/></text:p>
          </table:table-cell>
          <table:table-cell office:value-type="float" office:value="560889.80000000005" table:style-name="ce14">
            <text:p><text:s/>560.889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360000" table:style-name="ce14">
            <text:p><text:s/>36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789.5" table:style-name="ce14">
            <text:p><text:s/>16.789,50<text:s/></text:p>
          </table:table-cell>
          <table:table-cell office:value-type="float" office:value="240880.82" table:style-name="ce14">
            <text:p><text:s/>240.880,82<text:s/></text:p>
          </table:table-cell>
          <table:table-cell office:value-type="float" office:value="16789.5" table:style-name="ce14">
            <text:p><text:s/>16.789,50<text:s/></text:p>
          </table:table-cell>
          <table:table-cell office:value-type="float" office:value="240880.82" table:style-name="ce14">
            <text:p><text:s/>240.880,82<text:s/></text:p>
          </table:table-cell>
          <table:table-cell office:value-type="float" office:value="26762.5" table:style-name="ce14">
            <text:p><text:s/>26.762,50<text:s/></text:p>
          </table:table-cell>
          <table:table-cell office:value-type="float" office:value="238735.82" table:style-name="ce14">
            <text:p><text:s/>238.735,82<text:s/></text:p>
          </table:table-cell>
          <table:table-cell office:value-type="float" office:value="119119.18" table:style-name="ce14">
            <text:p><text:s/>119.119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150" table:style-name="ce14">
            <text:p><text:s/>1.1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59.96" table:style-name="ce14">
            <text:p><text:s/>559,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59.96" table:style-name="ce14">
            <text:p><text:s/>559,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59.96" table:style-name="ce14">
            <text:p><text:s/>559,96<text:s/></text:p>
          </table:table-cell>
          <table:table-cell office:value-type="float" office:value="590.04" table:style-name="ce14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" table:style-name="ce14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80000" table:style-name="ce14">
            <text:p><text:s/>38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6188.25" table:style-name="ce14">
            <text:p><text:s/>366.188,25<text:s/></text:p>
          </table:table-cell>
          <table:table-cell office:value-type="float" office:value="48575.32" table:style-name="ce14">
            <text:p><text:s/>48.575,32<text:s/></text:p>
          </table:table-cell>
          <table:table-cell office:value-type="float" office:value="228865.54" table:style-name="ce14">
            <text:p><text:s/>228.865,54<text:s/></text:p>
          </table:table-cell>
          <table:table-cell office:value-type="float" office:value="48575.32" table:style-name="ce14">
            <text:p><text:s/>48.575,32<text:s/></text:p>
          </table:table-cell>
          <table:table-cell office:value-type="float" office:value="228865.54" table:style-name="ce14">
            <text:p><text:s/>228.865,54<text:s/></text:p>
          </table:table-cell>
          <table:table-cell office:value-type="float" office:value="13811.75" table:style-name="ce14">
            <text:p><text:s/>13.811,7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55000" table:style-name="ce14">
            <text:p><text:s/>15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8030" table:style-name="ce14">
            <text:p><text:s/>138.030,00<text:s/></text:p>
          </table:table-cell>
          <table:table-cell office:value-type="float" office:value="7800" table:style-name="ce14">
            <text:p><text:s/>7.800,00<text:s/></text:p>
          </table:table-cell>
          <table:table-cell office:value-type="float" office:value="93800" table:style-name="ce14">
            <text:p><text:s/>93.800,00<text:s/></text:p>
          </table:table-cell>
          <table:table-cell office:value-type="float" office:value="7800" table:style-name="ce14">
            <text:p><text:s/>7.800,00<text:s/></text:p>
          </table:table-cell>
          <table:table-cell office:value-type="float" office:value="93800" table:style-name="ce14">
            <text:p><text:s/>93.800,00<text:s/></text:p>
          </table:table-cell>
          <table:table-cell office:value-type="float" office:value="15770" table:style-name="ce14">
            <text:p><text:s/>15.77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568286" table:style-name="ce14">
            <text:p><text:s/>1.568.28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8690" table:style-name="ce14">
            <text:p><text:s/>148.690,00<text:s/></text:p>
          </table:table-cell>
          <table:table-cell office:value-type="float" office:value="1028580.34" table:style-name="ce14">
            <text:p><text:s/>1.028.580,34<text:s/></text:p>
          </table:table-cell>
          <table:table-cell office:value-type="float" office:value="184159.49" table:style-name="ce14">
            <text:p><text:s/>184.159,49<text:s/></text:p>
          </table:table-cell>
          <table:table-cell office:value-type="float" office:value="814705.66" table:style-name="ce14">
            <text:p><text:s/>814.705,66<text:s/></text:p>
          </table:table-cell>
          <table:table-cell office:value-type="float" office:value="176859.49" table:style-name="ce14">
            <text:p><text:s/>176.859,49<text:s/></text:p>
          </table:table-cell>
          <table:table-cell office:value-type="float" office:value="807405.66" table:style-name="ce14">
            <text:p><text:s/>807.405,66<text:s/></text:p>
          </table:table-cell>
          <table:table-cell office:value-type="float" office:value="403444.83" table:style-name="ce14">
            <text:p><text:s/>403.444,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31000" table:style-name="ce14">
            <text:p><text:s/>31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606" table:style-name="ce14">
            <text:p><text:s/>27.606,00<text:s/></text:p>
          </table:table-cell>
          <table:table-cell office:value-type="float" office:value="1560" table:style-name="ce14">
            <text:p><text:s/>1.560,00<text:s/></text:p>
          </table:table-cell>
          <table:table-cell office:value-type="float" office:value="18760" table:style-name="ce14">
            <text:p><text:s/>18.760,00<text:s/></text:p>
          </table:table-cell>
          <table:table-cell office:value-type="float" office:value="1560" table:style-name="ce14">
            <text:p><text:s/>1.560,00<text:s/></text:p>
          </table:table-cell>
          <table:table-cell office:value-type="float" office:value="18760" table:style-name="ce14">
            <text:p><text:s/>18.760,00<text:s/></text:p>
          </table:table-cell>
          <table:table-cell office:value-type="float" office:value="3154" table:style-name="ce14">
            <text:p><text:s/>3.15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" table:style-name="ce14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3700" table:style-name="ce14">
            <text:p><text:s/>13.7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122.42" table:style-name="ce14">
            <text:p><text:s/>11.122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3700" table:style-name="ce14">
            <text:p><text:s/>13.7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122.42" table:style-name="ce14">
            <text:p><text:s/>11.122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9743747" table:style-name="ce14">
            <text:p><text:s/>9.743.74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4/10/2017 12: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9 ou [Mês].[Nome] = 'Set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7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7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7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7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7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9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7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7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7">
            <text:p>[Mês].[Número] = 9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7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7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7">
            <text:p>(([Conta contábil].[Código] = 622130401</text:p>
            <text:p><text:s/>) ou ([Conta contábil].[Código] = 622130402</text:p>
            <text:p/>
            <text:p><text:s/>)) E [Mês].[Número] = 9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7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7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7-10-04T15:45:51Z</meta:creation-date>
    <dc:date>2017-10-04T15:46:39Z</dc:date>
  </office:meta>
</office:document-meta>
</file>