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Setembro / 2018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5392855" table:style-name="ce22">
            <text:p><text:s/>165.392.8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36779.4700000007" table:style-name="ce22">
            <text:p><text:s/>9.136.779,47<text:s/></text:p>
          </table:table-cell>
          <table:table-cell office:value-type="float" office:value="151589260.66" table:style-name="ce22">
            <text:p><text:s/>151.589.260,66<text:s/></text:p>
          </table:table-cell>
          <table:table-cell office:value-type="float" office:value="12398364.220000001" table:style-name="ce22">
            <text:p><text:s/>12.398.364,22<text:s/></text:p>
          </table:table-cell>
          <table:table-cell office:value-type="float" office:value="111149599.26000001" table:style-name="ce22">
            <text:p><text:s/>111.149.599,26<text:s/></text:p>
          </table:table-cell>
          <table:table-cell office:value-type="float" office:value="12462251.800000001" table:style-name="ce22">
            <text:p><text:s/>12.462.251,80<text:s/></text:p>
          </table:table-cell>
          <table:table-cell office:value-type="float" office:value="110925628.03" table:style-name="ce22">
            <text:p><text:s/>110.925.628,03<text:s/></text:p>
          </table:table-cell>
          <table:table-cell office:value-type="float" office:value="12447001.58" table:style-name="ce22">
            <text:p><text:s/>12.447.001,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6168828.08000001" table:style-name="ce23">
            <text:p><text:s/>136.168.828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71862.4199999999" table:style-name="ce23">
            <text:p><text:s/>8.971.862,42<text:s/></text:p>
          </table:table-cell>
          <table:table-cell office:value-type="float" office:value="128439803.92" table:style-name="ce23">
            <text:p><text:s/>128.439.803,92<text:s/></text:p>
          </table:table-cell>
          <table:table-cell office:value-type="float" office:value="10646315.789999999" table:style-name="ce23">
            <text:p><text:s/>10.646.315,79<text:s/></text:p>
          </table:table-cell>
          <table:table-cell office:value-type="float" office:value="96261961.879999995" table:style-name="ce23">
            <text:p><text:s/>96.261.961,88<text:s/></text:p>
          </table:table-cell>
          <table:table-cell office:value-type="float" office:value="10695793.17" table:style-name="ce23">
            <text:p><text:s/>10.695.793,17<text:s/></text:p>
          </table:table-cell>
          <table:table-cell office:value-type="float" office:value="96045569" table:style-name="ce23">
            <text:p><text:s/>96.045.569,00<text:s/></text:p>
          </table:table-cell>
          <table:table-cell office:value-type="float" office:value="7680024.1600000001" table:style-name="ce23">
            <text:p><text:s/>7.680.024,1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1">
            <text:p><text:s/>6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00" table:style-name="ce21">
            <text:p><text:s/>60.000,00<text:s/></text:p>
          </table:table-cell>
          <table:table-cell office:value-type="float" office:value="5780.34" table:style-name="ce21">
            <text:p><text:s/>5.780,34<text:s/></text:p>
          </table:table-cell>
          <table:table-cell office:value-type="float" office:value="35339.47" table:style-name="ce21">
            <text:p><text:s/>35.339,47<text:s/></text:p>
          </table:table-cell>
          <table:table-cell office:value-type="float" office:value="5780.34" table:style-name="ce21">
            <text:p><text:s/>5.780,34<text:s/></text:p>
          </table:table-cell>
          <table:table-cell office:value-type="float" office:value="35339.47" table:style-name="ce21">
            <text:p><text:s/>35.339,4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88734527.599999994" table:style-name="ce21">
            <text:p><text:s/>88.734.527,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33593.60000000001" table:style-name="ce21">
            <text:p>-133.593,60<text:s/></text:p>
          </table:table-cell>
          <table:table-cell office:value-type="float" office:value="82308178.799999997" table:style-name="ce21">
            <text:p><text:s/>82.308.178,80<text:s/></text:p>
          </table:table-cell>
          <table:table-cell office:value-type="float" office:value="6971276.0999999996" table:style-name="ce21">
            <text:p><text:s/>6.971.276,10<text:s/></text:p>
          </table:table-cell>
          <table:table-cell office:value-type="float" office:value="63848083.799999997" table:style-name="ce21">
            <text:p><text:s/>63.848.083,80<text:s/></text:p>
          </table:table-cell>
          <table:table-cell office:value-type="float" office:value="7023813.3099999996" table:style-name="ce21">
            <text:p><text:s/>7.023.813,31<text:s/></text:p>
          </table:table-cell>
          <table:table-cell office:value-type="float" office:value="63848083.799999997" table:style-name="ce21">
            <text:p><text:s/>63.848.083,80<text:s/></text:p>
          </table:table-cell>
          <table:table-cell office:value-type="float" office:value="6426348.7999999998" table:style-name="ce21">
            <text:p><text:s/>6.426.348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3305000" table:style-name="ce21">
            <text:p><text:s/>43.30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965916.0199999996" table:style-name="ce21">
            <text:p><text:s/>8.965.916,02<text:s/></text:p>
          </table:table-cell>
          <table:table-cell office:value-type="float" office:value="42623751.960000001" table:style-name="ce21">
            <text:p><text:s/>42.623.751,96<text:s/></text:p>
          </table:table-cell>
          <table:table-cell office:value-type="float" office:value="3351560.87" table:style-name="ce21">
            <text:p><text:s/>3.351.560,87<text:s/></text:p>
          </table:table-cell>
          <table:table-cell office:value-type="float" office:value="29960096" table:style-name="ce21">
            <text:p><text:s/>29.960.096,00<text:s/></text:p>
          </table:table-cell>
          <table:table-cell office:value-type="float" office:value="3348501.04" table:style-name="ce21">
            <text:p><text:s/>3.348.501,04<text:s/></text:p>
          </table:table-cell>
          <table:table-cell office:value-type="float" office:value="29743703.120000001" table:style-name="ce21">
            <text:p><text:s/>29.743.703,12<text:s/></text:p>
          </table:table-cell>
          <table:table-cell office:value-type="float" office:value="681248.04" table:style-name="ce21">
            <text:p><text:s/>681.248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56700.48" table:style-name="ce21">
            <text:p><text:s/>956.700,4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56700.48" table:style-name="ce21">
            <text:p><text:s/>956.700,48<text:s/></text:p>
          </table:table-cell>
          <table:table-cell office:value-type="float" office:value="105925.93" table:style-name="ce21">
            <text:p><text:s/>105.925,93<text:s/></text:p>
          </table:table-cell>
          <table:table-cell office:value-type="float" office:value="615783.92000000004" table:style-name="ce21">
            <text:p><text:s/>615.783,92<text:s/></text:p>
          </table:table-cell>
          <table:table-cell office:value-type="float" office:value="105925.93" table:style-name="ce21">
            <text:p><text:s/>105.925,93<text:s/></text:p>
          </table:table-cell>
          <table:table-cell office:value-type="float" office:value="615783.92000000004" table:style-name="ce21">
            <text:p><text:s/>615.783,9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6000" table:style-name="ce21">
            <text:p><text:s/>1.68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4540" table:style-name="ce21">
            <text:p><text:s/>124.540,00<text:s/></text:p>
          </table:table-cell>
          <table:table-cell office:value-type="float" office:value="1107540" table:style-name="ce21">
            <text:p><text:s/>1.107.540,00<text:s/></text:p>
          </table:table-cell>
          <table:table-cell office:value-type="float" office:value="111993.1" table:style-name="ce21">
            <text:p><text:s/>111.993,10<text:s/></text:p>
          </table:table-cell>
          <table:table-cell office:value-type="float" office:value="953083.93" table:style-name="ce21">
            <text:p><text:s/>953.083,93<text:s/></text:p>
          </table:table-cell>
          <table:table-cell office:value-type="float" office:value="111993.1" table:style-name="ce21">
            <text:p><text:s/>111.993,10<text:s/></text:p>
          </table:table-cell>
          <table:table-cell office:value-type="float" office:value="953083.93" table:style-name="ce21">
            <text:p><text:s/>953.083,93<text:s/></text:p>
          </table:table-cell>
          <table:table-cell office:value-type="float" office:value="539460" table:style-name="ce21">
            <text:p><text:s/>539.46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426600" table:style-name="ce21">
            <text:p><text:s/>1.426.6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00" table:style-name="ce21">
            <text:p><text:s/>15.000,00<text:s/></text:p>
          </table:table-cell>
          <table:table-cell office:value-type="float" office:value="1383632.68" table:style-name="ce21">
            <text:p><text:s/>1.383.632,68<text:s/></text:p>
          </table:table-cell>
          <table:table-cell office:value-type="float" office:value="99779.45" table:style-name="ce21">
            <text:p><text:s/>99.779,45<text:s/></text:p>
          </table:table-cell>
          <table:table-cell office:value-type="float" office:value="849574.76" table:style-name="ce21">
            <text:p><text:s/>849.574,76<text:s/></text:p>
          </table:table-cell>
          <table:table-cell office:value-type="float" office:value="99779.45" table:style-name="ce21">
            <text:p><text:s/>99.779,45<text:s/></text:p>
          </table:table-cell>
          <table:table-cell office:value-type="float" office:value="849574.76" table:style-name="ce21">
            <text:p><text:s/>849.574,76<text:s/></text:p>
          </table:table-cell>
          <table:table-cell office:value-type="float" office:value="32967.32" table:style-name="ce21">
            <text:p><text:s/>32.967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3918831.920000002" table:style-name="ce23">
            <text:p><text:s/>23.918.831,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157.04999999999" table:style-name="ce23">
            <text:p><text:s/>162.157,05<text:s/></text:p>
          </table:table-cell>
          <table:table-cell office:value-type="float" office:value="20447141.140000001" table:style-name="ce23">
            <text:p><text:s/>20.447.141,14<text:s/></text:p>
          </table:table-cell>
          <table:table-cell office:value-type="float" office:value="1727369.88" table:style-name="ce23">
            <text:p><text:s/>1.727.369,88<text:s/></text:p>
          </table:table-cell>
          <table:table-cell office:value-type="float" office:value="14081278.33" table:style-name="ce23">
            <text:p><text:s/>14.081.278,33<text:s/></text:p>
          </table:table-cell>
          <table:table-cell office:value-type="float" office:value="1741780.08" table:style-name="ce23">
            <text:p><text:s/>1.741.780,08<text:s/></text:p>
          </table:table-cell>
          <table:table-cell office:value-type="float" office:value="14073699.98" table:style-name="ce23">
            <text:p><text:s/>14.073.699,98<text:s/></text:p>
          </table:table-cell>
          <table:table-cell office:value-type="float" office:value="3167109.5" table:style-name="ce23">
            <text:p><text:s/>3.167.109,5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4450000" table:style-name="ce21">
            <text:p><text:s/>4.4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0292.27" table:style-name="ce21">
            <text:p>-10.292,27<text:s/></text:p>
          </table:table-cell>
          <table:table-cell office:value-type="float" office:value="4388643.88" table:style-name="ce21">
            <text:p><text:s/>4.388.643,88<text:s/></text:p>
          </table:table-cell>
          <table:table-cell office:value-type="float" office:value="381081.94" table:style-name="ce21">
            <text:p><text:s/>381.081,94<text:s/></text:p>
          </table:table-cell>
          <table:table-cell office:value-type="float" office:value="3364504.76" table:style-name="ce21">
            <text:p><text:s/>3.364.504,76<text:s/></text:p>
          </table:table-cell>
          <table:table-cell office:value-type="float" office:value="381081.94" table:style-name="ce21">
            <text:p><text:s/>381.081,94<text:s/></text:p>
          </table:table-cell>
          <table:table-cell office:value-type="float" office:value="3364504.76" table:style-name="ce21">
            <text:p><text:s/>3.364.504,76<text:s/></text:p>
          </table:table-cell>
          <table:table-cell office:value-type="float" office:value="61356.12" table:style-name="ce21">
            <text:p><text:s/>61.356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246949.5" table:style-name="ce21">
            <text:p><text:s/>1.246.949,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9451.49" table:style-name="ce21">
            <text:p><text:s/>129.451,49<text:s/></text:p>
          </table:table-cell>
          <table:table-cell office:value-type="float" office:value="768700.29" table:style-name="ce21">
            <text:p><text:s/>768.700,29<text:s/></text:p>
          </table:table-cell>
          <table:table-cell office:value-type="float" office:value="132484.99" table:style-name="ce21">
            <text:p><text:s/>132.484,99<text:s/></text:p>
          </table:table-cell>
          <table:table-cell office:value-type="float" office:value="759098.27" table:style-name="ce21">
            <text:p><text:s/>759.098,27<text:s/></text:p>
          </table:table-cell>
          <table:table-cell office:value-type="float" office:value="140173.99" table:style-name="ce21">
            <text:p><text:s/>140.173,99<text:s/></text:p>
          </table:table-cell>
          <table:table-cell office:value-type="float" office:value="759098.27" table:style-name="ce21">
            <text:p><text:s/>759.098,27<text:s/></text:p>
          </table:table-cell>
          <table:table-cell office:value-type="float" office:value="464533.21" table:style-name="ce21">
            <text:p><text:s/>464.533,2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76496.83" table:style-name="ce21">
            <text:p><text:s/>976.496,8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83.15" table:style-name="ce21">
            <text:p><text:s/>2.483,15<text:s/></text:p>
          </table:table-cell>
          <table:table-cell office:value-type="float" office:value="478062.45" table:style-name="ce21">
            <text:p><text:s/>478.062,45<text:s/></text:p>
          </table:table-cell>
          <table:table-cell office:value-type="float" office:value="59305.74" table:style-name="ce21">
            <text:p><text:s/>59.305,74<text:s/></text:p>
          </table:table-cell>
          <table:table-cell office:value-type="float" office:value="344420.22" table:style-name="ce21">
            <text:p><text:s/>344.420,22<text:s/></text:p>
          </table:table-cell>
          <table:table-cell office:value-type="float" office:value="59538.54" table:style-name="ce21">
            <text:p><text:s/>59.538,54<text:s/></text:p>
          </table:table-cell>
          <table:table-cell office:value-type="float" office:value="339571.02" table:style-name="ce21">
            <text:p><text:s/>339.571,02<text:s/></text:p>
          </table:table-cell>
          <table:table-cell office:value-type="float" office:value="473614.28" table:style-name="ce21">
            <text:p><text:s/>473.614,2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76000" table:style-name="ce21">
            <text:p><text:s/>7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960" table:style-name="ce21">
            <text:p><text:s/>17.96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960" table:style-name="ce21">
            <text:p><text:s/>17.96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960" table:style-name="ce21">
            <text:p><text:s/>17.960,00<text:s/></text:p>
          </table:table-cell>
          <table:table-cell office:value-type="float" office:value="58040" table:style-name="ce21">
            <text:p><text:s/>58.0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37263.28" table:style-name="ce21">
            <text:p><text:s/>537.263,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8021.08" table:style-name="ce21">
            <text:p><text:s/>518.021,08<text:s/></text:p>
          </table:table-cell>
          <table:table-cell office:value-type="float" office:value="62778.96" table:style-name="ce21">
            <text:p><text:s/>62.778,96<text:s/></text:p>
          </table:table-cell>
          <table:table-cell office:value-type="float" office:value="289127.19" table:style-name="ce21">
            <text:p><text:s/>289.127,19<text:s/></text:p>
          </table:table-cell>
          <table:table-cell office:value-type="float" office:value="62216.959999999999" table:style-name="ce21">
            <text:p><text:s/>62.216,96<text:s/></text:p>
          </table:table-cell>
          <table:table-cell office:value-type="float" office:value="288565.19" table:style-name="ce21">
            <text:p><text:s/>288.565,19<text:s/></text:p>
          </table:table-cell>
          <table:table-cell office:value-type="float" office:value="19242.2" table:style-name="ce21">
            <text:p><text:s/>19.242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39200" table:style-name="ce21">
            <text:p><text:s/>439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7152.72" table:style-name="ce21">
            <text:p><text:s/>407.152,72<text:s/></text:p>
          </table:table-cell>
          <table:table-cell office:value-type="float" office:value="23265.88" table:style-name="ce21">
            <text:p><text:s/>23.265,88<text:s/></text:p>
          </table:table-cell>
          <table:table-cell office:value-type="float" office:value="407152.72" table:style-name="ce21">
            <text:p><text:s/>407.152,72<text:s/></text:p>
          </table:table-cell>
          <table:table-cell office:value-type="float" office:value="23265.88" table:style-name="ce21">
            <text:p><text:s/>23.265,88<text:s/></text:p>
          </table:table-cell>
          <table:table-cell office:value-type="float" office:value="407152.72" table:style-name="ce21">
            <text:p><text:s/>407.152,72<text:s/></text:p>
          </table:table-cell>
          <table:table-cell office:value-type="float" office:value="32047.279999999999" table:style-name="ce21">
            <text:p><text:s/>32.047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227710.32" table:style-name="ce21">
            <text:p><text:s/>1.227.710,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82700.9" table:style-name="ce21">
            <text:p><text:s/>982.700,90<text:s/></text:p>
          </table:table-cell>
          <table:table-cell office:value-type="float" office:value="71348.639999999999" table:style-name="ce21">
            <text:p><text:s/>71.348,64<text:s/></text:p>
          </table:table-cell>
          <table:table-cell office:value-type="float" office:value="673263.93" table:style-name="ce21">
            <text:p><text:s/>673.263,93<text:s/></text:p>
          </table:table-cell>
          <table:table-cell office:value-type="float" office:value="71348.639999999999" table:style-name="ce21">
            <text:p><text:s/>71.348,64<text:s/></text:p>
          </table:table-cell>
          <table:table-cell office:value-type="float" office:value="673263.93" table:style-name="ce21">
            <text:p><text:s/>673.263,93<text:s/></text:p>
          </table:table-cell>
          <table:table-cell office:value-type="float" office:value="245009.42" table:style-name="ce21">
            <text:p><text:s/>245.009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94230.9" table:style-name="ce21">
            <text:p><text:s/>1.394.230,9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00" table:style-name="ce21">
            <text:p><text:s/>2.500,00<text:s/></text:p>
          </table:table-cell>
          <table:table-cell office:value-type="float" office:value="1208285.1200000001" table:style-name="ce21">
            <text:p><text:s/>1.208.285,12<text:s/></text:p>
          </table:table-cell>
          <table:table-cell office:value-type="float" office:value="105283.15" table:style-name="ce21">
            <text:p><text:s/>105.283,15<text:s/></text:p>
          </table:table-cell>
          <table:table-cell office:value-type="float" office:value="820531.58" table:style-name="ce21">
            <text:p><text:s/>820.531,58<text:s/></text:p>
          </table:table-cell>
          <table:table-cell office:value-type="float" office:value="105283.15" table:style-name="ce21">
            <text:p><text:s/>105.283,15<text:s/></text:p>
          </table:table-cell>
          <table:table-cell office:value-type="float" office:value="820531.58" table:style-name="ce21">
            <text:p><text:s/>820.531,58<text:s/></text:p>
          </table:table-cell>
          <table:table-cell office:value-type="float" office:value="185945.78" table:style-name="ce21">
            <text:p><text:s/>185.945,7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729544.56" table:style-name="ce21">
            <text:p><text:s/>3.729.544,5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471.68" table:style-name="ce21">
            <text:p><text:s/>47.471,68<text:s/></text:p>
          </table:table-cell>
          <table:table-cell office:value-type="float" office:value="2912350.85" table:style-name="ce21">
            <text:p><text:s/>2.912.350,85<text:s/></text:p>
          </table:table-cell>
          <table:table-cell office:value-type="float" office:value="188725.56" table:style-name="ce21">
            <text:p><text:s/>188.725,56<text:s/></text:p>
          </table:table-cell>
          <table:table-cell office:value-type="float" office:value="1850435.58" table:style-name="ce21">
            <text:p><text:s/>1.850.435,58<text:s/></text:p>
          </table:table-cell>
          <table:table-cell office:value-type="float" office:value="193441.17" table:style-name="ce21">
            <text:p><text:s/>193.441,17<text:s/></text:p>
          </table:table-cell>
          <table:table-cell office:value-type="float" office:value="1848268.43" table:style-name="ce21">
            <text:p><text:s/>1.848.268,43<text:s/></text:p>
          </table:table-cell>
          <table:table-cell office:value-type="float" office:value="551308.53" table:style-name="ce21">
            <text:p><text:s/>551.308,5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626811" table:style-name="ce21">
            <text:p><text:s/>1.626.81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22.4" table:style-name="ce21">
            <text:p><text:s/>822,40<text:s/></text:p>
          </table:table-cell>
          <table:table-cell office:value-type="float" office:value="1311107.83" table:style-name="ce21">
            <text:p><text:s/>1.311.107,83<text:s/></text:p>
          </table:table-cell>
          <table:table-cell office:value-type="float" office:value="115472.07" table:style-name="ce21">
            <text:p><text:s/>115.472,07<text:s/></text:p>
          </table:table-cell>
          <table:table-cell office:value-type="float" office:value="670915.81999999995" table:style-name="ce21">
            <text:p><text:s/>670.915,82<text:s/></text:p>
          </table:table-cell>
          <table:table-cell office:value-type="float" office:value="115472.07" table:style-name="ce21">
            <text:p><text:s/>115.472,07<text:s/></text:p>
          </table:table-cell>
          <table:table-cell office:value-type="float" office:value="670915.81999999995" table:style-name="ce21">
            <text:p><text:s/>670.915,82<text:s/></text:p>
          </table:table-cell>
          <table:table-cell office:value-type="float" office:value="315543.17" table:style-name="ce21">
            <text:p><text:s/>315.543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101359.4000000004" table:style-name="ce21">
            <text:p><text:s/>7.101.359,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2085.48" table:style-name="ce21">
            <text:p>-12.085,48<text:s/></text:p>
          </table:table-cell>
          <table:table-cell office:value-type="float" office:value="6428585.7999999998" table:style-name="ce21">
            <text:p><text:s/>6.428.585,80<text:s/></text:p>
          </table:table-cell>
          <table:table-cell office:value-type="float" office:value="520775.04" table:style-name="ce21">
            <text:p><text:s/>520.775,04<text:s/></text:p>
          </table:table-cell>
          <table:table-cell office:value-type="float" office:value="4208194.3" table:style-name="ce21">
            <text:p><text:s/>4.208.194,30<text:s/></text:p>
          </table:table-cell>
          <table:table-cell office:value-type="float" office:value="520775.04" table:style-name="ce21">
            <text:p><text:s/>520.775,04<text:s/></text:p>
          </table:table-cell>
          <table:table-cell office:value-type="float" office:value="4208194.3" table:style-name="ce21">
            <text:p><text:s/>4.208.194,30<text:s/></text:p>
          </table:table-cell>
          <table:table-cell office:value-type="float" office:value="672773.6" table:style-name="ce21">
            <text:p><text:s/>672.773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82550.44" table:style-name="ce21">
            <text:p><text:s/>82.550,4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06.08" table:style-name="ce21">
            <text:p><text:s/>1.806,08<text:s/></text:p>
          </table:table-cell>
          <table:table-cell office:value-type="float" office:value="38544.51" table:style-name="ce21">
            <text:p><text:s/>38.544,51<text:s/></text:p>
          </table:table-cell>
          <table:table-cell office:value-type="float" office:value="2711.13" table:style-name="ce21">
            <text:p><text:s/>2.711,13<text:s/></text:p>
          </table:table-cell>
          <table:table-cell office:value-type="float" office:value="34024.910000000003" table:style-name="ce21">
            <text:p><text:s/>34.024,91<text:s/></text:p>
          </table:table-cell>
          <table:table-cell office:value-type="float" office:value="2711.13" table:style-name="ce21">
            <text:p><text:s/>2.711,13<text:s/></text:p>
          </table:table-cell>
          <table:table-cell office:value-type="float" office:value="34024.910000000003" table:style-name="ce21">
            <text:p><text:s/>34.024,91<text:s/></text:p>
          </table:table-cell>
          <table:table-cell office:value-type="float" office:value="44005.93" table:style-name="ce21">
            <text:p><text:s/>44.005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48580" table:style-name="ce21">
            <text:p><text:s/>248.58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9716.3" table:style-name="ce21">
            <text:p><text:s/>209.716,30<text:s/></text:p>
          </table:table-cell>
          <table:table-cell office:value-type="float" office:value="15625.2" table:style-name="ce21">
            <text:p><text:s/>15.625,20<text:s/></text:p>
          </table:table-cell>
          <table:table-cell office:value-type="float" office:value="134594.39000000001" table:style-name="ce21">
            <text:p><text:s/>134.594,39<text:s/></text:p>
          </table:table-cell>
          <table:table-cell office:value-type="float" office:value="15625.2" table:style-name="ce21">
            <text:p><text:s/>15.625,20<text:s/></text:p>
          </table:table-cell>
          <table:table-cell office:value-type="float" office:value="134594.39000000001" table:style-name="ce21">
            <text:p><text:s/>134.594,39<text:s/></text:p>
          </table:table-cell>
          <table:table-cell office:value-type="float" office:value="38863.699999999997" table:style-name="ce21">
            <text:p><text:s/>38.863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96135.69" table:style-name="ce21">
            <text:p><text:s/>96.135,6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309.41" table:style-name="ce21">
            <text:p><text:s/>91.309,41<text:s/></text:p>
          </table:table-cell>
          <table:table-cell office:value-type="float" office:value="356.55" table:style-name="ce21">
            <text:p><text:s/>356,55<text:s/></text:p>
          </table:table-cell>
          <table:table-cell office:value-type="float" office:value="56346.44" table:style-name="ce21">
            <text:p><text:s/>56.346,44<text:s/></text:p>
          </table:table-cell>
          <table:table-cell office:value-type="float" office:value="356.55" table:style-name="ce21">
            <text:p><text:s/>356,55<text:s/></text:p>
          </table:table-cell>
          <table:table-cell office:value-type="float" office:value="56346.44" table:style-name="ce21">
            <text:p><text:s/>56.346,44<text:s/></text:p>
          </table:table-cell>
          <table:table-cell office:value-type="float" office:value="4826.28" table:style-name="ce21">
            <text:p><text:s/>4.826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636000" table:style-name="ce21">
            <text:p><text:s/>63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6000" table:style-name="ce21">
            <text:p><text:s/>636.000,00<text:s/></text:p>
          </table:table-cell>
          <table:table-cell office:value-type="float" office:value="48155.03" table:style-name="ce21">
            <text:p><text:s/>48.155,03<text:s/></text:p>
          </table:table-cell>
          <table:table-cell office:value-type="float" office:value="400708.22" table:style-name="ce21">
            <text:p><text:s/>400.708,22<text:s/></text:p>
          </table:table-cell>
          <table:table-cell office:value-type="float" office:value="50489.82" table:style-name="ce21">
            <text:p><text:s/>50.489,82<text:s/></text:p>
          </table:table-cell>
          <table:table-cell office:value-type="float" office:value="400708.22" table:style-name="ce21">
            <text:p><text:s/>400.708,2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5305195" table:style-name="ce23">
            <text:p><text:s/>5.305.1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60" table:style-name="ce23">
            <text:p><text:s/>2.760,00<text:s/></text:p>
          </table:table-cell>
          <table:table-cell office:value-type="float" office:value="2702315.6" table:style-name="ce23">
            <text:p><text:s/>2.702.315,60<text:s/></text:p>
          </table:table-cell>
          <table:table-cell office:value-type="float" office:value="24678.55" table:style-name="ce23">
            <text:p><text:s/>24.678,55<text:s/></text:p>
          </table:table-cell>
          <table:table-cell office:value-type="float" office:value="806359.05" table:style-name="ce23">
            <text:p><text:s/>806.359,05<text:s/></text:p>
          </table:table-cell>
          <table:table-cell office:value-type="float" office:value="24678.55" table:style-name="ce23">
            <text:p><text:s/>24.678,55<text:s/></text:p>
          </table:table-cell>
          <table:table-cell office:value-type="float" office:value="806359.05" table:style-name="ce23">
            <text:p><text:s/>806.359,05<text:s/></text:p>
          </table:table-cell>
          <table:table-cell office:value-type="float" office:value="1599867.92" table:style-name="ce23">
            <text:p><text:s/>1.599.867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37782.03" table:style-name="ce21">
            <text:p><text:s/>37.782,0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7782.03" table:style-name="ce21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248982.83" table:style-name="ce21">
            <text:p><text:s/>1.248.982,8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00595.49" table:style-name="ce21">
            <text:p><text:s/>1.200.595,4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50080.01" table:style-name="ce21">
            <text:p><text:s/>750.080,0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50080.01" table:style-name="ce21">
            <text:p><text:s/>750.080,01<text:s/></text:p>
          </table:table-cell>
          <table:table-cell office:value-type="float" office:value="42328.54" table:style-name="ce21">
            <text:p><text:s/>42.328,5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99000" table:style-name="ce21">
            <text:p><text:s/>2.199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76557.62" table:style-name="ce21">
            <text:p><text:s/>976.557,62<text:s/></text:p>
          </table:table-cell>
          <table:table-cell office:value-type="float" office:value="5778.55" table:style-name="ce21">
            <text:p><text:s/>5.778,55<text:s/></text:p>
          </table:table-cell>
          <table:table-cell office:value-type="float" office:value="8068.55" table:style-name="ce21">
            <text:p><text:s/>8.068,55<text:s/></text:p>
          </table:table-cell>
          <table:table-cell office:value-type="float" office:value="5778.55" table:style-name="ce21">
            <text:p><text:s/>5.778,55<text:s/></text:p>
          </table:table-cell>
          <table:table-cell office:value-type="float" office:value="8068.55" table:style-name="ce21">
            <text:p><text:s/>8.068,55<text:s/></text:p>
          </table:table-cell>
          <table:table-cell office:value-type="float" office:value="225489.7" table:style-name="ce21">
            <text:p><text:s/>225.489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805799.47" table:style-name="ce21">
            <text:p><text:s/>1.805.799,4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60" table:style-name="ce21">
            <text:p><text:s/>2.760,00<text:s/></text:p>
          </table:table-cell>
          <table:table-cell office:value-type="float" office:value="511531.82" table:style-name="ce21">
            <text:p><text:s/>511.531,82<text:s/></text:p>
          </table:table-cell>
          <table:table-cell office:value-type="float" office:value="18900" table:style-name="ce21">
            <text:p><text:s/>18.900,00<text:s/></text:p>
          </table:table-cell>
          <table:table-cell office:value-type="float" office:value="34579.82" table:style-name="ce21">
            <text:p><text:s/>34.579,82<text:s/></text:p>
          </table:table-cell>
          <table:table-cell office:value-type="float" office:value="18900" table:style-name="ce21">
            <text:p><text:s/>18.900,00<text:s/></text:p>
          </table:table-cell>
          <table:table-cell office:value-type="float" office:value="34579.82" table:style-name="ce21">
            <text:p><text:s/>34.579,82<text:s/></text:p>
          </table:table-cell>
          <table:table-cell office:value-type="float" office:value="1294267.6499999999" table:style-name="ce21">
            <text:p><text:s/>1.294.267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630.67" table:style-name="ce21">
            <text:p><text:s/>13.630,6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630.67" table:style-name="ce21">
            <text:p><text:s/>13.630,6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630.67" table:style-name="ce21">
            <text:p><text:s/>13.630,6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630.67" table:style-name="ce21">
            <text:p><text:s/>13.630,6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5/10/2018 15: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9 ou [Mês].[Nome] = 'Set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9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9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9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8-10-05T18:51:55Z</meta:creation-date>
    <dc:date>2018-10-05T18:51:56Z</dc:date>
  </office:meta>
</office:document-meta>
</file>