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1753748" table:style-name="ce21">
            <text:p><text:s/>171.7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5613.25" table:style-name="ce21">
            <text:p><text:s/>935.613,25<text:s/></text:p>
          </table:table-cell>
          <table:table-cell office:value-type="float" office:value="158705367.59" table:style-name="ce21">
            <text:p><text:s/>158.705.367,59<text:s/></text:p>
          </table:table-cell>
          <table:table-cell office:value-type="float" office:value="13168797.48" table:style-name="ce21">
            <text:p><text:s/>13.168.797,48<text:s/></text:p>
          </table:table-cell>
          <table:table-cell office:value-type="float" office:value="117296452.36" table:style-name="ce21">
            <text:p><text:s/>117.296.452,36<text:s/></text:p>
          </table:table-cell>
          <table:table-cell office:value-type="float" office:value="13145484.52" table:style-name="ce21">
            <text:p><text:s/>13.145.484,52<text:s/></text:p>
          </table:table-cell>
          <table:table-cell office:value-type="float" office:value="117013219.11" table:style-name="ce21">
            <text:p><text:s/>117.013.219,11<text:s/></text:p>
          </table:table-cell>
          <table:table-cell office:value-type="float" office:value="12429667.630000001" table:style-name="ce21">
            <text:p><text:s/>12.429.667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467395" table:style-name="ce22">
            <text:p><text:s/>141.467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2987.71" table:style-name="ce22">
            <text:p><text:s/>152.987,71<text:s/></text:p>
          </table:table-cell>
          <table:table-cell office:value-type="float" office:value="134216802.31" table:style-name="ce22">
            <text:p><text:s/>134.216.802,31<text:s/></text:p>
          </table:table-cell>
          <table:table-cell office:value-type="float" office:value="10992839.449999999" table:style-name="ce22">
            <text:p><text:s/>10.992.839,45<text:s/></text:p>
          </table:table-cell>
          <table:table-cell office:value-type="float" office:value="100853999.73999999" table:style-name="ce22">
            <text:p><text:s/>100.853.999,74<text:s/></text:p>
          </table:table-cell>
          <table:table-cell office:value-type="float" office:value="10988144.699999999" table:style-name="ce22">
            <text:p><text:s/>10.988.144,70<text:s/></text:p>
          </table:table-cell>
          <table:table-cell office:value-type="float" office:value="100636493.8" table:style-name="ce22">
            <text:p><text:s/>100.636.493,80<text:s/></text:p>
          </table:table-cell>
          <table:table-cell office:value-type="float" office:value="7058792.6900000004" table:style-name="ce22">
            <text:p><text:s/>7.058.792,6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917.21" table:style-name="ce23">
            <text:p><text:s/>108.917,21<text:s/></text:p>
          </table:table-cell>
          <table:table-cell office:value-type="float" office:value="9507.34" table:style-name="ce23">
            <text:p><text:s/>9.507,34<text:s/></text:p>
          </table:table-cell>
          <table:table-cell office:value-type="float" office:value="79553.53" table:style-name="ce23">
            <text:p><text:s/>79.553,53<text:s/></text:p>
          </table:table-cell>
          <table:table-cell office:value-type="float" office:value="9507.34" table:style-name="ce23">
            <text:p><text:s/>9.507,34<text:s/></text:p>
          </table:table-cell>
          <table:table-cell office:value-type="float" office:value="79553.53" table:style-name="ce23">
            <text:p><text:s/>79.553,53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298630" table:style-name="ce23">
            <text:p><text:s/>92.2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493.21" table:style-name="ce23">
            <text:p><text:s/>31.493,21<text:s/></text:p>
          </table:table-cell>
          <table:table-cell office:value-type="float" office:value="90155491.069999993" table:style-name="ce23">
            <text:p><text:s/>90.155.491,07<text:s/></text:p>
          </table:table-cell>
          <table:table-cell office:value-type="float" office:value="7055803.5599999996" table:style-name="ce23">
            <text:p><text:s/>7.055.803,56<text:s/></text:p>
          </table:table-cell>
          <table:table-cell office:value-type="float" office:value="66477571.5" table:style-name="ce23">
            <text:p><text:s/>66.477.571,50<text:s/></text:p>
          </table:table-cell>
          <table:table-cell office:value-type="float" office:value="7055803.5599999996" table:style-name="ce23">
            <text:p><text:s/>7.055.803,56<text:s/></text:p>
          </table:table-cell>
          <table:table-cell office:value-type="float" office:value="66477571.5" table:style-name="ce23">
            <text:p><text:s/>66.477.571,50<text:s/></text:p>
          </table:table-cell>
          <table:table-cell office:value-type="float" office:value="2143138.9300000002" table:style-name="ce23">
            <text:p><text:s/>2.143.138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5411000" table:style-name="ce23">
            <text:p><text:s/>45.4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505.5" table:style-name="ce23">
            <text:p>-9.505,50<text:s/></text:p>
          </table:table-cell>
          <table:table-cell office:value-type="float" office:value="40601748.530000001" table:style-name="ce23">
            <text:p><text:s/>40.601.748,53<text:s/></text:p>
          </table:table-cell>
          <table:table-cell office:value-type="float" office:value="3568551.45" table:style-name="ce23">
            <text:p><text:s/>3.568.551,45<text:s/></text:p>
          </table:table-cell>
          <table:table-cell office:value-type="float" office:value="31760015.809999999" table:style-name="ce23">
            <text:p><text:s/>31.760.015,81<text:s/></text:p>
          </table:table-cell>
          <table:table-cell office:value-type="float" office:value="3563856.7" table:style-name="ce23">
            <text:p><text:s/>3.563.856,70<text:s/></text:p>
          </table:table-cell>
          <table:table-cell office:value-type="float" office:value="31542509.870000001" table:style-name="ce23">
            <text:p><text:s/>31.542.509,87<text:s/></text:p>
          </table:table-cell>
          <table:table-cell office:value-type="float" office:value="4809251.47" table:style-name="ce23">
            <text:p><text:s/>4.809.251,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7700" table:style-name="ce23">
            <text:p><text:s/>1.007.700,00<text:s/></text:p>
          </table:table-cell>
          <table:table-cell office:value-type="float" office:value="135700.47" table:style-name="ce23">
            <text:p><text:s/>135.700,47<text:s/></text:p>
          </table:table-cell>
          <table:table-cell office:value-type="float" office:value="756316.11" table:style-name="ce23">
            <text:p><text:s/>756.316,11<text:s/></text:p>
          </table:table-cell>
          <table:table-cell office:value-type="float" office:value="135700.47" table:style-name="ce23">
            <text:p><text:s/>135.700,47<text:s/></text:p>
          </table:table-cell>
          <table:table-cell office:value-type="float" office:value="756316.11" table:style-name="ce23">
            <text:p><text:s/>756.316,11<text:s/></text:p>
          </table:table-cell>
          <table:table-cell office:value-type="float" office:value="3300" table:style-name="ce23">
            <text:p><text:s/>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74355.2" table:style-name="ce23">
            <text:p><text:s/>1.074.3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000" table:style-name="ce23">
            <text:p><text:s/>131.000,00<text:s/></text:p>
          </table:table-cell>
          <table:table-cell office:value-type="float" office:value="826048.5" table:style-name="ce23">
            <text:p><text:s/>826.048,50<text:s/></text:p>
          </table:table-cell>
          <table:table-cell office:value-type="float" office:value="144341.16" table:style-name="ce23">
            <text:p><text:s/>144.341,16<text:s/></text:p>
          </table:table-cell>
          <table:table-cell office:value-type="float" office:value="775118.87" table:style-name="ce23">
            <text:p><text:s/>775.118,87<text:s/></text:p>
          </table:table-cell>
          <table:table-cell office:value-type="float" office:value="144341.16" table:style-name="ce23">
            <text:p><text:s/>144.341,16<text:s/></text:p>
          </table:table-cell>
          <table:table-cell office:value-type="float" office:value="775118.87" table:style-name="ce23">
            <text:p><text:s/>775.118,87<text:s/></text:p>
          </table:table-cell>
          <table:table-cell office:value-type="float" office:value="56506.7" table:style-name="ce23">
            <text:p><text:s/>56.50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62409.8" table:style-name="ce23">
            <text:p><text:s/>1.562.409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6897" table:style-name="ce23">
            <text:p><text:s/>1.516.897,00<text:s/></text:p>
          </table:table-cell>
          <table:table-cell office:value-type="float" office:value="78935.47" table:style-name="ce23">
            <text:p><text:s/>78.935,47<text:s/></text:p>
          </table:table-cell>
          <table:table-cell office:value-type="float" office:value="1005423.92" table:style-name="ce23">
            <text:p><text:s/>1.005.423,92<text:s/></text:p>
          </table:table-cell>
          <table:table-cell office:value-type="float" office:value="78935.47" table:style-name="ce23">
            <text:p><text:s/>78.935,47<text:s/></text:p>
          </table:table-cell>
          <table:table-cell office:value-type="float" office:value="1005423.92" table:style-name="ce23">
            <text:p><text:s/>1.005.423,92<text:s/></text:p>
          </table:table-cell>
          <table:table-cell office:value-type="float" office:value="45512.800000000003" table:style-name="ce23">
            <text:p><text:s/>45.51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784761" table:style-name="ce22">
            <text:p><text:s/>25.784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9668.29" table:style-name="ce22">
            <text:p><text:s/>649.668,29<text:s/></text:p>
          </table:table-cell>
          <table:table-cell office:value-type="float" office:value="21743406.32" table:style-name="ce22">
            <text:p><text:s/>21.743.406,32<text:s/></text:p>
          </table:table-cell>
          <table:table-cell office:value-type="float" office:value="1903592.03" table:style-name="ce22">
            <text:p><text:s/>1.903.592,03<text:s/></text:p>
          </table:table-cell>
          <table:table-cell office:value-type="float" office:value="14871548.470000001" table:style-name="ce22">
            <text:p><text:s/>14.871.548,47<text:s/></text:p>
          </table:table-cell>
          <table:table-cell office:value-type="float" office:value="1853945.2" table:style-name="ce22">
            <text:p><text:s/>1.853.945,20<text:s/></text:p>
          </table:table-cell>
          <table:table-cell office:value-type="float" office:value="14816792.539999999" table:style-name="ce22">
            <text:p><text:s/>14.816.792,54<text:s/></text:p>
          </table:table-cell>
          <table:table-cell office:value-type="float" office:value="3749577.61" table:style-name="ce22">
            <text:p><text:s/>3.749.577,6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23.46" table:style-name="ce23">
            <text:p>-2.923,46<text:s/></text:p>
          </table:table-cell>
          <table:table-cell office:value-type="float" office:value="5138520.55" table:style-name="ce23">
            <text:p><text:s/>5.138.520,55<text:s/></text:p>
          </table:table-cell>
          <table:table-cell office:value-type="float" office:value="423811.23" table:style-name="ce23">
            <text:p><text:s/>423.811,23<text:s/></text:p>
          </table:table-cell>
          <table:table-cell office:value-type="float" office:value="3703473.21" table:style-name="ce23">
            <text:p><text:s/>3.703.473,21<text:s/></text:p>
          </table:table-cell>
          <table:table-cell office:value-type="float" office:value="423811.23" table:style-name="ce23">
            <text:p><text:s/>423.811,23<text:s/></text:p>
          </table:table-cell>
          <table:table-cell office:value-type="float" office:value="3703473.21" table:style-name="ce23">
            <text:p><text:s/>3.703.473,21<text:s/></text:p>
          </table:table-cell>
          <table:table-cell office:value-type="float" office:value="72395.45" table:style-name="ce23">
            <text:p><text:s/>72.395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08458.97" table:style-name="ce23">
            <text:p><text:s/>1.308.458,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00.12" table:style-name="ce23">
            <text:p><text:s/>117.600,12<text:s/></text:p>
          </table:table-cell>
          <table:table-cell office:value-type="float" office:value="856572.77" table:style-name="ce23">
            <text:p><text:s/>856.572,77<text:s/></text:p>
          </table:table-cell>
          <table:table-cell office:value-type="float" office:value="125259.98" table:style-name="ce23">
            <text:p><text:s/>125.259,98<text:s/></text:p>
          </table:table-cell>
          <table:table-cell office:value-type="float" office:value="816361.25" table:style-name="ce23">
            <text:p><text:s/>816.361,25<text:s/></text:p>
          </table:table-cell>
          <table:table-cell office:value-type="float" office:value="128675.48" table:style-name="ce23">
            <text:p><text:s/>128.675,48<text:s/></text:p>
          </table:table-cell>
          <table:table-cell office:value-type="float" office:value="816361.25" table:style-name="ce23">
            <text:p><text:s/>816.361,25<text:s/></text:p>
          </table:table-cell>
          <table:table-cell office:value-type="float" office:value="451886.19" table:style-name="ce23">
            <text:p><text:s/>451.886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02056.16" table:style-name="ce23">
            <text:p><text:s/>802.056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983.26" table:style-name="ce23">
            <text:p><text:s/>87.983,26<text:s/></text:p>
          </table:table-cell>
          <table:table-cell office:value-type="float" office:value="572645.51" table:style-name="ce23">
            <text:p><text:s/>572.645,51<text:s/></text:p>
          </table:table-cell>
          <table:table-cell office:value-type="float" office:value="40204.29" table:style-name="ce23">
            <text:p><text:s/>40.204,29<text:s/></text:p>
          </table:table-cell>
          <table:table-cell office:value-type="float" office:value="331881.14" table:style-name="ce23">
            <text:p><text:s/>331.881,14<text:s/></text:p>
          </table:table-cell>
          <table:table-cell office:value-type="float" office:value="38954.53" table:style-name="ce23">
            <text:p><text:s/>38.954,53<text:s/></text:p>
          </table:table-cell>
          <table:table-cell office:value-type="float" office:value="328937.78000000003" table:style-name="ce23">
            <text:p><text:s/>328.937,78<text:s/></text:p>
          </table:table-cell>
          <table:table-cell office:value-type="float" office:value="167440.04999999999" table:style-name="ce23">
            <text:p><text:s/>167.440,0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2683.85" table:style-name="ce23">
            <text:p><text:s/>582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1033.85" table:style-name="ce23">
            <text:p><text:s/>431.033,85<text:s/></text:p>
          </table:table-cell>
          <table:table-cell office:value-type="float" office:value="99365.23" table:style-name="ce23">
            <text:p><text:s/>99.365,23<text:s/></text:p>
          </table:table-cell>
          <table:table-cell office:value-type="float" office:value="340576.62" table:style-name="ce23">
            <text:p><text:s/>340.576,62<text:s/></text:p>
          </table:table-cell>
          <table:table-cell office:value-type="float" office:value="99365.23" table:style-name="ce23">
            <text:p><text:s/>99.365,23<text:s/></text:p>
          </table:table-cell>
          <table:table-cell office:value-type="float" office:value="340576.62" table:style-name="ce23">
            <text:p><text:s/>340.576,62<text:s/></text:p>
          </table:table-cell>
          <table:table-cell office:value-type="float" office:value="132840" table:style-name="ce23">
            <text:p><text:s/>132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97381.1" table:style-name="ce23">
            <text:p><text:s/>97.381,10<text:s/></text:p>
          </table:table-cell>
          <table:table-cell office:value-type="float" office:value="872521.72" table:style-name="ce23">
            <text:p><text:s/>872.521,72<text:s/></text:p>
          </table:table-cell>
          <table:table-cell office:value-type="float" office:value="97381.1" table:style-name="ce23">
            <text:p><text:s/>97.381,10<text:s/></text:p>
          </table:table-cell>
          <table:table-cell office:value-type="float" office:value="872521.72" table:style-name="ce23">
            <text:p><text:s/>872.521,72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0544.76" table:style-name="ce23">
            <text:p><text:s/>1.330.544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1654.48" table:style-name="ce23">
            <text:p><text:s/>1.271.654,48<text:s/></text:p>
          </table:table-cell>
          <table:table-cell office:value-type="float" office:value="107301.19" table:style-name="ce23">
            <text:p><text:s/>107.301,19<text:s/></text:p>
          </table:table-cell>
          <table:table-cell office:value-type="float" office:value="768937.21" table:style-name="ce23">
            <text:p><text:s/>768.937,21<text:s/></text:p>
          </table:table-cell>
          <table:table-cell office:value-type="float" office:value="107301.19" table:style-name="ce23">
            <text:p><text:s/>107.301,19<text:s/></text:p>
          </table:table-cell>
          <table:table-cell office:value-type="float" office:value="768937.21" table:style-name="ce23">
            <text:p><text:s/>768.937,21<text:s/></text:p>
          </table:table-cell>
          <table:table-cell office:value-type="float" office:value="58890.28" table:style-name="ce23">
            <text:p><text:s/>58.890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46419.4000000004" table:style-name="ce23">
            <text:p><text:s/>5.046.41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012.18" table:style-name="ce23">
            <text:p><text:s/>390.012,18<text:s/></text:p>
          </table:table-cell>
          <table:table-cell office:value-type="float" office:value="3565506.39" table:style-name="ce23">
            <text:p><text:s/>3.565.506,39<text:s/></text:p>
          </table:table-cell>
          <table:table-cell office:value-type="float" office:value="322118.23" table:style-name="ce23">
            <text:p><text:s/>322.118,23<text:s/></text:p>
          </table:table-cell>
          <table:table-cell office:value-type="float" office:value="2363999.31" table:style-name="ce23">
            <text:p><text:s/>2.363.999,31<text:s/></text:p>
          </table:table-cell>
          <table:table-cell office:value-type="float" office:value="271430.98" table:style-name="ce23">
            <text:p><text:s/>271.430,98<text:s/></text:p>
          </table:table-cell>
          <table:table-cell office:value-type="float" office:value="2313312.06" table:style-name="ce23">
            <text:p><text:s/>2.313.312,06<text:s/></text:p>
          </table:table-cell>
          <table:table-cell office:value-type="float" office:value="1407018.8" table:style-name="ce23">
            <text:p><text:s/>1.407.018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705491.46" table:style-name="ce23">
            <text:p><text:s/>1.705.491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255.93" table:style-name="ce23">
            <text:p><text:s/>53.255,93<text:s/></text:p>
          </table:table-cell>
          <table:table-cell office:value-type="float" office:value="1166082.6100000001" table:style-name="ce23">
            <text:p><text:s/>1.166.082,61<text:s/></text:p>
          </table:table-cell>
          <table:table-cell office:value-type="float" office:value="94644.91" table:style-name="ce23">
            <text:p><text:s/>94.644,91<text:s/></text:p>
          </table:table-cell>
          <table:table-cell office:value-type="float" office:value="844782.35" table:style-name="ce23">
            <text:p><text:s/>844.782,35<text:s/></text:p>
          </table:table-cell>
          <table:table-cell office:value-type="float" office:value="93519.59" table:style-name="ce23">
            <text:p><text:s/>93.519,59<text:s/></text:p>
          </table:table-cell>
          <table:table-cell office:value-type="float" office:value="843657.03" table:style-name="ce23">
            <text:p><text:s/>843.657,03<text:s/></text:p>
          </table:table-cell>
          <table:table-cell office:value-type="float" office:value="402306.6" table:style-name="ce23">
            <text:p><text:s/>402.306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449000" table:style-name="ce23">
            <text:p><text:s/>7.44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44.86" table:style-name="ce23">
            <text:p>-3.544,86<text:s/></text:p>
          </table:table-cell>
          <table:table-cell office:value-type="float" office:value="6838103.6500000004" table:style-name="ce23">
            <text:p><text:s/>6.838.103,65<text:s/></text:p>
          </table:table-cell>
          <table:table-cell office:value-type="float" office:value="569878.55000000005" table:style-name="ce23">
            <text:p><text:s/>569.878,55<text:s/></text:p>
          </table:table-cell>
          <table:table-cell office:value-type="float" office:value="4503959.3099999996" table:style-name="ce23">
            <text:p><text:s/>4.503.959,31<text:s/></text:p>
          </table:table-cell>
          <table:table-cell office:value-type="float" office:value="569878.55000000005" table:style-name="ce23">
            <text:p><text:s/>569.878,55<text:s/></text:p>
          </table:table-cell>
          <table:table-cell office:value-type="float" office:value="4503959.3099999996" table:style-name="ce23">
            <text:p><text:s/>4.503.959,31<text:s/></text:p>
          </table:table-cell>
          <table:table-cell office:value-type="float" office:value="610896.35" table:style-name="ce23">
            <text:p><text:s/>610.896,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4348" table:style-name="ce23">
            <text:p><text:s/>34.3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.72" table:style-name="ce23">
            <text:p><text:s/>180,72<text:s/></text:p>
          </table:table-cell>
          <table:table-cell office:value-type="float" office:value="26213.77" table:style-name="ce23">
            <text:p><text:s/>26.213,77<text:s/></text:p>
          </table:table-cell>
          <table:table-cell office:value-type="float" office:value="1117.27" table:style-name="ce23">
            <text:p><text:s/>1.117,27<text:s/></text:p>
          </table:table-cell>
          <table:table-cell office:value-type="float" office:value="17346.849999999999" table:style-name="ce23">
            <text:p><text:s/>17.346,85<text:s/></text:p>
          </table:table-cell>
          <table:table-cell office:value-type="float" office:value="1117.27" table:style-name="ce23">
            <text:p><text:s/>1.117,27<text:s/></text:p>
          </table:table-cell>
          <table:table-cell office:value-type="float" office:value="17346.849999999999" table:style-name="ce23">
            <text:p><text:s/>17.346,85<text:s/></text:p>
          </table:table-cell>
          <table:table-cell office:value-type="float" office:value="8134.23" table:style-name="ce23">
            <text:p><text:s/>8.134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1347.5" table:style-name="ce23">
            <text:p><text:s/>271.347,50<text:s/></text:p>
          </table:table-cell>
          <table:table-cell office:value-type="float" office:value="19327.5" table:style-name="ce23">
            <text:p><text:s/>19.327,50<text:s/></text:p>
          </table:table-cell>
          <table:table-cell office:value-type="float" office:value="167807.05" table:style-name="ce23">
            <text:p><text:s/>167.807,05<text:s/></text:p>
          </table:table-cell>
          <table:table-cell office:value-type="float" office:value="19327.5" table:style-name="ce23">
            <text:p><text:s/>19.327,50<text:s/></text:p>
          </table:table-cell>
          <table:table-cell office:value-type="float" office:value="167807.05" table:style-name="ce23">
            <text:p><text:s/>167.807,05<text:s/></text:p>
          </table:table-cell>
          <table:table-cell office:value-type="float" office:value="1244.5" table:style-name="ce23">
            <text:p><text:s/>1.244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" table:style-name="ce23">
            <text:p><text:s/>7.000,00<text:s/></text:p>
          </table:table-cell>
          <table:table-cell office:value-type="float" office:value="92541.88" table:style-name="ce23">
            <text:p><text:s/>92.541,88<text:s/></text:p>
          </table:table-cell>
          <table:table-cell office:value-type="float" office:value="3078.15" table:style-name="ce23">
            <text:p><text:s/>3.078,15<text:s/></text:p>
          </table:table-cell>
          <table:table-cell office:value-type="float" office:value="83588.05" table:style-name="ce23">
            <text:p><text:s/>83.588,05<text:s/></text:p>
          </table:table-cell>
          <table:table-cell office:value-type="float" office:value="3078.15" table:style-name="ce23">
            <text:p><text:s/>3.078,15<text:s/></text:p>
          </table:table-cell>
          <table:table-cell office:value-type="float" office:value="83588.05" table:style-name="ce23">
            <text:p><text:s/>83.588,05<text:s/></text:p>
          </table:table-cell>
          <table:table-cell office:value-type="float" office:value="286514.12" table:style-name="ce23">
            <text:p><text:s/>286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104.4" table:style-name="ce23">
            <text:p><text:s/>104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57.25" table:style-name="ce22">
            <text:p><text:s/>132.957,25<text:s/></text:p>
          </table:table-cell>
          <table:table-cell office:value-type="float" office:value="2745158.96" table:style-name="ce22">
            <text:p><text:s/>2.745.158,96<text:s/></text:p>
          </table:table-cell>
          <table:table-cell office:value-type="float" office:value="272366" table:style-name="ce22">
            <text:p><text:s/>272.366,00<text:s/></text:p>
          </table:table-cell>
          <table:table-cell office:value-type="float" office:value="1570904.15" table:style-name="ce22">
            <text:p><text:s/>1.570.904,15<text:s/></text:p>
          </table:table-cell>
          <table:table-cell office:value-type="float" office:value="303394.62" table:style-name="ce22">
            <text:p><text:s/>303.394,62<text:s/></text:p>
          </table:table-cell>
          <table:table-cell office:value-type="float" office:value="1559932.77" table:style-name="ce22">
            <text:p><text:s/>1.559.932,77<text:s/></text:p>
          </table:table-cell>
          <table:table-cell office:value-type="float" office:value="1621297.33" table:style-name="ce22">
            <text:p><text:s/>1.621.297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77148.92" table:style-name="ce23">
            <text:p><text:s/>1.477.148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6354.29" table:style-name="ce23">
            <text:p><text:s/>1.116.354,29<text:s/></text:p>
          </table:table-cell>
          <table:table-cell office:value-type="float" office:value="211522.86" table:style-name="ce23">
            <text:p><text:s/>211.522,86<text:s/></text:p>
          </table:table-cell>
          <table:table-cell office:value-type="float" office:value="763069.15" table:style-name="ce23">
            <text:p><text:s/>763.069,15<text:s/></text:p>
          </table:table-cell>
          <table:table-cell office:value-type="float" office:value="211522.86" table:style-name="ce23">
            <text:p><text:s/>211.522,86<text:s/></text:p>
          </table:table-cell>
          <table:table-cell office:value-type="float" office:value="763069.15" table:style-name="ce23">
            <text:p><text:s/>763.069,15<text:s/></text:p>
          </table:table-cell>
          <table:table-cell office:value-type="float" office:value="360794.63" table:style-name="ce23">
            <text:p><text:s/>360.794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529.91" table:style-name="ce23">
            <text:p><text:s/>82.529,91<text:s/></text:p>
          </table:table-cell>
          <table:table-cell office:value-type="float" office:value="314416.51" table:style-name="ce23">
            <text:p><text:s/>314.416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986.6" table:style-name="ce23">
            <text:p><text:s/>206.986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986.6" table:style-name="ce23">
            <text:p><text:s/>206.986,60<text:s/></text:p>
          </table:table-cell>
          <table:table-cell office:value-type="float" office:value="1052983.49" table:style-name="ce23">
            <text:p><text:s/>1.052.98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33992" table:style-name="ce23">
            <text:p><text:s/>1.633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427.34" table:style-name="ce23">
            <text:p><text:s/>50.427,34<text:s/></text:p>
          </table:table-cell>
          <table:table-cell office:value-type="float" office:value="1301337.08" table:style-name="ce23">
            <text:p><text:s/>1.301.337,08<text:s/></text:p>
          </table:table-cell>
          <table:table-cell office:value-type="float" office:value="47792.06" table:style-name="ce23">
            <text:p><text:s/>47.792,06<text:s/></text:p>
          </table:table-cell>
          <table:table-cell office:value-type="float" office:value="587797.31999999995" table:style-name="ce23">
            <text:p><text:s/>587.797,32<text:s/></text:p>
          </table:table-cell>
          <table:table-cell office:value-type="float" office:value="78820.679999999993" table:style-name="ce23">
            <text:p><text:s/>78.820,68<text:s/></text:p>
          </table:table-cell>
          <table:table-cell office:value-type="float" office:value="576825.93999999994" table:style-name="ce23">
            <text:p><text:s/>576.825,94<text:s/></text:p>
          </table:table-cell>
          <table:table-cell office:value-type="float" office:value="197519.21" table:style-name="ce23">
            <text:p><text:s/>197.519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4/10/2019 12: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9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10-04T15:17:45Z</meta:creation-date>
    <dc:date>2019-10-04T15:17:45Z</dc:date>
  </office:meta>
</office:document-meta>
</file>