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Setembr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2206419" table:style-name="ce21">
            <text:p><text:s/>182.2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53033.74" table:style-name="ce21">
            <text:p><text:s/>11.053.033,74<text:s/></text:p>
          </table:table-cell>
          <table:table-cell office:value-type="float" office:value="163602641.69999999" table:style-name="ce21">
            <text:p><text:s/>163.602.641,70<text:s/></text:p>
          </table:table-cell>
          <table:table-cell office:value-type="float" office:value="12701764.35" table:style-name="ce21">
            <text:p><text:s/>12.701.764,35<text:s/></text:p>
          </table:table-cell>
          <table:table-cell office:value-type="float" office:value="115099871.54000001" table:style-name="ce21">
            <text:p><text:s/>115.099.871,54<text:s/></text:p>
          </table:table-cell>
          <table:table-cell office:value-type="float" office:value="12703345.77" table:style-name="ce21">
            <text:p><text:s/>12.703.345,77<text:s/></text:p>
          </table:table-cell>
          <table:table-cell office:value-type="float" office:value="114884873.92" table:style-name="ce21">
            <text:p><text:s/>114.884.873,92<text:s/></text:p>
          </table:table-cell>
          <table:table-cell office:value-type="float" office:value="13186330.23" table:style-name="ce21">
            <text:p><text:s/>13.186.330,2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896390" table:style-name="ce22">
            <text:p><text:s/>147.896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37202.2100000009" table:style-name="ce22">
            <text:p><text:s/>9.437.202,21<text:s/></text:p>
          </table:table-cell>
          <table:table-cell office:value-type="float" office:value="144150074.91999999" table:style-name="ce22">
            <text:p><text:s/>144.150.074,92<text:s/></text:p>
          </table:table-cell>
          <table:table-cell office:value-type="float" office:value="11048681.390000001" table:style-name="ce22">
            <text:p><text:s/>11.048.681,39<text:s/></text:p>
          </table:table-cell>
          <table:table-cell office:value-type="float" office:value="102266942.72" table:style-name="ce22">
            <text:p><text:s/>102.266.942,72<text:s/></text:p>
          </table:table-cell>
          <table:table-cell office:value-type="float" office:value="11050262.810000001" table:style-name="ce22">
            <text:p><text:s/>11.050.262,81<text:s/></text:p>
          </table:table-cell>
          <table:table-cell office:value-type="float" office:value="102051945.09999999" table:style-name="ce22">
            <text:p><text:s/>102.051.945,10<text:s/></text:p>
          </table:table-cell>
          <table:table-cell office:value-type="float" office:value="3746315.08" table:style-name="ce22">
            <text:p><text:s/>3.746.315,0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9000" table:style-name="ce23">
            <text:p><text:s/>12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000" table:style-name="ce23">
            <text:p><text:s/>129.000,00<text:s/></text:p>
          </table:table-cell>
          <table:table-cell office:value-type="float" office:value="10218.75" table:style-name="ce23">
            <text:p><text:s/>10.218,75<text:s/></text:p>
          </table:table-cell>
          <table:table-cell office:value-type="float" office:value="91616.17" table:style-name="ce23">
            <text:p><text:s/>91.616,17<text:s/></text:p>
          </table:table-cell>
          <table:table-cell office:value-type="float" office:value="10218.75" table:style-name="ce23">
            <text:p><text:s/>10.218,75<text:s/></text:p>
          </table:table-cell>
          <table:table-cell office:value-type="float" office:value="91616.17" table:style-name="ce23">
            <text:p><text:s/>91.616,1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5621951.359999999" table:style-name="ce23">
            <text:p><text:s/>95.621.951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6673.5" table:style-name="ce23">
            <text:p>-56.673,50<text:s/></text:p>
          </table:table-cell>
          <table:table-cell office:value-type="float" office:value="95214061.400000006" table:style-name="ce23">
            <text:p><text:s/>95.214.061,40<text:s/></text:p>
          </table:table-cell>
          <table:table-cell office:value-type="float" office:value="7388830.5599999996" table:style-name="ce23">
            <text:p><text:s/>7.388.830,56<text:s/></text:p>
          </table:table-cell>
          <table:table-cell office:value-type="float" office:value="69263920.040000007" table:style-name="ce23">
            <text:p><text:s/>69.263.920,04<text:s/></text:p>
          </table:table-cell>
          <table:table-cell office:value-type="float" office:value="7391285.3099999996" table:style-name="ce23">
            <text:p><text:s/>7.391.285,31<text:s/></text:p>
          </table:table-cell>
          <table:table-cell office:value-type="float" office:value="69263920.040000007" table:style-name="ce23">
            <text:p><text:s/>69.263.920,04<text:s/></text:p>
          </table:table-cell>
          <table:table-cell office:value-type="float" office:value="407889.96" table:style-name="ce23">
            <text:p><text:s/>407.889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8857240" table:style-name="ce23">
            <text:p><text:s/>48.857.2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92065.7100000009" table:style-name="ce23">
            <text:p><text:s/>9.492.065,71<text:s/></text:p>
          </table:table-cell>
          <table:table-cell office:value-type="float" office:value="46854444.560000002" table:style-name="ce23">
            <text:p><text:s/>46.854.444,56<text:s/></text:p>
          </table:table-cell>
          <table:table-cell office:value-type="float" office:value="3582364.76" table:style-name="ce23">
            <text:p><text:s/>3.582.364,76<text:s/></text:p>
          </table:table-cell>
          <table:table-cell office:value-type="float" office:value="32014056.280000001" table:style-name="ce23">
            <text:p><text:s/>32.014.056,28<text:s/></text:p>
          </table:table-cell>
          <table:table-cell office:value-type="float" office:value="3581491.43" table:style-name="ce23">
            <text:p><text:s/>3.581.491,43<text:s/></text:p>
          </table:table-cell>
          <table:table-cell office:value-type="float" office:value="31799058.66" table:style-name="ce23">
            <text:p><text:s/>31.799.058,66<text:s/></text:p>
          </table:table-cell>
          <table:table-cell office:value-type="float" office:value="2002795.44" table:style-name="ce23">
            <text:p><text:s/>2.002.795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83098.6399999999" table:style-name="ce23">
            <text:p><text:s/>1.083.098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2850.67" table:style-name="ce23">
            <text:p><text:s/>492.850,67<text:s/></text:p>
          </table:table-cell>
          <table:table-cell office:value-type="float" office:value="4584.5600000000004" table:style-name="ce23">
            <text:p><text:s/>4.584,56<text:s/></text:p>
          </table:table-cell>
          <table:table-cell office:value-type="float" office:value="140246.65" table:style-name="ce23">
            <text:p><text:s/>140.246,65<text:s/></text:p>
          </table:table-cell>
          <table:table-cell office:value-type="float" office:value="4584.5600000000004" table:style-name="ce23">
            <text:p><text:s/>4.584,56<text:s/></text:p>
          </table:table-cell>
          <table:table-cell office:value-type="float" office:value="140246.65" table:style-name="ce23">
            <text:p><text:s/>140.246,65<text:s/></text:p>
          </table:table-cell>
          <table:table-cell office:value-type="float" office:value="590247.97" table:style-name="ce23">
            <text:p><text:s/>590.247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13000" table:style-name="ce23">
            <text:p><text:s/>81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0" table:style-name="ce23">
            <text:p><text:s/>1.810,00<text:s/></text:p>
          </table:table-cell>
          <table:table-cell office:value-type="float" office:value="159718.29" table:style-name="ce23">
            <text:p><text:s/>159.718,29<text:s/></text:p>
          </table:table-cell>
          <table:table-cell office:value-type="float" office:value="16645.060000000001" table:style-name="ce23">
            <text:p><text:s/>16.645,06<text:s/></text:p>
          </table:table-cell>
          <table:table-cell office:value-type="float" office:value="93421.48" table:style-name="ce23">
            <text:p><text:s/>93.421,48<text:s/></text:p>
          </table:table-cell>
          <table:table-cell office:value-type="float" office:value="16645.060000000001" table:style-name="ce23">
            <text:p><text:s/>16.645,06<text:s/></text:p>
          </table:table-cell>
          <table:table-cell office:value-type="float" office:value="93421.48" table:style-name="ce23">
            <text:p><text:s/>93.421,48<text:s/></text:p>
          </table:table-cell>
          <table:table-cell office:value-type="float" office:value="653281.71" table:style-name="ce23">
            <text:p><text:s/>653.281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92100" table:style-name="ce23">
            <text:p><text:s/>1.3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46037.7" table:style-name="ce23">
            <text:p><text:s/>46.037,70<text:s/></text:p>
          </table:table-cell>
          <table:table-cell office:value-type="float" office:value="663682.1" table:style-name="ce23">
            <text:p><text:s/>663.682,10<text:s/></text:p>
          </table:table-cell>
          <table:table-cell office:value-type="float" office:value="46037.7" table:style-name="ce23">
            <text:p><text:s/>46.037,70<text:s/></text:p>
          </table:table-cell>
          <table:table-cell office:value-type="float" office:value="663682.1" table:style-name="ce23">
            <text:p><text:s/>663.682,10<text:s/></text:p>
          </table:table-cell>
          <table:table-cell office:value-type="float" office:value="92100" table:style-name="ce23">
            <text:p><text:s/>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7417.69" table:style-name="ce22">
            <text:p><text:s/>1.057.417,69<text:s/></text:p>
          </table:table-cell>
          <table:table-cell office:value-type="float" office:value="16947677" table:style-name="ce22">
            <text:p><text:s/>16.947.677,00<text:s/></text:p>
          </table:table-cell>
          <table:table-cell office:value-type="float" office:value="1337553.06" table:style-name="ce22">
            <text:p><text:s/>1.337.553,06<text:s/></text:p>
          </table:table-cell>
          <table:table-cell office:value-type="float" office:value="12395770.98" table:style-name="ce22">
            <text:p><text:s/>12.395.770,98<text:s/></text:p>
          </table:table-cell>
          <table:table-cell office:value-type="float" office:value="1337553.06" table:style-name="ce22">
            <text:p><text:s/>1.337.553,06<text:s/></text:p>
          </table:table-cell>
          <table:table-cell office:value-type="float" office:value="12395770.98" table:style-name="ce22">
            <text:p><text:s/>12.395.770,98<text:s/></text:p>
          </table:table-cell>
          <table:table-cell office:value-type="float" office:value="8452819.6300000008" table:style-name="ce22">
            <text:p><text:s/>8.452.819,6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423648" table:style-name="ce23">
            <text:p><text:s/>5.4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57.4" table:style-name="ce23">
            <text:p>-1.657,40<text:s/></text:p>
          </table:table-cell>
          <table:table-cell office:value-type="float" office:value="5119168.53" table:style-name="ce23">
            <text:p><text:s/>5.119.168,53<text:s/></text:p>
          </table:table-cell>
          <table:table-cell office:value-type="float" office:value="434792.38" table:style-name="ce23">
            <text:p><text:s/>434.792,38<text:s/></text:p>
          </table:table-cell>
          <table:table-cell office:value-type="float" office:value="3827163.91" table:style-name="ce23">
            <text:p><text:s/>3.827.163,91<text:s/></text:p>
          </table:table-cell>
          <table:table-cell office:value-type="float" office:value="434792.38" table:style-name="ce23">
            <text:p><text:s/>434.792,38<text:s/></text:p>
          </table:table-cell>
          <table:table-cell office:value-type="float" office:value="3827163.91" table:style-name="ce23">
            <text:p><text:s/>3.827.163,91<text:s/></text:p>
          </table:table-cell>
          <table:table-cell office:value-type="float" office:value="304479.46999999997" table:style-name="ce23">
            <text:p><text:s/>304.479,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70600" table:style-name="ce23">
            <text:p><text:s/>97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42" table:style-name="ce23">
            <text:p><text:s/>3.542,00<text:s/></text:p>
          </table:table-cell>
          <table:table-cell office:value-type="float" office:value="46603.32" table:style-name="ce23">
            <text:p><text:s/>46.603,32<text:s/></text:p>
          </table:table-cell>
          <table:table-cell office:value-type="float" office:value="2783" table:style-name="ce23">
            <text:p><text:s/>2.783,00<text:s/></text:p>
          </table:table-cell>
          <table:table-cell office:value-type="float" office:value="45844.32" table:style-name="ce23">
            <text:p><text:s/>45.844,32<text:s/></text:p>
          </table:table-cell>
          <table:table-cell office:value-type="float" office:value="2783" table:style-name="ce23">
            <text:p><text:s/>2.783,00<text:s/></text:p>
          </table:table-cell>
          <table:table-cell office:value-type="float" office:value="45844.32" table:style-name="ce23">
            <text:p><text:s/>45.844,32<text:s/></text:p>
          </table:table-cell>
          <table:table-cell office:value-type="float" office:value="923996.68" table:style-name="ce23">
            <text:p><text:s/>923.996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19702" table:style-name="ce23">
            <text:p><text:s/>819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320.54" table:style-name="ce23">
            <text:p><text:s/>257.320,54<text:s/></text:p>
          </table:table-cell>
          <table:table-cell office:value-type="float" office:value="8139.96" table:style-name="ce23">
            <text:p><text:s/>8.139,96<text:s/></text:p>
          </table:table-cell>
          <table:table-cell office:value-type="float" office:value="134403.32" table:style-name="ce23">
            <text:p><text:s/>134.403,32<text:s/></text:p>
          </table:table-cell>
          <table:table-cell office:value-type="float" office:value="8139.96" table:style-name="ce23">
            <text:p><text:s/>8.139,96<text:s/></text:p>
          </table:table-cell>
          <table:table-cell office:value-type="float" office:value="134403.32" table:style-name="ce23">
            <text:p><text:s/>134.403,32<text:s/></text:p>
          </table:table-cell>
          <table:table-cell office:value-type="float" office:value="562381.46" table:style-name="ce23">
            <text:p><text:s/>562.381,4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3822" table:style-name="ce23">
            <text:p><text:s/>583.8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421.59" table:style-name="ce23">
            <text:p><text:s/>69.421,59<text:s/></text:p>
          </table:table-cell>
          <table:table-cell office:value-type="float" office:value="2790.17" table:style-name="ce23">
            <text:p><text:s/>2.790,17<text:s/></text:p>
          </table:table-cell>
          <table:table-cell office:value-type="float" office:value="44714.5" table:style-name="ce23">
            <text:p><text:s/>44.714,50<text:s/></text:p>
          </table:table-cell>
          <table:table-cell office:value-type="float" office:value="2790.17" table:style-name="ce23">
            <text:p><text:s/>2.790,17<text:s/></text:p>
          </table:table-cell>
          <table:table-cell office:value-type="float" office:value="44714.5" table:style-name="ce23">
            <text:p><text:s/>44.714,50<text:s/></text:p>
          </table:table-cell>
          <table:table-cell office:value-type="float" office:value="514400.41" table:style-name="ce23">
            <text:p><text:s/>514.400,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65183" table:style-name="ce23">
            <text:p><text:s/>46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8851.4" table:style-name="ce23">
            <text:p><text:s/>398.851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8" table:style-name="ce23">
            <text:p>-78,00<text:s/></text:p>
          </table:table-cell>
          <table:table-cell office:value-type="float" office:value="1337391" table:style-name="ce23">
            <text:p><text:s/>1.337.391,00<text:s/></text:p>
          </table:table-cell>
          <table:table-cell office:value-type="float" office:value="53748" table:style-name="ce23">
            <text:p><text:s/>53.748,00<text:s/></text:p>
          </table:table-cell>
          <table:table-cell office:value-type="float" office:value="674375.8" table:style-name="ce23">
            <text:p><text:s/>674.375,80<text:s/></text:p>
          </table:table-cell>
          <table:table-cell office:value-type="float" office:value="53748" table:style-name="ce23">
            <text:p><text:s/>53.748,00<text:s/></text:p>
          </table:table-cell>
          <table:table-cell office:value-type="float" office:value="674375.8" table:style-name="ce23">
            <text:p><text:s/>674.375,80<text:s/></text:p>
          </table:table-cell>
          <table:table-cell office:value-type="float" office:value="436283" table:style-name="ce23">
            <text:p><text:s/>436.2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78463.24" table:style-name="ce23">
            <text:p><text:s/>1.378.463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00" table:style-name="ce23">
            <text:p><text:s/>21.000,00<text:s/></text:p>
          </table:table-cell>
          <table:table-cell office:value-type="float" office:value="983213.24" table:style-name="ce23">
            <text:p><text:s/>983.213,24<text:s/></text:p>
          </table:table-cell>
          <table:table-cell office:value-type="float" office:value="72862.41" table:style-name="ce23">
            <text:p><text:s/>72.862,41<text:s/></text:p>
          </table:table-cell>
          <table:table-cell office:value-type="float" office:value="637913.12" table:style-name="ce23">
            <text:p><text:s/>637.913,12<text:s/></text:p>
          </table:table-cell>
          <table:table-cell office:value-type="float" office:value="72862.41" table:style-name="ce23">
            <text:p><text:s/>72.862,41<text:s/></text:p>
          </table:table-cell>
          <table:table-cell office:value-type="float" office:value="637913.12" table:style-name="ce23">
            <text:p><text:s/>637.913,12<text:s/></text:p>
          </table:table-cell>
          <table:table-cell office:value-type="float" office:value="395250" table:style-name="ce23">
            <text:p><text:s/>395.2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473529.7599999998" table:style-name="ce23">
            <text:p><text:s/>5.473.529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98.38" table:style-name="ce23">
            <text:p><text:s/>6.198,38<text:s/></text:p>
          </table:table-cell>
          <table:table-cell office:value-type="float" office:value="1988841.06" table:style-name="ce23">
            <text:p><text:s/>1.988.841,06<text:s/></text:p>
          </table:table-cell>
          <table:table-cell office:value-type="float" office:value="89350.06" table:style-name="ce23">
            <text:p><text:s/>89.350,06<text:s/></text:p>
          </table:table-cell>
          <table:table-cell office:value-type="float" office:value="1413878.71" table:style-name="ce23">
            <text:p><text:s/>1.413.878,71<text:s/></text:p>
          </table:table-cell>
          <table:table-cell office:value-type="float" office:value="89350.06" table:style-name="ce23">
            <text:p><text:s/>89.350,06<text:s/></text:p>
          </table:table-cell>
          <table:table-cell office:value-type="float" office:value="1413878.71" table:style-name="ce23">
            <text:p><text:s/>1.413.878,71<text:s/></text:p>
          </table:table-cell>
          <table:table-cell office:value-type="float" office:value="3352122.34" table:style-name="ce23">
            <text:p><text:s/>3.352.122,3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73873.96" table:style-name="ce23">
            <text:p><text:s/>2.473.873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886.62" table:style-name="ce23">
            <text:p><text:s/>131.886,62<text:s/></text:p>
          </table:table-cell>
          <table:table-cell office:value-type="float" office:value="1159199.7" table:style-name="ce23">
            <text:p><text:s/>1.159.199,70<text:s/></text:p>
          </table:table-cell>
          <table:table-cell office:value-type="float" office:value="75051.78" table:style-name="ce23">
            <text:p><text:s/>75.051,78<text:s/></text:p>
          </table:table-cell>
          <table:table-cell office:value-type="float" office:value="666291.35" table:style-name="ce23">
            <text:p><text:s/>666.291,35<text:s/></text:p>
          </table:table-cell>
          <table:table-cell office:value-type="float" office:value="75051.78" table:style-name="ce23">
            <text:p><text:s/>75.051,78<text:s/></text:p>
          </table:table-cell>
          <table:table-cell office:value-type="float" office:value="666291.35" table:style-name="ce23">
            <text:p><text:s/>666.291,35<text:s/></text:p>
          </table:table-cell>
          <table:table-cell office:value-type="float" office:value="1253904.24" table:style-name="ce23">
            <text:p><text:s/>1.253.9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2500" table:style-name="ce2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6195.76" table:style-name="ce23">
            <text:p><text:s/>896.195,76<text:s/></text:p>
          </table:table-cell>
          <table:table-cell office:value-type="float" office:value="5709479.6200000001" table:style-name="ce23">
            <text:p><text:s/>5.709.479,62<text:s/></text:p>
          </table:table-cell>
          <table:table-cell office:value-type="float" office:value="594705.93000000005" table:style-name="ce23">
            <text:p><text:s/>594.705,93<text:s/></text:p>
          </table:table-cell>
          <table:table-cell office:value-type="float" office:value="4799366.87" table:style-name="ce23">
            <text:p><text:s/>4.799.366,87<text:s/></text:p>
          </table:table-cell>
          <table:table-cell office:value-type="float" office:value="594705.93000000005" table:style-name="ce23">
            <text:p><text:s/>594.705,93<text:s/></text:p>
          </table:table-cell>
          <table:table-cell office:value-type="float" office:value="4799366.87" table:style-name="ce23">
            <text:p><text:s/>4.799.366,87<text:s/></text:p>
          </table:table-cell>
          <table:table-cell office:value-type="float" office:value="8155.99" table:style-name="ce23">
            <text:p><text:s/>8.155,9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235" table:style-name="ce23">
            <text:p><text:s/>40.2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0.33" table:style-name="ce23">
            <text:p><text:s/>330,33<text:s/></text:p>
          </table:table-cell>
          <table:table-cell office:value-type="float" office:value="16999.189999999999" table:style-name="ce23">
            <text:p><text:s/>16.999,19<text:s/></text:p>
          </table:table-cell>
          <table:table-cell office:value-type="float" office:value="621.73" table:style-name="ce23">
            <text:p><text:s/>621,73<text:s/></text:p>
          </table:table-cell>
          <table:table-cell office:value-type="float" office:value="11014.04" table:style-name="ce23">
            <text:p><text:s/>11.014,04<text:s/></text:p>
          </table:table-cell>
          <table:table-cell office:value-type="float" office:value="621.73" table:style-name="ce23">
            <text:p><text:s/>621,73<text:s/></text:p>
          </table:table-cell>
          <table:table-cell office:value-type="float" office:value="11014.04" table:style-name="ce23">
            <text:p><text:s/>11.014,04<text:s/></text:p>
          </table:table-cell>
          <table:table-cell office:value-type="float" office:value="23235.81" table:style-name="ce23">
            <text:p><text:s/>23.235,8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00" table:style-name="ce23">
            <text:p><text:s/>29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593.8" table:style-name="ce23">
            <text:p><text:s/>77.593,80<text:s/></text:p>
          </table:table-cell>
          <table:table-cell office:value-type="float" office:value="686.4" table:style-name="ce23">
            <text:p><text:s/>686,40<text:s/></text:p>
          </table:table-cell>
          <table:table-cell office:value-type="float" office:value="56354.5" table:style-name="ce23">
            <text:p><text:s/>56.354,50<text:s/></text:p>
          </table:table-cell>
          <table:table-cell office:value-type="float" office:value="686.4" table:style-name="ce23">
            <text:p><text:s/>686,40<text:s/></text:p>
          </table:table-cell>
          <table:table-cell office:value-type="float" office:value="56354.5" table:style-name="ce23">
            <text:p><text:s/>56.354,50<text:s/></text:p>
          </table:table-cell>
          <table:table-cell office:value-type="float" office:value="218006.2" table:style-name="ce23">
            <text:p><text:s/>218.006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45.41" table:style-name="ce23">
            <text:p><text:s/>77.445,41<text:s/></text:p>
          </table:table-cell>
          <table:table-cell office:value-type="float" office:value="2021.24" table:style-name="ce23">
            <text:p><text:s/>2.021,24<text:s/></text:p>
          </table:table-cell>
          <table:table-cell office:value-type="float" office:value="34450.54" table:style-name="ce23">
            <text:p><text:s/>34.450,54<text:s/></text:p>
          </table:table-cell>
          <table:table-cell office:value-type="float" office:value="2021.24" table:style-name="ce23">
            <text:p><text:s/>2.021,24<text:s/></text:p>
          </table:table-cell>
          <table:table-cell office:value-type="float" office:value="34450.54" table:style-name="ce23">
            <text:p><text:s/>34.450,54<text:s/></text:p>
          </table:table-cell>
          <table:table-cell office:value-type="float" office:value="24252.63" table:style-name="ce23">
            <text:p><text:s/>24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6627300" table:style-name="ce22">
            <text:p><text:s/>6.627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8413.84" table:style-name="ce22">
            <text:p><text:s/>558.413,84<text:s/></text:p>
          </table:table-cell>
          <table:table-cell office:value-type="float" office:value="2504889.7799999998" table:style-name="ce22">
            <text:p><text:s/>2.504.889,78<text:s/></text:p>
          </table:table-cell>
          <table:table-cell office:value-type="float" office:value="315529.90000000002" table:style-name="ce22">
            <text:p><text:s/>315.529,90<text:s/></text:p>
          </table:table-cell>
          <table:table-cell office:value-type="float" office:value="437157.84" table:style-name="ce22">
            <text:p><text:s/>437.157,84<text:s/></text:p>
          </table:table-cell>
          <table:table-cell office:value-type="float" office:value="315529.90000000002" table:style-name="ce22">
            <text:p><text:s/>315.529,90<text:s/></text:p>
          </table:table-cell>
          <table:table-cell office:value-type="float" office:value="437157.84" table:style-name="ce22">
            <text:p><text:s/>437.157,84<text:s/></text:p>
          </table:table-cell>
          <table:table-cell office:value-type="float" office:value="987195.52" table:style-name="ce22">
            <text:p><text:s/>987.195,5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66000" table:style-name="ce23">
            <text:p><text:s/>1.8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3.84" table:style-name="ce23">
            <text:p><text:s/>10.563,84<text:s/></text:p>
          </table:table-cell>
          <table:table-cell office:value-type="float" office:value="1826563.84" table:style-name="ce23">
            <text:p><text:s/>1.826.563,84<text:s/></text:p>
          </table:table-cell>
          <table:table-cell office:value-type="float" office:value="306681.90000000002" table:style-name="ce23">
            <text:p><text:s/>306.681,90<text:s/></text:p>
          </table:table-cell>
          <table:table-cell office:value-type="float" office:value="306681.90000000002" table:style-name="ce23">
            <text:p><text:s/>306.681,90<text:s/></text:p>
          </table:table-cell>
          <table:table-cell office:value-type="float" office:value="306681.90000000002" table:style-name="ce23">
            <text:p><text:s/>306.681,90<text:s/></text:p>
          </table:table-cell>
          <table:table-cell office:value-type="float" office:value="306681.90000000002" table:style-name="ce23">
            <text:p><text:s/>306.681,90<text:s/></text:p>
          </table:table-cell>
          <table:table-cell office:value-type="float" office:value="39436.160000000003" table:style-name="ce23">
            <text:p><text:s/>39.436,1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3852570" table:style-name="ce23">
            <text:p><text:s/>3.85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617247.06000000006" table:style-name="ce23">
            <text:p><text:s/>617.247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1300" table:style-name="ce23">
            <text:p><text:s/>8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7850" table:style-name="ce23">
            <text:p><text:s/>547.850,00<text:s/></text:p>
          </table:table-cell>
          <table:table-cell office:value-type="float" office:value="560787.69999999995" table:style-name="ce23">
            <text:p><text:s/>560.787,70<text:s/></text:p>
          </table:table-cell>
          <table:table-cell office:value-type="float" office:value="8848" table:style-name="ce23">
            <text:p><text:s/>8.848,00<text:s/></text:p>
          </table:table-cell>
          <table:table-cell office:value-type="float" office:value="12937.7" table:style-name="ce23">
            <text:p><text:s/>12.937,70<text:s/></text:p>
          </table:table-cell>
          <table:table-cell office:value-type="float" office:value="8848" table:style-name="ce23">
            <text:p><text:s/>8.848,00<text:s/></text:p>
          </table:table-cell>
          <table:table-cell office:value-type="float" office:value="12937.7" table:style-name="ce23">
            <text:p><text:s/>12.937,70<text:s/></text:p>
          </table:table-cell>
          <table:table-cell office:value-type="float" office:value="310512.3" table:style-name="ce23">
            <text:p><text:s/>310.512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7/10/2020 13: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9 ou [Mês].[Nome] = 'Set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9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9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9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20-10-07T16:01:28Z</meta:creation-date>
    <dc:date>2020-10-07T16:01:28Z</dc:date>
  </office:meta>
</office:document-meta>
</file>