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6446419" table:style-name="ce21">
            <text:p><text:s/>186.4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9239.38" table:style-name="ce21">
            <text:p><text:s/>509.239,38<text:s/></text:p>
          </table:table-cell>
          <table:table-cell office:value-type="float" office:value="139639111.88" table:style-name="ce21">
            <text:p><text:s/>139.639.111,88<text:s/></text:p>
          </table:table-cell>
          <table:table-cell office:value-type="float" office:value="11064860.800000001" table:style-name="ce21">
            <text:p><text:s/>11.064.860,80<text:s/></text:p>
          </table:table-cell>
          <table:table-cell office:value-type="float" office:value="97598157.519999996" table:style-name="ce21">
            <text:p><text:s/>97.598.157,52<text:s/></text:p>
          </table:table-cell>
          <table:table-cell office:value-type="float" office:value="10787690.5" table:style-name="ce21">
            <text:p><text:s/>10.787.690,50<text:s/></text:p>
          </table:table-cell>
          <table:table-cell office:value-type="float" office:value="97050662.010000005" table:style-name="ce21">
            <text:p><text:s/>97.050.662,01<text:s/></text:p>
          </table:table-cell>
          <table:table-cell office:value-type="float" office:value="46377158.270000003" table:style-name="ce21">
            <text:p><text:s/>46.377.158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8836565" table:style-name="ce22">
            <text:p><text:s/>148.8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1.78" table:style-name="ce22">
            <text:p><text:s/>781,78<text:s/></text:p>
          </table:table-cell>
          <table:table-cell office:value-type="float" office:value="113213319.38" table:style-name="ce22">
            <text:p><text:s/>113.213.319,38<text:s/></text:p>
          </table:table-cell>
          <table:table-cell office:value-type="float" office:value="8863786.4399999995" table:style-name="ce22">
            <text:p><text:s/>8.863.786,44<text:s/></text:p>
          </table:table-cell>
          <table:table-cell office:value-type="float" office:value="80995662.930000007" table:style-name="ce22">
            <text:p><text:s/>80.995.662,93<text:s/></text:p>
          </table:table-cell>
          <table:table-cell office:value-type="float" office:value="8875019.6899999995" table:style-name="ce22">
            <text:p><text:s/>8.875.019,69<text:s/></text:p>
          </table:table-cell>
          <table:table-cell office:value-type="float" office:value="80742502.290000007" table:style-name="ce22">
            <text:p><text:s/>80.742.502,29<text:s/></text:p>
          </table:table-cell>
          <table:table-cell office:value-type="float" office:value="35613125.880000003" table:style-name="ce22">
            <text:p><text:s/>35.613.125,8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264790.45" table:style-name="ce23">
            <text:p><text:s/>264.790,45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251588.5" table:style-name="ce23">
            <text:p><text:s/>251.588,50<text:s/></text:p>
          </table:table-cell>
          <table:table-cell office:value-type="float" office:value="429787.5" table:style-name="ce23">
            <text:p><text:s/>429.78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764.4" table:style-name="ce23">
            <text:p><text:s/>10.764,40<text:s/></text:p>
          </table:table-cell>
          <table:table-cell office:value-type="float" office:value="94405.26" table:style-name="ce23">
            <text:p><text:s/>94.405,26<text:s/></text:p>
          </table:table-cell>
          <table:table-cell office:value-type="float" office:value="10764.4" table:style-name="ce23">
            <text:p><text:s/>10.764,40<text:s/></text:p>
          </table:table-cell>
          <table:table-cell office:value-type="float" office:value="94405.26" table:style-name="ce23">
            <text:p><text:s/>94.405,2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6708670.480000004" table:style-name="ce23">
            <text:p><text:s/>96.708.67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7854.07" table:style-name="ce23">
            <text:p>-137.854,07<text:s/></text:p>
          </table:table-cell>
          <table:table-cell office:value-type="float" office:value="96043780.670000002" table:style-name="ce23">
            <text:p><text:s/>96.043.780,67<text:s/></text:p>
          </table:table-cell>
          <table:table-cell office:value-type="float" office:value="7495446.8099999996" table:style-name="ce23">
            <text:p><text:s/>7.495.446,81<text:s/></text:p>
          </table:table-cell>
          <table:table-cell office:value-type="float" office:value="69902420.219999999" table:style-name="ce23">
            <text:p><text:s/>69.902.420,22<text:s/></text:p>
          </table:table-cell>
          <table:table-cell office:value-type="float" office:value="7502182.0300000003" table:style-name="ce23">
            <text:p><text:s/>7.502.182,03<text:s/></text:p>
          </table:table-cell>
          <table:table-cell office:value-type="float" office:value="69902420.219999999" table:style-name="ce23">
            <text:p><text:s/>69.902.420,22<text:s/></text:p>
          </table:table-cell>
          <table:table-cell office:value-type="float" office:value="654770.06999999995" table:style-name="ce23">
            <text:p><text:s/>654.770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364.15" table:style-name="ce23">
            <text:p>-9.364,15<text:s/></text:p>
          </table:table-cell>
          <table:table-cell office:value-type="float" office:value="12925836.539999999" table:style-name="ce23">
            <text:p><text:s/>12.925.836,54<text:s/></text:p>
          </table:table-cell>
          <table:table-cell office:value-type="float" office:value="925421.69" table:style-name="ce23">
            <text:p><text:s/>925.421,69<text:s/></text:p>
          </table:table-cell>
          <table:table-cell office:value-type="float" office:value="8381973.04" table:style-name="ce23">
            <text:p><text:s/>8.381.973,04<text:s/></text:p>
          </table:table-cell>
          <table:table-cell office:value-type="float" office:value="921221.29" table:style-name="ce23">
            <text:p><text:s/>921.221,29<text:s/></text:p>
          </table:table-cell>
          <table:table-cell office:value-type="float" office:value="8156585.2400000002" table:style-name="ce23">
            <text:p><text:s/>8.156.585,24<text:s/></text:p>
          </table:table-cell>
          <table:table-cell office:value-type="float" office:value="33580171.460000001" table:style-name="ce23">
            <text:p><text:s/>33.580.171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20651.37" table:style-name="ce23">
            <text:p><text:s/>20.651,37<text:s/></text:p>
          </table:table-cell>
          <table:table-cell office:value-type="float" office:value="116870.31" table:style-name="ce23">
            <text:p><text:s/>116.870,31<text:s/></text:p>
          </table:table-cell>
          <table:table-cell office:value-type="float" office:value="20651.37" table:style-name="ce23">
            <text:p><text:s/>20.651,37<text:s/></text:p>
          </table:table-cell>
          <table:table-cell office:value-type="float" office:value="116870.31" table:style-name="ce23">
            <text:p><text:s/>116.870,31<text:s/></text:p>
          </table:table-cell>
          <table:table-cell office:value-type="float" office:value="350001" table:style-name="ce23">
            <text:p><text:s/>35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221795.33" table:style-name="ce23">
            <text:p><text:s/>1.221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1795.33" table:style-name="ce23">
            <text:p><text:s/>721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4698.84" table:style-name="ce23">
            <text:p><text:s/>624.698,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4698.84" table:style-name="ce23">
            <text:p><text:s/>624.698,84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70621.48" table:style-name="ce23">
            <text:p><text:s/>870.62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000" table:style-name="ce23">
            <text:p><text:s/>148.000,00<text:s/></text:p>
          </table:table-cell>
          <table:table-cell office:value-type="float" office:value="864621.48" table:style-name="ce23">
            <text:p><text:s/>864.621,48<text:s/></text:p>
          </table:table-cell>
          <table:table-cell office:value-type="float" office:value="227340.58" table:style-name="ce23">
            <text:p><text:s/>227.340,58<text:s/></text:p>
          </table:table-cell>
          <table:table-cell office:value-type="float" office:value="859493.46" table:style-name="ce23">
            <text:p><text:s/>859.493,46<text:s/></text:p>
          </table:table-cell>
          <table:table-cell office:value-type="float" office:value="216533.47" table:style-name="ce23">
            <text:p><text:s/>216.533,47<text:s/></text:p>
          </table:table-cell>
          <table:table-cell office:value-type="float" office:value="848686.35" table:style-name="ce23">
            <text:p><text:s/>848.686,35<text:s/></text:p>
          </table:table-cell>
          <table:table-cell office:value-type="float" office:value="6000" table:style-name="ce23">
            <text:p><text:s/>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450" table:style-name="ce23">
            <text:p><text:s/>1.291.450,00<text:s/></text:p>
          </table:table-cell>
          <table:table-cell office:value-type="float" office:value="108093.2" table:style-name="ce23">
            <text:p><text:s/>108.093,20<text:s/></text:p>
          </table:table-cell>
          <table:table-cell office:value-type="float" office:value="751011.35" table:style-name="ce23">
            <text:p><text:s/>751.011,35<text:s/></text:p>
          </table:table-cell>
          <table:table-cell office:value-type="float" office:value="127598.74" table:style-name="ce23">
            <text:p><text:s/>127.598,74<text:s/></text:p>
          </table:table-cell>
          <table:table-cell office:value-type="float" office:value="747247.57" table:style-name="ce23">
            <text:p><text:s/>747.247,57<text:s/></text:p>
          </table:table-cell>
          <table:table-cell office:value-type="float" office:value="92395.85" table:style-name="ce23">
            <text:p><text:s/>92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9974581" table:style-name="ce22">
            <text:p><text:s/>29.9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8403.20000000001" table:style-name="ce22">
            <text:p><text:s/>408.403,20<text:s/></text:p>
          </table:table-cell>
          <table:table-cell office:value-type="float" office:value="22460910.690000001" table:style-name="ce22">
            <text:p><text:s/>22.460.910,69<text:s/></text:p>
          </table:table-cell>
          <table:table-cell office:value-type="float" office:value="1996103.98" table:style-name="ce22">
            <text:p><text:s/>1.996.103,98<text:s/></text:p>
          </table:table-cell>
          <table:table-cell office:value-type="float" office:value="15133782.369999999" table:style-name="ce22">
            <text:p><text:s/>15.133.782,37<text:s/></text:p>
          </table:table-cell>
          <table:table-cell office:value-type="float" office:value="1785176.83" table:style-name="ce22">
            <text:p><text:s/>1.785.176,83<text:s/></text:p>
          </table:table-cell>
          <table:table-cell office:value-type="float" office:value="14916923.9" table:style-name="ce22">
            <text:p><text:s/>14.916.923,90<text:s/></text:p>
          </table:table-cell>
          <table:table-cell office:value-type="float" office:value="7360641.2000000002" table:style-name="ce22">
            <text:p><text:s/>7.360.641,2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074.47" table:style-name="ce23">
            <text:p>-3.074,47<text:s/></text:p>
          </table:table-cell>
          <table:table-cell office:value-type="float" office:value="6194446.3899999997" table:style-name="ce23">
            <text:p><text:s/>6.194.446,39<text:s/></text:p>
          </table:table-cell>
          <table:table-cell office:value-type="float" office:value="510712.18" table:style-name="ce23">
            <text:p><text:s/>510.712,18<text:s/></text:p>
          </table:table-cell>
          <table:table-cell office:value-type="float" office:value="4414275.63" table:style-name="ce23">
            <text:p><text:s/>4.414.275,63<text:s/></text:p>
          </table:table-cell>
          <table:table-cell office:value-type="float" office:value="510712.18" table:style-name="ce23">
            <text:p><text:s/>510.712,18<text:s/></text:p>
          </table:table-cell>
          <table:table-cell office:value-type="float" office:value="4414275.63" table:style-name="ce23">
            <text:p><text:s/>4.414.275,63<text:s/></text:p>
          </table:table-cell>
          <table:table-cell office:value-type="float" office:value="537004.18999999994" table:style-name="ce23">
            <text:p><text:s/>537.004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28.830000000002" table:style-name="ce23">
            <text:p><text:s/>18.628,83<text:s/></text:p>
          </table:table-cell>
          <table:table-cell office:value-type="float" office:value="109980.83" table:style-name="ce23">
            <text:p><text:s/>109.980,83<text:s/></text:p>
          </table:table-cell>
          <table:table-cell office:value-type="float" office:value="18628.830000000002" table:style-name="ce23">
            <text:p><text:s/>18.628,83<text:s/></text:p>
          </table:table-cell>
          <table:table-cell office:value-type="float" office:value="109980.83" table:style-name="ce23">
            <text:p><text:s/>109.980,83<text:s/></text:p>
          </table:table-cell>
          <table:table-cell office:value-type="float" office:value="11257.84" table:style-name="ce23">
            <text:p><text:s/>11.257,84<text:s/></text:p>
          </table:table-cell>
          <table:table-cell office:value-type="float" office:value="102609.84" table:style-name="ce23">
            <text:p><text:s/>102.609,84<text:s/></text:p>
          </table:table-cell>
          <table:table-cell office:value-type="float" office:value="409775.84" table:style-name="ce23">
            <text:p><text:s/>409.77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42127.41" table:style-name="ce23">
            <text:p><text:s/>742.127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91.43" table:style-name="ce23">
            <text:p><text:s/>108.891,43<text:s/></text:p>
          </table:table-cell>
          <table:table-cell office:value-type="float" office:value="363818.64" table:style-name="ce23">
            <text:p><text:s/>363.818,64<text:s/></text:p>
          </table:table-cell>
          <table:table-cell office:value-type="float" office:value="12753.85" table:style-name="ce23">
            <text:p><text:s/>12.753,85<text:s/></text:p>
          </table:table-cell>
          <table:table-cell office:value-type="float" office:value="203470.09" table:style-name="ce23">
            <text:p><text:s/>203.470,09<text:s/></text:p>
          </table:table-cell>
          <table:table-cell office:value-type="float" office:value="12753.85" table:style-name="ce23">
            <text:p><text:s/>12.753,85<text:s/></text:p>
          </table:table-cell>
          <table:table-cell office:value-type="float" office:value="203470.09" table:style-name="ce23">
            <text:p><text:s/>203.470,09<text:s/></text:p>
          </table:table-cell>
          <table:table-cell office:value-type="float" office:value="374308.77" table:style-name="ce23">
            <text:p><text:s/>374.308,7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497028.03" table:style-name="ce23">
            <text:p><text:s/>497.028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871.93" table:style-name="ce23">
            <text:p><text:s/>43.871,93<text:s/></text:p>
          </table:table-cell>
          <table:table-cell office:value-type="float" office:value="1878.93" table:style-name="ce23">
            <text:p><text:s/>1.878,93<text:s/></text:p>
          </table:table-cell>
          <table:table-cell office:value-type="float" office:value="20086.55" table:style-name="ce23">
            <text:p><text:s/>20.086,55<text:s/></text:p>
          </table:table-cell>
          <table:table-cell office:value-type="float" office:value="2165.5300000000002" table:style-name="ce23">
            <text:p><text:s/>2.165,53<text:s/></text:p>
          </table:table-cell>
          <table:table-cell office:value-type="float" office:value="20086.55" table:style-name="ce23">
            <text:p><text:s/>20.086,55<text:s/></text:p>
          </table:table-cell>
          <table:table-cell office:value-type="float" office:value="453156.1" table:style-name="ce23">
            <text:p><text:s/>453.156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2868" table:style-name="ce23">
            <text:p><text:s/>972.868,00<text:s/></text:p>
          </table:table-cell>
          <table:table-cell office:value-type="float" office:value="54018" table:style-name="ce23">
            <text:p><text:s/>54.018,00<text:s/></text:p>
          </table:table-cell>
          <table:table-cell office:value-type="float" office:value="485834.4" table:style-name="ce23">
            <text:p><text:s/>485.834,40<text:s/></text:p>
          </table:table-cell>
          <table:table-cell office:value-type="float" office:value="54798" table:style-name="ce23">
            <text:p><text:s/>54.798,00<text:s/></text:p>
          </table:table-cell>
          <table:table-cell office:value-type="float" office:value="485834.4" table:style-name="ce23">
            <text:p><text:s/>485.834,40<text:s/></text:p>
          </table:table-cell>
          <table:table-cell office:value-type="float" office:value="546972" table:style-name="ce23">
            <text:p><text:s/>546.97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58899.9500000002" table:style-name="ce23">
            <text:p><text:s/>2.558.899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471.13" table:style-name="ce23">
            <text:p>-60.471,13<text:s/></text:p>
          </table:table-cell>
          <table:table-cell office:value-type="float" office:value="1401996.02" table:style-name="ce23">
            <text:p><text:s/>1.401.996,02<text:s/></text:p>
          </table:table-cell>
          <table:table-cell office:value-type="float" office:value="228286.43" table:style-name="ce23">
            <text:p><text:s/>228.286,43<text:s/></text:p>
          </table:table-cell>
          <table:table-cell office:value-type="float" office:value="806096.17" table:style-name="ce23">
            <text:p><text:s/>806.096,17<text:s/></text:p>
          </table:table-cell>
          <table:table-cell office:value-type="float" office:value="189718.8" table:style-name="ce23">
            <text:p><text:s/>189.718,80<text:s/></text:p>
          </table:table-cell>
          <table:table-cell office:value-type="float" office:value="767528.54" table:style-name="ce23">
            <text:p><text:s/>767.528,54<text:s/></text:p>
          </table:table-cell>
          <table:table-cell office:value-type="float" office:value="1156903.93" table:style-name="ce23">
            <text:p><text:s/>1.156.903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603136.37" table:style-name="ce23">
            <text:p><text:s/>3.603.136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931" table:style-name="ce23">
            <text:p><text:s/>178.931,00<text:s/></text:p>
          </table:table-cell>
          <table:table-cell office:value-type="float" office:value="2183146.4500000002" table:style-name="ce23">
            <text:p><text:s/>2.183.146,45<text:s/></text:p>
          </table:table-cell>
          <table:table-cell office:value-type="float" office:value="161468.95000000001" table:style-name="ce23">
            <text:p><text:s/>161.468,95<text:s/></text:p>
          </table:table-cell>
          <table:table-cell office:value-type="float" office:value="1448583.42" table:style-name="ce23">
            <text:p><text:s/>1.448.583,42<text:s/></text:p>
          </table:table-cell>
          <table:table-cell office:value-type="float" office:value="162258.67000000001" table:style-name="ce23">
            <text:p><text:s/>162.258,67<text:s/></text:p>
          </table:table-cell>
          <table:table-cell office:value-type="float" office:value="1444508.42" table:style-name="ce23">
            <text:p><text:s/>1.444.508,42<text:s/></text:p>
          </table:table-cell>
          <table:table-cell office:value-type="float" office:value="1334500.42" table:style-name="ce23">
            <text:p><text:s/>1.334.500,4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637702.95" table:style-name="ce23">
            <text:p><text:s/>3.637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8380.45" table:style-name="ce23">
            <text:p><text:s/>168.380,45<text:s/></text:p>
          </table:table-cell>
          <table:table-cell office:value-type="float" office:value="1987244.71" table:style-name="ce23">
            <text:p><text:s/>1.987.244,71<text:s/></text:p>
          </table:table-cell>
          <table:table-cell office:value-type="float" office:value="269904.64000000001" table:style-name="ce23">
            <text:p><text:s/>269.904,64<text:s/></text:p>
          </table:table-cell>
          <table:table-cell office:value-type="float" office:value="1671505.57" table:style-name="ce23">
            <text:p><text:s/>1.671.505,57<text:s/></text:p>
          </table:table-cell>
          <table:table-cell office:value-type="float" office:value="103059.79" table:style-name="ce23">
            <text:p><text:s/>103.059,79<text:s/></text:p>
          </table:table-cell>
          <table:table-cell office:value-type="float" office:value="1504660.72" table:style-name="ce23">
            <text:p><text:s/>1.504.660,72<text:s/></text:p>
          </table:table-cell>
          <table:table-cell office:value-type="float" office:value="1650458.24" table:style-name="ce23">
            <text:p><text:s/>1.650.458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27.22" table:style-name="ce23">
            <text:p>-3.227,22<text:s/></text:p>
          </table:table-cell>
          <table:table-cell office:value-type="float" office:value="8962808.9499999993" table:style-name="ce23">
            <text:p><text:s/>8.962.808,95<text:s/></text:p>
          </table:table-cell>
          <table:table-cell office:value-type="float" office:value="734512.1" table:style-name="ce23">
            <text:p><text:s/>734.512,10<text:s/></text:p>
          </table:table-cell>
          <table:table-cell office:value-type="float" office:value="5815261.1399999997" table:style-name="ce23">
            <text:p><text:s/>5.815.261,14<text:s/></text:p>
          </table:table-cell>
          <table:table-cell office:value-type="float" office:value="734512.1" table:style-name="ce23">
            <text:p><text:s/>734.512,10<text:s/></text:p>
          </table:table-cell>
          <table:table-cell office:value-type="float" office:value="5815261.1399999997" table:style-name="ce23">
            <text:p><text:s/>5.815.261,14<text:s/></text:p>
          </table:table-cell>
          <table:table-cell office:value-type="float" office:value="371071.93" table:style-name="ce23">
            <text:p><text:s/>371.071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.31" table:style-name="ce23">
            <text:p><text:s/>344,31<text:s/></text:p>
          </table:table-cell>
          <table:table-cell office:value-type="float" office:value="11232.69" table:style-name="ce23">
            <text:p><text:s/>11.232,69<text:s/></text:p>
          </table:table-cell>
          <table:table-cell office:value-type="float" office:value="648.89" table:style-name="ce23">
            <text:p><text:s/>648,89<text:s/></text:p>
          </table:table-cell>
          <table:table-cell office:value-type="float" office:value="9769.33" table:style-name="ce23">
            <text:p><text:s/>9.769,33<text:s/></text:p>
          </table:table-cell>
          <table:table-cell office:value-type="float" office:value="648.89" table:style-name="ce23">
            <text:p><text:s/>648,89<text:s/></text:p>
          </table:table-cell>
          <table:table-cell office:value-type="float" office:value="9769.33" table:style-name="ce23">
            <text:p><text:s/>9.769,33<text:s/></text:p>
          </table:table-cell>
          <table:table-cell office:value-type="float" office:value="21667.31" table:style-name="ce23">
            <text:p><text:s/>21.667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64" table:style-name="ce23">
            <text:p><text:s/>48.764,00<text:s/></text:p>
          </table:table-cell>
          <table:table-cell office:value-type="float" office:value="3084" table:style-name="ce23">
            <text:p><text:s/>3.084,00<text:s/></text:p>
          </table:table-cell>
          <table:table-cell office:value-type="float" office:value="24382.2" table:style-name="ce23">
            <text:p><text:s/>24.382,20<text:s/></text:p>
          </table:table-cell>
          <table:table-cell office:value-type="float" office:value="3084" table:style-name="ce23">
            <text:p><text:s/>3.084,00<text:s/></text:p>
          </table:table-cell>
          <table:table-cell office:value-type="float" office:value="24382.2" table:style-name="ce23">
            <text:p><text:s/>24.382,20<text:s/></text:p>
          </table:table-cell>
          <table:table-cell office:value-type="float" office:value="272356" table:style-name="ce23">
            <text:p><text:s/>272.35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732.08" table:style-name="ce23">
            <text:p><text:s/>180.732,08<text:s/></text:p>
          </table:table-cell>
          <table:table-cell office:value-type="float" office:value="207.18" table:style-name="ce23">
            <text:p><text:s/>207,18<text:s/></text:p>
          </table:table-cell>
          <table:table-cell office:value-type="float" office:value="124537.04" table:style-name="ce23">
            <text:p><text:s/>124.537,04<text:s/></text:p>
          </table:table-cell>
          <table:table-cell office:value-type="float" office:value="207.18" table:style-name="ce23">
            <text:p><text:s/>207,18<text:s/></text:p>
          </table:table-cell>
          <table:table-cell office:value-type="float" office:value="124537.04" table:style-name="ce23">
            <text:p><text:s/>124.537,04<text:s/></text:p>
          </table:table-cell>
          <table:table-cell office:value-type="float" office:value="57466.47" table:style-name="ce23">
            <text:p><text:s/>57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7635273" table:style-name="ce22">
            <text:p><text:s/>7.6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54.39999999999" table:style-name="ce22">
            <text:p><text:s/>100.054,40<text:s/></text:p>
          </table:table-cell>
          <table:table-cell office:value-type="float" office:value="3964881.81" table:style-name="ce22">
            <text:p><text:s/>3.964.881,81<text:s/></text:p>
          </table:table-cell>
          <table:table-cell office:value-type="float" office:value="204970.38" table:style-name="ce22">
            <text:p><text:s/>204.970,38<text:s/></text:p>
          </table:table-cell>
          <table:table-cell office:value-type="float" office:value="1468712.22" table:style-name="ce22">
            <text:p><text:s/>1.468.712,22<text:s/></text:p>
          </table:table-cell>
          <table:table-cell office:value-type="float" office:value="127493.98" table:style-name="ce22">
            <text:p><text:s/>127.493,98<text:s/></text:p>
          </table:table-cell>
          <table:table-cell office:value-type="float" office:value="1391235.82" table:style-name="ce22">
            <text:p><text:s/>1.391.235,82<text:s/></text:p>
          </table:table-cell>
          <table:table-cell office:value-type="float" office:value="3403391.19" table:style-name="ce22">
            <text:p><text:s/>3.403.391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14140" table:style-name="ce23">
            <text:p><text:s/>14.1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38.53" table:style-name="ce23">
            <text:p><text:s/>86.038,5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961.47" table:style-name="ce23">
            <text:p><text:s/>63.961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63000" table:style-name="ce23">
            <text:p><text:s/>7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83260.539999999994" table:style-name="ce23">
            <text:p><text:s/>83.260,54<text:s/></text:p>
          </table:table-cell>
          <table:table-cell office:value-type="float" office:value="257800.88" table:style-name="ce23">
            <text:p><text:s/>257.800,88<text:s/></text:p>
          </table:table-cell>
          <table:table-cell office:value-type="float" office:value="83260.539999999994" table:style-name="ce23">
            <text:p><text:s/>83.260,54<text:s/></text:p>
          </table:table-cell>
          <table:table-cell office:value-type="float" office:value="257800.88" table:style-name="ce23">
            <text:p><text:s/>257.800,88<text:s/></text:p>
          </table:table-cell>
          <table:table-cell office:value-type="float" office:value="332010.88" table:style-name="ce23">
            <text:p><text:s/>332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995033.7" table:style-name="ce23">
            <text:p><text:s/>4.99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0576.76" table:style-name="ce23">
            <text:p><text:s/>2.780.576,76<text:s/></text:p>
          </table:table-cell>
          <table:table-cell office:value-type="float" office:value="44233.440000000002" table:style-name="ce23">
            <text:p><text:s/>44.233,44<text:s/></text:p>
          </table:table-cell>
          <table:table-cell office:value-type="float" office:value="1057661.94" table:style-name="ce23">
            <text:p><text:s/>1.057.661,94<text:s/></text:p>
          </table:table-cell>
          <table:table-cell office:value-type="float" office:value="44233.440000000002" table:style-name="ce23">
            <text:p><text:s/>44.233,44<text:s/></text:p>
          </table:table-cell>
          <table:table-cell office:value-type="float" office:value="1057661.94" table:style-name="ce23">
            <text:p><text:s/>1.057.661,94<text:s/></text:p>
          </table:table-cell>
          <table:table-cell office:value-type="float" office:value="2214456.94" table:style-name="ce23">
            <text:p><text:s/>2.214.456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36500" table:style-name="ce23">
            <text:p><text:s/>1.636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54.39999999999" table:style-name="ce23">
            <text:p><text:s/>100.054,40<text:s/></text:p>
          </table:table-cell>
          <table:table-cell office:value-type="float" office:value="591917.4" table:style-name="ce23">
            <text:p><text:s/>591.917,40<text:s/></text:p>
          </table:table-cell>
          <table:table-cell office:value-type="float" office:value="77476.399999999994" table:style-name="ce23">
            <text:p><text:s/>77.476,40<text:s/></text:p>
          </table:table-cell>
          <table:table-cell office:value-type="float" office:value="84839.4" table:style-name="ce23">
            <text:p><text:s/>84.83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777582.6" table:style-name="ce23">
            <text:p><text:s/>777.582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7/10/2021 15: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10-07T18:33:22Z</meta:creation-date>
    <dc:date>2021-10-07T18:33:23Z</dc:date>
  </office:meta>
</office:document-meta>
</file>