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Setembr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0772405" table:style-name="ce21">
            <text:p><text:s/>170.772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788134.68" table:style-name="ce21">
            <text:p><text:s/>13.788.134,68<text:s/></text:p>
          </table:table-cell>
          <table:table-cell office:value-type="float" office:value="148300938.19999999" table:style-name="ce21">
            <text:p><text:s/>148.300.938,20<text:s/></text:p>
          </table:table-cell>
          <table:table-cell office:value-type="float" office:value="12224381.060000001" table:style-name="ce21">
            <text:p><text:s/>12.224.381,06<text:s/></text:p>
          </table:table-cell>
          <table:table-cell office:value-type="float" office:value="111278221.92" table:style-name="ce21">
            <text:p><text:s/>111.278.221,92<text:s/></text:p>
          </table:table-cell>
          <table:table-cell office:value-type="float" office:value="12143257.550000001" table:style-name="ce21">
            <text:p><text:s/>12.143.257,55<text:s/></text:p>
          </table:table-cell>
          <table:table-cell office:value-type="float" office:value="110917308.78" table:style-name="ce21">
            <text:p><text:s/>110.917.308,78<text:s/></text:p>
          </table:table-cell>
          <table:table-cell office:value-type="float" office:value="22081129.940000001" table:style-name="ce21">
            <text:p><text:s/>22.081.129,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29466595" table:style-name="ce22">
            <text:p><text:s/>129.466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618072.24" table:style-name="ce22">
            <text:p><text:s/>13.618.072,24<text:s/></text:p>
          </table:table-cell>
          <table:table-cell office:value-type="float" office:value="117306914.45" table:style-name="ce22">
            <text:p><text:s/>117.306.914,45<text:s/></text:p>
          </table:table-cell>
          <table:table-cell office:value-type="float" office:value="9923755.6400000006" table:style-name="ce22">
            <text:p><text:s/>9.923.755,64<text:s/></text:p>
          </table:table-cell>
          <table:table-cell office:value-type="float" office:value="92842893.219999999" table:style-name="ce22">
            <text:p><text:s/>92.842.893,22<text:s/></text:p>
          </table:table-cell>
          <table:table-cell office:value-type="float" office:value="9923055.2699999996" table:style-name="ce22">
            <text:p><text:s/>9.923.055,27<text:s/></text:p>
          </table:table-cell>
          <table:table-cell office:value-type="float" office:value="92588874.920000002" table:style-name="ce22">
            <text:p><text:s/>92.588.874,92<text:s/></text:p>
          </table:table-cell>
          <table:table-cell office:value-type="float" office:value="12152027.15" table:style-name="ce22">
            <text:p><text:s/>12.152.027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2191532" table:style-name="ce23">
            <text:p><text:s/>2.191.5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" table:style-name="ce23">
            <text:p><text:s/>3.000,00<text:s/></text:p>
          </table:table-cell>
          <table:table-cell office:value-type="float" office:value="949474.06" table:style-name="ce23">
            <text:p><text:s/>949.474,06<text:s/></text:p>
          </table:table-cell>
          <table:table-cell office:value-type="float" office:value="42352.61" table:style-name="ce23">
            <text:p><text:s/>42.352,61<text:s/></text:p>
          </table:table-cell>
          <table:table-cell office:value-type="float" office:value="469609.79" table:style-name="ce23">
            <text:p><text:s/>469.609,79<text:s/></text:p>
          </table:table-cell>
          <table:table-cell office:value-type="float" office:value="42569.279999999999" table:style-name="ce23">
            <text:p><text:s/>42.569,28<text:s/></text:p>
          </table:table-cell>
          <table:table-cell office:value-type="float" office:value="462163.04" table:style-name="ce23">
            <text:p><text:s/>462.163,04<text:s/></text:p>
          </table:table-cell>
          <table:table-cell office:value-type="float" office:value="1239154.1100000001" table:style-name="ce23">
            <text:p><text:s/>1.239.15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09000" table:style-name="ce23">
            <text:p><text:s/>20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3526.61" table:style-name="ce23">
            <text:p><text:s/>13.526,61<text:s/></text:p>
          </table:table-cell>
          <table:table-cell office:value-type="float" office:value="118363.21" table:style-name="ce23">
            <text:p><text:s/>118.363,21<text:s/></text:p>
          </table:table-cell>
          <table:table-cell office:value-type="float" office:value="13526.61" table:style-name="ce23">
            <text:p><text:s/>13.526,61<text:s/></text:p>
          </table:table-cell>
          <table:table-cell office:value-type="float" office:value="118363.21" table:style-name="ce23">
            <text:p><text:s/>118.363,21<text:s/></text:p>
          </table:table-cell>
          <table:table-cell office:value-type="float" office:value="65000" table:style-name="ce23">
            <text:p><text:s/>6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9426695" table:style-name="ce23">
            <text:p><text:s/>109.426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2108.960000001" table:style-name="ce23">
            <text:p><text:s/>11.302.108,96<text:s/></text:p>
          </table:table-cell>
          <table:table-cell office:value-type="float" office:value="99483112.430000007" table:style-name="ce23">
            <text:p><text:s/>99.483.112,43<text:s/></text:p>
          </table:table-cell>
          <table:table-cell office:value-type="float" office:value="8668501.7300000004" table:style-name="ce23">
            <text:p><text:s/>8.668.501,73<text:s/></text:p>
          </table:table-cell>
          <table:table-cell office:value-type="float" office:value="79947844.859999999" table:style-name="ce23">
            <text:p><text:s/>79.947.844,86<text:s/></text:p>
          </table:table-cell>
          <table:table-cell office:value-type="float" office:value="8669938.8399999999" table:style-name="ce23">
            <text:p><text:s/>8.669.938,84<text:s/></text:p>
          </table:table-cell>
          <table:table-cell office:value-type="float" office:value="79941275.340000004" table:style-name="ce23">
            <text:p><text:s/>79.941.275,34<text:s/></text:p>
          </table:table-cell>
          <table:table-cell office:value-type="float" office:value="9938833" table:style-name="ce23">
            <text:p><text:s/>9.938.8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3625179" table:style-name="ce23">
            <text:p><text:s/>13.6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7963.2799999998" table:style-name="ce23">
            <text:p><text:s/>2.157.963,28<text:s/></text:p>
          </table:table-cell>
          <table:table-cell office:value-type="float" office:value="13144373.83" table:style-name="ce23">
            <text:p><text:s/>13.144.373,83<text:s/></text:p>
          </table:table-cell>
          <table:table-cell office:value-type="float" office:value="1075422.3899999999" table:style-name="ce23">
            <text:p><text:s/>1.075.422,39<text:s/></text:p>
          </table:table-cell>
          <table:table-cell office:value-type="float" office:value="9769169.5899999999" table:style-name="ce23">
            <text:p><text:s/>9.769.169,59<text:s/></text:p>
          </table:table-cell>
          <table:table-cell office:value-type="float" office:value="1087735.8600000001" table:style-name="ce23">
            <text:p><text:s/>1.087.735,86<text:s/></text:p>
          </table:table-cell>
          <table:table-cell office:value-type="float" office:value="9543847.1899999995" table:style-name="ce23">
            <text:p><text:s/>9.543.847,19<text:s/></text:p>
          </table:table-cell>
          <table:table-cell office:value-type="float" office:value="480805.17" table:style-name="ce23">
            <text:p><text:s/>480.805,1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66021" table:style-name="ce23">
            <text:p><text:s/>866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000" table:style-name="ce23">
            <text:p><text:s/>155.000,00<text:s/></text:p>
          </table:table-cell>
          <table:table-cell office:value-type="float" office:value="866020" table:style-name="ce23">
            <text:p><text:s/>866.020,00<text:s/></text:p>
          </table:table-cell>
          <table:table-cell office:value-type="float" office:value="78895.7" table:style-name="ce23">
            <text:p><text:s/>78.895,70<text:s/></text:p>
          </table:table-cell>
          <table:table-cell office:value-type="float" office:value="554316.80000000005" table:style-name="ce23">
            <text:p><text:s/>554.316,80<text:s/></text:p>
          </table:table-cell>
          <table:table-cell office:value-type="float" office:value="78895.7" table:style-name="ce23">
            <text:p><text:s/>78.895,70<text:s/></text:p>
          </table:table-cell>
          <table:table-cell office:value-type="float" office:value="554316.80000000005" table:style-name="ce23">
            <text:p><text:s/>554.316,80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1451.88" table:style-name="ce23">
            <text:p><text:s/>541.451,8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1451.88" table:style-name="ce23">
            <text:p><text:s/>541.451,8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25741.43" table:style-name="ce23">
            <text:p><text:s/>25.741,43<text:s/></text:p>
          </table:table-cell>
          <table:table-cell office:value-type="float" office:value="864002.82" table:style-name="ce23">
            <text:p><text:s/>864.002,82<text:s/></text:p>
          </table:table-cell>
          <table:table-cell office:value-type="float" office:value="25753.439999999999" table:style-name="ce23">
            <text:p><text:s/>25.753,44<text:s/></text:p>
          </table:table-cell>
          <table:table-cell office:value-type="float" office:value="864002.82" table:style-name="ce23">
            <text:p><text:s/>864.002,8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3066.13" table:style-name="ce23">
            <text:p><text:s/>943.066,13<text:s/></text:p>
          </table:table-cell>
          <table:table-cell office:value-type="float" office:value="19315.169999999998" table:style-name="ce23">
            <text:p><text:s/>19.315,17<text:s/></text:p>
          </table:table-cell>
          <table:table-cell office:value-type="float" office:value="578134.27" table:style-name="ce23">
            <text:p><text:s/>578.134,27<text:s/></text:p>
          </table:table-cell>
          <table:table-cell office:value-type="float" office:value="4635.54" table:style-name="ce23">
            <text:p><text:s/>4.635,54<text:s/></text:p>
          </table:table-cell>
          <table:table-cell office:value-type="float" office:value="563454.64" table:style-name="ce23">
            <text:p><text:s/>563.454,64<text:s/></text:p>
          </table:table-cell>
          <table:table-cell office:value-type="float" office:value="428233.87" table:style-name="ce23">
            <text:p><text:s/>428.233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7727330" table:style-name="ce22">
            <text:p><text:s/>37.727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912.44" table:style-name="ce22">
            <text:p><text:s/>150.912,44<text:s/></text:p>
          </table:table-cell>
          <table:table-cell office:value-type="float" office:value="29407639.18" table:style-name="ce22">
            <text:p><text:s/>29.407.639,18<text:s/></text:p>
          </table:table-cell>
          <table:table-cell office:value-type="float" office:value="2300625.42" table:style-name="ce22">
            <text:p><text:s/>2.300.625,42<text:s/></text:p>
          </table:table-cell>
          <table:table-cell office:value-type="float" office:value="17716639.920000002" table:style-name="ce22">
            <text:p><text:s/>17.716.639,92<text:s/></text:p>
          </table:table-cell>
          <table:table-cell office:value-type="float" office:value="2220202.2799999998" table:style-name="ce22">
            <text:p><text:s/>2.220.202,28<text:s/></text:p>
          </table:table-cell>
          <table:table-cell office:value-type="float" office:value="17609745.079999998" table:style-name="ce22">
            <text:p><text:s/>17.609.745,08<text:s/></text:p>
          </table:table-cell>
          <table:table-cell office:value-type="float" office:value="7937007.3600000003" table:style-name="ce22">
            <text:p><text:s/>7.937.007,3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341.98" table:style-name="ce23">
            <text:p>-2.341,98<text:s/></text:p>
          </table:table-cell>
          <table:table-cell office:value-type="float" office:value="7257828.9199999999" table:style-name="ce23">
            <text:p><text:s/>7.257.828,92<text:s/></text:p>
          </table:table-cell>
          <table:table-cell office:value-type="float" office:value="575301.81999999995" table:style-name="ce23">
            <text:p><text:s/>575.301,82<text:s/></text:p>
          </table:table-cell>
          <table:table-cell office:value-type="float" office:value="5108703.68" table:style-name="ce23">
            <text:p><text:s/>5.108.703,68<text:s/></text:p>
          </table:table-cell>
          <table:table-cell office:value-type="float" office:value="575301.81999999995" table:style-name="ce23">
            <text:p><text:s/>575.301,82<text:s/></text:p>
          </table:table-cell>
          <table:table-cell office:value-type="float" office:value="5108703.68" table:style-name="ce23">
            <text:p><text:s/>5.108.703,68<text:s/></text:p>
          </table:table-cell>
          <table:table-cell office:value-type="float" office:value="14575.08" table:style-name="ce23">
            <text:p><text:s/>14.575,0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024140" table:style-name="ce23">
            <text:p><text:s/>1.024.1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003.92" table:style-name="ce23">
            <text:p><text:s/>87.003,92<text:s/></text:p>
          </table:table-cell>
          <table:table-cell office:value-type="float" office:value="587773.56999999995" table:style-name="ce23">
            <text:p><text:s/>587.773,57<text:s/></text:p>
          </table:table-cell>
          <table:table-cell office:value-type="float" office:value="87003.92" table:style-name="ce23">
            <text:p><text:s/>87.003,92<text:s/></text:p>
          </table:table-cell>
          <table:table-cell office:value-type="float" office:value="587773.56999999995" table:style-name="ce23">
            <text:p><text:s/>587.773,57<text:s/></text:p>
          </table:table-cell>
          <table:table-cell office:value-type="float" office:value="87133.92" table:style-name="ce23">
            <text:p><text:s/>87.133,92<text:s/></text:p>
          </table:table-cell>
          <table:table-cell office:value-type="float" office:value="584488.06999999995" table:style-name="ce23">
            <text:p><text:s/>584.488,07<text:s/></text:p>
          </table:table-cell>
          <table:table-cell office:value-type="float" office:value="435565.93" table:style-name="ce23">
            <text:p><text:s/>435.565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20147.63" table:style-name="ce23">
            <text:p><text:s/>820.147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.19999999999999" table:style-name="ce23">
            <text:p><text:s/>135,20<text:s/></text:p>
          </table:table-cell>
          <table:table-cell office:value-type="float" office:value="476369.05" table:style-name="ce23">
            <text:p><text:s/>476.369,05<text:s/></text:p>
          </table:table-cell>
          <table:table-cell office:value-type="float" office:value="30286.61" table:style-name="ce23">
            <text:p><text:s/>30.286,61<text:s/></text:p>
          </table:table-cell>
          <table:table-cell office:value-type="float" office:value="337754.01" table:style-name="ce23">
            <text:p><text:s/>337.754,01<text:s/></text:p>
          </table:table-cell>
          <table:table-cell office:value-type="float" office:value="48947.91" table:style-name="ce23">
            <text:p><text:s/>48.947,91<text:s/></text:p>
          </table:table-cell>
          <table:table-cell office:value-type="float" office:value="337754.01" table:style-name="ce23">
            <text:p><text:s/>337.754,01<text:s/></text:p>
          </table:table-cell>
          <table:table-cell office:value-type="float" office:value="289837.83" table:style-name="ce23">
            <text:p><text:s/>289.837,8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40" table:style-name="ce23">
            <text:p><text:s/>13.140,00<text:s/></text:p>
          </table:table-cell>
          <table:table-cell office:value-type="float" office:value="37640" table:style-name="ce23">
            <text:p><text:s/>37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60" table:style-name="ce23">
            <text:p><text:s/>31.8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398825.73" table:style-name="ce23">
            <text:p><text:s/>1.398.825,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00" table:style-name="ce23">
            <text:p><text:s/>3.600,00<text:s/></text:p>
          </table:table-cell>
          <table:table-cell office:value-type="float" office:value="1021337.4" table:style-name="ce23">
            <text:p><text:s/>1.021.337,40<text:s/></text:p>
          </table:table-cell>
          <table:table-cell office:value-type="float" office:value="131670.32" table:style-name="ce23">
            <text:p><text:s/>131.670,32<text:s/></text:p>
          </table:table-cell>
          <table:table-cell office:value-type="float" office:value="541946.21" table:style-name="ce23">
            <text:p><text:s/>541.946,21<text:s/></text:p>
          </table:table-cell>
          <table:table-cell office:value-type="float" office:value="129555.62" table:style-name="ce23">
            <text:p><text:s/>129.555,62<text:s/></text:p>
          </table:table-cell>
          <table:table-cell office:value-type="float" office:value="539831.51" table:style-name="ce23">
            <text:p><text:s/>539.831,51<text:s/></text:p>
          </table:table-cell>
          <table:table-cell office:value-type="float" office:value="377488.33" table:style-name="ce23">
            <text:p><text:s/>377.488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62135" table:style-name="ce23">
            <text:p><text:s/>1.462.1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1969" table:style-name="ce23">
            <text:p><text:s/>1.461.969,00<text:s/></text:p>
          </table:table-cell>
          <table:table-cell office:value-type="float" office:value="81144.63" table:style-name="ce23">
            <text:p><text:s/>81.144,63<text:s/></text:p>
          </table:table-cell>
          <table:table-cell office:value-type="float" office:value="549108.84" table:style-name="ce23">
            <text:p><text:s/>549.108,84<text:s/></text:p>
          </table:table-cell>
          <table:table-cell office:value-type="float" office:value="81144.63" table:style-name="ce23">
            <text:p><text:s/>81.144,63<text:s/></text:p>
          </table:table-cell>
          <table:table-cell office:value-type="float" office:value="549108.84" table:style-name="ce23">
            <text:p><text:s/>549.108,84<text:s/></text:p>
          </table:table-cell>
          <table:table-cell office:value-type="float" office:value="166" table:style-name="ce23">
            <text:p><text:s/>16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357040" table:style-name="ce23">
            <text:p><text:s/>2.357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20340.05" table:style-name="ce23">
            <text:p><text:s/>1.920.340,05<text:s/></text:p>
          </table:table-cell>
          <table:table-cell office:value-type="float" office:value="162120.35" table:style-name="ce23">
            <text:p><text:s/>162.120,35<text:s/></text:p>
          </table:table-cell>
          <table:table-cell office:value-type="float" office:value="1239699.21" table:style-name="ce23">
            <text:p><text:s/>1.239.699,21<text:s/></text:p>
          </table:table-cell>
          <table:table-cell office:value-type="float" office:value="162120.35" table:style-name="ce23">
            <text:p><text:s/>162.120,35<text:s/></text:p>
          </table:table-cell>
          <table:table-cell office:value-type="float" office:value="1239699.21" table:style-name="ce23">
            <text:p><text:s/>1.239.699,21<text:s/></text:p>
          </table:table-cell>
          <table:table-cell office:value-type="float" office:value="436699.95" table:style-name="ce23">
            <text:p><text:s/>436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980475.1299999999" table:style-name="ce23">
            <text:p><text:s/>5.980.475,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859.68" table:style-name="ce23">
            <text:p><text:s/>49.859,68<text:s/></text:p>
          </table:table-cell>
          <table:table-cell office:value-type="float" office:value="3170214.3" table:style-name="ce23">
            <text:p><text:s/>3.170.214,30<text:s/></text:p>
          </table:table-cell>
          <table:table-cell office:value-type="float" office:value="265977.31" table:style-name="ce23">
            <text:p><text:s/>265.977,31<text:s/></text:p>
          </table:table-cell>
          <table:table-cell office:value-type="float" office:value="1342672.39" table:style-name="ce23">
            <text:p><text:s/>1.342.672,39<text:s/></text:p>
          </table:table-cell>
          <table:table-cell office:value-type="float" office:value="168877.57" table:style-name="ce23">
            <text:p><text:s/>168.877,57<text:s/></text:p>
          </table:table-cell>
          <table:table-cell office:value-type="float" office:value="1241177.75" table:style-name="ce23">
            <text:p><text:s/>1.241.177,75<text:s/></text:p>
          </table:table-cell>
          <table:table-cell office:value-type="float" office:value="2735187.23" table:style-name="ce23">
            <text:p><text:s/>2.735.187,2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122910.51" table:style-name="ce23">
            <text:p><text:s/>3.122.910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13.96" table:style-name="ce23">
            <text:p><text:s/>2.813,96<text:s/></text:p>
          </table:table-cell>
          <table:table-cell office:value-type="float" office:value="1726518.08" table:style-name="ce23">
            <text:p><text:s/>1.726.518,08<text:s/></text:p>
          </table:table-cell>
          <table:table-cell office:value-type="float" office:value="127683.9" table:style-name="ce23">
            <text:p><text:s/>127.683,90<text:s/></text:p>
          </table:table-cell>
          <table:table-cell office:value-type="float" office:value="1048143.7" table:style-name="ce23">
            <text:p><text:s/>1.048.143,70<text:s/></text:p>
          </table:table-cell>
          <table:table-cell office:value-type="float" office:value="127683.9" table:style-name="ce23">
            <text:p><text:s/>127.683,90<text:s/></text:p>
          </table:table-cell>
          <table:table-cell office:value-type="float" office:value="1048143.7" table:style-name="ce23">
            <text:p><text:s/>1.048.143,70<text:s/></text:p>
          </table:table-cell>
          <table:table-cell office:value-type="float" office:value="1143523.82" table:style-name="ce23">
            <text:p><text:s/>1.143.523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678.52" table:style-name="ce23">
            <text:p>-3.678,52<text:s/></text:p>
          </table:table-cell>
          <table:table-cell office:value-type="float" office:value="11170571.84" table:style-name="ce23">
            <text:p><text:s/>11.170.571,84<text:s/></text:p>
          </table:table-cell>
          <table:table-cell office:value-type="float" office:value="834213.46" table:style-name="ce23">
            <text:p><text:s/>834.213,46<text:s/></text:p>
          </table:table-cell>
          <table:table-cell office:value-type="float" office:value="6772509.4199999999" table:style-name="ce23">
            <text:p><text:s/>6.772.509,42<text:s/></text:p>
          </table:table-cell>
          <table:table-cell office:value-type="float" office:value="834213.46" table:style-name="ce23">
            <text:p><text:s/>834.213,46<text:s/></text:p>
          </table:table-cell>
          <table:table-cell office:value-type="float" office:value="6772509.4199999999" table:style-name="ce23">
            <text:p><text:s/>6.772.509,42<text:s/></text:p>
          </table:table-cell>
          <table:table-cell office:value-type="float" office:value="2220375.16" table:style-name="ce23">
            <text:p><text:s/>2.220.375,1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24939" table:style-name="ce23">
            <text:p><text:s/>24.9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0.18" table:style-name="ce23">
            <text:p><text:s/>380,18<text:s/></text:p>
          </table:table-cell>
          <table:table-cell office:value-type="float" office:value="19178.86" table:style-name="ce23">
            <text:p><text:s/>19.178,86<text:s/></text:p>
          </table:table-cell>
          <table:table-cell office:value-type="float" office:value="715.4" table:style-name="ce23">
            <text:p><text:s/>715,40<text:s/></text:p>
          </table:table-cell>
          <table:table-cell office:value-type="float" office:value="11736.29" table:style-name="ce23">
            <text:p><text:s/>11.736,29<text:s/></text:p>
          </table:table-cell>
          <table:table-cell office:value-type="float" office:value="715.4" table:style-name="ce23">
            <text:p><text:s/>715,40<text:s/></text:p>
          </table:table-cell>
          <table:table-cell office:value-type="float" office:value="11736.29" table:style-name="ce23">
            <text:p><text:s/>11.736,29<text:s/></text:p>
          </table:table-cell>
          <table:table-cell office:value-type="float" office:value="5760.14" table:style-name="ce23">
            <text:p><text:s/>5.760,1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479.59999999998" table:style-name="ce23">
            <text:p><text:s/>328.479,60<text:s/></text:p>
          </table:table-cell>
          <table:table-cell office:value-type="float" office:value="4065.2" table:style-name="ce23">
            <text:p><text:s/>4.065,20<text:s/></text:p>
          </table:table-cell>
          <table:table-cell office:value-type="float" office:value="32448.2" table:style-name="ce23">
            <text:p><text:s/>32.448,20<text:s/></text:p>
          </table:table-cell>
          <table:table-cell office:value-type="float" office:value="4065.2" table:style-name="ce23">
            <text:p><text:s/>4.065,20<text:s/></text:p>
          </table:table-cell>
          <table:table-cell office:value-type="float" office:value="32448.2" table:style-name="ce23">
            <text:p><text:s/>32.448,20<text:s/></text:p>
          </table:table-cell>
          <table:table-cell office:value-type="float" office:value="176.4" table:style-name="ce23">
            <text:p><text:s/>176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442.5" table:style-name="ce23">
            <text:p><text:s/>442,50<text:s/></text:p>
          </table:table-cell>
          <table:table-cell office:value-type="float" office:value="82194.399999999994" table:style-name="ce23">
            <text:p><text:s/>82.194,40<text:s/></text:p>
          </table:table-cell>
          <table:table-cell office:value-type="float" office:value="442.5" table:style-name="ce23">
            <text:p><text:s/>442,50<text:s/></text:p>
          </table:table-cell>
          <table:table-cell office:value-type="float" office:value="82194.399999999994" table:style-name="ce23">
            <text:p><text:s/>82.194,40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78480" table:style-name="ce22">
            <text:p><text:s/>3.578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150" table:style-name="ce22">
            <text:p><text:s/>19.150,00<text:s/></text:p>
          </table:table-cell>
          <table:table-cell office:value-type="float" office:value="1586384.57" table:style-name="ce22">
            <text:p><text:s/>1.586.384,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8688.78" table:style-name="ce22">
            <text:p><text:s/>718.688,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8688.78" table:style-name="ce22">
            <text:p><text:s/>718.688,78<text:s/></text:p>
          </table:table-cell>
          <table:table-cell office:value-type="float" office:value="1992095.43" table:style-name="ce22">
            <text:p><text:s/>1.992.095,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33787.5" table:style-name="ce23">
            <text:p><text:s/>133.787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787.5" table:style-name="ce23">
            <text:p><text:s/>133.787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9" table:style-name="ce23">
            <text:p><text:s/>15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21212.5" table:style-name="ce23">
            <text:p><text:s/>2.121.212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1" table:style-name="ce23">
            <text:p><text:s/>2.521,00<text:s/></text:p>
          </table:table-cell>
          <table:table-cell office:value-type="float" office:value="1215139.07" table:style-name="ce23">
            <text:p><text:s/>1.215.139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8610.38" table:style-name="ce23">
            <text:p><text:s/>408.610,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8610.38" table:style-name="ce23">
            <text:p><text:s/>408.610,38<text:s/></text:p>
          </table:table-cell>
          <table:table-cell office:value-type="float" office:value="906073.43" table:style-name="ce23">
            <text:p><text:s/>906.073,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52491" table:style-name="ce23">
            <text:p><text:s/>1.2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29" table:style-name="ce23">
            <text:p><text:s/>16.629,00<text:s/></text:p>
          </table:table-cell>
          <table:table-cell office:value-type="float" office:value="222458" table:style-name="ce23">
            <text:p><text:s/>222.45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8.4" table:style-name="ce23">
            <text:p><text:s/>205.82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8.4" table:style-name="ce23">
            <text:p><text:s/>205.828,40<text:s/></text:p>
          </table:table-cell>
          <table:table-cell office:value-type="float" office:value="1030033" table:style-name="ce23">
            <text:p><text:s/>1.030.03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1/10/2022 13: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2-10-11T16:07:03Z</meta:creation-date>
    <dc:date>2022-10-11T16:07:03Z</dc:date>
  </office:meta>
</office:document-meta>
</file>