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Setembr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442599.800000001" table:style-name="ce21">
            <text:p><text:s/>19.442.599,80<text:s/></text:p>
          </table:table-cell>
          <table:table-cell office:value-type="float" office:value="173671269.83000001" table:style-name="ce21">
            <text:p><text:s/>173.671.269,83<text:s/></text:p>
          </table:table-cell>
          <table:table-cell office:value-type="float" office:value="13634942.16" table:style-name="ce21">
            <text:p><text:s/>13.634.942,16<text:s/></text:p>
          </table:table-cell>
          <table:table-cell office:value-type="float" office:value="119306461.22" table:style-name="ce21">
            <text:p><text:s/>119.306.461,22<text:s/></text:p>
          </table:table-cell>
          <table:table-cell office:value-type="float" office:value="13584552.02" table:style-name="ce21">
            <text:p><text:s/>13.584.552,02<text:s/></text:p>
          </table:table-cell>
          <table:table-cell office:value-type="float" office:value="118879973.95999999" table:style-name="ce21">
            <text:p><text:s/>118.879.973,96<text:s/></text:p>
          </table:table-cell>
          <table:table-cell office:value-type="float" office:value="16576091.890000001" table:style-name="ce21">
            <text:p><text:s/>16.576.091,8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49800" table:style-name="ce22">
            <text:p><text:s/>147.84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86251.399999999" table:style-name="ce22">
            <text:p><text:s/>18.986.251,40<text:s/></text:p>
          </table:table-cell>
          <table:table-cell office:value-type="float" office:value="139080668.31" table:style-name="ce22">
            <text:p><text:s/>139.080.668,31<text:s/></text:p>
          </table:table-cell>
          <table:table-cell office:value-type="float" office:value="11098394.16" table:style-name="ce22">
            <text:p><text:s/>11.098.394,16<text:s/></text:p>
          </table:table-cell>
          <table:table-cell office:value-type="float" office:value="98338911.219999999" table:style-name="ce22">
            <text:p><text:s/>98.338.911,22<text:s/></text:p>
          </table:table-cell>
          <table:table-cell office:value-type="float" office:value="11105013.77" table:style-name="ce22">
            <text:p><text:s/>11.105.013,77<text:s/></text:p>
          </table:table-cell>
          <table:table-cell office:value-type="float" office:value="97992871.790000007" table:style-name="ce22">
            <text:p><text:s/>97.992.871,79<text:s/></text:p>
          </table:table-cell>
          <table:table-cell office:value-type="float" office:value="8748862.4900000002" table:style-name="ce22">
            <text:p><text:s/>8.748.862,4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4567229" table:style-name="ce23">
            <text:p><text:s/>4.5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234993.68" table:style-name="ce23">
            <text:p><text:s/>234.993,68<text:s/></text:p>
          </table:table-cell>
          <table:table-cell office:value-type="float" office:value="1413504.42" table:style-name="ce23">
            <text:p><text:s/>1.413.504,42<text:s/></text:p>
          </table:table-cell>
          <table:table-cell office:value-type="float" office:value="255769.52" table:style-name="ce23">
            <text:p><text:s/>255.769,52<text:s/></text:p>
          </table:table-cell>
          <table:table-cell office:value-type="float" office:value="1370322.74" table:style-name="ce23">
            <text:p><text:s/>1.370.322,74<text:s/></text:p>
          </table:table-cell>
          <table:table-cell office:value-type="float" office:value="1200000" table:style-name="ce23">
            <text:p><text:s/>1.2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000" table:style-name="ce23">
            <text:p><text:s/>75.000,00<text:s/></text:p>
          </table:table-cell>
          <table:table-cell office:value-type="float" office:value="242871" table:style-name="ce23">
            <text:p><text:s/>242.871,00<text:s/></text:p>
          </table:table-cell>
          <table:table-cell office:value-type="float" office:value="20954.16" table:style-name="ce23">
            <text:p><text:s/>20.954,16<text:s/></text:p>
          </table:table-cell>
          <table:table-cell office:value-type="float" office:value="145246.16" table:style-name="ce23">
            <text:p><text:s/>145.246,16<text:s/></text:p>
          </table:table-cell>
          <table:table-cell office:value-type="float" office:value="20954.16" table:style-name="ce23">
            <text:p><text:s/>20.954,16<text:s/></text:p>
          </table:table-cell>
          <table:table-cell office:value-type="float" office:value="145246.16" table:style-name="ce23">
            <text:p><text:s/>145.246,16<text:s/></text:p>
          </table:table-cell>
          <table:table-cell office:value-type="float" office:value="93774" table:style-name="ce23">
            <text:p><text:s/>93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924051" table:style-name="ce23">
            <text:p><text:s/>122.924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06349.329999998" table:style-name="ce23">
            <text:p><text:s/>18.406.349,33<text:s/></text:p>
          </table:table-cell>
          <table:table-cell office:value-type="float" office:value="116702416.55" table:style-name="ce23">
            <text:p><text:s/>116.702.416,55<text:s/></text:p>
          </table:table-cell>
          <table:table-cell office:value-type="float" office:value="9349235.4399999995" table:style-name="ce23">
            <text:p><text:s/>9.349.235,44<text:s/></text:p>
          </table:table-cell>
          <table:table-cell office:value-type="float" office:value="84296173.629999995" table:style-name="ce23">
            <text:p><text:s/>84.296.173,63<text:s/></text:p>
          </table:table-cell>
          <table:table-cell office:value-type="float" office:value="9347662.4800000004" table:style-name="ce23">
            <text:p><text:s/>9.347.662,48<text:s/></text:p>
          </table:table-cell>
          <table:table-cell office:value-type="float" office:value="84287244.579999998" table:style-name="ce23">
            <text:p><text:s/>84.287.244,58<text:s/></text:p>
          </table:table-cell>
          <table:table-cell office:value-type="float" office:value="6201365.25" table:style-name="ce23">
            <text:p><text:s/>6.201.365,2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13587" table:style-name="ce23">
            <text:p><text:s/>15.213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4902.07" table:style-name="ce23">
            <text:p><text:s/>214.902,07<text:s/></text:p>
          </table:table-cell>
          <table:table-cell office:value-type="float" office:value="15174863.76" table:style-name="ce23">
            <text:p><text:s/>15.174.863,76<text:s/></text:p>
          </table:table-cell>
          <table:table-cell office:value-type="float" office:value="1161222.5900000001" table:style-name="ce23">
            <text:p><text:s/>1.161.222,59<text:s/></text:p>
          </table:table-cell>
          <table:table-cell office:value-type="float" office:value="10296791.42" table:style-name="ce23">
            <text:p><text:s/>10.296.791,42<text:s/></text:p>
          </table:table-cell>
          <table:table-cell office:value-type="float" office:value="1161616.04" table:style-name="ce23">
            <text:p><text:s/>1.161.616,04<text:s/></text:p>
          </table:table-cell>
          <table:table-cell office:value-type="float" office:value="10039830.02" table:style-name="ce23">
            <text:p><text:s/>10.039.830,02<text:s/></text:p>
          </table:table-cell>
          <table:table-cell office:value-type="float" office:value="38723.24" table:style-name="ce23">
            <text:p><text:s/>38.723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273828" table:style-name="ce23">
            <text:p><text:s/>1.27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918828" table:style-name="ce23">
            <text:p><text:s/>918.828,00<text:s/></text:p>
          </table:table-cell>
          <table:table-cell office:value-type="float" office:value="19522.34" table:style-name="ce23">
            <text:p><text:s/>19.522,34<text:s/></text:p>
          </table:table-cell>
          <table:table-cell office:value-type="float" office:value="547351.56999999995" table:style-name="ce23">
            <text:p><text:s/>547.351,57<text:s/></text:p>
          </table:table-cell>
          <table:table-cell office:value-type="float" office:value="19522.34" table:style-name="ce23">
            <text:p><text:s/>19.522,34<text:s/></text:p>
          </table:table-cell>
          <table:table-cell office:value-type="float" office:value="547351.56999999995" table:style-name="ce23">
            <text:p><text:s/>547.351,57<text:s/></text:p>
          </table:table-cell>
          <table:table-cell office:value-type="float" office:value="355000" table:style-name="ce23">
            <text:p><text:s/>3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0500" table:style-name="ce23">
            <text:p><text:s/>1.660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0000" table:style-name="ce23">
            <text:p><text:s/>250.000,00<text:s/></text:p>
          </table:table-cell>
          <table:table-cell office:value-type="float" office:value="875500" table:style-name="ce23">
            <text:p><text:s/>875.500,00<text:s/></text:p>
          </table:table-cell>
          <table:table-cell office:value-type="float" office:value="207826.94" table:style-name="ce23">
            <text:p><text:s/>207.826,94<text:s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207826.94" table:style-name="ce23">
            <text:p><text:s/>207.826,94<text:s/></text:p>
          </table:table-cell>
          <table:table-cell office:value-type="float" office:value="577192.63" table:style-name="ce23">
            <text:p><text:s/>577.192,63<text:s/></text:p>
          </table:table-cell>
          <table:table-cell office:value-type="float" office:value="785000" table:style-name="ce23">
            <text:p><text:s/>78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770960" table:style-name="ce23">
            <text:p><text:s/>77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960" table:style-name="ce23">
            <text:p><text:s/>770.960,00<text:s/></text:p>
          </table:table-cell>
          <table:table-cell office:value-type="float" office:value="6710.87" table:style-name="ce23">
            <text:p><text:s/>6.710,87<text:s/></text:p>
          </table:table-cell>
          <table:table-cell office:value-type="float" office:value="418589.82" table:style-name="ce23">
            <text:p><text:s/>418.589,82<text:s/></text:p>
          </table:table-cell>
          <table:table-cell office:value-type="float" office:value="14853.7" table:style-name="ce23">
            <text:p><text:s/>14.853,70<text:s/></text:p>
          </table:table-cell>
          <table:table-cell office:value-type="float" office:value="411878.95" table:style-name="ce23">
            <text:p><text:s/>411.878,9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97928.14" table:style-name="ce23">
            <text:p><text:s/>97.928,14<text:s/></text:p>
          </table:table-cell>
          <table:table-cell office:value-type="float" office:value="644061.56999999995" table:style-name="ce23">
            <text:p><text:s/>644.061,57<text:s/></text:p>
          </table:table-cell>
          <table:table-cell office:value-type="float" office:value="76808.59" table:style-name="ce23">
            <text:p><text:s/>76.808,59<text:s/></text:p>
          </table:table-cell>
          <table:table-cell office:value-type="float" office:value="613805.14" table:style-name="ce23">
            <text:p><text:s/>613.805,14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147542" table:style-name="ce22">
            <text:p><text:s/>41.14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6348.4" table:style-name="ce22">
            <text:p><text:s/>456.348,40<text:s/></text:p>
          </table:table-cell>
          <table:table-cell office:value-type="float" office:value="34470144.030000001" table:style-name="ce22">
            <text:p><text:s/>34.470.144,03<text:s/></text:p>
          </table:table-cell>
          <table:table-cell office:value-type="float" office:value="2536548" table:style-name="ce22">
            <text:p><text:s/>2.536.548,00<text:s/></text:p>
          </table:table-cell>
          <table:table-cell office:value-type="float" office:value="20916856.890000001" table:style-name="ce22">
            <text:p><text:s/>20.916.856,89<text:s/></text:p>
          </table:table-cell>
          <table:table-cell office:value-type="float" office:value="2479538.25" table:style-name="ce22">
            <text:p><text:s/>2.479.538,25<text:s/></text:p>
          </table:table-cell>
          <table:table-cell office:value-type="float" office:value="20836409.059999999" table:style-name="ce22">
            <text:p><text:s/>20.836.409,06<text:s/></text:p>
          </table:table-cell>
          <table:table-cell office:value-type="float" office:value="6401592.0599999996" table:style-name="ce22">
            <text:p><text:s/>6.401.592,0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60000" table:style-name="ce23">
            <text:p><text:s/>8.4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624.06" table:style-name="ce23">
            <text:p><text:s/>34.624,06<text:s/></text:p>
          </table:table-cell>
          <table:table-cell office:value-type="float" office:value="8422946.9700000007" table:style-name="ce23">
            <text:p><text:s/>8.422.946,97<text:s/></text:p>
          </table:table-cell>
          <table:table-cell office:value-type="float" office:value="649717.16" table:style-name="ce23">
            <text:p><text:s/>649.717,16<text:s/></text:p>
          </table:table-cell>
          <table:table-cell office:value-type="float" office:value="5734636.9800000004" table:style-name="ce23">
            <text:p><text:s/>5.734.636,98<text:s/></text:p>
          </table:table-cell>
          <table:table-cell office:value-type="float" office:value="649717.16" table:style-name="ce23">
            <text:p><text:s/>649.717,16<text:s/></text:p>
          </table:table-cell>
          <table:table-cell office:value-type="float" office:value="5734636.9800000004" table:style-name="ce23">
            <text:p><text:s/>5.734.636,98<text:s/></text:p>
          </table:table-cell>
          <table:table-cell office:value-type="float" office:value="37008.58" table:style-name="ce23">
            <text:p><text:s/>37.008,5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757000" table:style-name="ce23">
            <text:p><text:s/>1.7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2425.44" table:style-name="ce23">
            <text:p><text:s/>212.425,44<text:s/></text:p>
          </table:table-cell>
          <table:table-cell office:value-type="float" office:value="1148666.3799999999" table:style-name="ce23">
            <text:p><text:s/>1.148.666,38<text:s/></text:p>
          </table:table-cell>
          <table:table-cell office:value-type="float" office:value="203839.68" table:style-name="ce23">
            <text:p><text:s/>203.839,68<text:s/></text:p>
          </table:table-cell>
          <table:table-cell office:value-type="float" office:value="1139927.6200000001" table:style-name="ce23">
            <text:p><text:s/>1.139.927,62<text:s/></text:p>
          </table:table-cell>
          <table:table-cell office:value-type="float" office:value="210499.62" table:style-name="ce23">
            <text:p><text:s/>210.499,62<text:s/></text:p>
          </table:table-cell>
          <table:table-cell office:value-type="float" office:value="1137735.23" table:style-name="ce23">
            <text:p><text:s/>1.137.735,23<text:s/></text:p>
          </table:table-cell>
          <table:table-cell office:value-type="float" office:value="607882.93999999994" table:style-name="ce23">
            <text:p><text:s/>607.882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61208.39" table:style-name="ce23">
            <text:p><text:s/>861.208,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490.46" table:style-name="ce23">
            <text:p><text:s/>110.490,46<text:s/></text:p>
          </table:table-cell>
          <table:table-cell office:value-type="float" office:value="396130.87" table:style-name="ce23">
            <text:p><text:s/>396.130,87<text:s/></text:p>
          </table:table-cell>
          <table:table-cell office:value-type="float" office:value="35480.29" table:style-name="ce23">
            <text:p><text:s/>35.480,29<text:s/></text:p>
          </table:table-cell>
          <table:table-cell office:value-type="float" office:value="223775.06" table:style-name="ce23">
            <text:p><text:s/>223.775,06<text:s/></text:p>
          </table:table-cell>
          <table:table-cell office:value-type="float" office:value="35480.29" table:style-name="ce23">
            <text:p><text:s/>35.480,29<text:s/></text:p>
          </table:table-cell>
          <table:table-cell office:value-type="float" office:value="223775.06" table:style-name="ce23">
            <text:p><text:s/>223.775,06<text:s/></text:p>
          </table:table-cell>
          <table:table-cell office:value-type="float" office:value="300279.74" table:style-name="ce23">
            <text:p><text:s/>300.279,7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500" table:style-name="ce23">
            <text:p><text:s/>4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200" table:style-name="ce23">
            <text:p><text:s/>42.2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84050" table:style-name="ce23">
            <text:p><text:s/>1.68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5250.1" table:style-name="ce23">
            <text:p><text:s/>1.595.250,10<text:s/></text:p>
          </table:table-cell>
          <table:table-cell office:value-type="float" office:value="90312.37" table:style-name="ce23">
            <text:p><text:s/>90.312,37<text:s/></text:p>
          </table:table-cell>
          <table:table-cell office:value-type="float" office:value="982318.92" table:style-name="ce23">
            <text:p><text:s/>982.318,92<text:s/></text:p>
          </table:table-cell>
          <table:table-cell office:value-type="float" office:value="90312.37" table:style-name="ce23">
            <text:p><text:s/>90.312,37<text:s/></text:p>
          </table:table-cell>
          <table:table-cell office:value-type="float" office:value="982318.92" table:style-name="ce23">
            <text:p><text:s/>982.318,92<text:s/></text:p>
          </table:table-cell>
          <table:table-cell office:value-type="float" office:value="88799.9" table:style-name="ce23">
            <text:p><text:s/>88.799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30000" table:style-name="ce23">
            <text:p><text:s/>2.0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.45" table:style-name="ce23">
            <text:p>-77,45<text:s/></text:p>
          </table:table-cell>
          <table:table-cell office:value-type="float" office:value="2007036.14" table:style-name="ce23">
            <text:p><text:s/>2.007.036,14<text:s/></text:p>
          </table:table-cell>
          <table:table-cell office:value-type="float" office:value="113223.46" table:style-name="ce23">
            <text:p><text:s/>113.223,46<text:s/></text:p>
          </table:table-cell>
          <table:table-cell office:value-type="float" office:value="817516.47" table:style-name="ce23">
            <text:p><text:s/>817.516,47<text:s/></text:p>
          </table:table-cell>
          <table:table-cell office:value-type="float" office:value="113223.46" table:style-name="ce23">
            <text:p><text:s/>113.223,46<text:s/></text:p>
          </table:table-cell>
          <table:table-cell office:value-type="float" office:value="817516.47" table:style-name="ce23">
            <text:p><text:s/>817.516,47<text:s/></text:p>
          </table:table-cell>
          <table:table-cell office:value-type="float" office:value="22963.86" table:style-name="ce23">
            <text:p><text:s/>22.963,8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04252.26" table:style-name="ce23">
            <text:p><text:s/>2.904.25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9252.26" table:style-name="ce23">
            <text:p><text:s/>2.889.252,26<text:s/></text:p>
          </table:table-cell>
          <table:table-cell office:value-type="float" office:value="177547.55" table:style-name="ce23">
            <text:p><text:s/>177.547,55<text:s/></text:p>
          </table:table-cell>
          <table:table-cell office:value-type="float" office:value="1552025.31" table:style-name="ce23">
            <text:p><text:s/>1.552.025,31<text:s/></text:p>
          </table:table-cell>
          <table:table-cell office:value-type="float" office:value="144843.19" table:style-name="ce23">
            <text:p><text:s/>144.843,19<text:s/></text:p>
          </table:table-cell>
          <table:table-cell office:value-type="float" office:value="1510037.6" table:style-name="ce23">
            <text:p><text:s/>1.510.037,60<text:s/></text:p>
          </table:table-cell>
          <table:table-cell office:value-type="float" office:value="15000" table:style-name="ce23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536665.6" table:style-name="ce23">
            <text:p><text:s/>3.536.66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685.27" table:style-name="ce23">
            <text:p><text:s/>87.685,27<text:s/></text:p>
          </table:table-cell>
          <table:table-cell office:value-type="float" office:value="2283973.46" table:style-name="ce23">
            <text:p><text:s/>2.283.973,46<text:s/></text:p>
          </table:table-cell>
          <table:table-cell office:value-type="float" office:value="161993.82999999999" table:style-name="ce23">
            <text:p><text:s/>161.993,83<text:s/></text:p>
          </table:table-cell>
          <table:table-cell office:value-type="float" office:value="1250627.8600000001" table:style-name="ce23">
            <text:p><text:s/>1.250.627,86<text:s/></text:p>
          </table:table-cell>
          <table:table-cell office:value-type="float" office:value="148724.4" table:style-name="ce23">
            <text:p><text:s/>148.724,40<text:s/></text:p>
          </table:table-cell>
          <table:table-cell office:value-type="float" office:value="1232056.03" table:style-name="ce23">
            <text:p><text:s/>1.232.056,03<text:s/></text:p>
          </table:table-cell>
          <table:table-cell office:value-type="float" office:value="1235049.1399999999" table:style-name="ce23">
            <text:p><text:s/>1.235.049,1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69705.75" table:style-name="ce23">
            <text:p><text:s/>4.669.705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56.09" table:style-name="ce23">
            <text:p><text:s/>18.556,09<text:s/></text:p>
          </table:table-cell>
          <table:table-cell office:value-type="float" office:value="2951904.15" table:style-name="ce23">
            <text:p><text:s/>2.951.904,15<text:s/></text:p>
          </table:table-cell>
          <table:table-cell office:value-type="float" office:value="145951.32999999999" table:style-name="ce23">
            <text:p><text:s/>145.951,33<text:s/></text:p>
          </table:table-cell>
          <table:table-cell office:value-type="float" office:value="1884943.23" table:style-name="ce23">
            <text:p><text:s/>1.884.943,23<text:s/></text:p>
          </table:table-cell>
          <table:table-cell office:value-type="float" office:value="132233.37" table:style-name="ce23">
            <text:p><text:s/>132.233,37<text:s/></text:p>
          </table:table-cell>
          <table:table-cell office:value-type="float" office:value="1871225.27" table:style-name="ce23">
            <text:p><text:s/>1.871.225,27<text:s/></text:p>
          </table:table-cell>
          <table:table-cell office:value-type="float" office:value="1628231.6" table:style-name="ce23">
            <text:p><text:s/>1.628.231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548000" table:style-name="ce23">
            <text:p><text:s/>54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360000" table:style-name="ce23">
            <text:p><text:s/>13.3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758.08" table:style-name="ce23">
            <text:p>-7.758,08<text:s/></text:p>
          </table:table-cell>
          <table:table-cell office:value-type="float" office:value="12347833.48" table:style-name="ce23">
            <text:p><text:s/>12.347.833,48<text:s/></text:p>
          </table:table-cell>
          <table:table-cell office:value-type="float" office:value="914935.66" table:style-name="ce23">
            <text:p><text:s/>914.935,66<text:s/></text:p>
          </table:table-cell>
          <table:table-cell office:value-type="float" office:value="7080320.8399999999" table:style-name="ce23">
            <text:p><text:s/>7.080.320,84<text:s/></text:p>
          </table:table-cell>
          <table:table-cell office:value-type="float" office:value="914935.66" table:style-name="ce23">
            <text:p><text:s/>914.935,66<text:s/></text:p>
          </table:table-cell>
          <table:table-cell office:value-type="float" office:value="7080320.8399999999" table:style-name="ce23">
            <text:p><text:s/>7.080.320,84<text:s/></text:p>
          </table:table-cell>
          <table:table-cell office:value-type="float" office:value="1012166.52" table:style-name="ce23">
            <text:p><text:s/>1.012.166,5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2.61" table:style-name="ce23">
            <text:p><text:s/>402,61<text:s/></text:p>
          </table:table-cell>
          <table:table-cell office:value-type="float" office:value="16556.189999999999" table:style-name="ce23">
            <text:p><text:s/>16.556,19<text:s/></text:p>
          </table:table-cell>
          <table:table-cell office:value-type="float" office:value="4735.17" table:style-name="ce23">
            <text:p><text:s/>4.735,17<text:s/></text:p>
          </table:table-cell>
          <table:table-cell office:value-type="float" office:value="15193.15" table:style-name="ce23">
            <text:p><text:s/>15.193,15<text:s/></text:p>
          </table:table-cell>
          <table:table-cell office:value-type="float" office:value="757.23" table:style-name="ce23">
            <text:p><text:s/>757,23<text:s/></text:p>
          </table:table-cell>
          <table:table-cell office:value-type="float" office:value="11215.21" table:style-name="ce23">
            <text:p><text:s/>11.215,21<text:s/></text:p>
          </table:table-cell>
          <table:table-cell office:value-type="float" office:value="24043.81" table:style-name="ce23">
            <text:p><text:s/>24.043,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249" table:style-name="ce23">
            <text:p><text:s/>91.249,00<text:s/></text:p>
          </table:table-cell>
          <table:table-cell office:value-type="float" office:value="8356.5" table:style-name="ce23">
            <text:p><text:s/>8.356,50<text:s/></text:p>
          </table:table-cell>
          <table:table-cell office:value-type="float" office:value="62930.43" table:style-name="ce23">
            <text:p><text:s/>62.930,43<text:s/></text:p>
          </table:table-cell>
          <table:table-cell office:value-type="float" office:value="8356.5" table:style-name="ce23">
            <text:p><text:s/>8.356,50<text:s/></text:p>
          </table:table-cell>
          <table:table-cell office:value-type="float" office:value="62930.43" table:style-name="ce23">
            <text:p><text:s/>62.930,43<text:s/></text:p>
          </table:table-cell>
          <table:table-cell office:value-type="float" office:value="351" table:style-name="ce23">
            <text:p><text:s/>351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613960" table:style-name="ce23">
            <text:p><text:s/>61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9345.03000000003" table:style-name="ce23">
            <text:p><text:s/>289.345,03<text:s/></text:p>
          </table:table-cell>
          <table:table-cell office:value-type="float" office:value="455" table:style-name="ce23">
            <text:p><text:s/>455,00<text:s/></text:p>
          </table:table-cell>
          <table:table-cell office:value-type="float" office:value="142641.01999999999" table:style-name="ce23">
            <text:p><text:s/>142.641,02<text:s/></text:p>
          </table:table-cell>
          <table:table-cell office:value-type="float" office:value="455" table:style-name="ce23">
            <text:p><text:s/>455,00<text:s/></text:p>
          </table:table-cell>
          <table:table-cell office:value-type="float" office:value="142641.01999999999" table:style-name="ce23">
            <text:p><text:s/>142.641,02<text:s/></text:p>
          </table:table-cell>
          <table:table-cell office:value-type="float" office:value="324614.96999999997" table:style-name="ce23">
            <text:p><text:s/>324.6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457.49" table:style-name="ce22">
            <text:p><text:s/>120.457,4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93.11" table:style-name="ce22">
            <text:p><text:s/>50.693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93.11" table:style-name="ce22">
            <text:p><text:s/>50.693,11<text:s/></text:p>
          </table:table-cell>
          <table:table-cell office:value-type="float" office:value="1425637.34" table:style-name="ce22">
            <text:p><text:s/>1.425.637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467.49" table:style-name="ce23">
            <text:p><text:s/>89.46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510532.51" table:style-name="ce23">
            <text:p><text:s/>510.532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104.83" table:style-name="ce23">
            <text:p><text:s/>835.104,8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0/10/2023 08: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rcy Sales Filho</meta:initial-creator>
    <dc:creator>Darcy Sales Filho</dc:creator>
    <meta:creation-date>2023-10-10T11:35:57Z</meta:creation-date>
    <dc:date>2023-10-10T11:35:57Z</dc:date>
  </office:meta>
</office:document-meta>
</file>