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33864539" table:style-name="ce21">
            <text:p><text:s/>233.864.53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39396.32" table:style-name="ce21">
            <text:p><text:s/>1.039.396,32<text:s/></text:p>
          </table:table-cell>
          <table:table-cell office:value-type="float" office:value="200055785.75" table:style-name="ce21">
            <text:p><text:s/>200.055.785,75<text:s/></text:p>
          </table:table-cell>
          <table:table-cell office:value-type="float" office:value="18566439.02" table:style-name="ce21">
            <text:p><text:s/>18.566.439,02<text:s/></text:p>
          </table:table-cell>
          <table:table-cell office:value-type="float" office:value="155243835.36000001" table:style-name="ce21">
            <text:p><text:s/>155.243.835,36<text:s/></text:p>
          </table:table-cell>
          <table:table-cell office:value-type="float" office:value="18469459.780000001" table:style-name="ce21">
            <text:p><text:s/>18.469.459,78<text:s/></text:p>
          </table:table-cell>
          <table:table-cell office:value-type="float" office:value="154503751.16" table:style-name="ce21">
            <text:p><text:s/>154.503.751,16<text:s/></text:p>
          </table:table-cell>
          <table:table-cell office:value-type="float" office:value="33029167.32" table:style-name="ce21">
            <text:p><text:s/>33.029.1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84070832" table:style-name="ce22">
            <text:p><text:s/>184.070.8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167.05" table:style-name="ce22">
            <text:p><text:s/>334.167,05<text:s/></text:p>
          </table:table-cell>
          <table:table-cell office:value-type="float" office:value="157263704.49000001" table:style-name="ce22">
            <text:p><text:s/>157.263.704,49<text:s/></text:p>
          </table:table-cell>
          <table:table-cell office:value-type="float" office:value="13691274.02" table:style-name="ce22">
            <text:p><text:s/>13.691.274,02<text:s/></text:p>
          </table:table-cell>
          <table:table-cell office:value-type="float" office:value="126547548.02" table:style-name="ce22">
            <text:p><text:s/>126.547.548,02<text:s/></text:p>
          </table:table-cell>
          <table:table-cell office:value-type="float" office:value="13718837.210000001" table:style-name="ce22">
            <text:p><text:s/>13.718.837,21<text:s/></text:p>
          </table:table-cell>
          <table:table-cell office:value-type="float" office:value="126038019.2" table:style-name="ce22">
            <text:p><text:s/>126.038.019,20<text:s/></text:p>
          </table:table-cell>
          <table:table-cell office:value-type="float" office:value="26806829.91" table:style-name="ce22">
            <text:p><text:s/>26.806.829,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491089.03" table:style-name="ce23">
            <text:p><text:s/>491.089,03<text:s/></text:p>
          </table:table-cell>
          <table:table-cell office:value-type="float" office:value="4459570.9000000004" table:style-name="ce23">
            <text:p><text:s/>4.459.570,90<text:s/></text:p>
          </table:table-cell>
          <table:table-cell office:value-type="float" office:value="500991.42" table:style-name="ce23">
            <text:p><text:s/>500.991,42<text:s/></text:p>
          </table:table-cell>
          <table:table-cell office:value-type="float" office:value="4380393.66" table:style-name="ce23">
            <text:p><text:s/>4.380.393,6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6.83000000000001" table:style-name="ce23">
            <text:p>-146,83<text:s/></text:p>
          </table:table-cell>
          <table:table-cell office:value-type="float" office:value="367912.81" table:style-name="ce23">
            <text:p><text:s/>367.912,81<text:s/></text:p>
          </table:table-cell>
          <table:table-cell office:value-type="float" office:value="33579.599999999999" table:style-name="ce23">
            <text:p><text:s/>33.579,60<text:s/></text:p>
          </table:table-cell>
          <table:table-cell office:value-type="float" office:value="277915.05" table:style-name="ce23">
            <text:p><text:s/>277.915,05<text:s/></text:p>
          </table:table-cell>
          <table:table-cell office:value-type="float" office:value="33301.42" table:style-name="ce23">
            <text:p><text:s/>33.301,42<text:s/></text:p>
          </table:table-cell>
          <table:table-cell office:value-type="float" office:value="277636.87" table:style-name="ce23">
            <text:p><text:s/>277.636,87<text:s/></text:p>
          </table:table-cell>
          <table:table-cell office:value-type="float" office:value="1383.19" table:style-name="ce23">
            <text:p><text:s/>1.383,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6221916" table:style-name="ce23">
            <text:p><text:s/>146.221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5938.26" table:style-name="ce23">
            <text:p>-115.938,26<text:s/></text:p>
          </table:table-cell>
          <table:table-cell office:value-type="float" office:value="119854712.44" table:style-name="ce23">
            <text:p><text:s/>119.854.712,44<text:s/></text:p>
          </table:table-cell>
          <table:table-cell office:value-type="float" office:value="11488545.93" table:style-name="ce23">
            <text:p><text:s/>11.488.545,93<text:s/></text:p>
          </table:table-cell>
          <table:table-cell office:value-type="float" office:value="103537101.8" table:style-name="ce23">
            <text:p><text:s/>103.537.101,80<text:s/></text:p>
          </table:table-cell>
          <table:table-cell office:value-type="float" office:value="11481431.99" table:style-name="ce23">
            <text:p><text:s/>11.481.431,99<text:s/></text:p>
          </table:table-cell>
          <table:table-cell office:value-type="float" office:value="103529987.86" table:style-name="ce23">
            <text:p><text:s/>103.529.987,86<text:s/></text:p>
          </table:table-cell>
          <table:table-cell office:value-type="float" office:value="26366905.960000001" table:style-name="ce23">
            <text:p><text:s/>26.366.905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747.8599999999997" table:style-name="ce23">
            <text:p>-4.747,86<text:s/></text:p>
          </table:table-cell>
          <table:table-cell office:value-type="float" office:value="17227979.219999999" table:style-name="ce23">
            <text:p><text:s/>17.227.979,22<text:s/></text:p>
          </table:table-cell>
          <table:table-cell office:value-type="float" office:value="1400459.56" table:style-name="ce23">
            <text:p><text:s/>1.400.459,56<text:s/></text:p>
          </table:table-cell>
          <table:table-cell office:value-type="float" office:value="12423056.369999999" table:style-name="ce23">
            <text:p><text:s/>12.423.056,37<text:s/></text:p>
          </table:table-cell>
          <table:table-cell office:value-type="float" office:value="1436138.79" table:style-name="ce23">
            <text:p><text:s/>1.436.138,79<text:s/></text:p>
          </table:table-cell>
          <table:table-cell office:value-type="float" office:value="12021748.66" table:style-name="ce23">
            <text:p><text:s/>12.021.748,66<text:s/></text:p>
          </table:table-cell>
          <table:table-cell office:value-type="float" office:value="126584.76" table:style-name="ce23">
            <text:p><text:s/>126.584,7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375476" table:style-name="ce23">
            <text:p><text:s/>10.375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5000" table:style-name="ce23">
            <text:p><text:s/>365.000,00<text:s/></text:p>
          </table:table-cell>
          <table:table-cell office:value-type="float" office:value="10075476" table:style-name="ce23">
            <text:p><text:s/>10.075.476,00<text:s/></text:p>
          </table:table-cell>
          <table:table-cell office:value-type="float" office:value="121678.58" table:style-name="ce23">
            <text:p><text:s/>121.678,58<text:s/></text:p>
          </table:table-cell>
          <table:table-cell office:value-type="float" office:value="3763263.13" table:style-name="ce23">
            <text:p><text:s/>3.763.263,13<text:s/></text:p>
          </table:table-cell>
          <table:table-cell office:value-type="float" office:value="119280.65" table:style-name="ce23">
            <text:p><text:s/>119.280,65<text:s/></text:p>
          </table:table-cell>
          <table:table-cell office:value-type="float" office:value="3760865.2" table:style-name="ce23">
            <text:p><text:s/>3.760.865,20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70091" table:style-name="ce23">
            <text:p><text:s/>2.070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2070091" table:style-name="ce23">
            <text:p><text:s/>2.070.091,00<text:s/></text:p>
          </table:table-cell>
          <table:table-cell office:value-type="float" office:value="96480.09" table:style-name="ce23">
            <text:p><text:s/>96.480,09<text:s/></text:p>
          </table:table-cell>
          <table:table-cell office:value-type="float" office:value="1168781.3999999999" table:style-name="ce23">
            <text:p><text:s/>1.168.781,40<text:s/></text:p>
          </table:table-cell>
          <table:table-cell office:value-type="float" office:value="96480.09" table:style-name="ce23">
            <text:p><text:s/>96.480,09<text:s/></text:p>
          </table:table-cell>
          <table:table-cell office:value-type="float" office:value="1168781.3999999999" table:style-name="ce23">
            <text:p><text:s/>1.168.781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8525.98" table:style-name="ce23">
            <text:p><text:s/>8.525,98<text:s/></text:p>
          </table:table-cell>
          <table:table-cell office:value-type="float" office:value="500339.79" table:style-name="ce23">
            <text:p><text:s/>500.339,79<text:s/></text:p>
          </table:table-cell>
          <table:table-cell office:value-type="float" office:value="297.60000000000002" table:style-name="ce23">
            <text:p><text:s/>297,60<text:s/></text:p>
          </table:table-cell>
          <table:table-cell office:value-type="float" office:value="492111.41" table:style-name="ce23">
            <text:p><text:s/>492.111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6165.02" table:style-name="ce23">
            <text:p><text:s/>626.165,02<text:s/></text:p>
          </table:table-cell>
          <table:table-cell office:value-type="float" office:value="50915.25" table:style-name="ce23">
            <text:p><text:s/>50.915,25<text:s/></text:p>
          </table:table-cell>
          <table:table-cell office:value-type="float" office:value="417519.58" table:style-name="ce23">
            <text:p><text:s/>417.519,58<text:s/></text:p>
          </table:table-cell>
          <table:table-cell office:value-type="float" office:value="50915.25" table:style-name="ce23">
            <text:p><text:s/>50.915,25<text:s/></text:p>
          </table:table-cell>
          <table:table-cell office:value-type="float" office:value="406494.14" table:style-name="ce23">
            <text:p><text:s/>406.494,14<text:s/></text:p>
          </table:table-cell>
          <table:table-cell office:value-type="float" office:value="11956" table:style-name="ce23">
            <text:p><text:s/>11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6434037" table:style-name="ce22">
            <text:p><text:s/>46.4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7534.88" table:style-name="ce22">
            <text:p><text:s/>667.534,88<text:s/></text:p>
          </table:table-cell>
          <table:table-cell office:value-type="float" office:value="41887288.82" table:style-name="ce22">
            <text:p><text:s/>41.887.288,82<text:s/></text:p>
          </table:table-cell>
          <table:table-cell office:value-type="float" office:value="4811844.34" table:style-name="ce22">
            <text:p><text:s/>4.811.844,34<text:s/></text:p>
          </table:table-cell>
          <table:table-cell office:value-type="float" office:value="28065716.649999999" table:style-name="ce22">
            <text:p><text:s/>28.065.716,65<text:s/></text:p>
          </table:table-cell>
          <table:table-cell office:value-type="float" office:value="4687301.91" table:style-name="ce22">
            <text:p><text:s/>4.687.301,91<text:s/></text:p>
          </table:table-cell>
          <table:table-cell office:value-type="float" office:value="27835161.27" table:style-name="ce22">
            <text:p><text:s/>27.835.161,27<text:s/></text:p>
          </table:table-cell>
          <table:table-cell office:value-type="float" office:value="4268033.84" table:style-name="ce22">
            <text:p><text:s/>4.268.033,8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64.12" table:style-name="ce23">
            <text:p>-1.764,12<text:s/></text:p>
          </table:table-cell>
          <table:table-cell office:value-type="float" office:value="10201233.26" table:style-name="ce23">
            <text:p><text:s/>10.201.233,26<text:s/></text:p>
          </table:table-cell>
          <table:table-cell office:value-type="float" office:value="851686.69" table:style-name="ce23">
            <text:p><text:s/>851.686,69<text:s/></text:p>
          </table:table-cell>
          <table:table-cell office:value-type="float" office:value="7367596.0800000001" table:style-name="ce23">
            <text:p><text:s/>7.367.596,08<text:s/></text:p>
          </table:table-cell>
          <table:table-cell office:value-type="float" office:value="851686.69" table:style-name="ce23">
            <text:p><text:s/>851.686,69<text:s/></text:p>
          </table:table-cell>
          <table:table-cell office:value-type="float" office:value="7367596.0800000001" table:style-name="ce23">
            <text:p><text:s/>7.367.596,08<text:s/></text:p>
          </table:table-cell>
          <table:table-cell office:value-type="float" office:value="38558.74" table:style-name="ce23">
            <text:p><text:s/>38.558,7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918902.88" table:style-name="ce23">
            <text:p><text:s/>1.918.902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429.67" table:style-name="ce23">
            <text:p><text:s/>294.429,67<text:s/></text:p>
          </table:table-cell>
          <table:table-cell office:value-type="float" office:value="1333351.24" table:style-name="ce23">
            <text:p><text:s/>1.333.351,24<text:s/></text:p>
          </table:table-cell>
          <table:table-cell office:value-type="float" office:value="297487.90000000002" table:style-name="ce23">
            <text:p><text:s/>297.487,90<text:s/></text:p>
          </table:table-cell>
          <table:table-cell office:value-type="float" office:value="1333351.24" table:style-name="ce23">
            <text:p><text:s/>1.333.351,24<text:s/></text:p>
          </table:table-cell>
          <table:table-cell office:value-type="float" office:value="256586.6" table:style-name="ce23">
            <text:p><text:s/>256.586,60<text:s/></text:p>
          </table:table-cell>
          <table:table-cell office:value-type="float" office:value="1243087.72" table:style-name="ce23">
            <text:p><text:s/>1.243.087,72<text:s/></text:p>
          </table:table-cell>
          <table:table-cell office:value-type="float" office:value="585551.64" table:style-name="ce23">
            <text:p><text:s/>585.551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80636.9" table:style-name="ce23">
            <text:p><text:s/>880.636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88.09" table:style-name="ce23">
            <text:p><text:s/>12.288,09<text:s/></text:p>
          </table:table-cell>
          <table:table-cell office:value-type="float" office:value="624457.93999999994" table:style-name="ce23">
            <text:p><text:s/>624.457,94<text:s/></text:p>
          </table:table-cell>
          <table:table-cell office:value-type="float" office:value="4528.6000000000004" table:style-name="ce23">
            <text:p><text:s/>4.528,60<text:s/></text:p>
          </table:table-cell>
          <table:table-cell office:value-type="float" office:value="230322.27" table:style-name="ce23">
            <text:p><text:s/>230.322,27<text:s/></text:p>
          </table:table-cell>
          <table:table-cell office:value-type="float" office:value="28819.84" table:style-name="ce23">
            <text:p><text:s/>28.819,84<text:s/></text:p>
          </table:table-cell>
          <table:table-cell office:value-type="float" office:value="230322.27" table:style-name="ce23">
            <text:p><text:s/>230.322,27<text:s/></text:p>
          </table:table-cell>
          <table:table-cell office:value-type="float" office:value="176168.72" table:style-name="ce23">
            <text:p><text:s/>176.168,7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2" table:style-name="ce23">
            <text:p><text:s/>5.7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258" table:style-name="ce23">
            <text:p><text:s/>29.25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65971.22" table:style-name="ce23">
            <text:p><text:s/>1.7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0000" table:style-name="ce23">
            <text:p><text:s/>1.730.000,00<text:s/></text:p>
          </table:table-cell>
          <table:table-cell office:value-type="float" office:value="106104.13" table:style-name="ce23">
            <text:p><text:s/>106.104,13<text:s/></text:p>
          </table:table-cell>
          <table:table-cell office:value-type="float" office:value="1118118.0900000001" table:style-name="ce23">
            <text:p><text:s/>1.118.118,09<text:s/></text:p>
          </table:table-cell>
          <table:table-cell office:value-type="float" office:value="106104.13" table:style-name="ce23">
            <text:p><text:s/>106.104,13<text:s/></text:p>
          </table:table-cell>
          <table:table-cell office:value-type="float" office:value="1118118.0900000001" table:style-name="ce23">
            <text:p><text:s/>1.118.118,09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50065" table:style-name="ce23">
            <text:p><text:s/>1.650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5" table:style-name="ce23">
            <text:p><text:s/>9.755,00<text:s/></text:p>
          </table:table-cell>
          <table:table-cell office:value-type="float" office:value="1641483.91" table:style-name="ce23">
            <text:p><text:s/>1.641.483,91<text:s/></text:p>
          </table:table-cell>
          <table:table-cell office:value-type="float" office:value="92984.48" table:style-name="ce23">
            <text:p><text:s/>92.984,48<text:s/></text:p>
          </table:table-cell>
          <table:table-cell office:value-type="float" office:value="810813.95" table:style-name="ce23">
            <text:p><text:s/>810.813,95<text:s/></text:p>
          </table:table-cell>
          <table:table-cell office:value-type="float" office:value="93110.34" table:style-name="ce23">
            <text:p><text:s/>93.110,34<text:s/></text:p>
          </table:table-cell>
          <table:table-cell office:value-type="float" office:value="810813.95" table:style-name="ce23">
            <text:p><text:s/>810.813,95<text:s/></text:p>
          </table:table-cell>
          <table:table-cell office:value-type="float" office:value="3581.09" table:style-name="ce23">
            <text:p><text:s/>3.581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3127955.76" table:style-name="ce23">
            <text:p><text:s/>3.127.955,76<text:s/></text:p>
          </table:table-cell>
          <table:table-cell office:value-type="float" office:value="255502.03" table:style-name="ce23">
            <text:p><text:s/>255.502,03<text:s/></text:p>
          </table:table-cell>
          <table:table-cell office:value-type="float" office:value="1905934.53" table:style-name="ce23">
            <text:p><text:s/>1.905.934,53<text:s/></text:p>
          </table:table-cell>
          <table:table-cell office:value-type="float" office:value="267126.69" table:style-name="ce23">
            <text:p><text:s/>267.126,69<text:s/></text:p>
          </table:table-cell>
          <table:table-cell office:value-type="float" office:value="1905934.53" table:style-name="ce23">
            <text:p><text:s/>1.905.934,53<text:s/></text:p>
          </table:table-cell>
          <table:table-cell office:value-type="float" office:value="80304.240000000005" table:style-name="ce23">
            <text:p><text:s/>80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86603.0999999996" table:style-name="ce23">
            <text:p><text:s/>4.586.603,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080.6" table:style-name="ce23">
            <text:p><text:s/>247.080,60<text:s/></text:p>
          </table:table-cell>
          <table:table-cell office:value-type="float" office:value="3108292.78" table:style-name="ce23">
            <text:p><text:s/>3.108.292,78<text:s/></text:p>
          </table:table-cell>
          <table:table-cell office:value-type="float" office:value="225627.01" table:style-name="ce23">
            <text:p><text:s/>225.627,01<text:s/></text:p>
          </table:table-cell>
          <table:table-cell office:value-type="float" office:value="1783776.73" table:style-name="ce23">
            <text:p><text:s/>1.783.776,73<text:s/></text:p>
          </table:table-cell>
          <table:table-cell office:value-type="float" office:value="233240.81" table:style-name="ce23">
            <text:p><text:s/>233.240,81<text:s/></text:p>
          </table:table-cell>
          <table:table-cell office:value-type="float" office:value="1771223.03" table:style-name="ce23">
            <text:p><text:s/>1.771.223,03<text:s/></text:p>
          </table:table-cell>
          <table:table-cell office:value-type="float" office:value="1316606.22" table:style-name="ce23">
            <text:p><text:s/>1.316.606,2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570097.1200000001" table:style-name="ce23">
            <text:p><text:s/>5.570.097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99846.41" table:style-name="ce23">
            <text:p><text:s/>4.299.846,41<text:s/></text:p>
          </table:table-cell>
          <table:table-cell office:value-type="float" office:value="330112.08" table:style-name="ce23">
            <text:p><text:s/>330.112,08<text:s/></text:p>
          </table:table-cell>
          <table:table-cell office:value-type="float" office:value="3189825.37" table:style-name="ce23">
            <text:p><text:s/>3.189.825,37<text:s/></text:p>
          </table:table-cell>
          <table:table-cell office:value-type="float" office:value="204373.92" table:style-name="ce23">
            <text:p><text:s/>204.373,92<text:s/></text:p>
          </table:table-cell>
          <table:table-cell office:value-type="float" office:value="3064087.21" table:style-name="ce23">
            <text:p><text:s/>3.064.087,21<text:s/></text:p>
          </table:table-cell>
          <table:table-cell office:value-type="float" office:value="1239250.71" table:style-name="ce23">
            <text:p><text:s/>1.239.250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100000" table:style-name="ce23">
            <text:p><text:s/>1.100.000,00<text:s/></text:p>
          </table:table-cell>
          <table:table-cell office:value-type="float" office:value="482142.41" table:style-name="ce23">
            <text:p><text:s/>482.142,41<text:s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482142.41" table:style-name="ce23">
            <text:p><text:s/>482.142,41<text:s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900000" table:style-name="ce23">
            <text:p><text:s/>14.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54.3599999999997" table:style-name="ce23">
            <text:p>-4.254,36<text:s/></text:p>
          </table:table-cell>
          <table:table-cell office:value-type="float" office:value="14231155.27" table:style-name="ce23">
            <text:p><text:s/>14.231.155,27<text:s/></text:p>
          </table:table-cell>
          <table:table-cell office:value-type="float" office:value="2153594.48" table:style-name="ce23">
            <text:p><text:s/>2.153.594,48<text:s/></text:p>
          </table:table-cell>
          <table:table-cell office:value-type="float" office:value="9584454.2799999993" table:style-name="ce23">
            <text:p><text:s/>9.584.454,28<text:s/></text:p>
          </table:table-cell>
          <table:table-cell office:value-type="float" office:value="2153594.48" table:style-name="ce23">
            <text:p><text:s/>2.153.594,48<text:s/></text:p>
          </table:table-cell>
          <table:table-cell office:value-type="float" office:value="9584454.2799999993" table:style-name="ce23">
            <text:p><text:s/>9.584.454,28<text:s/></text:p>
          </table:table-cell>
          <table:table-cell office:value-type="float" office:value="668844.73" table:style-name="ce23">
            <text:p><text:s/>668.844,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" table:style-name="ce23">
            <text:p><text:s/>2.000,00<text:s/></text:p>
          </table:table-cell>
          <table:table-cell office:value-type="float" office:value="17870.25" table:style-name="ce23">
            <text:p><text:s/>17.870,25<text:s/></text:p>
          </table:table-cell>
          <table:table-cell office:value-type="float" office:value="2388.94" table:style-name="ce23">
            <text:p><text:s/>2.388,94<text:s/></text:p>
          </table:table-cell>
          <table:table-cell office:value-type="float" office:value="14981.77" table:style-name="ce23">
            <text:p><text:s/>14.981,77<text:s/></text:p>
          </table:table-cell>
          <table:table-cell office:value-type="float" office:value="830.41" table:style-name="ce23">
            <text:p><text:s/>830,41<text:s/></text:p>
          </table:table-cell>
          <table:table-cell office:value-type="float" office:value="12981.77" table:style-name="ce23">
            <text:p><text:s/>12.981,77<text:s/></text:p>
          </table:table-cell>
          <table:table-cell office:value-type="float" office:value="13658.53" table:style-name="ce23">
            <text:p><text:s/>13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9569.7000000000007" table:style-name="ce23">
            <text:p><text:s/>9.569,70<text:s/></text:p>
          </table:table-cell>
          <table:table-cell office:value-type="float" office:value="83549.899999999994" table:style-name="ce23">
            <text:p><text:s/>83.549,90<text:s/></text:p>
          </table:table-cell>
          <table:table-cell office:value-type="float" office:value="9569.7000000000007" table:style-name="ce23">
            <text:p><text:s/>9.569,70<text:s/></text:p>
          </table:table-cell>
          <table:table-cell office:value-type="float" office:value="83549.899999999994" table:style-name="ce23">
            <text:p><text:s/>83.549,9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115.89" table:style-name="ce23">
            <text:p><text:s/>115,89<text:s/></text:p>
          </table:table-cell>
          <table:table-cell office:value-type="float" office:value="60850.03" table:style-name="ce23">
            <text:p><text:s/>60.850,03<text:s/></text:p>
          </table:table-cell>
          <table:table-cell office:value-type="float" office:value="115.89" table:style-name="ce23">
            <text:p><text:s/>115,89<text:s/></text:p>
          </table:table-cell>
          <table:table-cell office:value-type="float" office:value="60850.03" table:style-name="ce23">
            <text:p><text:s/>60.850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694.39" table:style-name="ce22">
            <text:p><text:s/>37.694,39<text:s/></text:p>
          </table:table-cell>
          <table:table-cell office:value-type="float" office:value="904792.44" table:style-name="ce22">
            <text:p><text:s/>904.792,44<text:s/></text:p>
          </table:table-cell>
          <table:table-cell office:value-type="float" office:value="63320.66" table:style-name="ce22">
            <text:p><text:s/>63.320,66<text:s/></text:p>
          </table:table-cell>
          <table:table-cell office:value-type="float" office:value="630570.68999999994" table:style-name="ce22">
            <text:p><text:s/>630.570,69<text:s/></text:p>
          </table:table-cell>
          <table:table-cell office:value-type="float" office:value="63320.66" table:style-name="ce22">
            <text:p><text:s/>63.320,66<text:s/></text:p>
          </table:table-cell>
          <table:table-cell office:value-type="float" office:value="630570.68999999994" table:style-name="ce22">
            <text:p><text:s/>630.570,69<text:s/></text:p>
          </table:table-cell>
          <table:table-cell office:value-type="float" office:value="1954303.57" table:style-name="ce22">
            <text:p><text:s/>1.954.303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30.3" table:style-name="ce23">
            <text:p><text:s/>15.230,30<text:s/></text:p>
          </table:table-cell>
          <table:table-cell office:value-type="float" office:value="265992.78999999998" table:style-name="ce23">
            <text:p><text:s/>265.992,79<text:s/></text:p>
          </table:table-cell>
          <table:table-cell office:value-type="float" office:value="11235.1" table:style-name="ce23">
            <text:p><text:s/>11.235,10<text:s/></text:p>
          </table:table-cell>
          <table:table-cell office:value-type="float" office:value="14235.13" table:style-name="ce23">
            <text:p><text:s/>14.235,13<text:s/></text:p>
          </table:table-cell>
          <table:table-cell office:value-type="float" office:value="11235.1" table:style-name="ce23">
            <text:p><text:s/>11.235,10<text:s/></text:p>
          </table:table-cell>
          <table:table-cell office:value-type="float" office:value="14235.13" table:style-name="ce23">
            <text:p><text:s/>14.235,13<text:s/></text:p>
          </table:table-cell>
          <table:table-cell office:value-type="float" office:value="120564.24" table:style-name="ce23">
            <text:p><text:s/>120.56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464.09" table:style-name="ce23">
            <text:p><text:s/>22.464,09<text:s/></text:p>
          </table:table-cell>
          <table:table-cell office:value-type="float" office:value="605906.09" table:style-name="ce23">
            <text:p><text:s/>605.906,09<text:s/></text:p>
          </table:table-cell>
          <table:table-cell office:value-type="float" office:value="19192" table:style-name="ce23">
            <text:p><text:s/>19.192,00<text:s/></text:p>
          </table:table-cell>
          <table:table-cell office:value-type="float" office:value="583442" table:style-name="ce23">
            <text:p><text:s/>583.442,00<text:s/></text:p>
          </table:table-cell>
          <table:table-cell office:value-type="float" office:value="19192" table:style-name="ce23">
            <text:p><text:s/>19.192,00<text:s/></text:p>
          </table:table-cell>
          <table:table-cell office:value-type="float" office:value="583442" table:style-name="ce23">
            <text:p><text:s/>583.442,00<text:s/></text:p>
          </table:table-cell>
          <table:table-cell office:value-type="float" office:value="1814632.89" table:style-name="ce23">
            <text:p><text:s/>1.814.632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7/10/2025 11: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arcy Sales Filho</meta:initial-creator>
    <dc:creator>Darcy Sales Filho</dc:creator>
    <meta:creation-date>2025-10-07T14:04:14Z</meta:creation-date>
    <dc:date>2025-10-07T14:04:14Z</dc:date>
  </office:meta>
</office:document-meta>
</file>