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2.16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Setembr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20203380" table:style-name="ce21">
            <text:p><text:s/>20.203.380,00<text:s/></text:p>
          </table:table-cell>
          <table:table-cell office:value-type="float" office:value="2055088.67" table:style-name="ce21">
            <text:p><text:s/>2.055.088,67<text:s/></text:p>
          </table:table-cell>
          <table:table-cell office:value-type="float" office:value="108211208.8" table:style-name="ce21">
            <text:p><text:s/>108.211.208,80<text:s/></text:p>
          </table:table-cell>
          <table:table-cell office:value-type="float" office:value="9557606.1300000008" table:style-name="ce21">
            <text:p><text:s/>9.557.606,13<text:s/></text:p>
          </table:table-cell>
          <table:table-cell office:value-type="float" office:value="89054438.420000002" table:style-name="ce21">
            <text:p><text:s/>89.054.438,42<text:s/></text:p>
          </table:table-cell>
          <table:table-cell office:value-type="float" office:value="9865235.9199999999" table:style-name="ce21">
            <text:p><text:s/>9.865.235,92<text:s/></text:p>
          </table:table-cell>
          <table:table-cell office:value-type="float" office:value="88501564.609999999" table:style-name="ce21">
            <text:p><text:s/>88.501.564,61<text:s/></text:p>
          </table:table-cell>
          <table:table-cell office:value-type="float" office:value="6247470.2000000002" table:style-name="ce21">
            <text:p><text:s/>6.247.470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20203380" table:style-name="ce22">
            <text:p><text:s/>20.203.380,00<text:s/></text:p>
          </table:table-cell>
          <table:table-cell office:value-type="float" office:value="2055088.67" table:style-name="ce22">
            <text:p><text:s/>2.055.088,67<text:s/></text:p>
          </table:table-cell>
          <table:table-cell office:value-type="float" office:value="108211208.8" table:style-name="ce22">
            <text:p><text:s/>108.211.208,80<text:s/></text:p>
          </table:table-cell>
          <table:table-cell office:value-type="float" office:value="9557606.1300000008" table:style-name="ce22">
            <text:p><text:s/>9.557.606,13<text:s/></text:p>
          </table:table-cell>
          <table:table-cell office:value-type="float" office:value="89054438.420000002" table:style-name="ce22">
            <text:p><text:s/>89.054.438,42<text:s/></text:p>
          </table:table-cell>
          <table:table-cell office:value-type="float" office:value="9865235.9199999999" table:style-name="ce22">
            <text:p><text:s/>9.865.235,92<text:s/></text:p>
          </table:table-cell>
          <table:table-cell office:value-type="float" office:value="88501564.609999999" table:style-name="ce22">
            <text:p><text:s/>88.501.564,61<text:s/></text:p>
          </table:table-cell>
          <table:table-cell office:value-type="float" office:value="6247470.2000000002" table:style-name="ce22">
            <text:p><text:s/>6.247.470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7770.93" table:style-name="ce22">
            <text:p><text:s/>1.487.770,93<text:s/></text:p>
          </table:table-cell>
          <table:table-cell office:value-type="float" office:value="88815139.569999993" table:style-name="ce22">
            <text:p><text:s/>88.815.139,57<text:s/></text:p>
          </table:table-cell>
          <table:table-cell office:value-type="float" office:value="8092981.8399999999" table:style-name="ce22">
            <text:p><text:s/>8.092.981,84<text:s/></text:p>
          </table:table-cell>
          <table:table-cell office:value-type="float" office:value="75918180.680000007" table:style-name="ce22">
            <text:p><text:s/>75.918.180,68<text:s/></text:p>
          </table:table-cell>
          <table:table-cell office:value-type="float" office:value="8434309.6400000006" table:style-name="ce22">
            <text:p><text:s/>8.434.309,64<text:s/></text:p>
          </table:table-cell>
          <table:table-cell office:value-type="float" office:value="75403950.609999999" table:style-name="ce22">
            <text:p><text:s/>75.403.950,61<text:s/></text:p>
          </table:table-cell>
          <table:table-cell office:value-type="float" office:value="1420434.43" table:style-name="ce22">
            <text:p><text:s/>1.420.434,4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87770.93" table:style-name="ce22">
            <text:p><text:s/>1.487.770,93<text:s/></text:p>
          </table:table-cell>
          <table:table-cell office:value-type="float" office:value="88815139.569999993" table:style-name="ce22">
            <text:p><text:s/>88.815.139,57<text:s/></text:p>
          </table:table-cell>
          <table:table-cell office:value-type="float" office:value="8092981.8399999999" table:style-name="ce22">
            <text:p><text:s/>8.092.981,84<text:s/></text:p>
          </table:table-cell>
          <table:table-cell office:value-type="float" office:value="75918180.680000007" table:style-name="ce22">
            <text:p><text:s/>75.918.180,68<text:s/></text:p>
          </table:table-cell>
          <table:table-cell office:value-type="float" office:value="8434309.6400000006" table:style-name="ce22">
            <text:p><text:s/>8.434.309,64<text:s/></text:p>
          </table:table-cell>
          <table:table-cell office:value-type="float" office:value="75403950.609999999" table:style-name="ce22">
            <text:p><text:s/>75.403.950,61<text:s/></text:p>
          </table:table-cell>
          <table:table-cell office:value-type="float" office:value="1370434.43" table:style-name="ce22">
            <text:p><text:s/>1.370.434,4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7770.93" table:style-name="ce23">
            <text:p><text:s/>1.487.770,93<text:s/></text:p>
          </table:table-cell>
          <table:table-cell office:value-type="float" office:value="88815139.569999993" table:style-name="ce23">
            <text:p><text:s/>88.815.139,57<text:s/></text:p>
          </table:table-cell>
          <table:table-cell office:value-type="float" office:value="8092981.8399999999" table:style-name="ce23">
            <text:p><text:s/>8.092.981,84<text:s/></text:p>
          </table:table-cell>
          <table:table-cell office:value-type="float" office:value="75918180.680000007" table:style-name="ce23">
            <text:p><text:s/>75.918.180,68<text:s/></text:p>
          </table:table-cell>
          <table:table-cell office:value-type="float" office:value="8434309.6400000006" table:style-name="ce23">
            <text:p><text:s/>8.434.309,64<text:s/></text:p>
          </table:table-cell>
          <table:table-cell office:value-type="float" office:value="75403950.609999999" table:style-name="ce23">
            <text:p><text:s/>75.403.950,61<text:s/></text:p>
          </table:table-cell>
          <table:table-cell office:value-type="float" office:value="1370434.43" table:style-name="ce23">
            <text:p><text:s/>1.370.434,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494.89" table:style-name="ce22">
            <text:p>-101.494,89<text:s/></text:p>
          </table:table-cell>
          <table:table-cell office:value-type="float" office:value="78772682.290000007" table:style-name="ce22">
            <text:p><text:s/>78.772.682,29<text:s/></text:p>
          </table:table-cell>
          <table:table-cell office:value-type="float" office:value="7560213.2599999998" table:style-name="ce22">
            <text:p><text:s/>7.560.213,26<text:s/></text:p>
          </table:table-cell>
          <table:table-cell office:value-type="float" office:value="69010833.090000004" table:style-name="ce22">
            <text:p><text:s/>69.010.833,09<text:s/></text:p>
          </table:table-cell>
          <table:table-cell office:value-type="float" office:value="7480060.96" table:style-name="ce22">
            <text:p><text:s/>7.480.060,96<text:s/></text:p>
          </table:table-cell>
          <table:table-cell office:value-type="float" office:value="68514342.420000002" table:style-name="ce22">
            <text:p><text:s/>68.514.342,42<text:s/></text:p>
          </table:table-cell>
          <table:table-cell office:value-type="float" office:value="896185.71" table:style-name="ce22">
            <text:p><text:s/>896.185,7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7060" table:style-name="ce22">
            <text:p><text:s/>62.107.0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1494.89" table:style-name="ce22">
            <text:p>-101.494,89<text:s/></text:p>
          </table:table-cell>
          <table:table-cell office:value-type="float" office:value="61610435.799999997" table:style-name="ce22">
            <text:p><text:s/>61.610.435,80<text:s/></text:p>
          </table:table-cell>
          <table:table-cell office:value-type="float" office:value="6508721.7699999996" table:style-name="ce22">
            <text:p><text:s/>6.508.721,77<text:s/></text:p>
          </table:table-cell>
          <table:table-cell office:value-type="float" office:value="58720062.340000004" table:style-name="ce22">
            <text:p><text:s/>58.720.062,34<text:s/></text:p>
          </table:table-cell>
          <table:table-cell office:value-type="float" office:value="6508721.7699999996" table:style-name="ce22">
            <text:p><text:s/>6.508.721,77<text:s/></text:p>
          </table:table-cell>
          <table:table-cell office:value-type="float" office:value="58704513.090000004" table:style-name="ce22">
            <text:p><text:s/>58.704.513,09<text:s/></text:p>
          </table:table-cell>
          <table:table-cell office:value-type="float" office:value="496624.2" table:style-name="ce22">
            <text:p><text:s/>496.624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77963.40999999997" table:style-name="ce22">
            <text:p><text:s/>277.963,41<text:s/></text:p>
          </table:table-cell>
          <table:table-cell office:value-type="float" office:value="2413244.25" table:style-name="ce22">
            <text:p><text:s/>2.413.244,25<text:s/></text:p>
          </table:table-cell>
          <table:table-cell office:value-type="float" office:value="249511.57" table:style-name="ce22">
            <text:p><text:s/>249.511,57<text:s/></text:p>
          </table:table-cell>
          <table:table-cell office:value-type="float" office:value="1991934.12" table:style-name="ce22">
            <text:p><text:s/>1.991.934,12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0" table:style-name="ce22">
            <text:p><text:s/>250.000,00<text:s/></text:p>
          </table:table-cell>
          <table:table-cell office:value-type="float" office:value="3081.58" table:style-name="ce22">
            <text:p><text:s/>3.081,58<text:s/></text:p>
          </table:table-cell>
          <table:table-cell office:value-type="float" office:value="48476.34" table:style-name="ce22">
            <text:p><text:s/>48.476,34<text:s/></text:p>
          </table:table-cell>
          <table:table-cell office:value-type="float" office:value="3081.58" table:style-name="ce22">
            <text:p><text:s/>3.081,58<text:s/></text:p>
          </table:table-cell>
          <table:table-cell office:value-type="float" office:value="48476.34" table:style-name="ce22">
            <text:p><text:s/>48.476,34<text:s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32249" table:style-name="ce22">
            <text:p><text:s/>12.432.249,00<text:s/></text:p>
          </table:table-cell>
          <table:table-cell office:value-type="float" office:value="618929.92000000004" table:style-name="ce22">
            <text:p><text:s/>618.929,92<text:s/></text:p>
          </table:table-cell>
          <table:table-cell office:value-type="float" office:value="6955648.2300000004" table:style-name="ce22">
            <text:p><text:s/>6.955.648,23<text:s/></text:p>
          </table:table-cell>
          <table:table-cell office:value-type="float" office:value="618929.92000000004" table:style-name="ce22">
            <text:p><text:s/>618.929,92<text:s/></text:p>
          </table:table-cell>
          <table:table-cell office:value-type="float" office:value="6955648.2300000004" table:style-name="ce22">
            <text:p><text:s/>6.955.648,23<text:s/></text:p>
          </table:table-cell>
          <table:table-cell office:value-type="float" office:value="22501" table:style-name="ce22">
            <text:p><text:s/>22.5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9997.49" table:style-name="ce22">
            <text:p><text:s/>1.359.997,49<text:s/></text:p>
          </table:table-cell>
          <table:table-cell office:value-type="float" office:value="151516.57999999999" table:style-name="ce22">
            <text:p><text:s/>151.516,58<text:s/></text:p>
          </table:table-cell>
          <table:table-cell office:value-type="float" office:value="873401.93" table:style-name="ce22">
            <text:p><text:s/>873.401,93<text:s/></text:p>
          </table:table-cell>
          <table:table-cell office:value-type="float" office:value="99816.12" table:style-name="ce22">
            <text:p><text:s/>99.816,12<text:s/></text:p>
          </table:table-cell>
          <table:table-cell office:value-type="float" office:value="813770.64" table:style-name="ce22">
            <text:p><text:s/>813.770,64<text:s/></text:p>
          </table:table-cell>
          <table:table-cell office:value-type="float" office:value="325560.51" table:style-name="ce22">
            <text:p><text:s/>325.56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89265.82" table:style-name="ce22">
            <text:p><text:s/>1.589.265,82<text:s/></text:p>
          </table:table-cell>
          <table:table-cell office:value-type="float" office:value="10042457.279999999" table:style-name="ce22">
            <text:p><text:s/>10.042.457,28<text:s/></text:p>
          </table:table-cell>
          <table:table-cell office:value-type="float" office:value="532768.57999999996" table:style-name="ce22">
            <text:p><text:s/>532.768,58<text:s/></text:p>
          </table:table-cell>
          <table:table-cell office:value-type="float" office:value="6907347.5899999999" table:style-name="ce22">
            <text:p><text:s/>6.907.347,59<text:s/></text:p>
          </table:table-cell>
          <table:table-cell office:value-type="float" office:value="954248.68" table:style-name="ce22">
            <text:p><text:s/>954.248,68<text:s/></text:p>
          </table:table-cell>
          <table:table-cell office:value-type="float" office:value="6889608.1900000004" table:style-name="ce22">
            <text:p><text:s/>6.889.608,19<text:s/></text:p>
          </table:table-cell>
          <table:table-cell office:value-type="float" office:value="474248.72" table:style-name="ce22">
            <text:p><text:s/>474.248,7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612000" table:style-name="ce22">
            <text:p><text:s/>3.61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4730" table:style-name="ce22">
            <text:p><text:s/>3.394.730,00<text:s/></text:p>
          </table:table-cell>
          <table:table-cell office:value-type="float" office:value="348306.17" table:style-name="ce22">
            <text:p><text:s/>348.306,17<text:s/></text:p>
          </table:table-cell>
          <table:table-cell office:value-type="float" office:value="2365547.7799999998" table:style-name="ce22">
            <text:p><text:s/>2.365.547,78<text:s/></text:p>
          </table:table-cell>
          <table:table-cell office:value-type="float" office:value="348306.17" table:style-name="ce22">
            <text:p><text:s/>348.306,17<text:s/></text:p>
          </table:table-cell>
          <table:table-cell office:value-type="float" office:value="2365547.7799999998" table:style-name="ce22">
            <text:p><text:s/>2.365.547,78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577" table:style-name="ce22">
            <text:p><text:s/>48.577,00<text:s/></text:p>
          </table:table-cell>
          <table:table-cell office:value-type="float" office:value="718515.53" table:style-name="ce22">
            <text:p><text:s/>718.515,53<text:s/></text:p>
          </table:table-cell>
          <table:table-cell office:value-type="float" office:value="81339.5" table:style-name="ce22">
            <text:p><text:s/>81.339,50<text:s/></text:p>
          </table:table-cell>
          <table:table-cell office:value-type="float" office:value="410277.78" table:style-name="ce22">
            <text:p><text:s/>410.277,78<text:s/></text:p>
          </table:table-cell>
          <table:table-cell office:value-type="float" office:value="65653.5" table:style-name="ce22">
            <text:p><text:s/>65.653,50<text:s/></text:p>
          </table:table-cell>
          <table:table-cell office:value-type="float" office:value="394591.78" table:style-name="ce22">
            <text:p><text:s/>394.591,78<text:s/></text:p>
          </table:table-cell>
          <table:table-cell office:value-type="float" office:value="61420.47" table:style-name="ce22">
            <text:p><text:s/>61.420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100.8" table:style-name="ce22">
            <text:p><text:s/>100,80<text:s/></text:p>
          </table:table-cell>
          <table:table-cell office:value-type="float" office:value="1887.2" table:style-name="ce22">
            <text:p><text:s/>1.887,20<text:s/></text:p>
          </table:table-cell>
          <table:table-cell office:value-type="float" office:value="100.8" table:style-name="ce22">
            <text:p><text:s/>100,80<text:s/></text:p>
          </table:table-cell>
          <table:table-cell office:value-type="float" office:value="1887.2" table:style-name="ce22">
            <text:p><text:s/>1.887,2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9795.34" table:style-name="ce22">
            <text:p><text:s/>599.795,34<text:s/></text:p>
          </table:table-cell>
          <table:table-cell office:value-type="float" office:value="50478.68" table:style-name="ce22">
            <text:p><text:s/>50.478,68<text:s/></text:p>
          </table:table-cell>
          <table:table-cell office:value-type="float" office:value="453718.13" table:style-name="ce22">
            <text:p><text:s/>453.718,13<text:s/></text:p>
          </table:table-cell>
          <table:table-cell office:value-type="float" office:value="50478.68" table:style-name="ce22">
            <text:p><text:s/>50.478,68<text:s/></text:p>
          </table:table-cell>
          <table:table-cell office:value-type="float" office:value="453718.13" table:style-name="ce22">
            <text:p><text:s/>453.718,13<text:s/></text:p>
          </table:table-cell>
          <table:table-cell office:value-type="float" office:value="204.66" table:style-name="ce22">
            <text:p><text:s/>204,6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710.68" table:style-name="ce22">
            <text:p>-1.710,68<text:s/></text:p>
          </table:table-cell>
          <table:table-cell office:value-type="float" office:value="13946.7" table:style-name="ce22">
            <text:p><text:s/>13.946,70<text:s/></text:p>
          </table:table-cell>
          <table:table-cell office:value-type="float" office:value="293.69" table:style-name="ce22">
            <text:p><text:s/>293,69<text:s/></text:p>
          </table:table-cell>
          <table:table-cell office:value-type="float" office:value="7138.97" table:style-name="ce22">
            <text:p><text:s/>7.138,97<text:s/></text:p>
          </table:table-cell>
          <table:table-cell office:value-type="float" office:value="293.69" table:style-name="ce22">
            <text:p><text:s/>293,69<text:s/></text:p>
          </table:table-cell>
          <table:table-cell office:value-type="float" office:value="7138.97" table:style-name="ce22">
            <text:p><text:s/>7.138,97<text:s/></text:p>
          </table:table-cell>
          <table:table-cell office:value-type="float" office:value="103223.3" table:style-name="ce22">
            <text:p><text:s/>103.223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2399.5" table:style-name="ce22">
            <text:p><text:s/>1.492.399,50<text:s/></text:p>
          </table:table-cell>
          <table:table-cell office:value-type="float" office:value="4926580.1100000003" table:style-name="ce22">
            <text:p><text:s/>4.926.580,11<text:s/></text:p>
          </table:table-cell>
          <table:table-cell office:value-type="float" office:value="-7600.5" table:style-name="ce22">
            <text:p>-7.600,50<text:s/></text:p>
          </table:table-cell>
          <table:table-cell office:value-type="float" office:value="3370750.4" table:style-name="ce22">
            <text:p><text:s/>3.370.750,40<text:s/></text:p>
          </table:table-cell>
          <table:table-cell office:value-type="float" office:value="429843" table:style-name="ce22">
            <text:p><text:s/>429.843,00<text:s/></text:p>
          </table:table-cell>
          <table:table-cell office:value-type="float" office:value="3370750.4" table:style-name="ce22">
            <text:p><text:s/>3.370.750,40<text:s/></text:p>
          </table:table-cell>
          <table:table-cell office:value-type="float" office:value="73419.89" table:style-name="ce22">
            <text:p><text:s/>73.419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889.60000000001" table:style-name="ce22">
            <text:p><text:s/>133.889,60<text:s/></text:p>
          </table:table-cell>
          <table:table-cell office:value-type="float" office:value="9850.24" table:style-name="ce22">
            <text:p><text:s/>9.850,24<text:s/></text:p>
          </table:table-cell>
          <table:table-cell office:value-type="float" office:value="88839.78" table:style-name="ce22">
            <text:p><text:s/>88.839,78<text:s/></text:p>
          </table:table-cell>
          <table:table-cell office:value-type="float" office:value="9572.84" table:style-name="ce22">
            <text:p><text:s/>9.572,84<text:s/></text:p>
          </table:table-cell>
          <table:table-cell office:value-type="float" office:value="86786.38" table:style-name="ce22">
            <text:p><text:s/>86.786,38<text:s/></text:p>
          </table:table-cell>
          <table:table-cell office:value-type="float" office:value="110.4" table:style-name="ce22">
            <text:p><text:s/>110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000" table:style-name="ce22">
            <text:p><text:s/>19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9187.54999999999" table:style-name="ce22">
            <text:p><text:s/>159.187,55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5.33" table:style-name="ce22">
            <text:p><text:s/>3.135,33<text:s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565698" table:style-name="ce22">
            <text:p><text:s/>565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5.33" table:style-name="ce22">
            <text:p><text:s/>3.135,33<text:s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565698" table:style-name="ce22">
            <text:p><text:s/>565.698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35.33" table:style-name="ce23">
            <text:p><text:s/>3.135,33<text:s/></text:p>
          </table:table-cell>
          <table:table-cell office:value-type="float" office:value="9802" table:style-name="ce23">
            <text:p><text:s/>9.802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6400" table:style-name="ce23">
            <text:p><text:s/>6.4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6400" table:style-name="ce23">
            <text:p><text:s/>6.400,00<text:s/></text:p>
          </table:table-cell>
          <table:table-cell office:value-type="float" office:value="565698" table:style-name="ce23">
            <text:p><text:s/>565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5.33" table:style-name="ce22">
            <text:p><text:s/>3.135,33<text:s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565698" table:style-name="ce22">
            <text:p><text:s/>565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5.33" table:style-name="ce22">
            <text:p><text:s/>3.135,33<text:s/></text:p>
          </table:table-cell>
          <table:table-cell office:value-type="float" office:value="9802" table:style-name="ce22">
            <text:p><text:s/>9.802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400" table:style-name="ce22">
            <text:p><text:s/>6.400,00<text:s/></text:p>
          </table:table-cell>
          <table:table-cell office:value-type="float" office:value="441698" table:style-name="ce22">
            <text:p><text:s/>441.6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841238" table:style-name="ce22">
            <text:p><text:s/>34.841.238,00<text:s/></text:p>
          </table:table-cell>
          <table:table-cell office:value-type="float" office:value="16500000" table:style-name="ce22">
            <text:p><text:s/>16.500.000,00<text:s/></text:p>
          </table:table-cell>
          <table:table-cell office:value-type="float" office:value="284962.21000000002" table:style-name="ce22">
            <text:p><text:s/>284.962,21<text:s/></text:p>
          </table:table-cell>
          <table:table-cell office:value-type="float" office:value="16823618.68" table:style-name="ce22">
            <text:p><text:s/>16.823.618,68<text:s/></text:p>
          </table:table-cell>
          <table:table-cell office:value-type="float" office:value="1256747.03" table:style-name="ce22">
            <text:p><text:s/>1.256.747,03<text:s/></text:p>
          </table:table-cell>
          <table:table-cell office:value-type="float" office:value="11950841.539999999" table:style-name="ce22">
            <text:p><text:s/>11.950.841,54<text:s/></text:p>
          </table:table-cell>
          <table:table-cell office:value-type="float" office:value="1225686.52" table:style-name="ce22">
            <text:p><text:s/>1.225.686,52<text:s/></text:p>
          </table:table-cell>
          <table:table-cell office:value-type="float" office:value="11916980.300000001" table:style-name="ce22">
            <text:p><text:s/>11.916.980,30<text:s/></text:p>
          </table:table-cell>
          <table:table-cell office:value-type="float" office:value="1517619.32" table:style-name="ce22">
            <text:p><text:s/>1.517.619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34149.38" table:style-name="ce22">
            <text:p><text:s/>1.034.149,38<text:s/></text:p>
          </table:table-cell>
          <table:table-cell office:value-type="float" office:value="9186873.2699999996" table:style-name="ce22">
            <text:p><text:s/>9.186.873,27<text:s/></text:p>
          </table:table-cell>
          <table:table-cell office:value-type="float" office:value="1026338.48" table:style-name="ce22">
            <text:p><text:s/>1.026.338,48<text:s/></text:p>
          </table:table-cell>
          <table:table-cell office:value-type="float" office:value="9177503.3100000005" table:style-name="ce22">
            <text:p><text:s/>9.177.503,31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06411.18" table:style-name="ce23">
            <text:p><text:s/>12.606.411,18<text:s/></text:p>
          </table:table-cell>
          <table:table-cell office:value-type="float" office:value="1034149.38" table:style-name="ce23">
            <text:p><text:s/>1.034.149,38<text:s/></text:p>
          </table:table-cell>
          <table:table-cell office:value-type="float" office:value="9186873.2699999996" table:style-name="ce23">
            <text:p><text:s/>9.186.873,27<text:s/></text:p>
          </table:table-cell>
          <table:table-cell office:value-type="float" office:value="1026338.48" table:style-name="ce23">
            <text:p><text:s/>1.026.338,48<text:s/></text:p>
          </table:table-cell>
          <table:table-cell office:value-type="float" office:value="9177503.3100000005" table:style-name="ce23">
            <text:p><text:s/>9.177.503,31<text:s/></text:p>
          </table:table-cell>
          <table:table-cell office:value-type="float" office:value="192228.82" table:style-name="ce23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06411.18" table:style-name="ce22">
            <text:p><text:s/>12.606.411,18<text:s/></text:p>
          </table:table-cell>
          <table:table-cell office:value-type="float" office:value="1034149.38" table:style-name="ce22">
            <text:p><text:s/>1.034.149,38<text:s/></text:p>
          </table:table-cell>
          <table:table-cell office:value-type="float" office:value="9186873.2699999996" table:style-name="ce22">
            <text:p><text:s/>9.186.873,27<text:s/></text:p>
          </table:table-cell>
          <table:table-cell office:value-type="float" office:value="1026338.48" table:style-name="ce22">
            <text:p><text:s/>1.026.338,48<text:s/></text:p>
          </table:table-cell>
          <table:table-cell office:value-type="float" office:value="9177503.3100000005" table:style-name="ce22">
            <text:p><text:s/>9.177.503,31<text:s/></text:p>
          </table:table-cell>
          <table:table-cell office:value-type="float" office:value="192228.82" table:style-name="ce22">
            <text:p><text:s/>192.228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1013321.72" table:style-name="ce22">
            <text:p><text:s/>1.013.321,72<text:s/></text:p>
          </table:table-cell>
          <table:table-cell office:value-type="float" office:value="9069212.1600000001" table:style-name="ce22">
            <text:p><text:s/>9.069.212,16<text:s/></text:p>
          </table:table-cell>
          <table:table-cell office:value-type="float" office:value="1013321.72" table:style-name="ce22">
            <text:p><text:s/>1.013.321,72<text:s/></text:p>
          </table:table-cell>
          <table:table-cell office:value-type="float" office:value="9069212.1600000001" table:style-name="ce22">
            <text:p><text:s/>9.069.212,16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4.03" table:style-name="ce22">
            <text:p><text:s/>584,03<text:s/></text:p>
          </table:table-cell>
          <table:table-cell office:value-type="float" office:value="149400" table:style-name="ce22">
            <text:p><text:s/>149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629.78" table:style-name="ce22">
            <text:p><text:s/>208.629,78<text:s/></text:p>
          </table:table-cell>
          <table:table-cell office:value-type="float" office:value="20827.66" table:style-name="ce22">
            <text:p><text:s/>20.827,66<text:s/></text:p>
          </table:table-cell>
          <table:table-cell office:value-type="float" office:value="117077.08" table:style-name="ce22">
            <text:p><text:s/>117.077,08<text:s/></text:p>
          </table:table-cell>
          <table:table-cell office:value-type="float" office:value="13016.76" table:style-name="ce22">
            <text:p><text:s/>13.016,76<text:s/></text:p>
          </table:table-cell>
          <table:table-cell office:value-type="float" office:value="107707.12" table:style-name="ce22">
            <text:p><text:s/>107.707,12<text:s/></text:p>
          </table:table-cell>
          <table:table-cell office:value-type="float" office:value="40010.22" table:style-name="ce22">
            <text:p><text:s/>40.010,2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483.57" table:style-name="ce22">
            <text:p><text:s/>483,57<text:s/></text:p>
          </table:table-cell>
          <table:table-cell office:value-type="float" office:value="1450.73" table:style-name="ce22">
            <text:p><text:s/>1.450,73<text:s/></text:p>
          </table:table-cell>
          <table:table-cell office:value-type="float" office:value="483.57" table:style-name="ce22">
            <text:p><text:s/>483,57<text:s/></text:p>
          </table:table-cell>
          <table:table-cell office:value-type="float" office:value="1450.73" table:style-name="ce22">
            <text:p><text:s/>1.450,73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483.57" table:style-name="ce23">
            <text:p><text:s/>483,57<text:s/></text:p>
          </table:table-cell>
          <table:table-cell office:value-type="float" office:value="1450.73" table:style-name="ce23">
            <text:p><text:s/>1.450,73<text:s/></text:p>
          </table:table-cell>
          <table:table-cell office:value-type="float" office:value="483.57" table:style-name="ce23">
            <text:p><text:s/>483,57<text:s/></text:p>
          </table:table-cell>
          <table:table-cell office:value-type="float" office:value="1450.73" table:style-name="ce23">
            <text:p><text:s/>1.450,73<text:s/></text:p>
          </table:table-cell>
          <table:table-cell office:value-type="float" office:value="142000" table:style-name="ce23">
            <text:p><text:s/>14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483.57" table:style-name="ce22">
            <text:p><text:s/>483,57<text:s/></text:p>
          </table:table-cell>
          <table:table-cell office:value-type="float" office:value="1450.73" table:style-name="ce22">
            <text:p><text:s/>1.450,73<text:s/></text:p>
          </table:table-cell>
          <table:table-cell office:value-type="float" office:value="483.57" table:style-name="ce22">
            <text:p><text:s/>483,57<text:s/></text:p>
          </table:table-cell>
          <table:table-cell office:value-type="float" office:value="1450.73" table:style-name="ce22">
            <text:p><text:s/>1.450,73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483.57" table:style-name="ce22">
            <text:p><text:s/>483,57<text:s/></text:p>
          </table:table-cell>
          <table:table-cell office:value-type="float" office:value="1450.73" table:style-name="ce22">
            <text:p><text:s/>1.450,73<text:s/></text:p>
          </table:table-cell>
          <table:table-cell office:value-type="float" office:value="483.57" table:style-name="ce22">
            <text:p><text:s/>483,57<text:s/></text:p>
          </table:table-cell>
          <table:table-cell office:value-type="float" office:value="1450.73" table:style-name="ce22">
            <text:p><text:s/>1.450,73<text:s/></text:p>
          </table:table-cell>
          <table:table-cell office:value-type="float" office:value="142000" table:style-name="ce22">
            <text:p><text:s/>14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6846.23" table:style-name="ce22">
            <text:p><text:s/>6.846,23<text:s/></text:p>
          </table:table-cell>
          <table:table-cell office:value-type="float" office:value="584453.28" table:style-name="ce22">
            <text:p><text:s/>584.453,28<text:s/></text:p>
          </table:table-cell>
          <table:table-cell office:value-type="float" office:value="10811.39" table:style-name="ce22">
            <text:p><text:s/>10.811,39<text:s/></text:p>
          </table:table-cell>
          <table:table-cell office:value-type="float" office:value="407042.59" table:style-name="ce22">
            <text:p><text:s/>407.042,59<text:s/></text:p>
          </table:table-cell>
          <table:table-cell office:value-type="float" office:value="10811.39" table:style-name="ce22">
            <text:p><text:s/>10.811,39<text:s/></text:p>
          </table:table-cell>
          <table:table-cell office:value-type="float" office:value="407042.59" table:style-name="ce22">
            <text:p><text:s/>407.042,59<text:s/></text:p>
          </table:table-cell>
          <table:table-cell office:value-type="float" office:value="524901.72" table:style-name="ce22">
            <text:p><text:s/>524.901,72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500000" table:style-name="ce23">
            <text:p><text:s/>500.000,00<text:s/></text:p>
          </table:table-cell>
          <table:table-cell office:value-type="float" office:value="6846.23" table:style-name="ce23">
            <text:p><text:s/>6.846,23<text:s/></text:p>
          </table:table-cell>
          <table:table-cell office:value-type="float" office:value="584453.28" table:style-name="ce23">
            <text:p><text:s/>584.453,28<text:s/></text:p>
          </table:table-cell>
          <table:table-cell office:value-type="float" office:value="10811.39" table:style-name="ce23">
            <text:p><text:s/>10.811,39<text:s/></text:p>
          </table:table-cell>
          <table:table-cell office:value-type="float" office:value="407042.59" table:style-name="ce23">
            <text:p><text:s/>407.042,59<text:s/></text:p>
          </table:table-cell>
          <table:table-cell office:value-type="float" office:value="10811.39" table:style-name="ce23">
            <text:p><text:s/>10.811,39<text:s/></text:p>
          </table:table-cell>
          <table:table-cell office:value-type="float" office:value="407042.59" table:style-name="ce23">
            <text:p><text:s/>407.042,59<text:s/></text:p>
          </table:table-cell>
          <table:table-cell office:value-type="float" office:value="524901.72" table:style-name="ce23">
            <text:p><text:s/>524.901,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3.77" table:style-name="ce22">
            <text:p>-103,77<text:s/></text:p>
          </table:table-cell>
          <table:table-cell office:value-type="float" office:value="490256.27" table:style-name="ce22">
            <text:p><text:s/>490.256,27<text:s/></text:p>
          </table:table-cell>
          <table:table-cell office:value-type="float" office:value="10811.39" table:style-name="ce22">
            <text:p><text:s/>10.811,39<text:s/></text:p>
          </table:table-cell>
          <table:table-cell office:value-type="float" office:value="325295.25" table:style-name="ce22">
            <text:p><text:s/>325.295,25<text:s/></text:p>
          </table:table-cell>
          <table:table-cell office:value-type="float" office:value="10811.39" table:style-name="ce22">
            <text:p><text:s/>10.811,39<text:s/></text:p>
          </table:table-cell>
          <table:table-cell office:value-type="float" office:value="325295.25" table:style-name="ce22">
            <text:p><text:s/>325.295,25<text:s/></text:p>
          </table:table-cell>
          <table:table-cell office:value-type="float" office:value="147498.73000000001" table:style-name="ce22">
            <text:p><text:s/>147.498,7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.23" table:style-name="ce22">
            <text:p><text:s/>246,23<text:s/></text:p>
          </table:table-cell>
          <table:table-cell office:value-type="float" office:value="23834.31" table:style-name="ce22">
            <text:p><text:s/>23.834,31<text:s/></text:p>
          </table:table-cell>
          <table:table-cell office:value-type="float" office:value="246.23" table:style-name="ce22">
            <text:p><text:s/>246,23<text:s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246.23" table:style-name="ce22">
            <text:p><text:s/>246,23<text:s/></text:p>
          </table:table-cell>
          <table:table-cell office:value-type="float" office:value="13293.58" table:style-name="ce22">
            <text:p><text:s/>13.293,58<text:s/></text:p>
          </table:table-cell>
          <table:table-cell office:value-type="float" office:value="30826.69" table:style-name="ce22">
            <text:p><text:s/>30.826,6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50" table:style-name="ce22">
            <text:p>-350,00<text:s/></text:p>
          </table:table-cell>
          <table:table-cell office:value-type="float" office:value="466418.22" table:style-name="ce22">
            <text:p><text:s/>466.418,22<text:s/></text:p>
          </table:table-cell>
          <table:table-cell office:value-type="float" office:value="10565.16" table:style-name="ce22">
            <text:p><text:s/>10.565,16<text:s/></text:p>
          </table:table-cell>
          <table:table-cell office:value-type="float" office:value="311997.93" table:style-name="ce22">
            <text:p><text:s/>311.997,93<text:s/></text:p>
          </table:table-cell>
          <table:table-cell office:value-type="float" office:value="10565.16" table:style-name="ce22">
            <text:p><text:s/>10.565,16<text:s/></text:p>
          </table:table-cell>
          <table:table-cell office:value-type="float" office:value="311997.93" table:style-name="ce22">
            <text:p><text:s/>311.997,93<text:s/></text:p>
          </table:table-cell>
          <table:table-cell office:value-type="float" office:value="81075.78" table:style-name="ce22">
            <text:p><text:s/>81.075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6950" table:style-name="ce22">
            <text:p><text:s/>6.950,00<text:s/></text:p>
          </table:table-cell>
          <table:table-cell office:value-type="float" office:value="94197.01" table:style-name="ce22">
            <text:p><text:s/>94.197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377402.99" table:style-name="ce22">
            <text:p><text:s/>377.40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500000" table:style-name="ce22">
            <text:p><text:s/>500.000,00<text:s/></text:p>
          </table:table-cell>
          <table:table-cell office:value-type="float" office:value="6950" table:style-name="ce22">
            <text:p><text:s/>6.950,00<text:s/></text:p>
          </table:table-cell>
          <table:table-cell office:value-type="float" office:value="94197.01" table:style-name="ce22">
            <text:p><text:s/>94.197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747.34" table:style-name="ce22">
            <text:p><text:s/>81.747,34<text:s/></text:p>
          </table:table-cell>
          <table:table-cell office:value-type="float" office:value="377402.99" table:style-name="ce22">
            <text:p><text:s/>377.40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115.98" table:style-name="ce22">
            <text:p><text:s/>278.115,98<text:s/></text:p>
          </table:table-cell>
          <table:table-cell office:value-type="float" office:value="3624754.22" table:style-name="ce22">
            <text:p><text:s/>3.624.754,22<text:s/></text:p>
          </table:table-cell>
          <table:table-cell office:value-type="float" office:value="211302.69" table:style-name="ce22">
            <text:p><text:s/>211.302,69<text:s/></text:p>
          </table:table-cell>
          <table:table-cell office:value-type="float" office:value="2355474.9500000002" table:style-name="ce22">
            <text:p><text:s/>2.355.474,95<text:s/></text:p>
          </table:table-cell>
          <table:table-cell office:value-type="float" office:value="188053.08" table:style-name="ce22">
            <text:p><text:s/>188.053,08<text:s/></text:p>
          </table:table-cell>
          <table:table-cell office:value-type="float" office:value="2330983.67" table:style-name="ce22">
            <text:p><text:s/>2.330.983,67<text:s/></text:p>
          </table:table-cell>
          <table:table-cell office:value-type="float" office:value="608488.78" table:style-name="ce22">
            <text:p><text:s/>608.488,7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115.98" table:style-name="ce23">
            <text:p><text:s/>278.115,98<text:s/></text:p>
          </table:table-cell>
          <table:table-cell office:value-type="float" office:value="3624754.22" table:style-name="ce23">
            <text:p><text:s/>3.624.754,22<text:s/></text:p>
          </table:table-cell>
          <table:table-cell office:value-type="float" office:value="211302.69" table:style-name="ce23">
            <text:p><text:s/>211.302,69<text:s/></text:p>
          </table:table-cell>
          <table:table-cell office:value-type="float" office:value="2355474.9500000002" table:style-name="ce23">
            <text:p><text:s/>2.355.474,95<text:s/></text:p>
          </table:table-cell>
          <table:table-cell office:value-type="float" office:value="188053.08" table:style-name="ce23">
            <text:p><text:s/>188.053,08<text:s/></text:p>
          </table:table-cell>
          <table:table-cell office:value-type="float" office:value="2330983.67" table:style-name="ce23">
            <text:p><text:s/>2.330.983,67<text:s/></text:p>
          </table:table-cell>
          <table:table-cell office:value-type="float" office:value="608488.78" table:style-name="ce23">
            <text:p><text:s/>608.488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5885.98" table:style-name="ce22">
            <text:p><text:s/>265.885,98<text:s/></text:p>
          </table:table-cell>
          <table:table-cell office:value-type="float" office:value="3221180.83" table:style-name="ce22">
            <text:p><text:s/>3.221.180,83<text:s/></text:p>
          </table:table-cell>
          <table:table-cell office:value-type="float" office:value="211172.69" table:style-name="ce22">
            <text:p><text:s/>211.172,69<text:s/></text:p>
          </table:table-cell>
          <table:table-cell office:value-type="float" office:value="1966981.56" table:style-name="ce22">
            <text:p><text:s/>1.966.981,56<text:s/></text:p>
          </table:table-cell>
          <table:table-cell office:value-type="float" office:value="187923.08" table:style-name="ce22">
            <text:p><text:s/>187.923,08<text:s/></text:p>
          </table:table-cell>
          <table:table-cell office:value-type="float" office:value="1942490.28" table:style-name="ce22">
            <text:p><text:s/>1.942.490,28<text:s/></text:p>
          </table:table-cell>
          <table:table-cell office:value-type="float" office:value="396662.17" table:style-name="ce22">
            <text:p><text:s/>396.662,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0.94" table:style-name="ce22">
            <text:p><text:s/>960,94<text:s/></text:p>
          </table:table-cell>
          <table:table-cell office:value-type="float" office:value="517295.08" table:style-name="ce22">
            <text:p><text:s/>517.295,08<text:s/></text:p>
          </table:table-cell>
          <table:table-cell office:value-type="float" office:value="16358.78" table:style-name="ce22">
            <text:p><text:s/>16.358,78<text:s/></text:p>
          </table:table-cell>
          <table:table-cell office:value-type="float" office:value="261467.95" table:style-name="ce22">
            <text:p><text:s/>261.467,95<text:s/></text:p>
          </table:table-cell>
          <table:table-cell office:value-type="float" office:value="15538.22" table:style-name="ce22">
            <text:p><text:s/>15.538,22<text:s/></text:p>
          </table:table-cell>
          <table:table-cell office:value-type="float" office:value="259867.39" table:style-name="ce22">
            <text:p><text:s/>259.867,39<text:s/></text:p>
          </table:table-cell>
          <table:table-cell office:value-type="float" office:value="134504.92000000001" table:style-name="ce22">
            <text:p><text:s/>134.504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57025.279999999999" table:style-name="ce22">
            <text:p><text:s/>57.025,28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57025.279999999999" table:style-name="ce22">
            <text:p><text:s/>57.025,28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382000" table:style-name="ce22">
            <text:p><text:s/>1.38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300" table:style-name="ce22">
            <text:p><text:s/>240.300,00<text:s/></text:p>
          </table:table-cell>
          <table:table-cell office:value-type="float" office:value="1329104.6499999999" table:style-name="ce22">
            <text:p><text:s/>1.329.104,65<text:s/></text:p>
          </table:table-cell>
          <table:table-cell office:value-type="float" office:value="64203.74" table:style-name="ce22">
            <text:p><text:s/>64.203,74<text:s/></text:p>
          </table:table-cell>
          <table:table-cell office:value-type="float" office:value="806004.71" table:style-name="ce22">
            <text:p><text:s/>806.004,71<text:s/></text:p>
          </table:table-cell>
          <table:table-cell office:value-type="float" office:value="64203.74" table:style-name="ce22">
            <text:p><text:s/>64.203,74<text:s/></text:p>
          </table:table-cell>
          <table:table-cell office:value-type="float" office:value="806004.71" table:style-name="ce22">
            <text:p><text:s/>806.004,71<text:s/></text:p>
          </table:table-cell>
          <table:table-cell office:value-type="float" office:value="52895.35" table:style-name="ce22">
            <text:p><text:s/>52.895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10763" table:style-name="ce22">
            <text:p><text:s/>1.41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25.040000000001" table:style-name="ce22">
            <text:p><text:s/>24.625,04<text:s/></text:p>
          </table:table-cell>
          <table:table-cell office:value-type="float" office:value="1276234.32" table:style-name="ce22">
            <text:p><text:s/>1.276.234,32<text:s/></text:p>
          </table:table-cell>
          <table:table-cell office:value-type="float" office:value="123206.96" table:style-name="ce22">
            <text:p><text:s/>123.206,96<text:s/></text:p>
          </table:table-cell>
          <table:table-cell office:value-type="float" office:value="832542.25" table:style-name="ce22">
            <text:p><text:s/>832.542,25<text:s/></text:p>
          </table:table-cell>
          <table:table-cell office:value-type="float" office:value="100777.91" table:style-name="ce22">
            <text:p><text:s/>100.777,91<text:s/></text:p>
          </table:table-cell>
          <table:table-cell office:value-type="float" office:value="809651.53" table:style-name="ce22">
            <text:p><text:s/>809.651,53<text:s/></text:p>
          </table:table-cell>
          <table:table-cell office:value-type="float" office:value="134528.68" table:style-name="ce22">
            <text:p><text:s/>134.528,6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04.1" table:style-name="ce22">
            <text:p><text:s/>14.104,1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284.5" table:style-name="ce22">
            <text:p><text:s/>6.284,5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284.5" table:style-name="ce22">
            <text:p><text:s/>6.284,50<text:s/></text:p>
          </table:table-cell>
          <table:table-cell office:value-type="float" office:value="3695.9" table:style-name="ce22">
            <text:p><text:s/>3.69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230" table:style-name="ce22">
            <text:p><text:s/>12.230,00<text:s/></text:p>
          </table:table-cell>
          <table:table-cell office:value-type="float" office:value="403573.39" table:style-name="ce22">
            <text:p><text:s/>403.573,39<text:s/></text:p>
          </table:table-cell>
          <table:table-cell office:value-type="float" office:value="130" table:style-name="ce22">
            <text:p><text:s/>130,00<text:s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130" table:style-name="ce22">
            <text:p><text:s/>130,00<text:s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211826.61" table:style-name="ce22">
            <text:p><text:s/>211.82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230" table:style-name="ce22">
            <text:p><text:s/>12.230,00<text:s/></text:p>
          </table:table-cell>
          <table:table-cell office:value-type="float" office:value="403573.39" table:style-name="ce22">
            <text:p><text:s/>403.573,39<text:s/></text:p>
          </table:table-cell>
          <table:table-cell office:value-type="float" office:value="130" table:style-name="ce22">
            <text:p><text:s/>130,00<text:s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130" table:style-name="ce22">
            <text:p><text:s/>130,00<text:s/></text:p>
          </table:table-cell>
          <table:table-cell office:value-type="float" office:value="388493.39" table:style-name="ce22">
            <text:p><text:s/>388.493,39<text:s/></text:p>
          </table:table-cell>
          <table:table-cell office:value-type="float" office:value="211826.61" table:style-name="ce22">
            <text:p><text:s/>211.82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620.2" table:style-name="ce22">
            <text:p><text:s/>217.620,20<text:s/></text:p>
          </table:table-cell>
          <table:table-cell office:value-type="float" office:value="1204060.32" table:style-name="ce22">
            <text:p><text:s/>1.204.060,32<text:s/></text:p>
          </table:table-cell>
          <table:table-cell office:value-type="float" office:value="83024.61" table:style-name="ce22">
            <text:p><text:s/>83.024,61<text:s/></text:p>
          </table:table-cell>
          <table:table-cell office:value-type="float" office:value="462378.11" table:style-name="ce22">
            <text:p><text:s/>462.378,11<text:s/></text:p>
          </table:table-cell>
          <table:table-cell office:value-type="float" office:value="83024.61" table:style-name="ce22">
            <text:p><text:s/>83.024,61<text:s/></text:p>
          </table:table-cell>
          <table:table-cell office:value-type="float" office:value="462378.11" table:style-name="ce22">
            <text:p><text:s/>462.378,11<text:s/></text:p>
          </table:table-cell>
          <table:table-cell office:value-type="float" office:value="1452225.68" table:style-name="ce22">
            <text:p><text:s/>1.452.225,6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620.2" table:style-name="ce22">
            <text:p><text:s/>217.620,20<text:s/></text:p>
          </table:table-cell>
          <table:table-cell office:value-type="float" office:value="1204060.32" table:style-name="ce22">
            <text:p><text:s/>1.204.060,32<text:s/></text:p>
          </table:table-cell>
          <table:table-cell office:value-type="float" office:value="83024.61" table:style-name="ce22">
            <text:p><text:s/>83.024,61<text:s/></text:p>
          </table:table-cell>
          <table:table-cell office:value-type="float" office:value="462378.11" table:style-name="ce22">
            <text:p><text:s/>462.378,11<text:s/></text:p>
          </table:table-cell>
          <table:table-cell office:value-type="float" office:value="83024.61" table:style-name="ce22">
            <text:p><text:s/>83.024,61<text:s/></text:p>
          </table:table-cell>
          <table:table-cell office:value-type="float" office:value="462378.11" table:style-name="ce22">
            <text:p><text:s/>462.378,11<text:s/></text:p>
          </table:table-cell>
          <table:table-cell office:value-type="float" office:value="1452225.68" table:style-name="ce22">
            <text:p><text:s/>1.452.225,6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7620.2" table:style-name="ce23">
            <text:p><text:s/>217.620,20<text:s/></text:p>
          </table:table-cell>
          <table:table-cell office:value-type="float" office:value="1204060.32" table:style-name="ce23">
            <text:p><text:s/>1.204.060,32<text:s/></text:p>
          </table:table-cell>
          <table:table-cell office:value-type="float" office:value="83024.61" table:style-name="ce23">
            <text:p><text:s/>83.024,61<text:s/></text:p>
          </table:table-cell>
          <table:table-cell office:value-type="float" office:value="462378.11" table:style-name="ce23">
            <text:p><text:s/>462.378,11<text:s/></text:p>
          </table:table-cell>
          <table:table-cell office:value-type="float" office:value="83024.61" table:style-name="ce23">
            <text:p><text:s/>83.024,61<text:s/></text:p>
          </table:table-cell>
          <table:table-cell office:value-type="float" office:value="462378.11" table:style-name="ce23">
            <text:p><text:s/>462.378,11<text:s/></text:p>
          </table:table-cell>
          <table:table-cell office:value-type="float" office:value="1452225.68" table:style-name="ce23">
            <text:p><text:s/>1.452.225,6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3.8" table:style-name="ce22">
            <text:p>-43,80<text:s/></text:p>
          </table:table-cell>
          <table:table-cell office:value-type="float" office:value="675986.32" table:style-name="ce22">
            <text:p><text:s/>675.986,32<text:s/></text:p>
          </table:table-cell>
          <table:table-cell office:value-type="float" office:value="64171.75" table:style-name="ce22">
            <text:p><text:s/>64.171,75<text:s/></text:p>
          </table:table-cell>
          <table:table-cell office:value-type="float" office:value="351125.25" table:style-name="ce22">
            <text:p><text:s/>351.125,25<text:s/></text:p>
          </table:table-cell>
          <table:table-cell office:value-type="float" office:value="64171.75" table:style-name="ce22">
            <text:p><text:s/>64.171,75<text:s/></text:p>
          </table:table-cell>
          <table:table-cell office:value-type="float" office:value="351125.25" table:style-name="ce22">
            <text:p><text:s/>351.125,25<text:s/></text:p>
          </table:table-cell>
          <table:table-cell office:value-type="float" office:value="587119.68000000005" table:style-name="ce22">
            <text:p><text:s/>587.119,6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3.8" table:style-name="ce22">
            <text:p>-43,80<text:s/></text:p>
          </table:table-cell>
          <table:table-cell office:value-type="float" office:value="17079.02" table:style-name="ce22">
            <text:p><text:s/>17.079,02<text:s/></text:p>
          </table:table-cell>
          <table:table-cell office:value-type="float" office:value="-43.8" table:style-name="ce22">
            <text:p>-43,80<text:s/></text:p>
          </table:table-cell>
          <table:table-cell office:value-type="float" office:value="17079.02" table:style-name="ce22">
            <text:p><text:s/>17.079,02<text:s/></text:p>
          </table:table-cell>
          <table:table-cell office:value-type="float" office:value="-43.8" table:style-name="ce22">
            <text:p>-43,80<text:s/></text:p>
          </table:table-cell>
          <table:table-cell office:value-type="float" office:value="17079.02" table:style-name="ce22">
            <text:p><text:s/>17.079,02<text:s/></text:p>
          </table:table-cell>
          <table:table-cell office:value-type="float" office:value="12920.98" table:style-name="ce22">
            <text:p><text:s/>12.920,9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907.30000000005" table:style-name="ce22">
            <text:p><text:s/>658.907,30<text:s/></text:p>
          </table:table-cell>
          <table:table-cell office:value-type="float" office:value="64215.55" table:style-name="ce22">
            <text:p><text:s/>64.215,55<text:s/></text:p>
          </table:table-cell>
          <table:table-cell office:value-type="float" office:value="334046.23" table:style-name="ce22">
            <text:p><text:s/>334.046,23<text:s/></text:p>
          </table:table-cell>
          <table:table-cell office:value-type="float" office:value="64215.55" table:style-name="ce22">
            <text:p><text:s/>64.215,55<text:s/></text:p>
          </table:table-cell>
          <table:table-cell office:value-type="float" office:value="334046.23" table:style-name="ce22">
            <text:p><text:s/>334.046,23<text:s/></text:p>
          </table:table-cell>
          <table:table-cell office:value-type="float" office:value="474198.7" table:style-name="ce22">
            <text:p><text:s/>474.198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664" table:style-name="ce22">
            <text:p><text:s/>217.664,00<text:s/></text:p>
          </table:table-cell>
          <table:table-cell office:value-type="float" office:value="528074" table:style-name="ce22">
            <text:p><text:s/>528.074,00<text:s/></text:p>
          </table:table-cell>
          <table:table-cell office:value-type="float" office:value="18852.86" table:style-name="ce22">
            <text:p><text:s/>18.852,86<text:s/></text:p>
          </table:table-cell>
          <table:table-cell office:value-type="float" office:value="111252.86" table:style-name="ce22">
            <text:p><text:s/>111.252,86<text:s/></text:p>
          </table:table-cell>
          <table:table-cell office:value-type="float" office:value="18852.86" table:style-name="ce22">
            <text:p><text:s/>18.852,86<text:s/></text:p>
          </table:table-cell>
          <table:table-cell office:value-type="float" office:value="111252.86" table:style-name="ce22">
            <text:p><text:s/>111.252,86<text:s/></text:p>
          </table:table-cell>
          <table:table-cell office:value-type="float" office:value="865106" table:style-name="ce22">
            <text:p><text:s/>865.10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8380" table:style-name="ce22">
            <text:p><text:s/>75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00" table:style-name="ce22">
            <text:p><text:s/>4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3480" table:style-name="ce22">
            <text:p><text:s/>753.4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04800" table:style-name="ce22">
            <text:p><text:s/>60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664" table:style-name="ce22">
            <text:p><text:s/>217.664,00<text:s/></text:p>
          </table:table-cell>
          <table:table-cell office:value-type="float" office:value="523174" table:style-name="ce22">
            <text:p><text:s/>523.174,00<text:s/></text:p>
          </table:table-cell>
          <table:table-cell office:value-type="float" office:value="18852.86" table:style-name="ce22">
            <text:p><text:s/>18.852,86<text:s/></text:p>
          </table:table-cell>
          <table:table-cell office:value-type="float" office:value="111252.86" table:style-name="ce22">
            <text:p><text:s/>111.252,86<text:s/></text:p>
          </table:table-cell>
          <table:table-cell office:value-type="float" office:value="18852.86" table:style-name="ce22">
            <text:p><text:s/>18.852,86<text:s/></text:p>
          </table:table-cell>
          <table:table-cell office:value-type="float" office:value="111252.86" table:style-name="ce22">
            <text:p><text:s/>111.252,86<text:s/></text:p>
          </table:table-cell>
          <table:table-cell office:value-type="float" office:value="81626" table:style-name="ce22">
            <text:p><text:s/>81.6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506780" table:style-name="ce22">
            <text:p><text:s/>506.780,00<text:s/></text:p>
          </table:table-cell>
          <table:table-cell office:value-type="float" office:value="61600" table:style-name="ce22">
            <text:p><text:s/>61.600,00<text:s/></text:p>
          </table:table-cell>
          <table:table-cell office:value-type="float" office:value="1358588.23" table:style-name="ce22">
            <text:p><text:s/>1.358.588,23<text:s/></text:p>
          </table:table-cell>
          <table:table-cell office:value-type="float" office:value="124052.65" table:style-name="ce22">
            <text:p><text:s/>124.052,65<text:s/></text:p>
          </table:table-cell>
          <table:table-cell office:value-type="float" office:value="716638.09" table:style-name="ce22">
            <text:p><text:s/>716.638,09<text:s/></text:p>
          </table:table-cell>
          <table:table-cell office:value-type="float" office:value="121415.15" table:style-name="ce22">
            <text:p><text:s/>121.415,15<text:s/></text:p>
          </table:table-cell>
          <table:table-cell office:value-type="float" office:value="711855.59" table:style-name="ce22">
            <text:p><text:s/>711.855,59<text:s/></text:p>
          </table:table-cell>
          <table:table-cell office:value-type="float" office:value="1291492.77" table:style-name="ce22">
            <text:p><text:s/>1.291.492,7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506780" table:style-name="ce22">
            <text:p><text:s/>506.780,00<text:s/></text:p>
          </table:table-cell>
          <table:table-cell office:value-type="float" office:value="62210.5" table:style-name="ce22">
            <text:p><text:s/>62.210,50<text:s/></text:p>
          </table:table-cell>
          <table:table-cell office:value-type="float" office:value="1231478.74" table:style-name="ce22">
            <text:p><text:s/>1.231.478,74<text:s/></text:p>
          </table:table-cell>
          <table:table-cell office:value-type="float" office:value="80926.350000000006" table:style-name="ce22">
            <text:p><text:s/>80.926,35<text:s/></text:p>
          </table:table-cell>
          <table:table-cell office:value-type="float" office:value="636527.07999999996" table:style-name="ce22">
            <text:p><text:s/>636.527,08<text:s/></text:p>
          </table:table-cell>
          <table:table-cell office:value-type="float" office:value="79853.850000000006" table:style-name="ce22">
            <text:p><text:s/>79.853,85<text:s/></text:p>
          </table:table-cell>
          <table:table-cell office:value-type="float" office:value="633309.57999999996" table:style-name="ce22">
            <text:p><text:s/>633.309,58<text:s/></text:p>
          </table:table-cell>
          <table:table-cell office:value-type="float" office:value="976027.26" table:style-name="ce22">
            <text:p><text:s/>976.027,26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506780" table:style-name="ce23">
            <text:p><text:s/>506.780,00<text:s/></text:p>
          </table:table-cell>
          <table:table-cell office:value-type="float" office:value="62210.5" table:style-name="ce23">
            <text:p><text:s/>62.210,50<text:s/></text:p>
          </table:table-cell>
          <table:table-cell office:value-type="float" office:value="1231478.74" table:style-name="ce23">
            <text:p><text:s/>1.231.478,74<text:s/></text:p>
          </table:table-cell>
          <table:table-cell office:value-type="float" office:value="80926.350000000006" table:style-name="ce23">
            <text:p><text:s/>80.926,35<text:s/></text:p>
          </table:table-cell>
          <table:table-cell office:value-type="float" office:value="636527.07999999996" table:style-name="ce23">
            <text:p><text:s/>636.527,08<text:s/></text:p>
          </table:table-cell>
          <table:table-cell office:value-type="float" office:value="79853.850000000006" table:style-name="ce23">
            <text:p><text:s/>79.853,85<text:s/></text:p>
          </table:table-cell>
          <table:table-cell office:value-type="float" office:value="633309.57999999996" table:style-name="ce23">
            <text:p><text:s/>633.309,58<text:s/></text:p>
          </table:table-cell>
          <table:table-cell office:value-type="float" office:value="976027.26" table:style-name="ce23">
            <text:p><text:s/>976.027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2127.27" table:style-name="ce22">
            <text:p><text:s/>2.127,27<text:s/></text:p>
          </table:table-cell>
          <table:table-cell office:value-type="float" office:value="20286.63" table:style-name="ce22">
            <text:p><text:s/>20.286,63<text:s/></text:p>
          </table:table-cell>
          <table:table-cell office:value-type="float" office:value="2127.27" table:style-name="ce22">
            <text:p><text:s/>2.127,27<text:s/></text:p>
          </table:table-cell>
          <table:table-cell office:value-type="float" office:value="20286.63" table:style-name="ce22">
            <text:p><text:s/>20.286,63<text:s/></text:p>
          </table:table-cell>
          <table:table-cell office:value-type="float" office:value="10034" table:style-name="ce22">
            <text:p><text:s/>10.0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500" table:style-name="ce22">
            <text:p><text:s/>34.500,00<text:s/></text:p>
          </table:table-cell>
          <table:table-cell office:value-type="float" office:value="2127.27" table:style-name="ce22">
            <text:p><text:s/>2.127,27<text:s/></text:p>
          </table:table-cell>
          <table:table-cell office:value-type="float" office:value="20286.63" table:style-name="ce22">
            <text:p><text:s/>20.286,63<text:s/></text:p>
          </table:table-cell>
          <table:table-cell office:value-type="float" office:value="2127.27" table:style-name="ce22">
            <text:p><text:s/>2.127,27<text:s/></text:p>
          </table:table-cell>
          <table:table-cell office:value-type="float" office:value="20286.63" table:style-name="ce22">
            <text:p><text:s/>20.286,63<text:s/></text:p>
          </table:table-cell>
          <table:table-cell office:value-type="float" office:value="34" table:style-name="ce22">
            <text:p><text:s/>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506780" table:style-name="ce22">
            <text:p><text:s/>506.780,00<text:s/></text:p>
          </table:table-cell>
          <table:table-cell office:value-type="float" office:value="62210.5" table:style-name="ce22">
            <text:p><text:s/>62.210,50<text:s/></text:p>
          </table:table-cell>
          <table:table-cell office:value-type="float" office:value="1182968.74" table:style-name="ce22">
            <text:p><text:s/>1.182.968,74<text:s/></text:p>
          </table:table-cell>
          <table:table-cell office:value-type="float" office:value="70999.08" table:style-name="ce22">
            <text:p><text:s/>70.999,08<text:s/></text:p>
          </table:table-cell>
          <table:table-cell office:value-type="float" office:value="602230.44999999995" table:style-name="ce22">
            <text:p><text:s/>602.230,45<text:s/></text:p>
          </table:table-cell>
          <table:table-cell office:value-type="float" office:value="69926.58" table:style-name="ce22">
            <text:p><text:s/>69.926,58<text:s/></text:p>
          </table:table-cell>
          <table:table-cell office:value-type="float" office:value="599012.94999999995" table:style-name="ce22">
            <text:p><text:s/>599.012,95<text:s/></text:p>
          </table:table-cell>
          <table:table-cell office:value-type="float" office:value="933303.26" table:style-name="ce22">
            <text:p><text:s/>933.303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075.5" table:style-name="ce22">
            <text:p><text:s/>27.075,50<text:s/></text:p>
          </table:table-cell>
          <table:table-cell office:value-type="float" office:value="201816.17" table:style-name="ce22">
            <text:p><text:s/>201.816,17<text:s/></text:p>
          </table:table-cell>
          <table:table-cell office:value-type="float" office:value="24725" table:style-name="ce22">
            <text:p><text:s/>24.725,00<text:s/></text:p>
          </table:table-cell>
          <table:table-cell office:value-type="float" office:value="196935.17" table:style-name="ce22">
            <text:p><text:s/>196.935,17<text:s/></text:p>
          </table:table-cell>
          <table:table-cell office:value-type="float" office:value="23652.5" table:style-name="ce22">
            <text:p><text:s/>23.652,50<text:s/></text:p>
          </table:table-cell>
          <table:table-cell office:value-type="float" office:value="193717.67" table:style-name="ce22">
            <text:p><text:s/>193.717,67<text:s/></text:p>
          </table:table-cell>
          <table:table-cell office:value-type="float" office:value="179192.83" table:style-name="ce22">
            <text:p><text:s/>179.192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56780" table:style-name="ce22">
            <text:p><text:s/>556.780,00<text:s/></text:p>
          </table:table-cell>
          <table:table-cell office:value-type="float" office:value="506780" table:style-name="ce22">
            <text:p><text:s/>50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653" table:style-name="ce22">
            <text:p><text:s/>458.6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0386.49" table:style-name="ce22">
            <text:p><text:s/>280.386,49<text:s/></text:p>
          </table:table-cell>
          <table:table-cell office:value-type="float" office:value="12999.08" table:style-name="ce22">
            <text:p><text:s/>12.999,08<text:s/></text:p>
          </table:table-cell>
          <table:table-cell office:value-type="float" office:value="158503.93" table:style-name="ce22">
            <text:p><text:s/>158.503,93<text:s/></text:p>
          </table:table-cell>
          <table:table-cell office:value-type="float" office:value="12999.08" table:style-name="ce22">
            <text:p><text:s/>12.999,08<text:s/></text:p>
          </table:table-cell>
          <table:table-cell office:value-type="float" office:value="158503.93" table:style-name="ce22">
            <text:p><text:s/>158.503,93<text:s/></text:p>
          </table:table-cell>
          <table:table-cell office:value-type="float" office:value="178266.51" table:style-name="ce22">
            <text:p><text:s/>178.266,5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535.15" table:style-name="ce22">
            <text:p><text:s/>160.535,15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9455.15" table:style-name="ce22">
            <text:p><text:s/>59.455,15<text:s/>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59455.15" table:style-name="ce22">
            <text:p><text:s/>59.455,15<text:s/></text:p>
          </table:table-cell>
          <table:table-cell office:value-type="float" office:value="237352.85" table:style-name="ce22">
            <text:p><text:s/>237.3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18844" table:style-name="ce22">
            <text:p><text:s/>71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135" table:style-name="ce22">
            <text:p><text:s/>35.135,00<text:s/></text:p>
          </table:table-cell>
          <table:table-cell office:value-type="float" office:value="507875.21" table:style-name="ce22">
            <text:p><text:s/>507.875,21<text:s/></text:p>
          </table:table-cell>
          <table:table-cell office:value-type="float" office:value="30395" table:style-name="ce22">
            <text:p><text:s/>30.395,00<text:s/></text:p>
          </table:table-cell>
          <table:table-cell office:value-type="float" office:value="175207.17" table:style-name="ce22">
            <text:p><text:s/>175.207,17<text:s/></text:p>
          </table:table-cell>
          <table:table-cell office:value-type="float" office:value="30395" table:style-name="ce22">
            <text:p><text:s/>30.395,00<text:s/></text:p>
          </table:table-cell>
          <table:table-cell office:value-type="float" office:value="175207.17" table:style-name="ce22">
            <text:p><text:s/>175.207,17<text:s/></text:p>
          </table:table-cell>
          <table:table-cell office:value-type="float" office:value="210968.79" table:style-name="ce22">
            <text:p><text:s/>210.968,7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117.72" table:style-name="ce22">
            <text:p><text:s/>32.117,72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11891.03" table:style-name="ce22">
            <text:p><text:s/>11.891,03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11891.03" table:style-name="ce22">
            <text:p><text:s/>11.891,03<text:s/></text:p>
          </table:table-cell>
          <table:table-cell office:value-type="float" office:value="47460.28" table:style-name="ce22">
            <text:p><text:s/>47.46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300" table:style-name="ce22">
            <text:p><text:s/>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" table:style-name="ce22">
            <text:p><text:s/>238,00<text:s/></text:p>
          </table:table-cell>
          <table:table-cell office:value-type="float" office:value="62" table:style-name="ce22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7800" table:style-name="ce22">
            <text:p><text:s/>7.800,00<text:s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7800" table:style-name="ce22">
            <text:p><text:s/>7.800,00<text:s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7800" table:style-name="ce22">
            <text:p><text:s/>7.800,00<text:s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7800" table:style-name="ce22">
            <text:p><text:s/>7.800,00<text:s/></text:p>
          </table:table-cell>
          <table:table-cell office:value-type="float" office:value="14010" table:style-name="ce22">
            <text:p><text:s/>14.010,00<text:s/></text:p>
          </table:table-cell>
          <table:table-cell office:value-type="float" office:value="32690" table:style-name="ce22">
            <text:p><text:s/>32.69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10.5" table:style-name="ce22">
            <text:p>-610,50<text:s/></text:p>
          </table:table-cell>
          <table:table-cell office:value-type="float" office:value="127109.49" table:style-name="ce22">
            <text:p><text:s/>127.109,49<text:s/></text:p>
          </table:table-cell>
          <table:table-cell office:value-type="float" office:value="43126.3" table:style-name="ce22">
            <text:p><text:s/>43.126,30<text:s/></text:p>
          </table:table-cell>
          <table:table-cell office:value-type="float" office:value="80111.009999999995" table:style-name="ce22">
            <text:p><text:s/>80.111,01<text:s/></text:p>
          </table:table-cell>
          <table:table-cell office:value-type="float" office:value="41561.300000000003" table:style-name="ce22">
            <text:p><text:s/>41.561,30<text:s/></text:p>
          </table:table-cell>
          <table:table-cell office:value-type="float" office:value="78546.009999999995" table:style-name="ce22">
            <text:p><text:s/>78.546,01<text:s/></text:p>
          </table:table-cell>
          <table:table-cell office:value-type="float" office:value="315465.51" table:style-name="ce22">
            <text:p><text:s/>315.465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10.5" table:style-name="ce23">
            <text:p>-610,50<text:s/></text:p>
          </table:table-cell>
          <table:table-cell office:value-type="float" office:value="127109.49" table:style-name="ce23">
            <text:p><text:s/>127.109,49<text:s/></text:p>
          </table:table-cell>
          <table:table-cell office:value-type="float" office:value="43126.3" table:style-name="ce23">
            <text:p><text:s/>43.126,30<text:s/></text:p>
          </table:table-cell>
          <table:table-cell office:value-type="float" office:value="80111.009999999995" table:style-name="ce23">
            <text:p><text:s/>80.111,01<text:s/></text:p>
          </table:table-cell>
          <table:table-cell office:value-type="float" office:value="41561.300000000003" table:style-name="ce23">
            <text:p><text:s/>41.561,30<text:s/></text:p>
          </table:table-cell>
          <table:table-cell office:value-type="float" office:value="78546.009999999995" table:style-name="ce23">
            <text:p><text:s/>78.546,01<text:s/></text:p>
          </table:table-cell>
          <table:table-cell office:value-type="float" office:value="315465.51" table:style-name="ce23">
            <text:p><text:s/>315.46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16156.8" table:style-name="ce22">
            <text:p><text:s/>16.156,80<text:s/></text:p>
          </table:table-cell>
          <table:table-cell office:value-type="float" office:value="21306.51" table:style-name="ce22">
            <text:p><text:s/>21.306,51<text:s/></text:p>
          </table:table-cell>
          <table:table-cell office:value-type="float" office:value="16156.8" table:style-name="ce22">
            <text:p><text:s/>16.156,80<text:s/></text:p>
          </table:table-cell>
          <table:table-cell office:value-type="float" office:value="21306.51" table:style-name="ce22">
            <text:p><text:s/>21.306,51<text:s/></text:p>
          </table:table-cell>
          <table:table-cell office:value-type="float" office:value="166000" table:style-name="ce22">
            <text:p><text:s/>16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16156.8" table:style-name="ce22">
            <text:p><text:s/>16.156,80<text:s/></text:p>
          </table:table-cell>
          <table:table-cell office:value-type="float" office:value="21306.51" table:style-name="ce22">
            <text:p><text:s/>21.306,51<text:s/></text:p>
          </table:table-cell>
          <table:table-cell office:value-type="float" office:value="16156.8" table:style-name="ce22">
            <text:p><text:s/>16.156,80<text:s/></text:p>
          </table:table-cell>
          <table:table-cell office:value-type="float" office:value="21306.51" table:style-name="ce22">
            <text:p><text:s/>21.306,51<text:s/></text:p>
          </table:table-cell>
          <table:table-cell office:value-type="float" office:value="156000" table:style-name="ce22">
            <text:p><text:s/>156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10.5" table:style-name="ce22">
            <text:p>-610,50<text:s/></text:p>
          </table:table-cell>
          <table:table-cell office:value-type="float" office:value="83109.490000000005" table:style-name="ce22">
            <text:p><text:s/>83.109,49<text:s/></text:p>
          </table:table-cell>
          <table:table-cell office:value-type="float" office:value="26969.5" table:style-name="ce22">
            <text:p><text:s/>26.969,50<text:s/></text:p>
          </table:table-cell>
          <table:table-cell office:value-type="float" office:value="58804.5" table:style-name="ce22">
            <text:p><text:s/>58.804,50<text:s/></text:p>
          </table:table-cell>
          <table:table-cell office:value-type="float" office:value="25404.5" table:style-name="ce22">
            <text:p><text:s/>25.404,50<text:s/></text:p>
          </table:table-cell>
          <table:table-cell office:value-type="float" office:value="57239.5" table:style-name="ce22">
            <text:p><text:s/>57.239,50<text:s/></text:p>
          </table:table-cell>
          <table:table-cell office:value-type="float" office:value="149465.51" table:style-name="ce22">
            <text:p><text:s/>149.46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70.5" table:style-name="ce22">
            <text:p>-1.270,50<text:s/></text:p>
          </table:table-cell>
          <table:table-cell office:value-type="float" office:value="62790" table:style-name="ce22">
            <text:p><text:s/>62.790,00<text:s/></text:p>
          </table:table-cell>
          <table:table-cell office:value-type="float" office:value="24427.5" table:style-name="ce22">
            <text:p><text:s/>24.427,50<text:s/></text:p>
          </table:table-cell>
          <table:table-cell office:value-type="float" office:value="53720.5" table:style-name="ce22">
            <text:p><text:s/>53.720,50<text:s/></text:p>
          </table:table-cell>
          <table:table-cell office:value-type="float" office:value="22950.5" table:style-name="ce22">
            <text:p><text:s/>22.950,50<text:s/></text:p>
          </table:table-cell>
          <table:table-cell office:value-type="float" office:value="52243.5" table:style-name="ce22">
            <text:p><text:s/>52.243,50<text:s/></text:p>
          </table:table-cell>
          <table:table-cell office:value-type="float" office:value="87210" table:style-name="ce22">
            <text:p><text:s/>87.21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1100" table:style-name="ce22">
            <text:p><text:s/>1.100,00<text:s/></text:p>
          </table:table-cell>
          <table:table-cell office:value-type="float" office:value="88" table:style-name="ce22">
            <text:p><text:s/>88,00<text:s/></text:p>
          </table:table-cell>
          <table:table-cell office:value-type="float" office:value="638" table:style-name="ce22">
            <text:p><text:s/>6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3900" table:style-name="ce22">
            <text:p><text:s/>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2454" table:style-name="ce22">
            <text:p><text:s/>2.454,00<text:s/></text:p>
          </table:table-cell>
          <table:table-cell office:value-type="float" office:value="4336" table:style-name="ce22">
            <text:p><text:s/>4.336,00<text:s/></text:p>
          </table:table-cell>
          <table:table-cell office:value-type="float" office:value="2454" table:style-name="ce22">
            <text:p><text:s/>2.454,00<text:s/></text:p>
          </table:table-cell>
          <table:table-cell office:value-type="float" office:value="4336" table:style-name="ce22">
            <text:p><text:s/>4.336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220" table:style-name="ce22">
            <text:p><text:s/>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780" table:style-name="ce22">
            <text:p><text:s/>7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196600" table:style-name="ce22">
            <text:p><text:s/>3.196.600,00<text:s/></text:p>
          </table:table-cell>
          <table:table-cell office:value-type="float" office:value="3196600" table:style-name="ce22">
            <text:p><text:s/>3.19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150000" table:style-name="ce23">
            <text:p><text:s/>1.150.000,00<text:s/></text:p>
          </table:table-cell>
          <table:table-cell office:value-type="float" office:value="1150000" table:style-name="ce23">
            <text:p><text:s/>1.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12/2016 13: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5T15:16:18Z</meta:creation-date>
    <dc:date>2016-12-05T15:16:18Z</dc:date>
  </office:meta>
</office:document-meta>
</file>