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top" fo:wrap-option="wrap" fo:background-color="#969696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/>
    </style:style>
    <style:style style:name="ce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Tahoma" style:font-name-asian="Tahoma" style:font-name-complex="Tahoma" fo:font-size="2pt" style:font-size-asian="2pt" style:font-size-complex="2pt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14" style:family="table-cell" style:parent-style-name="Default" style:data-style-name="N35">
      <style:table-cell-properties style:vertical-align="automatic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15" style:family="table-cell" style:parent-style-name="Default" style:data-style-name="N35">
      <style:table-cell-properties style:vertical-align="automatic" fo:background-color="transparent"/>
    </style:style>
    <style:style style:name="ce16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17" style:family="table-cell" style:parent-style-name="Default" style:data-style-name="N35">
      <style:table-cell-properties style:vertical-align="automatic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18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5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35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35">
      <style:table-cell-properties style:vertical-align="top" fo:wrap-option="wrap" fo:background-color="#969696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23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35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/>
    </style:style>
    <style:style style:name="ce25" style:family="table-cell" style:parent-style-name="Default" style:data-style-name="N35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26" style:family="table-cell" style:parent-style-name="Default" style:data-style-name="N35">
      <style:table-cell-properties style:vertical-align="automatic" fo:background-color="transparent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3.14854166666667cm" style:use-optimal-column-width="true"/>
    </style:style>
    <style:style style:name="co3" style:family="table-column">
      <style:table-column-properties fo:break-before="auto" style:column-width="3.51895833333333cm" style:use-optimal-column-width="true"/>
    </style:style>
    <style:style style:name="co4" style:family="table-column">
      <style:table-column-properties fo:break-before="auto" style:column-width="2.59291666666667cm" style:use-optimal-column-width="true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0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7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84pt" style:use-optimal-row-height="true" fo:break-before="auto"/>
    </style:style>
    <style:style style:name="ro6" style:family="table-row">
      <style:table-row-properties style:row-height="52.5pt" style:use-optimal-row-height="true" fo:break-before="auto"/>
    </style:style>
    <style:style style:name="ro7" style:family="table-row">
      <style:table-row-properties style:row-height="63pt" style:use-optimal-row-height="true" fo:break-before="auto"/>
    </style:style>
    <style:style style:name="ro8" style:family="table-row">
      <style:table-row-properties style:row-height="4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lanilha_1" table:style-name="ta1">
        <table:shapes>
          <draw:frame draw:z-index="1" draw:id="id0" draw:style-name="a0" draw:name="Picture 1" svg:x="0in" svg:y="0in" svg:width="0.84375in" svg:height="0.55208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Picture 2" svg:x="0in" svg:y="28.80208in" svg:width="0.94792in" svg:height="0.375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1" table:default-cell-style-name="ce26"/>
        <table:table-column table:style-name="co2" table:default-cell-style-name="ce26"/>
        <table:table-column table:style-name="co3" table:number-columns-repeated="4" table:default-cell-style-name="ce26"/>
        <table:table-column table:style-name="co4" table:number-columns-repeated="2" table:default-cell-style-name="ce26"/>
        <table:table-column table:style-name="co5" table:default-cell-style-name="ce26"/>
        <table:table-column table:style-name="co6" table:default-cell-style-name="ce1" table:visibility="collapse"/>
        <table:table-column table:style-name="co7" table:number-columns-repeated="16373" table:default-cell-style-name="ce1"/>
        <table:table-row table:style-name="ro1">
          <table:table-cell table:number-columns-spanned="1" table:number-rows-spanned="3" table:style-name="ce7"/>
          <table:table-cell office:value-type="string" table:number-columns-spanned="8" table:number-rows-spanned="1" table:style-name="ce14">
            <text:p>TRIBUNAL DE CONTAS DO ESTADO DO ESPÍRITO SANTO</text:p>
          </table:table-cell>
          <table:covered-table-cell table:number-columns-repeated="7"/>
          <table:table-cell office:value-type="string" table:style-name="ce16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7">
            <text:p><text:s/></text:p>
          </table:table-cell>
          <table:covered-table-cell table:number-columns-repeated="7"/>
          <table:table-cell office:value-type="string" table:style-name="ce16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8">
            <text:p>PTC.02 - Execução Orçamentária - (Programa, Função e Elemento) - Setembro / 2015<text:s/></text:p>
          </table:table-cell>
          <table:covered-table-cell table:number-columns-repeated="7"/>
          <table:table-cell office:value-type="string" table:style-name="ce16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table-cell office:value-type="string" table:style-name="ce2">
            <text:p/>
          </table:table-cell>
          <table:table-cell office:value-type="string" table:number-columns-spanned="10" table:number-rows-spanned="1" table:style-name="ce8">
            <text:p><text:s/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9">
            <text:p>UG / Função / Sub-função / Ação / PT / Grupo de Despesa / Elemento</text:p>
            <text:p/>
          </table:table-cell>
          <table:table-cell office:value-type="string" table:number-columns-spanned="1" table:number-rows-spanned="2" table:style-name="ce19">
            <text:p>Dotação Atualizada<text:s/></text:p>
          </table:table-cell>
          <table:table-cell office:value-type="string" table:number-columns-spanned="1" table:number-rows-spanned="2" table:style-name="ce19">
            <text:p>Dotação Bloqueada</text:p>
          </table:table-cell>
          <table:table-cell office:value-type="string" table:number-columns-spanned="2" table:number-rows-spanned="1" table:style-name="ce19">
            <text:p>Despesas Empenhadas</text:p>
          </table:table-cell>
          <table:covered-table-cell/>
          <table:table-cell office:value-type="string" table:number-columns-spanned="2" table:number-rows-spanned="1" table:style-name="ce19">
            <text:p>Despesas Liquidadas</text:p>
          </table:table-cell>
          <table:covered-table-cell/>
          <table:table-cell office:value-type="string" table:number-columns-spanned="2" table:number-rows-spanned="1" table:style-name="ce19">
            <text:p>Despesas Pagas</text:p>
          </table:table-cell>
          <table:covered-table-cell/>
          <table:table-cell office:value-type="string" table:number-columns-spanned="1" table:number-rows-spanned="2" table:style-name="ce19">
            <text:p>Saldo Disponíve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20">
            <text:p>No mês</text:p>
          </table:table-cell>
          <table:table-cell office:value-type="string" table:style-name="ce20">
            <text:p>Até o Mês</text:p>
          </table:table-cell>
          <table:table-cell office:value-type="string" table:style-name="ce20">
            <text:p>No mês</text:p>
          </table:table-cell>
          <table:table-cell office:value-type="string" table:style-name="ce20">
            <text:p>Até o mês</text:p>
          </table:table-cell>
          <table:table-cell office:value-type="string" table:style-name="ce20">
            <text:p>No mês</text:p>
          </table:table-cell>
          <table:table-cell office:value-type="string" table:style-name="ce20">
            <text:p>Até o Mês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3">
            <text:p>020101 - TRIBUNAL DE CONTAS DO ESTADO DO ESPÍRITO SANTO<text:s/></text:p>
          </table:table-cell>
          <table:table-cell office:value-type="float" office:value="153411096" table:style-name="ce21">
            <text:p><text:s/>153.411.096,00<text:s/></text:p>
          </table:table-cell>
          <table:table-cell office:value-type="float" office:value="16000000" table:style-name="ce21">
            <text:p><text:s/>16.000.000,00<text:s/></text:p>
          </table:table-cell>
          <table:table-cell office:value-type="float" office:value="10749273.970000001" table:style-name="ce21">
            <text:p><text:s/>10.749.273,97<text:s/></text:p>
          </table:table-cell>
          <table:table-cell office:value-type="float" office:value="125252244.05" table:style-name="ce21">
            <text:p><text:s/>125.252.244,05<text:s/></text:p>
          </table:table-cell>
          <table:table-cell office:value-type="float" office:value="9988303.75" table:style-name="ce21">
            <text:p><text:s/>9.988.303,75<text:s/></text:p>
          </table:table-cell>
          <table:table-cell office:value-type="float" office:value="91335102.019999996" table:style-name="ce21">
            <text:p><text:s/>91.335.102,02<text:s/></text:p>
          </table:table-cell>
          <table:table-cell office:value-type="float" office:value="9910885.2200000007" table:style-name="ce21">
            <text:p><text:s/>9.910.885,22<text:s/></text:p>
          </table:table-cell>
          <table:table-cell office:value-type="float" office:value="90800659.980000004" table:style-name="ce21">
            <text:p><text:s/>90.800.659,98<text:s/></text:p>
          </table:table-cell>
          <table:table-cell office:value-type="float" office:value="12158851.949999999" table:style-name="ce21">
            <text:p><text:s/>12.158.851,95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<text:s text:c="3"/>01 - LEGISLATIVA</text:p>
          </table:table-cell>
          <table:table-cell office:value-type="float" office:value="153411096" table:style-name="ce22">
            <text:p><text:s/>153.411.096,00<text:s/></text:p>
          </table:table-cell>
          <table:table-cell office:value-type="float" office:value="16000000" table:style-name="ce22">
            <text:p><text:s/>16.000.000,00<text:s/></text:p>
          </table:table-cell>
          <table:table-cell office:value-type="float" office:value="10749273.970000001" table:style-name="ce22">
            <text:p><text:s/>10.749.273,97<text:s/></text:p>
          </table:table-cell>
          <table:table-cell office:value-type="float" office:value="125252244.05" table:style-name="ce22">
            <text:p><text:s/>125.252.244,05<text:s/></text:p>
          </table:table-cell>
          <table:table-cell office:value-type="float" office:value="9988303.75" table:style-name="ce22">
            <text:p><text:s/>9.988.303,75<text:s/></text:p>
          </table:table-cell>
          <table:table-cell office:value-type="float" office:value="91335102.019999996" table:style-name="ce22">
            <text:p><text:s/>91.335.102,02<text:s/></text:p>
          </table:table-cell>
          <table:table-cell office:value-type="float" office:value="9910885.2200000007" table:style-name="ce22">
            <text:p><text:s/>9.910.885,22<text:s/></text:p>
          </table:table-cell>
          <table:table-cell office:value-type="float" office:value="90800659.980000004" table:style-name="ce22">
            <text:p><text:s/>90.800.659,98<text:s/></text:p>
          </table:table-cell>
          <table:table-cell office:value-type="float" office:value="12158851.949999999" table:style-name="ce22">
            <text:p><text:s/>12.158.851,95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<text:s text:c="6"/>032 - CONTROLE EXTERNO</text:p>
          </table:table-cell>
          <table:table-cell office:value-type="float" office:value="106256735" table:style-name="ce22">
            <text:p><text:s/>106.256.735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274218.5099999998" table:style-name="ce22">
            <text:p><text:s/>8.274.218,51<text:s/></text:p>
          </table:table-cell>
          <table:table-cell office:value-type="float" office:value="105601475.72" table:style-name="ce22">
            <text:p><text:s/>105.601.475,72<text:s/></text:p>
          </table:table-cell>
          <table:table-cell office:value-type="float" office:value="8344011.9000000004" table:style-name="ce22">
            <text:p><text:s/>8.344.011,90<text:s/></text:p>
          </table:table-cell>
          <table:table-cell office:value-type="float" office:value="77660206.650000006" table:style-name="ce22">
            <text:p><text:s/>77.660.206,65<text:s/></text:p>
          </table:table-cell>
          <table:table-cell office:value-type="float" office:value="8315956.1500000004" table:style-name="ce22">
            <text:p><text:s/>8.315.956,15<text:s/></text:p>
          </table:table-cell>
          <table:table-cell office:value-type="float" office:value="77204142.430000007" table:style-name="ce22">
            <text:p><text:s/>77.204.142,43<text:s/></text:p>
          </table:table-cell>
          <table:table-cell office:value-type="float" office:value="655259.28" table:style-name="ce22">
            <text:p><text:s/>655.259,28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<text:s text:c="9"/>1023 - FORTALECIMENTO DO CONTROLE EXTERNO DO ESTADO</text:p>
          </table:table-cell>
          <table:table-cell office:value-type="float" office:value="50000" table:style-name="ce22">
            <text:p><text:s/>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000" table:style-name="ce22">
            <text:p><text:s/>50.000,00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5">
            <text:p><text:s text:c="12"/>10021010103205401023 - FORTALECIMENTO DO CONTROLE EXTERNO DO ESTADO</text:p>
          </table:table-cell>
          <table:table-cell office:value-type="float" office:value="50000" table:style-name="ce23">
            <text:p><text:s/>5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0000" table:style-name="ce23">
            <text:p><text:s/>50.0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<text:s text:c="15"/>3 - OUTRAS DESPESAS CORRENTES</text:p>
          </table:table-cell>
          <table:table-cell office:value-type="float" office:value="25000" table:style-name="ce22">
            <text:p><text:s/>2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5000" table:style-name="ce22">
            <text:p><text:s/>25.0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<text:s text:c="18"/>14 - DIÁRIAS - CIVIL</text:p>
          </table:table-cell>
          <table:table-cell office:value-type="float" office:value="2000" table:style-name="ce22">
            <text:p><text:s/>2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00" table:style-name="ce22">
            <text:p><text:s/>2.0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<text:s text:c="18"/>30 - MATERIAL DE CONSUMO</text:p>
          </table:table-cell>
          <table:table-cell office:value-type="float" office:value="200" table:style-name="ce22">
            <text:p><text:s/>2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0" table:style-name="ce22">
            <text:p><text:s/>2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<text:s text:c="18"/>33 - PASSAGENS E DESPESAS COM LOCOMOÇÃO</text:p>
          </table:table-cell>
          <table:table-cell office:value-type="float" office:value="1800" table:style-name="ce22">
            <text:p><text:s/>1.8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800" table:style-name="ce22">
            <text:p><text:s/>1.8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<text:s text:c="18"/>35 - SERVIÇOS DE CONSULTORIA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000" table:style-name="ce22">
            <text:p><text:s/>6.000,00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<text:s text:c="18"/>36 - OUTROS SERVIÇOS DE TERCEIROS - PESSOA FÍSICA</text:p>
          </table:table-cell>
          <table:table-cell office:value-type="float" office:value="5000" table:style-name="ce22">
            <text:p><text:s/>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00" table:style-name="ce22">
            <text:p><text:s/>5.000,0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9 - OUTROS SERVIÇOS DE TERCEIROS - PESSOA JURÍDICA</text:p>
          </table:table-cell>
          <table:table-cell office:value-type="float" office:value="9000" table:style-name="ce22">
            <text:p><text:s/>9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000" table:style-name="ce22">
            <text:p><text:s/>9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47 - OBRIGAÇÕES TRIBUTÁRIAS E CONTRIBUTIVAS</text:p>
          </table:table-cell>
          <table:table-cell office:value-type="float" office:value="1000" table:style-name="ce22">
            <text:p><text:s/>1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00" table:style-name="ce22">
            <text:p><text:s/>1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4 - INVESTIMENTOS</text:p>
          </table:table-cell>
          <table:table-cell office:value-type="float" office:value="25000" table:style-name="ce22">
            <text:p><text:s/>2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5000" table:style-name="ce22">
            <text:p><text:s/>25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51 - OBRAS E INSTALAÇÕES</text:p>
          </table:table-cell>
          <table:table-cell office:value-type="float" office:value="12500" table:style-name="ce22">
            <text:p><text:s/>12.5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2500" table:style-name="ce22">
            <text:p><text:s/>12.5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52 - EQUIPAMENTOS E MATERIAL PERMANENTE</text:p>
          </table:table-cell>
          <table:table-cell office:value-type="float" office:value="12500" table:style-name="ce22">
            <text:p><text:s/>12.5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2500" table:style-name="ce22">
            <text:p><text:s/>12.5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9"/>2018 - EXERCÍCIO DO CONTROLE EXTERNO</text:p>
          </table:table-cell>
          <table:table-cell office:value-type="float" office:value="106206735" table:style-name="ce22">
            <text:p><text:s/>106.206.735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274218.5099999998" table:style-name="ce22">
            <text:p><text:s/>8.274.218,51<text:s/></text:p>
          </table:table-cell>
          <table:table-cell office:value-type="float" office:value="105601475.72" table:style-name="ce22">
            <text:p><text:s/>105.601.475,72<text:s/></text:p>
          </table:table-cell>
          <table:table-cell office:value-type="float" office:value="8344011.9000000004" table:style-name="ce22">
            <text:p><text:s/>8.344.011,90<text:s/></text:p>
          </table:table-cell>
          <table:table-cell office:value-type="float" office:value="77660206.650000006" table:style-name="ce22">
            <text:p><text:s/>77.660.206,65<text:s/></text:p>
          </table:table-cell>
          <table:table-cell office:value-type="float" office:value="8315956.1500000004" table:style-name="ce22">
            <text:p><text:s/>8.315.956,15<text:s/></text:p>
          </table:table-cell>
          <table:table-cell office:value-type="float" office:value="77204142.430000007" table:style-name="ce22">
            <text:p><text:s/>77.204.142,43<text:s/></text:p>
          </table:table-cell>
          <table:table-cell office:value-type="float" office:value="605259.28" table:style-name="ce22">
            <text:p><text:s/>605.259,28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2"/>10021010103205402018 - EXERCÍCIO DO CONTROLE EXTERNO</text:p>
          </table:table-cell>
          <table:table-cell office:value-type="float" office:value="106206735" table:style-name="ce23">
            <text:p><text:s/>106.206.735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274218.5099999998" table:style-name="ce23">
            <text:p><text:s/>8.274.218,51<text:s/></text:p>
          </table:table-cell>
          <table:table-cell office:value-type="float" office:value="105601475.72" table:style-name="ce23">
            <text:p><text:s/>105.601.475,72<text:s/></text:p>
          </table:table-cell>
          <table:table-cell office:value-type="float" office:value="8344011.9000000004" table:style-name="ce23">
            <text:p><text:s/>8.344.011,90<text:s/></text:p>
          </table:table-cell>
          <table:table-cell office:value-type="float" office:value="77660206.650000006" table:style-name="ce23">
            <text:p><text:s/>77.660.206,65<text:s/></text:p>
          </table:table-cell>
          <table:table-cell office:value-type="float" office:value="8315956.1500000004" table:style-name="ce23">
            <text:p><text:s/>8.315.956,15<text:s/></text:p>
          </table:table-cell>
          <table:table-cell office:value-type="float" office:value="77204142.430000007" table:style-name="ce23">
            <text:p><text:s/>77.204.142,43<text:s/></text:p>
          </table:table-cell>
          <table:table-cell office:value-type="float" office:value="605259.28" table:style-name="ce23">
            <text:p><text:s/>605.259,28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1 - PESSOAL E ENCARGOS SOCIAIS</text:p>
          </table:table-cell>
          <table:table-cell office:value-type="float" office:value="93871659" table:style-name="ce22">
            <text:p><text:s/>93.871.659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871253.6600000001" table:style-name="ce22">
            <text:p><text:s/>5.871.253,66<text:s/></text:p>
          </table:table-cell>
          <table:table-cell office:value-type="float" office:value="93517545.680000007" table:style-name="ce22">
            <text:p><text:s/>93.517.545,68<text:s/></text:p>
          </table:table-cell>
          <table:table-cell office:value-type="float" office:value="7368894.6900000004" table:style-name="ce22">
            <text:p><text:s/>7.368.894,69<text:s/></text:p>
          </table:table-cell>
          <table:table-cell office:value-type="float" office:value="69421091.120000005" table:style-name="ce22">
            <text:p><text:s/>69.421.091,12<text:s/></text:p>
          </table:table-cell>
          <table:table-cell office:value-type="float" office:value="7336284.9400000004" table:style-name="ce22">
            <text:p><text:s/>7.336.284,94<text:s/></text:p>
          </table:table-cell>
          <table:table-cell office:value-type="float" office:value="68966291.900000006" table:style-name="ce22">
            <text:p><text:s/>68.966.291,90<text:s/></text:p>
          </table:table-cell>
          <table:table-cell office:value-type="float" office:value="354113.32" table:style-name="ce22">
            <text:p><text:s/>354.113,32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11 - VENCIMENTOS E VANTAGENS FIXAS - PESSOAL CIVIL</text:p>
          </table:table-cell>
          <table:table-cell office:value-type="float" office:value="84311342" table:style-name="ce22">
            <text:p><text:s/>84.311.34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606253.6600000001" table:style-name="ce22">
            <text:p><text:s/>5.606.253,66<text:s/></text:p>
          </table:table-cell>
          <table:table-cell office:value-type="float" office:value="84159673.75" table:style-name="ce22">
            <text:p><text:s/>84.159.673,75<text:s/></text:p>
          </table:table-cell>
          <table:table-cell office:value-type="float" office:value="6572644.1500000004" table:style-name="ce22">
            <text:p><text:s/>6.572.644,15<text:s/></text:p>
          </table:table-cell>
          <table:table-cell office:value-type="float" office:value="62511203.659999996" table:style-name="ce22">
            <text:p><text:s/>62.511.203,66<text:s/></text:p>
          </table:table-cell>
          <table:table-cell office:value-type="float" office:value="6572644.1500000004" table:style-name="ce22">
            <text:p><text:s/>6.572.644,15<text:s/></text:p>
          </table:table-cell>
          <table:table-cell office:value-type="float" office:value="62511203.659999996" table:style-name="ce22">
            <text:p><text:s/>62.511.203,66<text:s/></text:p>
          </table:table-cell>
          <table:table-cell office:value-type="float" office:value="151668.25" table:style-name="ce22">
            <text:p><text:s/>151.668,25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13 - OBRIGAÇÕES PATRONAIS</text:p>
          </table:table-cell>
          <table:table-cell office:value-type="float" office:value="3357931" table:style-name="ce22">
            <text:p><text:s/>3.357.931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300000" table:style-name="ce22">
            <text:p><text:s/>3.300.000,00<text:s/></text:p>
          </table:table-cell>
          <table:table-cell office:value-type="float" office:value="271323.88" table:style-name="ce22">
            <text:p><text:s/>271.323,88<text:s/></text:p>
          </table:table-cell>
          <table:table-cell office:value-type="float" office:value="2445550.77" table:style-name="ce22">
            <text:p><text:s/>2.445.550,77<text:s/></text:p>
          </table:table-cell>
          <table:table-cell office:value-type="float" office:value="243496.05" table:style-name="ce22">
            <text:p><text:s/>243.496,05<text:s/></text:p>
          </table:table-cell>
          <table:table-cell office:value-type="float" office:value="1995533.47" table:style-name="ce22">
            <text:p><text:s/>1.995.533,47<text:s/></text:p>
          </table:table-cell>
          <table:table-cell office:value-type="float" office:value="57931" table:style-name="ce22">
            <text:p><text:s/>57.931,0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16 - OUTRAS DESPESAS VARIÁVEIS - PESSOAL CIVIL</text:p>
          </table:table-cell>
          <table:table-cell office:value-type="float" office:value="516000" table:style-name="ce22">
            <text:p><text:s/>516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65000" table:style-name="ce22">
            <text:p><text:s/>165.000,00<text:s/></text:p>
          </table:table-cell>
          <table:table-cell office:value-type="float" office:value="494784.4" table:style-name="ce22">
            <text:p><text:s/>494.784,40<text:s/></text:p>
          </table:table-cell>
          <table:table-cell office:value-type="float" office:value="24741.3" table:style-name="ce22">
            <text:p><text:s/>24.741,30<text:s/></text:p>
          </table:table-cell>
          <table:table-cell office:value-type="float" office:value="261422.7" table:style-name="ce22">
            <text:p><text:s/>261.422,70<text:s/></text:p>
          </table:table-cell>
          <table:table-cell office:value-type="float" office:value="24741.3" table:style-name="ce22">
            <text:p><text:s/>24.741,30<text:s/></text:p>
          </table:table-cell>
          <table:table-cell office:value-type="float" office:value="261422.7" table:style-name="ce22">
            <text:p><text:s/>261.422,70<text:s/></text:p>
          </table:table-cell>
          <table:table-cell office:value-type="float" office:value="21215.599999999999" table:style-name="ce22">
            <text:p><text:s/>21.215,6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92 - DESPESAS DE EXERCÍCIOS ANTERIORES</text:p>
          </table:table-cell>
          <table:table-cell office:value-type="float" office:value="4370000" table:style-name="ce22">
            <text:p><text:s/>4.37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0000" table:style-name="ce22">
            <text:p><text:s/>100.000,00<text:s/></text:p>
          </table:table-cell>
          <table:table-cell office:value-type="float" office:value="4296666.67" table:style-name="ce22">
            <text:p><text:s/>4.296.666,67<text:s/></text:p>
          </table:table-cell>
          <table:table-cell office:value-type="float" office:value="254844.18" table:style-name="ce22">
            <text:p><text:s/>254.844,18<text:s/></text:p>
          </table:table-cell>
          <table:table-cell office:value-type="float" office:value="3379389.08" table:style-name="ce22">
            <text:p><text:s/>3.379.389,08<text:s/></text:p>
          </table:table-cell>
          <table:table-cell office:value-type="float" office:value="254844.18" table:style-name="ce22">
            <text:p><text:s/>254.844,18<text:s/></text:p>
          </table:table-cell>
          <table:table-cell office:value-type="float" office:value="3379389.08" table:style-name="ce22">
            <text:p><text:s/>3.379.389,08<text:s/></text:p>
          </table:table-cell>
          <table:table-cell office:value-type="float" office:value="73333.33" table:style-name="ce22">
            <text:p><text:s/>73.333,33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96 - RESSARCIMENTO DE DESPESAS DE PESSOAL REQUISITADO</text:p>
          </table:table-cell>
          <table:table-cell office:value-type="float" office:value="1316386" table:style-name="ce22">
            <text:p><text:s/>1.316.38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266420.8600000001" table:style-name="ce22">
            <text:p><text:s/>1.266.420,86<text:s/></text:p>
          </table:table-cell>
          <table:table-cell office:value-type="float" office:value="245341.18" table:style-name="ce22">
            <text:p><text:s/>245.341,18<text:s/></text:p>
          </table:table-cell>
          <table:table-cell office:value-type="float" office:value="823524.91" table:style-name="ce22">
            <text:p><text:s/>823.524,91<text:s/></text:p>
          </table:table-cell>
          <table:table-cell office:value-type="float" office:value="240559.26" table:style-name="ce22">
            <text:p><text:s/>240.559,26<text:s/></text:p>
          </table:table-cell>
          <table:table-cell office:value-type="float" office:value="818742.99" table:style-name="ce22">
            <text:p><text:s/>818.742,99<text:s/></text:p>
          </table:table-cell>
          <table:table-cell office:value-type="float" office:value="49965.14" table:style-name="ce22">
            <text:p><text:s/>49.965,14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3 - OUTRAS DESPESAS CORRENTES</text:p>
          </table:table-cell>
          <table:table-cell office:value-type="float" office:value="12335076" table:style-name="ce22">
            <text:p><text:s/>12.335.07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402964.85" table:style-name="ce22">
            <text:p><text:s/>2.402.964,85<text:s/></text:p>
          </table:table-cell>
          <table:table-cell office:value-type="float" office:value="12083930.039999999" table:style-name="ce22">
            <text:p><text:s/>12.083.930,04<text:s/></text:p>
          </table:table-cell>
          <table:table-cell office:value-type="float" office:value="975117.21" table:style-name="ce22">
            <text:p><text:s/>975.117,21<text:s/></text:p>
          </table:table-cell>
          <table:table-cell office:value-type="float" office:value="8239115.5300000003" table:style-name="ce22">
            <text:p><text:s/>8.239.115,53<text:s/></text:p>
          </table:table-cell>
          <table:table-cell office:value-type="float" office:value="979671.21" table:style-name="ce22">
            <text:p><text:s/>979.671,21<text:s/></text:p>
          </table:table-cell>
          <table:table-cell office:value-type="float" office:value="8237850.5300000003" table:style-name="ce22">
            <text:p><text:s/>8.237.850,53<text:s/></text:p>
          </table:table-cell>
          <table:table-cell office:value-type="float" office:value="251145.96" table:style-name="ce22">
            <text:p><text:s/>251.145,96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08 - OUTROS BENEFÍCIOS ASSISTENCIAIS DO SERVIDOR E DO MILITAR</text:p>
          </table:table-cell>
          <table:table-cell office:value-type="float" office:value="3866200" table:style-name="ce22">
            <text:p><text:s/>3.866.2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30545.34999999998" table:style-name="ce22">
            <text:p><text:s/>330.545,35<text:s/></text:p>
          </table:table-cell>
          <table:table-cell office:value-type="float" office:value="3848158.14" table:style-name="ce22">
            <text:p><text:s/>3.848.158,14<text:s/></text:p>
          </table:table-cell>
          <table:table-cell office:value-type="float" office:value="345547.07" table:style-name="ce22">
            <text:p><text:s/>345.547,07<text:s/></text:p>
          </table:table-cell>
          <table:table-cell office:value-type="float" office:value="2935696.36" table:style-name="ce22">
            <text:p><text:s/>2.935.696,36<text:s/></text:p>
          </table:table-cell>
          <table:table-cell office:value-type="float" office:value="345547.07" table:style-name="ce22">
            <text:p><text:s/>345.547,07<text:s/></text:p>
          </table:table-cell>
          <table:table-cell office:value-type="float" office:value="2935696.36" table:style-name="ce22">
            <text:p><text:s/>2.935.696,36<text:s/></text:p>
          </table:table-cell>
          <table:table-cell office:value-type="float" office:value="18041.86" table:style-name="ce22">
            <text:p><text:s/>18.041,86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14 - DIÁRIAS - CIVIL</text:p>
          </table:table-cell>
          <table:table-cell office:value-type="float" office:value="753776" table:style-name="ce22">
            <text:p><text:s/>753.77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0390.5" table:style-name="ce22">
            <text:p><text:s/>70.390,50<text:s/></text:p>
          </table:table-cell>
          <table:table-cell office:value-type="float" office:value="697528" table:style-name="ce22">
            <text:p><text:s/>697.528,00<text:s/></text:p>
          </table:table-cell>
          <table:table-cell office:value-type="float" office:value="57304.2" table:style-name="ce22">
            <text:p><text:s/>57.304,20<text:s/></text:p>
          </table:table-cell>
          <table:table-cell office:value-type="float" office:value="349772.2" table:style-name="ce22">
            <text:p><text:s/>349.772,20<text:s/></text:p>
          </table:table-cell>
          <table:table-cell office:value-type="float" office:value="61858.2" table:style-name="ce22">
            <text:p><text:s/>61.858,20<text:s/></text:p>
          </table:table-cell>
          <table:table-cell office:value-type="float" office:value="348507.2" table:style-name="ce22">
            <text:p><text:s/>348.507,20<text:s/></text:p>
          </table:table-cell>
          <table:table-cell office:value-type="float" office:value="56248" table:style-name="ce22">
            <text:p><text:s/>56.248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33 - PASSAGENS E DESPESAS COM LOCOMOÇÃO</text:p>
          </table:table-cell>
          <table:table-cell office:value-type="float" office:value="20000" table:style-name="ce22">
            <text:p><text:s/>2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791.2" table:style-name="ce22">
            <text:p><text:s/>6.791,20<text:s/></text:p>
          </table:table-cell>
          <table:table-cell office:value-type="float" office:value="344.8" table:style-name="ce22">
            <text:p><text:s/>344,80<text:s/></text:p>
          </table:table-cell>
          <table:table-cell office:value-type="float" office:value="3315.2" table:style-name="ce22">
            <text:p><text:s/>3.315,20<text:s/></text:p>
          </table:table-cell>
          <table:table-cell office:value-type="float" office:value="344.8" table:style-name="ce22">
            <text:p><text:s/>344,80<text:s/></text:p>
          </table:table-cell>
          <table:table-cell office:value-type="float" office:value="3315.2" table:style-name="ce22">
            <text:p><text:s/>3.315,20<text:s/></text:p>
          </table:table-cell>
          <table:table-cell office:value-type="float" office:value="13208.8" table:style-name="ce22">
            <text:p><text:s/>13.208,8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6 - OUTROS SERVIÇOS DE TERCEIROS - PESSOA FÍSICA</text:p>
          </table:table-cell>
          <table:table-cell office:value-type="float" office:value="763000" table:style-name="ce22">
            <text:p><text:s/>763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22000" table:style-name="ce22">
            <text:p><text:s/>122.000,00<text:s/></text:p>
          </table:table-cell>
          <table:table-cell office:value-type="float" office:value="757000" table:style-name="ce22">
            <text:p><text:s/>757.000,00<text:s/></text:p>
          </table:table-cell>
          <table:table-cell office:value-type="float" office:value="59691.64" table:style-name="ce22">
            <text:p><text:s/>59.691,64<text:s/></text:p>
          </table:table-cell>
          <table:table-cell office:value-type="float" office:value="496117.65" table:style-name="ce22">
            <text:p><text:s/>496.117,65<text:s/></text:p>
          </table:table-cell>
          <table:table-cell office:value-type="float" office:value="59691.64" table:style-name="ce22">
            <text:p><text:s/>59.691,64<text:s/></text:p>
          </table:table-cell>
          <table:table-cell office:value-type="float" office:value="496117.65" table:style-name="ce22">
            <text:p><text:s/>496.117,65<text:s/></text:p>
          </table:table-cell>
          <table:table-cell office:value-type="float" office:value="6000" table:style-name="ce22">
            <text:p><text:s/>6.000,0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9 - OUTROS SERVIÇOS DE TERCEIROS - PESSOA JURÍDICA</text:p>
          </table:table-cell>
          <table:table-cell office:value-type="float" office:value="30000" table:style-name="ce22">
            <text:p><text:s/>3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4965.51" table:style-name="ce22">
            <text:p><text:s/>14.965,51<text:s/></text:p>
          </table:table-cell>
          <table:table-cell office:value-type="float" office:value="298.12" table:style-name="ce22">
            <text:p><text:s/>298,12<text:s/></text:p>
          </table:table-cell>
          <table:table-cell office:value-type="float" office:value="7226.99" table:style-name="ce22">
            <text:p><text:s/>7.226,99<text:s/></text:p>
          </table:table-cell>
          <table:table-cell office:value-type="float" office:value="298.12" table:style-name="ce22">
            <text:p><text:s/>298,12<text:s/></text:p>
          </table:table-cell>
          <table:table-cell office:value-type="float" office:value="7226.99" table:style-name="ce22">
            <text:p><text:s/>7.226,99<text:s/></text:p>
          </table:table-cell>
          <table:table-cell office:value-type="float" office:value="15034.49" table:style-name="ce22">
            <text:p><text:s/>15.034,49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41 - CONTRIBUIÇÕES</text:p>
          </table:table-cell>
          <table:table-cell office:value-type="float" office:value="50000" table:style-name="ce22">
            <text:p><text:s/>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000" table:style-name="ce22">
            <text:p><text:s/>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000" table:style-name="ce22">
            <text:p><text:s/>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000" table:style-name="ce22">
            <text:p><text:s/>50.000,00<text:s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46 - AUXÍLIO-ALIMENTAÇÃO</text:p>
          </table:table-cell>
          <table:table-cell office:value-type="float" office:value="5841100" table:style-name="ce22">
            <text:p><text:s/>5.841.1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781029" table:style-name="ce22">
            <text:p><text:s/>1.781.029,00<text:s/></text:p>
          </table:table-cell>
          <table:table-cell office:value-type="float" office:value="5708517.5899999999" table:style-name="ce22">
            <text:p><text:s/>5.708.517,59<text:s/></text:p>
          </table:table-cell>
          <table:table-cell office:value-type="float" office:value="449254.72" table:style-name="ce22">
            <text:p><text:s/>449.254,72<text:s/></text:p>
          </table:table-cell>
          <table:table-cell office:value-type="float" office:value="3689460.05" table:style-name="ce22">
            <text:p><text:s/>3.689.460,05<text:s/></text:p>
          </table:table-cell>
          <table:table-cell office:value-type="float" office:value="449254.72" table:style-name="ce22">
            <text:p><text:s/>449.254,72<text:s/></text:p>
          </table:table-cell>
          <table:table-cell office:value-type="float" office:value="3689460.05" table:style-name="ce22">
            <text:p><text:s/>3.689.460,05<text:s/></text:p>
          </table:table-cell>
          <table:table-cell office:value-type="float" office:value="132582.41" table:style-name="ce22">
            <text:p><text:s/>132.582,41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49 - AUXÍLIO-TRANSPORTE</text:p>
          </table:table-cell>
          <table:table-cell office:value-type="float" office:value="144000" table:style-name="ce22">
            <text:p><text:s/>144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2000" table:style-name="ce22">
            <text:p><text:s/>12.000,00<text:s/></text:p>
          </table:table-cell>
          <table:table-cell office:value-type="float" office:value="142716.6" table:style-name="ce22">
            <text:p><text:s/>142.716,60<text:s/></text:p>
          </table:table-cell>
          <table:table-cell office:value-type="float" office:value="10143.9" table:style-name="ce22">
            <text:p><text:s/>10.143,90<text:s/></text:p>
          </table:table-cell>
          <table:table-cell office:value-type="float" office:value="95860.2" table:style-name="ce22">
            <text:p><text:s/>95.860,20<text:s/></text:p>
          </table:table-cell>
          <table:table-cell office:value-type="float" office:value="10143.9" table:style-name="ce22">
            <text:p><text:s/>10.143,90<text:s/></text:p>
          </table:table-cell>
          <table:table-cell office:value-type="float" office:value="95860.2" table:style-name="ce22">
            <text:p><text:s/>95.860,20<text:s/></text:p>
          </table:table-cell>
          <table:table-cell office:value-type="float" office:value="1283.4000000000001" table:style-name="ce22">
            <text:p><text:s/>1.283,4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92 - DESPESAS DE EXERCÍCIOS ANTERIORES</text:p>
          </table:table-cell>
          <table:table-cell office:value-type="float" office:value="233000" table:style-name="ce22">
            <text:p><text:s/>233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5000" table:style-name="ce22">
            <text:p><text:s/>15.000,00<text:s/></text:p>
          </table:table-cell>
          <table:table-cell office:value-type="float" office:value="226253" table:style-name="ce22">
            <text:p><text:s/>226.253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8872.04" table:style-name="ce22">
            <text:p><text:s/>138.872,04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8872.04" table:style-name="ce22">
            <text:p><text:s/>138.872,04<text:s/></text:p>
          </table:table-cell>
          <table:table-cell office:value-type="float" office:value="6747" table:style-name="ce22">
            <text:p><text:s/>6.747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93 - INDENIZAÇÕES E RESTITUIÇÕES</text:p>
          </table:table-cell>
          <table:table-cell office:value-type="float" office:value="634000" table:style-name="ce22">
            <text:p><text:s/>634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2000" table:style-name="ce22">
            <text:p><text:s/>72.000,00<text:s/></text:p>
          </table:table-cell>
          <table:table-cell office:value-type="float" office:value="632000" table:style-name="ce22">
            <text:p><text:s/>632.000,00<text:s/></text:p>
          </table:table-cell>
          <table:table-cell office:value-type="float" office:value="52532.76" table:style-name="ce22">
            <text:p><text:s/>52.532,76<text:s/></text:p>
          </table:table-cell>
          <table:table-cell office:value-type="float" office:value="472794.84" table:style-name="ce22">
            <text:p><text:s/>472.794,84<text:s/></text:p>
          </table:table-cell>
          <table:table-cell office:value-type="float" office:value="52532.76" table:style-name="ce22">
            <text:p><text:s/>52.532,76<text:s/></text:p>
          </table:table-cell>
          <table:table-cell office:value-type="float" office:value="472794.84" table:style-name="ce22">
            <text:p><text:s/>472.794,84<text:s/></text:p>
          </table:table-cell>
          <table:table-cell office:value-type="float" office:value="2000" table:style-name="ce22">
            <text:p><text:s/>2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6"/>121 - PLANEJAMENTO E ORÇAMENTO</text:p>
          </table:table-cell>
          <table:table-cell office:value-type="float" office:value="300000" table:style-name="ce22">
            <text:p><text:s/>3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352.1" table:style-name="ce22">
            <text:p><text:s/>3.352,10<text:s/></text:p>
          </table:table-cell>
          <table:table-cell office:value-type="float" office:value="251642.88" table:style-name="ce22">
            <text:p><text:s/>251.642,88<text:s/></text:p>
          </table:table-cell>
          <table:table-cell office:value-type="float" office:value="800" table:style-name="ce22">
            <text:p><text:s/>800,00<text:s/></text:p>
          </table:table-cell>
          <table:table-cell office:value-type="float" office:value="80815.67" table:style-name="ce22">
            <text:p><text:s/>80.815,67<text:s/></text:p>
          </table:table-cell>
          <table:table-cell office:value-type="float" office:value="800" table:style-name="ce22">
            <text:p><text:s/>800,00<text:s/></text:p>
          </table:table-cell>
          <table:table-cell office:value-type="float" office:value="80815.67" table:style-name="ce22">
            <text:p><text:s/>80.815,67<text:s/></text:p>
          </table:table-cell>
          <table:table-cell office:value-type="float" office:value="48357.120000000003" table:style-name="ce22">
            <text:p><text:s/>48.357,12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9"/>1013 - GESTÃO DO PLANEJAMENTO ESTRATÉGICO</text:p>
          </table:table-cell>
          <table:table-cell office:value-type="float" office:value="300000" table:style-name="ce22">
            <text:p><text:s/>3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352.1" table:style-name="ce22">
            <text:p><text:s/>3.352,10<text:s/></text:p>
          </table:table-cell>
          <table:table-cell office:value-type="float" office:value="251642.88" table:style-name="ce22">
            <text:p><text:s/>251.642,88<text:s/></text:p>
          </table:table-cell>
          <table:table-cell office:value-type="float" office:value="800" table:style-name="ce22">
            <text:p><text:s/>800,00<text:s/></text:p>
          </table:table-cell>
          <table:table-cell office:value-type="float" office:value="80815.67" table:style-name="ce22">
            <text:p><text:s/>80.815,67<text:s/></text:p>
          </table:table-cell>
          <table:table-cell office:value-type="float" office:value="800" table:style-name="ce22">
            <text:p><text:s/>800,00<text:s/></text:p>
          </table:table-cell>
          <table:table-cell office:value-type="float" office:value="80815.67" table:style-name="ce22">
            <text:p><text:s/>80.815,67<text:s/></text:p>
          </table:table-cell>
          <table:table-cell office:value-type="float" office:value="48357.120000000003" table:style-name="ce22">
            <text:p><text:s/>48.357,12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2"/>10021010112105401013 - GESTÃO DO PLANEJAMENTO ESTRATÉGICO</text:p>
          </table:table-cell>
          <table:table-cell office:value-type="float" office:value="300000" table:style-name="ce23">
            <text:p><text:s/>30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352.1" table:style-name="ce23">
            <text:p><text:s/>3.352,10<text:s/></text:p>
          </table:table-cell>
          <table:table-cell office:value-type="float" office:value="251642.88" table:style-name="ce23">
            <text:p><text:s/>251.642,88<text:s/></text:p>
          </table:table-cell>
          <table:table-cell office:value-type="float" office:value="800" table:style-name="ce23">
            <text:p><text:s/>800,00<text:s/></text:p>
          </table:table-cell>
          <table:table-cell office:value-type="float" office:value="80815.67" table:style-name="ce23">
            <text:p><text:s/>80.815,67<text:s/></text:p>
          </table:table-cell>
          <table:table-cell office:value-type="float" office:value="800" table:style-name="ce23">
            <text:p><text:s/>800,00<text:s/></text:p>
          </table:table-cell>
          <table:table-cell office:value-type="float" office:value="80815.67" table:style-name="ce23">
            <text:p><text:s/>80.815,67<text:s/></text:p>
          </table:table-cell>
          <table:table-cell office:value-type="float" office:value="48357.120000000003" table:style-name="ce23">
            <text:p><text:s/>48.357,12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3 - OUTRAS DESPESAS CORRENTES</text:p>
          </table:table-cell>
          <table:table-cell office:value-type="float" office:value="300000" table:style-name="ce22">
            <text:p><text:s/>3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352.1" table:style-name="ce22">
            <text:p><text:s/>3.352,10<text:s/></text:p>
          </table:table-cell>
          <table:table-cell office:value-type="float" office:value="251642.88" table:style-name="ce22">
            <text:p><text:s/>251.642,88<text:s/></text:p>
          </table:table-cell>
          <table:table-cell office:value-type="float" office:value="800" table:style-name="ce22">
            <text:p><text:s/>800,00<text:s/></text:p>
          </table:table-cell>
          <table:table-cell office:value-type="float" office:value="80815.67" table:style-name="ce22">
            <text:p><text:s/>80.815,67<text:s/></text:p>
          </table:table-cell>
          <table:table-cell office:value-type="float" office:value="800" table:style-name="ce22">
            <text:p><text:s/>800,00<text:s/></text:p>
          </table:table-cell>
          <table:table-cell office:value-type="float" office:value="80815.67" table:style-name="ce22">
            <text:p><text:s/>80.815,67<text:s/></text:p>
          </table:table-cell>
          <table:table-cell office:value-type="float" office:value="48357.120000000003" table:style-name="ce22">
            <text:p><text:s/>48.357,12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30 - MATERIAL DE CONSUMO</text:p>
          </table:table-cell>
          <table:table-cell office:value-type="float" office:value="10000" table:style-name="ce22">
            <text:p><text:s/>1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74" table:style-name="ce22">
            <text:p><text:s/>1.37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74" table:style-name="ce22">
            <text:p><text:s/>1.37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74" table:style-name="ce22">
            <text:p><text:s/>1.374,00<text:s/></text:p>
          </table:table-cell>
          <table:table-cell office:value-type="float" office:value="8626" table:style-name="ce22">
            <text:p><text:s/>8.626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35 - SERVIÇOS DE CONSULTORIA</text:p>
          </table:table-cell>
          <table:table-cell office:value-type="float" office:value="270000" table:style-name="ce22">
            <text:p><text:s/>27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38800" table:style-name="ce22">
            <text:p><text:s/>238.8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1640" table:style-name="ce22">
            <text:p><text:s/>71.64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1640" table:style-name="ce22">
            <text:p><text:s/>71.640,00<text:s/></text:p>
          </table:table-cell>
          <table:table-cell office:value-type="float" office:value="31200" table:style-name="ce22">
            <text:p><text:s/>31.200,0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9 - OUTROS SERVIÇOS DE TERCEIROS - PESSOA JURÍDICA</text:p>
          </table:table-cell>
          <table:table-cell office:value-type="float" office:value="20000" table:style-name="ce22">
            <text:p><text:s/>2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352.1" table:style-name="ce22">
            <text:p><text:s/>3.352,10<text:s/></text:p>
          </table:table-cell>
          <table:table-cell office:value-type="float" office:value="11468.88" table:style-name="ce22">
            <text:p><text:s/>11.468,88<text:s/></text:p>
          </table:table-cell>
          <table:table-cell office:value-type="float" office:value="800" table:style-name="ce22">
            <text:p><text:s/>800,00<text:s/></text:p>
          </table:table-cell>
          <table:table-cell office:value-type="float" office:value="7801.67" table:style-name="ce22">
            <text:p><text:s/>7.801,67<text:s/></text:p>
          </table:table-cell>
          <table:table-cell office:value-type="float" office:value="800" table:style-name="ce22">
            <text:p><text:s/>800,00<text:s/></text:p>
          </table:table-cell>
          <table:table-cell office:value-type="float" office:value="7801.67" table:style-name="ce22">
            <text:p><text:s/>7.801,67<text:s/></text:p>
          </table:table-cell>
          <table:table-cell office:value-type="float" office:value="8531.1200000000008" table:style-name="ce22">
            <text:p><text:s/>8.531,12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6"/>122 - ADMINISTRAÇÃO GERAL</text:p>
          </table:table-cell>
          <table:table-cell office:value-type="float" office:value="36979989" table:style-name="ce22">
            <text:p><text:s/>36.979.989,00<text:s/></text:p>
          </table:table-cell>
          <table:table-cell office:value-type="float" office:value="16000000" table:style-name="ce22">
            <text:p><text:s/>16.000.000,00<text:s/></text:p>
          </table:table-cell>
          <table:table-cell office:value-type="float" office:value="2247555.06" table:style-name="ce22">
            <text:p><text:s/>2.247.555,06<text:s/></text:p>
          </table:table-cell>
          <table:table-cell office:value-type="float" office:value="17195856.899999999" table:style-name="ce22">
            <text:p><text:s/>17.195.856,90<text:s/></text:p>
          </table:table-cell>
          <table:table-cell office:value-type="float" office:value="1324898.47" table:style-name="ce22">
            <text:p><text:s/>1.324.898,47<text:s/></text:p>
          </table:table-cell>
          <table:table-cell office:value-type="float" office:value="12039461.880000001" table:style-name="ce22">
            <text:p><text:s/>12.039.461,88<text:s/></text:p>
          </table:table-cell>
          <table:table-cell office:value-type="float" office:value="1337710.3899999999" table:style-name="ce22">
            <text:p><text:s/>1.337.710,39<text:s/></text:p>
          </table:table-cell>
          <table:table-cell office:value-type="float" office:value="12030551.76" table:style-name="ce22">
            <text:p><text:s/>12.030.551,76<text:s/></text:p>
          </table:table-cell>
          <table:table-cell office:value-type="float" office:value="3784132.1" table:style-name="ce22">
            <text:p><text:s/>3.784.132,1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9"/>0010 - CONTRIBUIÇÃO PREVIDENCIÁRIA COMPLEMENTAR</text:p>
          </table:table-cell>
          <table:table-cell office:value-type="float" office:value="16000000" table:style-name="ce22">
            <text:p><text:s/>16.000.000,00<text:s/></text:p>
          </table:table-cell>
          <table:table-cell office:value-type="float" office:value="16000000" table:style-name="ce22">
            <text:p><text:s/>16.0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2"/>10021010112205400010 - CONTRIBUIÇÃO PREVIDENCIÁRIA COMPLEMENTAR</text:p>
          </table:table-cell>
          <table:table-cell office:value-type="float" office:value="16000000" table:style-name="ce23">
            <text:p><text:s/>16.000.000,00<text:s/></text:p>
          </table:table-cell>
          <table:table-cell office:value-type="float" office:value="16000000" table:style-name="ce23">
            <text:p><text:s/>16.00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1 - PESSOAL E ENCARGOS SOCIAIS</text:p>
          </table:table-cell>
          <table:table-cell office:value-type="float" office:value="16000000" table:style-name="ce22">
            <text:p><text:s/>16.000.000,00<text:s/></text:p>
          </table:table-cell>
          <table:table-cell office:value-type="float" office:value="16000000" table:style-name="ce22">
            <text:p><text:s/>16.0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13 - OBRIGAÇÕES PATRONAIS</text:p>
          </table:table-cell>
          <table:table-cell office:value-type="float" office:value="16000000" table:style-name="ce22">
            <text:p><text:s/>16.000.000,00<text:s/></text:p>
          </table:table-cell>
          <table:table-cell office:value-type="float" office:value="16000000" table:style-name="ce22">
            <text:p><text:s/>16.0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9"/>0013 - CONTRIBUIÇÃO PATRONAL AO FUNDO PREVIDENCIÁRIO</text:p>
          </table:table-cell>
          <table:table-cell office:value-type="float" office:value="13689000" table:style-name="ce22">
            <text:p><text:s/>13.689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710000" table:style-name="ce22">
            <text:p><text:s/>1.710.000,00<text:s/></text:p>
          </table:table-cell>
          <table:table-cell office:value-type="float" office:value="13368589.310000001" table:style-name="ce22">
            <text:p><text:s/>13.368.589,31<text:s/></text:p>
          </table:table-cell>
          <table:table-cell office:value-type="float" office:value="1057212.57" table:style-name="ce22">
            <text:p><text:s/>1.057.212,57<text:s/></text:p>
          </table:table-cell>
          <table:table-cell office:value-type="float" office:value="9827320.5299999993" table:style-name="ce22">
            <text:p><text:s/>9.827.320,53<text:s/></text:p>
          </table:table-cell>
          <table:table-cell office:value-type="float" office:value="1056160.55" table:style-name="ce22">
            <text:p><text:s/>1.056.160,55<text:s/></text:p>
          </table:table-cell>
          <table:table-cell office:value-type="float" office:value="9826268.5099999998" table:style-name="ce22">
            <text:p><text:s/>9.826.268,51<text:s/></text:p>
          </table:table-cell>
          <table:table-cell office:value-type="float" office:value="320410.69" table:style-name="ce22">
            <text:p><text:s/>320.410,69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2"/>10021010112205400013 - CONTRIBUIÇÃO PATRONAL AO FUNDO PREVIDENCIÁRIO</text:p>
          </table:table-cell>
          <table:table-cell office:value-type="float" office:value="13689000" table:style-name="ce23">
            <text:p><text:s/>13.689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710000" table:style-name="ce23">
            <text:p><text:s/>1.710.000,00<text:s/></text:p>
          </table:table-cell>
          <table:table-cell office:value-type="float" office:value="13368589.310000001" table:style-name="ce23">
            <text:p><text:s/>13.368.589,31<text:s/></text:p>
          </table:table-cell>
          <table:table-cell office:value-type="float" office:value="1057212.57" table:style-name="ce23">
            <text:p><text:s/>1.057.212,57<text:s/></text:p>
          </table:table-cell>
          <table:table-cell office:value-type="float" office:value="9827320.5299999993" table:style-name="ce23">
            <text:p><text:s/>9.827.320,53<text:s/></text:p>
          </table:table-cell>
          <table:table-cell office:value-type="float" office:value="1056160.55" table:style-name="ce23">
            <text:p><text:s/>1.056.160,55<text:s/></text:p>
          </table:table-cell>
          <table:table-cell office:value-type="float" office:value="9826268.5099999998" table:style-name="ce23">
            <text:p><text:s/>9.826.268,51<text:s/></text:p>
          </table:table-cell>
          <table:table-cell office:value-type="float" office:value="320410.69" table:style-name="ce23">
            <text:p><text:s/>320.410,69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1 - PESSOAL E ENCARGOS SOCIAIS</text:p>
          </table:table-cell>
          <table:table-cell office:value-type="float" office:value="13689000" table:style-name="ce22">
            <text:p><text:s/>13.689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710000" table:style-name="ce22">
            <text:p><text:s/>1.710.000,00<text:s/></text:p>
          </table:table-cell>
          <table:table-cell office:value-type="float" office:value="13368589.310000001" table:style-name="ce22">
            <text:p><text:s/>13.368.589,31<text:s/></text:p>
          </table:table-cell>
          <table:table-cell office:value-type="float" office:value="1057212.57" table:style-name="ce22">
            <text:p><text:s/>1.057.212,57<text:s/></text:p>
          </table:table-cell>
          <table:table-cell office:value-type="float" office:value="9827320.5299999993" table:style-name="ce22">
            <text:p><text:s/>9.827.320,53<text:s/></text:p>
          </table:table-cell>
          <table:table-cell office:value-type="float" office:value="1056160.55" table:style-name="ce22">
            <text:p><text:s/>1.056.160,55<text:s/></text:p>
          </table:table-cell>
          <table:table-cell office:value-type="float" office:value="9826268.5099999998" table:style-name="ce22">
            <text:p><text:s/>9.826.268,51<text:s/></text:p>
          </table:table-cell>
          <table:table-cell office:value-type="float" office:value="320410.69" table:style-name="ce22">
            <text:p><text:s/>320.410,69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13 - OBRIGAÇÕES PATRONAIS</text:p>
          </table:table-cell>
          <table:table-cell office:value-type="float" office:value="13400000" table:style-name="ce22">
            <text:p><text:s/>13.4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710000" table:style-name="ce22">
            <text:p><text:s/>1.710.000,00<text:s/></text:p>
          </table:table-cell>
          <table:table-cell office:value-type="float" office:value="13176666.67" table:style-name="ce22">
            <text:p><text:s/>13.176.666,67<text:s/></text:p>
          </table:table-cell>
          <table:table-cell office:value-type="float" office:value="1021680.24" table:style-name="ce22">
            <text:p><text:s/>1.021.680,24<text:s/></text:p>
          </table:table-cell>
          <table:table-cell office:value-type="float" office:value="9724506.3699999992" table:style-name="ce22">
            <text:p><text:s/>9.724.506,37<text:s/></text:p>
          </table:table-cell>
          <table:table-cell office:value-type="float" office:value="1021680.24" table:style-name="ce22">
            <text:p><text:s/>1.021.680,24<text:s/></text:p>
          </table:table-cell>
          <table:table-cell office:value-type="float" office:value="9724506.3699999992" table:style-name="ce22">
            <text:p><text:s/>9.724.506,37<text:s/></text:p>
          </table:table-cell>
          <table:table-cell office:value-type="float" office:value="223333.33" table:style-name="ce22">
            <text:p><text:s/>223.333,33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92 - DESPESAS DE EXERCÍCIOS ANTERIORES</text:p>
          </table:table-cell>
          <table:table-cell office:value-type="float" office:value="60000" table:style-name="ce22">
            <text:p><text:s/>6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0000" table:style-name="ce22">
            <text:p><text:s/>60.000,0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96 - RESSARCIMENTO DE DESPESAS DE PESSOAL REQUISITADO</text:p>
          </table:table-cell>
          <table:table-cell office:value-type="float" office:value="229000" table:style-name="ce22">
            <text:p><text:s/>229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91922.64" table:style-name="ce22">
            <text:p><text:s/>191.922,64<text:s/></text:p>
          </table:table-cell>
          <table:table-cell office:value-type="float" office:value="35532.33" table:style-name="ce22">
            <text:p><text:s/>35.532,33<text:s/></text:p>
          </table:table-cell>
          <table:table-cell office:value-type="float" office:value="102814.16" table:style-name="ce22">
            <text:p><text:s/>102.814,16<text:s/></text:p>
          </table:table-cell>
          <table:table-cell office:value-type="float" office:value="34480.31" table:style-name="ce22">
            <text:p><text:s/>34.480,31<text:s/></text:p>
          </table:table-cell>
          <table:table-cell office:value-type="float" office:value="101762.14" table:style-name="ce22">
            <text:p><text:s/>101.762,14<text:s/></text:p>
          </table:table-cell>
          <table:table-cell office:value-type="float" office:value="37077.360000000001" table:style-name="ce22">
            <text:p><text:s/>37.077,36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9"/>0094 - CONTRIBUIÇÃO DO ESTADO AO REGIME DE PREVIDÊNCIA COMPLEMENTAR - PREVES</text:p>
          </table:table-cell>
          <table:table-cell office:value-type="float" office:value="30000" table:style-name="ce22">
            <text:p><text:s/>3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8333.33" table:style-name="ce22">
            <text:p><text:s/>28.333,33<text:s/></text:p>
          </table:table-cell>
          <table:table-cell office:value-type="float" office:value="1841.29" table:style-name="ce22">
            <text:p><text:s/>1.841,29<text:s/></text:p>
          </table:table-cell>
          <table:table-cell office:value-type="float" office:value="11400.65" table:style-name="ce22">
            <text:p><text:s/>11.400,65<text:s/></text:p>
          </table:table-cell>
          <table:table-cell office:value-type="float" office:value="1841.29" table:style-name="ce22">
            <text:p><text:s/>1.841,29<text:s/></text:p>
          </table:table-cell>
          <table:table-cell office:value-type="float" office:value="11400.65" table:style-name="ce22">
            <text:p><text:s/>11.400,65<text:s/></text:p>
          </table:table-cell>
          <table:table-cell office:value-type="float" office:value="1666.67" table:style-name="ce22">
            <text:p><text:s/>1.666,67<text:s/>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<text:s text:c="12"/>10021010112205400094 - CONTRIBUIÇÃO DO ESTADO AO REGIME DE PREVIDÊNCIA COMPLEMENTAR - PREVES</text:p>
          </table:table-cell>
          <table:table-cell office:value-type="float" office:value="30000" table:style-name="ce23">
            <text:p><text:s/>3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8333.33" table:style-name="ce23">
            <text:p><text:s/>28.333,33<text:s/></text:p>
          </table:table-cell>
          <table:table-cell office:value-type="float" office:value="1841.29" table:style-name="ce23">
            <text:p><text:s/>1.841,29<text:s/></text:p>
          </table:table-cell>
          <table:table-cell office:value-type="float" office:value="11400.65" table:style-name="ce23">
            <text:p><text:s/>11.400,65<text:s/></text:p>
          </table:table-cell>
          <table:table-cell office:value-type="float" office:value="1841.29" table:style-name="ce23">
            <text:p><text:s/>1.841,29<text:s/></text:p>
          </table:table-cell>
          <table:table-cell office:value-type="float" office:value="11400.65" table:style-name="ce23">
            <text:p><text:s/>11.400,65<text:s/></text:p>
          </table:table-cell>
          <table:table-cell office:value-type="float" office:value="1666.67" table:style-name="ce23">
            <text:p><text:s/>1.666,67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1 - PESSOAL E ENCARGOS SOCIAIS</text:p>
          </table:table-cell>
          <table:table-cell office:value-type="float" office:value="30000" table:style-name="ce22">
            <text:p><text:s/>3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8333.33" table:style-name="ce22">
            <text:p><text:s/>28.333,33<text:s/></text:p>
          </table:table-cell>
          <table:table-cell office:value-type="float" office:value="1841.29" table:style-name="ce22">
            <text:p><text:s/>1.841,29<text:s/></text:p>
          </table:table-cell>
          <table:table-cell office:value-type="float" office:value="11400.65" table:style-name="ce22">
            <text:p><text:s/>11.400,65<text:s/></text:p>
          </table:table-cell>
          <table:table-cell office:value-type="float" office:value="1841.29" table:style-name="ce22">
            <text:p><text:s/>1.841,29<text:s/></text:p>
          </table:table-cell>
          <table:table-cell office:value-type="float" office:value="11400.65" table:style-name="ce22">
            <text:p><text:s/>11.400,65<text:s/></text:p>
          </table:table-cell>
          <table:table-cell office:value-type="float" office:value="1666.67" table:style-name="ce22">
            <text:p><text:s/>1.666,67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07 - CONTRIBUIÇÃO A ENTIDADES FECHADAS DE PREVIDÊNCIA</text:p>
          </table:table-cell>
          <table:table-cell office:value-type="float" office:value="30000" table:style-name="ce22">
            <text:p><text:s/>3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8333.33" table:style-name="ce22">
            <text:p><text:s/>28.333,33<text:s/></text:p>
          </table:table-cell>
          <table:table-cell office:value-type="float" office:value="1841.29" table:style-name="ce22">
            <text:p><text:s/>1.841,29<text:s/></text:p>
          </table:table-cell>
          <table:table-cell office:value-type="float" office:value="11400.65" table:style-name="ce22">
            <text:p><text:s/>11.400,65<text:s/></text:p>
          </table:table-cell>
          <table:table-cell office:value-type="float" office:value="1841.29" table:style-name="ce22">
            <text:p><text:s/>1.841,29<text:s/></text:p>
          </table:table-cell>
          <table:table-cell office:value-type="float" office:value="11400.65" table:style-name="ce22">
            <text:p><text:s/>11.400,65<text:s/></text:p>
          </table:table-cell>
          <table:table-cell office:value-type="float" office:value="1666.67" table:style-name="ce22">
            <text:p><text:s/>1.666,67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9"/>1010 - AQUISIÇÃO, CONSTRUÇÃO, AMPLIAÇÃO E REFORMA DE IMÓVEIS</text:p>
          </table:table-cell>
          <table:table-cell office:value-type="float" office:value="2766920" table:style-name="ce22">
            <text:p><text:s/>2.766.92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4951.5" table:style-name="ce22">
            <text:p><text:s/>24.951,50<text:s/></text:p>
          </table:table-cell>
          <table:table-cell office:value-type="float" office:value="189734.97" table:style-name="ce22">
            <text:p><text:s/>189.734,97<text:s/></text:p>
          </table:table-cell>
          <table:table-cell office:value-type="float" office:value="1641.5" table:style-name="ce22">
            <text:p><text:s/>1.641,50<text:s/></text:p>
          </table:table-cell>
          <table:table-cell office:value-type="float" office:value="23915.17" table:style-name="ce22">
            <text:p><text:s/>23.915,17<text:s/></text:p>
          </table:table-cell>
          <table:table-cell office:value-type="float" office:value="350" table:style-name="ce22">
            <text:p><text:s/>350,00<text:s/></text:p>
          </table:table-cell>
          <table:table-cell office:value-type="float" office:value="22273.67" table:style-name="ce22">
            <text:p><text:s/>22.273,67<text:s/></text:p>
          </table:table-cell>
          <table:table-cell office:value-type="float" office:value="2577185.0299999998" table:style-name="ce22">
            <text:p><text:s/>2.577.185,03<text:s/>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<text:s text:c="12"/>10021010112205401010 - AQUISIÇÃO, CONSTRUÇÃO, AMPLIAÇÃO E REFORMA DE IMÓVEIS</text:p>
          </table:table-cell>
          <table:table-cell office:value-type="float" office:value="2766920" table:style-name="ce23">
            <text:p><text:s/>2.766.92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4951.5" table:style-name="ce23">
            <text:p><text:s/>24.951,50<text:s/></text:p>
          </table:table-cell>
          <table:table-cell office:value-type="float" office:value="189734.97" table:style-name="ce23">
            <text:p><text:s/>189.734,97<text:s/></text:p>
          </table:table-cell>
          <table:table-cell office:value-type="float" office:value="1641.5" table:style-name="ce23">
            <text:p><text:s/>1.641,50<text:s/></text:p>
          </table:table-cell>
          <table:table-cell office:value-type="float" office:value="23915.17" table:style-name="ce23">
            <text:p><text:s/>23.915,17<text:s/></text:p>
          </table:table-cell>
          <table:table-cell office:value-type="float" office:value="350" table:style-name="ce23">
            <text:p><text:s/>350,00<text:s/></text:p>
          </table:table-cell>
          <table:table-cell office:value-type="float" office:value="22273.67" table:style-name="ce23">
            <text:p><text:s/>22.273,67<text:s/></text:p>
          </table:table-cell>
          <table:table-cell office:value-type="float" office:value="2577185.0299999998" table:style-name="ce23">
            <text:p><text:s/>2.577.185,03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3 - OUTRAS DESPESAS CORRENTES</text:p>
          </table:table-cell>
          <table:table-cell office:value-type="float" office:value="1726920" table:style-name="ce22">
            <text:p><text:s/>1.726.92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1451.5" table:style-name="ce22">
            <text:p><text:s/>21.451,50<text:s/></text:p>
          </table:table-cell>
          <table:table-cell office:value-type="float" office:value="33805.74" table:style-name="ce22">
            <text:p><text:s/>33.805,74<text:s/></text:p>
          </table:table-cell>
          <table:table-cell office:value-type="float" office:value="1641.5" table:style-name="ce22">
            <text:p><text:s/>1.641,50<text:s/></text:p>
          </table:table-cell>
          <table:table-cell office:value-type="float" office:value="12415.17" table:style-name="ce22">
            <text:p><text:s/>12.415,17<text:s/></text:p>
          </table:table-cell>
          <table:table-cell office:value-type="float" office:value="350" table:style-name="ce22">
            <text:p><text:s/>350,00<text:s/></text:p>
          </table:table-cell>
          <table:table-cell office:value-type="float" office:value="10773.67" table:style-name="ce22">
            <text:p><text:s/>10.773,67<text:s/></text:p>
          </table:table-cell>
          <table:table-cell office:value-type="float" office:value="1693114.26" table:style-name="ce22">
            <text:p><text:s/>1.693.114,26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30 - MATERIAL DE CONSUMO</text:p>
          </table:table-cell>
          <table:table-cell office:value-type="float" office:value="58829" table:style-name="ce22">
            <text:p><text:s/>58.829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1451.5" table:style-name="ce22">
            <text:p><text:s/>21.451,50<text:s/></text:p>
          </table:table-cell>
          <table:table-cell office:value-type="float" office:value="28700.12" table:style-name="ce22">
            <text:p><text:s/>28.700,12<text:s/></text:p>
          </table:table-cell>
          <table:table-cell office:value-type="float" office:value="1641.5" table:style-name="ce22">
            <text:p><text:s/>1.641,50<text:s/></text:p>
          </table:table-cell>
          <table:table-cell office:value-type="float" office:value="8890.1200000000008" table:style-name="ce22">
            <text:p><text:s/>8.890,12<text:s/></text:p>
          </table:table-cell>
          <table:table-cell office:value-type="float" office:value="350" table:style-name="ce22">
            <text:p><text:s/>350,00<text:s/></text:p>
          </table:table-cell>
          <table:table-cell office:value-type="float" office:value="7248.62" table:style-name="ce22">
            <text:p><text:s/>7.248,62<text:s/></text:p>
          </table:table-cell>
          <table:table-cell office:value-type="float" office:value="30128.880000000001" table:style-name="ce22">
            <text:p><text:s/>30.128,88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9 - OUTROS SERVIÇOS DE TERCEIROS - PESSOA JURÍDICA</text:p>
          </table:table-cell>
          <table:table-cell office:value-type="float" office:value="1668091" table:style-name="ce22">
            <text:p><text:s/>1.668.091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105.62" table:style-name="ce22">
            <text:p><text:s/>5.105,62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525.05" table:style-name="ce22">
            <text:p><text:s/>3.525,05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525.05" table:style-name="ce22">
            <text:p><text:s/>3.525,05<text:s/></text:p>
          </table:table-cell>
          <table:table-cell office:value-type="float" office:value="1662985.38" table:style-name="ce22">
            <text:p><text:s/>1.662.985,38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4 - INVESTIMENTOS</text:p>
          </table:table-cell>
          <table:table-cell office:value-type="float" office:value="1040000" table:style-name="ce22">
            <text:p><text:s/>1.04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500" table:style-name="ce22">
            <text:p><text:s/>3.500,00<text:s/></text:p>
          </table:table-cell>
          <table:table-cell office:value-type="float" office:value="155929.23000000001" table:style-name="ce22">
            <text:p><text:s/>155.929,23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1500" table:style-name="ce22">
            <text:p><text:s/>11.5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1500" table:style-name="ce22">
            <text:p><text:s/>11.500,00<text:s/></text:p>
          </table:table-cell>
          <table:table-cell office:value-type="float" office:value="884070.77" table:style-name="ce22">
            <text:p><text:s/>884.070,77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51 - OBRAS E INSTALAÇÕES</text:p>
          </table:table-cell>
          <table:table-cell office:value-type="float" office:value="960000" table:style-name="ce22">
            <text:p><text:s/>96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500" table:style-name="ce22">
            <text:p><text:s/>3.500,00<text:s/></text:p>
          </table:table-cell>
          <table:table-cell office:value-type="float" office:value="155929.23000000001" table:style-name="ce22">
            <text:p><text:s/>155.929,23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1500" table:style-name="ce22">
            <text:p><text:s/>11.5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1500" table:style-name="ce22">
            <text:p><text:s/>11.500,00<text:s/></text:p>
          </table:table-cell>
          <table:table-cell office:value-type="float" office:value="804070.77" table:style-name="ce22">
            <text:p><text:s/>804.070,77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52 - EQUIPAMENTOS E MATERIAL PERMANENTE</text:p>
          </table:table-cell>
          <table:table-cell office:value-type="float" office:value="80000" table:style-name="ce22">
            <text:p><text:s/>8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0000" table:style-name="ce22">
            <text:p><text:s/>8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9"/>2017 - ADMINISTRAÇÃO DA UNIDADE</text:p>
          </table:table-cell>
          <table:table-cell office:value-type="float" office:value="4494069" table:style-name="ce22">
            <text:p><text:s/>4.494.069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12603.56" table:style-name="ce22">
            <text:p><text:s/>512.603,56<text:s/></text:p>
          </table:table-cell>
          <table:table-cell office:value-type="float" office:value="3609199.29" table:style-name="ce22">
            <text:p><text:s/>3.609.199,29<text:s/></text:p>
          </table:table-cell>
          <table:table-cell office:value-type="float" office:value="264203.11" table:style-name="ce22">
            <text:p><text:s/>264.203,11<text:s/></text:p>
          </table:table-cell>
          <table:table-cell office:value-type="float" office:value="2176825.5299999998" table:style-name="ce22">
            <text:p><text:s/>2.176.825,53<text:s/></text:p>
          </table:table-cell>
          <table:table-cell office:value-type="float" office:value="279358.55" table:style-name="ce22">
            <text:p><text:s/>279.358,55<text:s/></text:p>
          </table:table-cell>
          <table:table-cell office:value-type="float" office:value="2170608.9300000002" table:style-name="ce22">
            <text:p><text:s/>2.170.608,93<text:s/></text:p>
          </table:table-cell>
          <table:table-cell office:value-type="float" office:value="884869.71" table:style-name="ce22">
            <text:p><text:s/>884.869,71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2"/>10021010112205402017 - ADMINISTRAÇÃO DA UNIDADE</text:p>
          </table:table-cell>
          <table:table-cell office:value-type="float" office:value="4494069" table:style-name="ce23">
            <text:p><text:s/>4.494.069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12603.56" table:style-name="ce23">
            <text:p><text:s/>512.603,56<text:s/></text:p>
          </table:table-cell>
          <table:table-cell office:value-type="float" office:value="3609199.29" table:style-name="ce23">
            <text:p><text:s/>3.609.199,29<text:s/></text:p>
          </table:table-cell>
          <table:table-cell office:value-type="float" office:value="264203.11" table:style-name="ce23">
            <text:p><text:s/>264.203,11<text:s/></text:p>
          </table:table-cell>
          <table:table-cell office:value-type="float" office:value="2176825.5299999998" table:style-name="ce23">
            <text:p><text:s/>2.176.825,53<text:s/></text:p>
          </table:table-cell>
          <table:table-cell office:value-type="float" office:value="279358.55" table:style-name="ce23">
            <text:p><text:s/>279.358,55<text:s/></text:p>
          </table:table-cell>
          <table:table-cell office:value-type="float" office:value="2170608.9300000002" table:style-name="ce23">
            <text:p><text:s/>2.170.608,93<text:s/></text:p>
          </table:table-cell>
          <table:table-cell office:value-type="float" office:value="884869.71" table:style-name="ce23">
            <text:p><text:s/>884.869,71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3 - OUTRAS DESPESAS CORRENTES</text:p>
          </table:table-cell>
          <table:table-cell office:value-type="float" office:value="3843927" table:style-name="ce22">
            <text:p><text:s/>3.843.927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7448.87" table:style-name="ce22">
            <text:p><text:s/>207.448,87<text:s/></text:p>
          </table:table-cell>
          <table:table-cell office:value-type="float" office:value="3252616.7" table:style-name="ce22">
            <text:p><text:s/>3.252.616,70<text:s/></text:p>
          </table:table-cell>
          <table:table-cell office:value-type="float" office:value="260232.11" table:style-name="ce22">
            <text:p><text:s/>260.232,11<text:s/></text:p>
          </table:table-cell>
          <table:table-cell office:value-type="float" office:value="2121426.63" table:style-name="ce22">
            <text:p><text:s/>2.121.426,63<text:s/></text:p>
          </table:table-cell>
          <table:table-cell office:value-type="float" office:value="275387.55" table:style-name="ce22">
            <text:p><text:s/>275.387,55<text:s/></text:p>
          </table:table-cell>
          <table:table-cell office:value-type="float" office:value="2115210.0299999998" table:style-name="ce22">
            <text:p><text:s/>2.115.210,03<text:s/></text:p>
          </table:table-cell>
          <table:table-cell office:value-type="float" office:value="591310.30000000005" table:style-name="ce22">
            <text:p><text:s/>591.310,3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30 - MATERIAL DE CONSUMO</text:p>
          </table:table-cell>
          <table:table-cell office:value-type="float" office:value="524320" table:style-name="ce22">
            <text:p><text:s/>524.32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880.59" table:style-name="ce22">
            <text:p><text:s/>3.880,59<text:s/></text:p>
          </table:table-cell>
          <table:table-cell office:value-type="float" office:value="432994.64" table:style-name="ce22">
            <text:p><text:s/>432.994,64<text:s/></text:p>
          </table:table-cell>
          <table:table-cell office:value-type="float" office:value="23678.26" table:style-name="ce22">
            <text:p><text:s/>23.678,26<text:s/></text:p>
          </table:table-cell>
          <table:table-cell office:value-type="float" office:value="253455.02" table:style-name="ce22">
            <text:p><text:s/>253.455,02<text:s/></text:p>
          </table:table-cell>
          <table:table-cell office:value-type="float" office:value="45050.3" table:style-name="ce22">
            <text:p><text:s/>45.050,30<text:s/></text:p>
          </table:table-cell>
          <table:table-cell office:value-type="float" office:value="253455.02" table:style-name="ce22">
            <text:p><text:s/>253.455,02<text:s/></text:p>
          </table:table-cell>
          <table:table-cell office:value-type="float" office:value="91325.36" table:style-name="ce22">
            <text:p><text:s/>91.325,36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2 - MATERIAL, BEM OU SERVIÇO PARA DISTRIBUIÇÃO GRATUITA</text:p>
          </table:table-cell>
          <table:table-cell office:value-type="float" office:value="44000" table:style-name="ce22">
            <text:p><text:s/>44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0690" table:style-name="ce22">
            <text:p><text:s/>40.690,00<text:s/></text:p>
          </table:table-cell>
          <table:table-cell office:value-type="float" office:value="40690" table:style-name="ce22">
            <text:p><text:s/>40.69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310" table:style-name="ce22">
            <text:p><text:s/>3.31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33 - PASSAGENS E DESPESAS COM LOCOMOÇÃO</text:p>
          </table:table-cell>
          <table:table-cell office:value-type="float" office:value="2400" table:style-name="ce22">
            <text:p><text:s/>2.4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400" table:style-name="ce22">
            <text:p><text:s/>2.400,0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4 - OUTRAS DESPESAS DE PESSOAL DECORRENTES DE CONTRATOS DE TERCEIRIZAÇÃO</text:p>
          </table:table-cell>
          <table:table-cell office:value-type="float" office:value="100000" table:style-name="ce22">
            <text:p><text:s/>1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700.32" table:style-name="ce22">
            <text:p><text:s/>6.700,32<text:s/></text:p>
          </table:table-cell>
          <table:table-cell office:value-type="float" office:value="94000.320000000007" table:style-name="ce22">
            <text:p><text:s/>94.000,32<text:s/></text:p>
          </table:table-cell>
          <table:table-cell office:value-type="float" office:value="7833.36" table:style-name="ce22">
            <text:p><text:s/>7.833,36<text:s/></text:p>
          </table:table-cell>
          <table:table-cell office:value-type="float" office:value="58140.4" table:style-name="ce22">
            <text:p><text:s/>58.140,40<text:s/></text:p>
          </table:table-cell>
          <table:table-cell office:value-type="float" office:value="7833.36" table:style-name="ce22">
            <text:p><text:s/>7.833,36<text:s/></text:p>
          </table:table-cell>
          <table:table-cell office:value-type="float" office:value="58140.4" table:style-name="ce22">
            <text:p><text:s/>58.140,40<text:s/></text:p>
          </table:table-cell>
          <table:table-cell office:value-type="float" office:value="5999.68" table:style-name="ce22">
            <text:p><text:s/>5.999,68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6 - OUTROS SERVIÇOS DE TERCEIROS - PESSOA FÍSICA</text:p>
          </table:table-cell>
          <table:table-cell office:value-type="float" office:value="1000" table:style-name="ce22">
            <text:p><text:s/>1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00" table:style-name="ce22">
            <text:p><text:s/>1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37 - LOCAÇÃO DE MÃO-DE-OBRA</text:p>
          </table:table-cell>
          <table:table-cell office:value-type="float" office:value="1536000" table:style-name="ce22">
            <text:p><text:s/>1.536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53000" table:style-name="ce22">
            <text:p><text:s/>153.000,00<text:s/></text:p>
          </table:table-cell>
          <table:table-cell office:value-type="float" office:value="1367531.73" table:style-name="ce22">
            <text:p><text:s/>1.367.531,73<text:s/></text:p>
          </table:table-cell>
          <table:table-cell office:value-type="float" office:value="133810.85" table:style-name="ce22">
            <text:p><text:s/>133.810,85<text:s/></text:p>
          </table:table-cell>
          <table:table-cell office:value-type="float" office:value="915919.15" table:style-name="ce22">
            <text:p><text:s/>915.919,15<text:s/></text:p>
          </table:table-cell>
          <table:table-cell office:value-type="float" office:value="133810.85" table:style-name="ce22">
            <text:p><text:s/>133.810,85<text:s/></text:p>
          </table:table-cell>
          <table:table-cell office:value-type="float" office:value="915919.15" table:style-name="ce22">
            <text:p><text:s/>915.919,15<text:s/></text:p>
          </table:table-cell>
          <table:table-cell office:value-type="float" office:value="168468.27" table:style-name="ce22">
            <text:p><text:s/>168.468,27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9 - OUTROS SERVIÇOS DE TERCEIROS - PESSOA JURÍDICA</text:p>
          </table:table-cell>
          <table:table-cell office:value-type="float" office:value="1612490" table:style-name="ce22">
            <text:p><text:s/>1.612.49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177.96" table:style-name="ce22">
            <text:p><text:s/>3.177,96<text:s/></text:p>
          </table:table-cell>
          <table:table-cell office:value-type="float" office:value="1299022.5" table:style-name="ce22">
            <text:p><text:s/>1.299.022,50<text:s/></text:p>
          </table:table-cell>
          <table:table-cell office:value-type="float" office:value="94634.59" table:style-name="ce22">
            <text:p><text:s/>94.634,59<text:s/></text:p>
          </table:table-cell>
          <table:table-cell office:value-type="float" office:value="883504.15" table:style-name="ce22">
            <text:p><text:s/>883.504,15<text:s/></text:p>
          </table:table-cell>
          <table:table-cell office:value-type="float" office:value="88417.99" table:style-name="ce22">
            <text:p><text:s/>88.417,99<text:s/></text:p>
          </table:table-cell>
          <table:table-cell office:value-type="float" office:value="877287.55" table:style-name="ce22">
            <text:p><text:s/>877.287,55<text:s/></text:p>
          </table:table-cell>
          <table:table-cell office:value-type="float" office:value="313467.5" table:style-name="ce22">
            <text:p><text:s/>313.467,5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47 - OBRIGAÇÕES TRIBUTÁRIAS E CONTRIBUTIVAS</text:p>
          </table:table-cell>
          <table:table-cell office:value-type="float" office:value="19117" table:style-name="ce22">
            <text:p><text:s/>19.117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4433.93" table:style-name="ce22">
            <text:p><text:s/>14.433,93<text:s/></text:p>
          </table:table-cell>
          <table:table-cell office:value-type="float" office:value="275.05" table:style-name="ce22">
            <text:p><text:s/>275,05<text:s/></text:p>
          </table:table-cell>
          <table:table-cell office:value-type="float" office:value="6464.33" table:style-name="ce22">
            <text:p><text:s/>6.464,33<text:s/></text:p>
          </table:table-cell>
          <table:table-cell office:value-type="float" office:value="275.05" table:style-name="ce22">
            <text:p><text:s/>275,05<text:s/></text:p>
          </table:table-cell>
          <table:table-cell office:value-type="float" office:value="6464.33" table:style-name="ce22">
            <text:p><text:s/>6.464,33<text:s/></text:p>
          </table:table-cell>
          <table:table-cell office:value-type="float" office:value="4683.07" table:style-name="ce22">
            <text:p><text:s/>4.683,07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92 - DESPESAS DE EXERCÍCIOS ANTERIORES</text:p>
          </table:table-cell>
          <table:table-cell office:value-type="float" office:value="3000" table:style-name="ce22">
            <text:p><text:s/>3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753.89" table:style-name="ce22">
            <text:p><text:s/>2.753,89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753.89" table:style-name="ce22">
            <text:p><text:s/>2.753,89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753.89" table:style-name="ce22">
            <text:p><text:s/>2.753,89<text:s/></text:p>
          </table:table-cell>
          <table:table-cell office:value-type="float" office:value="246.11" table:style-name="ce22">
            <text:p><text:s/>246,11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93 - INDENIZAÇÕES E RESTITUIÇÕES</text:p>
          </table:table-cell>
          <table:table-cell office:value-type="float" office:value="1600" table:style-name="ce22">
            <text:p><text:s/>1.6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189.69" table:style-name="ce22">
            <text:p><text:s/>1.189,69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189.69" table:style-name="ce22">
            <text:p><text:s/>1.189,69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189.69" table:style-name="ce22">
            <text:p><text:s/>1.189,69<text:s/></text:p>
          </table:table-cell>
          <table:table-cell office:value-type="float" office:value="410.31" table:style-name="ce22">
            <text:p><text:s/>410,31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4 - INVESTIMENTOS</text:p>
          </table:table-cell>
          <table:table-cell office:value-type="float" office:value="650142" table:style-name="ce22">
            <text:p><text:s/>650.14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05154.69" table:style-name="ce22">
            <text:p><text:s/>305.154,69<text:s/></text:p>
          </table:table-cell>
          <table:table-cell office:value-type="float" office:value="356582.59" table:style-name="ce22">
            <text:p><text:s/>356.582,59<text:s/></text:p>
          </table:table-cell>
          <table:table-cell office:value-type="float" office:value="3971" table:style-name="ce22">
            <text:p><text:s/>3.971,00<text:s/></text:p>
          </table:table-cell>
          <table:table-cell office:value-type="float" office:value="55398.9" table:style-name="ce22">
            <text:p><text:s/>55.398,90<text:s/></text:p>
          </table:table-cell>
          <table:table-cell office:value-type="float" office:value="3971" table:style-name="ce22">
            <text:p><text:s/>3.971,00<text:s/></text:p>
          </table:table-cell>
          <table:table-cell office:value-type="float" office:value="55398.9" table:style-name="ce22">
            <text:p><text:s/>55.398,90<text:s/></text:p>
          </table:table-cell>
          <table:table-cell office:value-type="float" office:value="293559.40999999997" table:style-name="ce22">
            <text:p><text:s/>293.559,41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52 - EQUIPAMENTOS E MATERIAL PERMANENTE</text:p>
          </table:table-cell>
          <table:table-cell office:value-type="float" office:value="650142" table:style-name="ce22">
            <text:p><text:s/>650.14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05154.69" table:style-name="ce22">
            <text:p><text:s/>305.154,69<text:s/></text:p>
          </table:table-cell>
          <table:table-cell office:value-type="float" office:value="356582.59" table:style-name="ce22">
            <text:p><text:s/>356.582,59<text:s/></text:p>
          </table:table-cell>
          <table:table-cell office:value-type="float" office:value="3971" table:style-name="ce22">
            <text:p><text:s/>3.971,00<text:s/></text:p>
          </table:table-cell>
          <table:table-cell office:value-type="float" office:value="55398.9" table:style-name="ce22">
            <text:p><text:s/>55.398,90<text:s/></text:p>
          </table:table-cell>
          <table:table-cell office:value-type="float" office:value="3971" table:style-name="ce22">
            <text:p><text:s/>3.971,00<text:s/></text:p>
          </table:table-cell>
          <table:table-cell office:value-type="float" office:value="55398.9" table:style-name="ce22">
            <text:p><text:s/>55.398,90<text:s/></text:p>
          </table:table-cell>
          <table:table-cell office:value-type="float" office:value="293559.40999999997" table:style-name="ce22">
            <text:p><text:s/>293.559,41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6"/>126 - TECNOLOGIA DA INFORMAÇÃO</text:p>
          </table:table-cell>
          <table:table-cell office:value-type="float" office:value="5136300" table:style-name="ce22">
            <text:p><text:s/>5.136.3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348.97" table:style-name="ce22">
            <text:p><text:s/>7.348,97<text:s/></text:p>
          </table:table-cell>
          <table:table-cell office:value-type="float" office:value="567040.12" table:style-name="ce22">
            <text:p><text:s/>567.040,12<text:s/></text:p>
          </table:table-cell>
          <table:table-cell office:value-type="float" office:value="41035.589999999997" table:style-name="ce22">
            <text:p><text:s/>41.035,59<text:s/></text:p>
          </table:table-cell>
          <table:table-cell office:value-type="float" office:value="386379.53" table:style-name="ce22">
            <text:p><text:s/>386.379,53<text:s/></text:p>
          </table:table-cell>
          <table:table-cell office:value-type="float" office:value="41035.589999999997" table:style-name="ce22">
            <text:p><text:s/>41.035,59<text:s/></text:p>
          </table:table-cell>
          <table:table-cell office:value-type="float" office:value="386379.53" table:style-name="ce22">
            <text:p><text:s/>386.379,53<text:s/></text:p>
          </table:table-cell>
          <table:table-cell office:value-type="float" office:value="4569259.88" table:style-name="ce22">
            <text:p><text:s/>4.569.259,88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9"/>2013 - GESTÃO DA TECNOLOGIA DE INFORMAÇÃO</text:p>
          </table:table-cell>
          <table:table-cell office:value-type="float" office:value="5136300" table:style-name="ce22">
            <text:p><text:s/>5.136.3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348.97" table:style-name="ce22">
            <text:p><text:s/>7.348,97<text:s/></text:p>
          </table:table-cell>
          <table:table-cell office:value-type="float" office:value="567040.12" table:style-name="ce22">
            <text:p><text:s/>567.040,12<text:s/></text:p>
          </table:table-cell>
          <table:table-cell office:value-type="float" office:value="41035.589999999997" table:style-name="ce22">
            <text:p><text:s/>41.035,59<text:s/></text:p>
          </table:table-cell>
          <table:table-cell office:value-type="float" office:value="386379.53" table:style-name="ce22">
            <text:p><text:s/>386.379,53<text:s/></text:p>
          </table:table-cell>
          <table:table-cell office:value-type="float" office:value="41035.589999999997" table:style-name="ce22">
            <text:p><text:s/>41.035,59<text:s/></text:p>
          </table:table-cell>
          <table:table-cell office:value-type="float" office:value="386379.53" table:style-name="ce22">
            <text:p><text:s/>386.379,53<text:s/></text:p>
          </table:table-cell>
          <table:table-cell office:value-type="float" office:value="4569259.88" table:style-name="ce22">
            <text:p><text:s/>4.569.259,88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2"/>10021010112605402013 - GESTÃO DA TECNOLOGIA DE INFORMAÇÃO</text:p>
          </table:table-cell>
          <table:table-cell office:value-type="float" office:value="5136300" table:style-name="ce23">
            <text:p><text:s/>5.136.3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348.97" table:style-name="ce23">
            <text:p><text:s/>7.348,97<text:s/></text:p>
          </table:table-cell>
          <table:table-cell office:value-type="float" office:value="567040.12" table:style-name="ce23">
            <text:p><text:s/>567.040,12<text:s/></text:p>
          </table:table-cell>
          <table:table-cell office:value-type="float" office:value="41035.589999999997" table:style-name="ce23">
            <text:p><text:s/>41.035,59<text:s/></text:p>
          </table:table-cell>
          <table:table-cell office:value-type="float" office:value="386379.53" table:style-name="ce23">
            <text:p><text:s/>386.379,53<text:s/></text:p>
          </table:table-cell>
          <table:table-cell office:value-type="float" office:value="41035.589999999997" table:style-name="ce23">
            <text:p><text:s/>41.035,59<text:s/></text:p>
          </table:table-cell>
          <table:table-cell office:value-type="float" office:value="386379.53" table:style-name="ce23">
            <text:p><text:s/>386.379,53<text:s/></text:p>
          </table:table-cell>
          <table:table-cell office:value-type="float" office:value="4569259.88" table:style-name="ce23">
            <text:p><text:s/>4.569.259,88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3 - OUTRAS DESPESAS CORRENTES</text:p>
          </table:table-cell>
          <table:table-cell office:value-type="float" office:value="948950" table:style-name="ce22">
            <text:p><text:s/>948.95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048.97" table:style-name="ce22">
            <text:p><text:s/>4.048,97<text:s/></text:p>
          </table:table-cell>
          <table:table-cell office:value-type="float" office:value="550421.14" table:style-name="ce22">
            <text:p><text:s/>550.421,14<text:s/></text:p>
          </table:table-cell>
          <table:table-cell office:value-type="float" office:value="41035.589999999997" table:style-name="ce22">
            <text:p><text:s/>41.035,59<text:s/></text:p>
          </table:table-cell>
          <table:table-cell office:value-type="float" office:value="381584.69" table:style-name="ce22">
            <text:p><text:s/>381.584,69<text:s/></text:p>
          </table:table-cell>
          <table:table-cell office:value-type="float" office:value="41035.589999999997" table:style-name="ce22">
            <text:p><text:s/>41.035,59<text:s/></text:p>
          </table:table-cell>
          <table:table-cell office:value-type="float" office:value="381584.69" table:style-name="ce22">
            <text:p><text:s/>381.584,69<text:s/></text:p>
          </table:table-cell>
          <table:table-cell office:value-type="float" office:value="398528.86" table:style-name="ce22">
            <text:p><text:s/>398.528,86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30 - MATERIAL DE CONSUMO</text:p>
          </table:table-cell>
          <table:table-cell office:value-type="float" office:value="23000" table:style-name="ce22">
            <text:p><text:s/>23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732" table:style-name="ce22">
            <text:p><text:s/>2.73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732" table:style-name="ce22">
            <text:p><text:s/>2.73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732" table:style-name="ce22">
            <text:p><text:s/>2.732,00<text:s/></text:p>
          </table:table-cell>
          <table:table-cell office:value-type="float" office:value="20268" table:style-name="ce22">
            <text:p><text:s/>20.268,0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9 - OUTROS SERVIÇOS DE TERCEIROS - PESSOA JURÍDICA</text:p>
          </table:table-cell>
          <table:table-cell office:value-type="float" office:value="920050" table:style-name="ce22">
            <text:p><text:s/>920.05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048.97" table:style-name="ce22">
            <text:p><text:s/>4.048,97<text:s/></text:p>
          </table:table-cell>
          <table:table-cell office:value-type="float" office:value="546347.13" table:style-name="ce22">
            <text:p><text:s/>546.347,13<text:s/></text:p>
          </table:table-cell>
          <table:table-cell office:value-type="float" office:value="41035.589999999997" table:style-name="ce22">
            <text:p><text:s/>41.035,59<text:s/></text:p>
          </table:table-cell>
          <table:table-cell office:value-type="float" office:value="377510.68" table:style-name="ce22">
            <text:p><text:s/>377.510,68<text:s/></text:p>
          </table:table-cell>
          <table:table-cell office:value-type="float" office:value="41035.589999999997" table:style-name="ce22">
            <text:p><text:s/>41.035,59<text:s/></text:p>
          </table:table-cell>
          <table:table-cell office:value-type="float" office:value="377510.68" table:style-name="ce22">
            <text:p><text:s/>377.510,68<text:s/></text:p>
          </table:table-cell>
          <table:table-cell office:value-type="float" office:value="373702.87" table:style-name="ce22">
            <text:p><text:s/>373.702,87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92 - DESPESAS DE EXERCÍCIOS ANTERIORES</text:p>
          </table:table-cell>
          <table:table-cell office:value-type="float" office:value="5900" table:style-name="ce22">
            <text:p><text:s/>5.9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42.01" table:style-name="ce22">
            <text:p><text:s/>1.342,01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42.01" table:style-name="ce22">
            <text:p><text:s/>1.342,01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42.01" table:style-name="ce22">
            <text:p><text:s/>1.342,01<text:s/></text:p>
          </table:table-cell>
          <table:table-cell office:value-type="float" office:value="4557.99" table:style-name="ce22">
            <text:p><text:s/>4.557,99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4 - INVESTIMENTOS</text:p>
          </table:table-cell>
          <table:table-cell office:value-type="float" office:value="4187350" table:style-name="ce22">
            <text:p><text:s/>4.187.35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300" table:style-name="ce22">
            <text:p><text:s/>3.300,00<text:s/></text:p>
          </table:table-cell>
          <table:table-cell office:value-type="float" office:value="16618.98" table:style-name="ce22">
            <text:p><text:s/>16.618,98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794.84" table:style-name="ce22">
            <text:p><text:s/>4.794,84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794.84" table:style-name="ce22">
            <text:p><text:s/>4.794,84<text:s/></text:p>
          </table:table-cell>
          <table:table-cell office:value-type="float" office:value="4170731.02" table:style-name="ce22">
            <text:p><text:s/>4.170.731,02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30 - MATERIAL DE CONSUMO</text:p>
          </table:table-cell>
          <table:table-cell office:value-type="float" office:value="30000" table:style-name="ce22">
            <text:p><text:s/>3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0000" table:style-name="ce22">
            <text:p><text:s/>30.000,0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9 - OUTROS SERVIÇOS DE TERCEIROS - PESSOA JURÍDICA</text:p>
          </table:table-cell>
          <table:table-cell office:value-type="float" office:value="1639350" table:style-name="ce22">
            <text:p><text:s/>1.639.35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318.98" table:style-name="ce22">
            <text:p><text:s/>13.318,98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794.84" table:style-name="ce22">
            <text:p><text:s/>4.794,84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794.84" table:style-name="ce22">
            <text:p><text:s/>4.794,84<text:s/></text:p>
          </table:table-cell>
          <table:table-cell office:value-type="float" office:value="1626031.02" table:style-name="ce22">
            <text:p><text:s/>1.626.031,02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52 - EQUIPAMENTOS E MATERIAL PERMANENTE</text:p>
          </table:table-cell>
          <table:table-cell office:value-type="float" office:value="2518000" table:style-name="ce22">
            <text:p><text:s/>2.518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300" table:style-name="ce22">
            <text:p><text:s/>3.300,00<text:s/></text:p>
          </table:table-cell>
          <table:table-cell office:value-type="float" office:value="3300" table:style-name="ce22">
            <text:p><text:s/>3.3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514700" table:style-name="ce22">
            <text:p><text:s/>2.514.7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6"/>128 - FORMAÇÃO DE RECURSOS HUMANOS</text:p>
          </table:table-cell>
          <table:table-cell office:value-type="float" office:value="2538072" table:style-name="ce22">
            <text:p><text:s/>2.538.07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16799.33" table:style-name="ce22">
            <text:p><text:s/>216.799,33<text:s/></text:p>
          </table:table-cell>
          <table:table-cell office:value-type="float" office:value="1636228.43" table:style-name="ce22">
            <text:p><text:s/>1.636.228,43<text:s/></text:p>
          </table:table-cell>
          <table:table-cell office:value-type="float" office:value="277557.78999999998" table:style-name="ce22">
            <text:p><text:s/>277.557,79<text:s/></text:p>
          </table:table-cell>
          <table:table-cell office:value-type="float" office:value="1168238.29" table:style-name="ce22">
            <text:p><text:s/>1.168.238,29<text:s/></text:p>
          </table:table-cell>
          <table:table-cell office:value-type="float" office:value="215383.09" table:style-name="ce22">
            <text:p><text:s/>215.383,09<text:s/></text:p>
          </table:table-cell>
          <table:table-cell office:value-type="float" office:value="1098770.5900000001" table:style-name="ce22">
            <text:p><text:s/>1.098.770,59<text:s/></text:p>
          </table:table-cell>
          <table:table-cell office:value-type="float" office:value="901843.57" table:style-name="ce22">
            <text:p><text:s/>901.843,57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9"/>2011 - CAPACITAÇÃO E TREINAMENTO DE RECURSOS HUMANOS DO TCEES</text:p>
          </table:table-cell>
          <table:table-cell office:value-type="float" office:value="2020342" table:style-name="ce22">
            <text:p><text:s/>2.020.34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7524.82999999999" table:style-name="ce22">
            <text:p><text:s/>137.524,83<text:s/></text:p>
          </table:table-cell>
          <table:table-cell office:value-type="float" office:value="1349579.91" table:style-name="ce22">
            <text:p><text:s/>1.349.579,91<text:s/></text:p>
          </table:table-cell>
          <table:table-cell office:value-type="float" office:value="234403.54" table:style-name="ce22">
            <text:p><text:s/>234.403,54<text:s/></text:p>
          </table:table-cell>
          <table:table-cell office:value-type="float" office:value="1000138.13" table:style-name="ce22">
            <text:p><text:s/>1.000.138,13<text:s/></text:p>
          </table:table-cell>
          <table:table-cell office:value-type="float" office:value="172228.84" table:style-name="ce22">
            <text:p><text:s/>172.228,84<text:s/></text:p>
          </table:table-cell>
          <table:table-cell office:value-type="float" office:value="930670.43" table:style-name="ce22">
            <text:p><text:s/>930.670,43<text:s/></text:p>
          </table:table-cell>
          <table:table-cell office:value-type="float" office:value="670762.09" table:style-name="ce22">
            <text:p><text:s/>670.762,09<text:s/>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<text:s text:c="12"/>10021010112805402011 - CAPACITAÇÃO E TREINAMENTO DE RECURSOS HUMANOS DO TCEES</text:p>
          </table:table-cell>
          <table:table-cell office:value-type="float" office:value="2020342" table:style-name="ce23">
            <text:p><text:s/>2.020.34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7524.82999999999" table:style-name="ce23">
            <text:p><text:s/>137.524,83<text:s/></text:p>
          </table:table-cell>
          <table:table-cell office:value-type="float" office:value="1349579.91" table:style-name="ce23">
            <text:p><text:s/>1.349.579,91<text:s/></text:p>
          </table:table-cell>
          <table:table-cell office:value-type="float" office:value="234403.54" table:style-name="ce23">
            <text:p><text:s/>234.403,54<text:s/></text:p>
          </table:table-cell>
          <table:table-cell office:value-type="float" office:value="1000138.13" table:style-name="ce23">
            <text:p><text:s/>1.000.138,13<text:s/></text:p>
          </table:table-cell>
          <table:table-cell office:value-type="float" office:value="172228.84" table:style-name="ce23">
            <text:p><text:s/>172.228,84<text:s/></text:p>
          </table:table-cell>
          <table:table-cell office:value-type="float" office:value="930670.43" table:style-name="ce23">
            <text:p><text:s/>930.670,43<text:s/></text:p>
          </table:table-cell>
          <table:table-cell office:value-type="float" office:value="670762.09" table:style-name="ce23">
            <text:p><text:s/>670.762,09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1 - PESSOAL E ENCARGOS SOCIAIS</text:p>
          </table:table-cell>
          <table:table-cell office:value-type="float" office:value="89627" table:style-name="ce22">
            <text:p><text:s/>89.627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7550" table:style-name="ce22">
            <text:p><text:s/>47.550,00<text:s/></text:p>
          </table:table-cell>
          <table:table-cell office:value-type="float" office:value="1088.96" table:style-name="ce22">
            <text:p><text:s/>1.088,96<text:s/></text:p>
          </table:table-cell>
          <table:table-cell office:value-type="float" office:value="38213.97" table:style-name="ce22">
            <text:p><text:s/>38.213,97<text:s/></text:p>
          </table:table-cell>
          <table:table-cell office:value-type="float" office:value="1088.96" table:style-name="ce22">
            <text:p><text:s/>1.088,96<text:s/></text:p>
          </table:table-cell>
          <table:table-cell office:value-type="float" office:value="38213.97" table:style-name="ce22">
            <text:p><text:s/>38.213,97<text:s/></text:p>
          </table:table-cell>
          <table:table-cell office:value-type="float" office:value="42077" table:style-name="ce22">
            <text:p><text:s/>42.077,0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16 - OUTRAS DESPESAS VARIÁVEIS - PESSOAL CIVIL</text:p>
          </table:table-cell>
          <table:table-cell office:value-type="float" office:value="88363" table:style-name="ce22">
            <text:p><text:s/>88.363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7550" table:style-name="ce22">
            <text:p><text:s/>47.550,00<text:s/></text:p>
          </table:table-cell>
          <table:table-cell office:value-type="float" office:value="1088.96" table:style-name="ce22">
            <text:p><text:s/>1.088,96<text:s/></text:p>
          </table:table-cell>
          <table:table-cell office:value-type="float" office:value="38213.97" table:style-name="ce22">
            <text:p><text:s/>38.213,97<text:s/></text:p>
          </table:table-cell>
          <table:table-cell office:value-type="float" office:value="1088.96" table:style-name="ce22">
            <text:p><text:s/>1.088,96<text:s/></text:p>
          </table:table-cell>
          <table:table-cell office:value-type="float" office:value="38213.97" table:style-name="ce22">
            <text:p><text:s/>38.213,97<text:s/></text:p>
          </table:table-cell>
          <table:table-cell office:value-type="float" office:value="40813" table:style-name="ce22">
            <text:p><text:s/>40.813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92 - DESPESAS DE EXERCÍCIOS ANTERIORES</text:p>
          </table:table-cell>
          <table:table-cell office:value-type="float" office:value="1264" table:style-name="ce22">
            <text:p><text:s/>1.26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264" table:style-name="ce22">
            <text:p><text:s/>1.264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3 - OUTRAS DESPESAS CORRENTES</text:p>
          </table:table-cell>
          <table:table-cell office:value-type="float" office:value="1902915" table:style-name="ce22">
            <text:p><text:s/>1.902.915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7524.82999999999" table:style-name="ce22">
            <text:p><text:s/>137.524,83<text:s/></text:p>
          </table:table-cell>
          <table:table-cell office:value-type="float" office:value="1298129.9099999999" table:style-name="ce22">
            <text:p><text:s/>1.298.129,91<text:s/></text:p>
          </table:table-cell>
          <table:table-cell office:value-type="float" office:value="233314.58" table:style-name="ce22">
            <text:p><text:s/>233.314,58<text:s/></text:p>
          </table:table-cell>
          <table:table-cell office:value-type="float" office:value="958024.16" table:style-name="ce22">
            <text:p><text:s/>958.024,16<text:s/></text:p>
          </table:table-cell>
          <table:table-cell office:value-type="float" office:value="171139.88" table:style-name="ce22">
            <text:p><text:s/>171.139,88<text:s/></text:p>
          </table:table-cell>
          <table:table-cell office:value-type="float" office:value="888556.46" table:style-name="ce22">
            <text:p><text:s/>888.556,46<text:s/></text:p>
          </table:table-cell>
          <table:table-cell office:value-type="float" office:value="604785.09" table:style-name="ce22">
            <text:p><text:s/>604.785,09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14 - DIÁRIAS - CIVIL</text:p>
          </table:table-cell>
          <table:table-cell office:value-type="float" office:value="307000" table:style-name="ce22">
            <text:p><text:s/>307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6449.33" table:style-name="ce22">
            <text:p><text:s/>86.449,33<text:s/></text:p>
          </table:table-cell>
          <table:table-cell office:value-type="float" office:value="275856.38" table:style-name="ce22">
            <text:p><text:s/>275.856,38<text:s/></text:p>
          </table:table-cell>
          <table:table-cell office:value-type="float" office:value="89366.33" table:style-name="ce22">
            <text:p><text:s/>89.366,33<text:s/></text:p>
          </table:table-cell>
          <table:table-cell office:value-type="float" office:value="275856.38" table:style-name="ce22">
            <text:p><text:s/>275.856,38<text:s/></text:p>
          </table:table-cell>
          <table:table-cell office:value-type="float" office:value="51221.46" table:style-name="ce22">
            <text:p><text:s/>51.221,46<text:s/></text:p>
          </table:table-cell>
          <table:table-cell office:value-type="float" office:value="230418.51" table:style-name="ce22">
            <text:p><text:s/>230.418,51<text:s/></text:p>
          </table:table-cell>
          <table:table-cell office:value-type="float" office:value="31143.62" table:style-name="ce22">
            <text:p><text:s/>31.143,62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30 - MATERIAL DE CONSUMO</text:p>
          </table:table-cell>
          <table:table-cell office:value-type="float" office:value="102204" table:style-name="ce22">
            <text:p><text:s/>102.20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684.61" table:style-name="ce22">
            <text:p><text:s/>7.684,61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305.61" table:style-name="ce22">
            <text:p><text:s/>7.305,61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305.61" table:style-name="ce22">
            <text:p><text:s/>7.305,61<text:s/></text:p>
          </table:table-cell>
          <table:table-cell office:value-type="float" office:value="94519.39" table:style-name="ce22">
            <text:p><text:s/>94.519,39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2 - MATERIAL, BEM OU SERVIÇO PARA DISTRIBUIÇÃO GRATUITA</text:p>
          </table:table-cell>
          <table:table-cell office:value-type="float" office:value="7770" table:style-name="ce22">
            <text:p><text:s/>7.77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670" table:style-name="ce22">
            <text:p><text:s/>7.67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0" table:style-name="ce22">
            <text:p><text:s/>1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33 - PASSAGENS E DESPESAS COM LOCOMOÇÃO</text:p>
          </table:table-cell>
          <table:table-cell office:value-type="float" office:value="300000" table:style-name="ce22">
            <text:p><text:s/>3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39012.02" table:style-name="ce22">
            <text:p><text:s/>239.012,02<text:s/></text:p>
          </table:table-cell>
          <table:table-cell office:value-type="float" office:value="56522.48" table:style-name="ce22">
            <text:p><text:s/>56.522,48<text:s/></text:p>
          </table:table-cell>
          <table:table-cell office:value-type="float" office:value="198153.9" table:style-name="ce22">
            <text:p><text:s/>198.153,90<text:s/></text:p>
          </table:table-cell>
          <table:table-cell office:value-type="float" office:value="56522.48" table:style-name="ce22">
            <text:p><text:s/>56.522,48<text:s/></text:p>
          </table:table-cell>
          <table:table-cell office:value-type="float" office:value="198153.9" table:style-name="ce22">
            <text:p><text:s/>198.153,90<text:s/></text:p>
          </table:table-cell>
          <table:table-cell office:value-type="float" office:value="60987.98" table:style-name="ce22">
            <text:p><text:s/>60.987,98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6 - OUTROS SERVIÇOS DE TERCEIROS - PESSOA FÍSICA</text:p>
          </table:table-cell>
          <table:table-cell office:value-type="float" office:value="378231" table:style-name="ce22">
            <text:p><text:s/>378.231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6143.97" table:style-name="ce22">
            <text:p><text:s/>206.143,97<text:s/></text:p>
          </table:table-cell>
          <table:table-cell office:value-type="float" office:value="30375" table:style-name="ce22">
            <text:p><text:s/>30.375,00<text:s/></text:p>
          </table:table-cell>
          <table:table-cell office:value-type="float" office:value="156773.16" table:style-name="ce22">
            <text:p><text:s/>156.773,16<text:s/></text:p>
          </table:table-cell>
          <table:table-cell office:value-type="float" office:value="11700.17" table:style-name="ce22">
            <text:p><text:s/>11.700,17<text:s/></text:p>
          </table:table-cell>
          <table:table-cell office:value-type="float" office:value="138098.32999999999" table:style-name="ce22">
            <text:p><text:s/>138.098,33<text:s/></text:p>
          </table:table-cell>
          <table:table-cell office:value-type="float" office:value="172087.03" table:style-name="ce22">
            <text:p><text:s/>172.087,03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9 - OUTROS SERVIÇOS DE TERCEIROS - PESSOA JURÍDICA</text:p>
          </table:table-cell>
          <table:table-cell office:value-type="float" office:value="704710" table:style-name="ce22">
            <text:p><text:s/>704.71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1075.5" table:style-name="ce22">
            <text:p><text:s/>51.075,50<text:s/></text:p>
          </table:table-cell>
          <table:table-cell office:value-type="float" office:value="514955.78" table:style-name="ce22">
            <text:p><text:s/>514.955,78<text:s/></text:p>
          </table:table-cell>
          <table:table-cell office:value-type="float" office:value="50975.77" table:style-name="ce22">
            <text:p><text:s/>50.975,77<text:s/></text:p>
          </table:table-cell>
          <table:table-cell office:value-type="float" office:value="283397.15000000002" table:style-name="ce22">
            <text:p><text:s/>283.397,15<text:s/></text:p>
          </table:table-cell>
          <table:table-cell office:value-type="float" office:value="50975.77" table:style-name="ce22">
            <text:p><text:s/>50.975,77<text:s/></text:p>
          </table:table-cell>
          <table:table-cell office:value-type="float" office:value="283397.15000000002" table:style-name="ce22">
            <text:p><text:s/>283.397,15<text:s/></text:p>
          </table:table-cell>
          <table:table-cell office:value-type="float" office:value="189754.22" table:style-name="ce22">
            <text:p><text:s/>189.754,22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47 - OBRIGAÇÕES TRIBUTÁRIAS E CONTRIBUTIVAS</text:p>
          </table:table-cell>
          <table:table-cell office:value-type="float" office:value="93000" table:style-name="ce22">
            <text:p><text:s/>93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1623.82" table:style-name="ce22">
            <text:p><text:s/>41.623,82<text:s/></text:p>
          </table:table-cell>
          <table:table-cell office:value-type="float" office:value="6075" table:style-name="ce22">
            <text:p><text:s/>6.075,00<text:s/></text:p>
          </table:table-cell>
          <table:table-cell office:value-type="float" office:value="31354.63" table:style-name="ce22">
            <text:p><text:s/>31.354,63<text:s/></text:p>
          </table:table-cell>
          <table:table-cell office:value-type="float" office:value="720" table:style-name="ce22">
            <text:p><text:s/>720,00<text:s/></text:p>
          </table:table-cell>
          <table:table-cell office:value-type="float" office:value="25999.63" table:style-name="ce22">
            <text:p><text:s/>25.999,63<text:s/></text:p>
          </table:table-cell>
          <table:table-cell office:value-type="float" office:value="51376.18" table:style-name="ce22">
            <text:p><text:s/>51.376,18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92 - DESPESAS DE EXERCÍCIOS ANTERIORES</text:p>
          </table:table-cell>
          <table:table-cell office:value-type="float" office:value="10000" table:style-name="ce22">
            <text:p><text:s/>1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183.33" table:style-name="ce22">
            <text:p><text:s/>5.183,33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183.33" table:style-name="ce22">
            <text:p><text:s/>5.183,33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183.33" table:style-name="ce22">
            <text:p><text:s/>5.183,33<text:s/></text:p>
          </table:table-cell>
          <table:table-cell office:value-type="float" office:value="4816.67" table:style-name="ce22">
            <text:p><text:s/>4.816,67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4 - INVESTIMENTOS</text:p>
          </table:table-cell>
          <table:table-cell office:value-type="float" office:value="27800" table:style-name="ce22">
            <text:p><text:s/>27.8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900" table:style-name="ce22">
            <text:p><text:s/>3.9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900" table:style-name="ce22">
            <text:p><text:s/>3.9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900" table:style-name="ce22">
            <text:p><text:s/>3.900,00<text:s/></text:p>
          </table:table-cell>
          <table:table-cell office:value-type="float" office:value="23900" table:style-name="ce22">
            <text:p><text:s/>23.9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52 - EQUIPAMENTOS E MATERIAL PERMANENTE</text:p>
          </table:table-cell>
          <table:table-cell office:value-type="float" office:value="27800" table:style-name="ce22">
            <text:p><text:s/>27.8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900" table:style-name="ce22">
            <text:p><text:s/>3.9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900" table:style-name="ce22">
            <text:p><text:s/>3.9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900" table:style-name="ce22">
            <text:p><text:s/>3.900,00<text:s/></text:p>
          </table:table-cell>
          <table:table-cell office:value-type="float" office:value="23900" table:style-name="ce22">
            <text:p><text:s/>23.900,0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9"/>2019 - CAPACITAÇÃO E TREINAMENTO DE RECURSOS HUMANOS JURISDICIONADOS</text:p>
          </table:table-cell>
          <table:table-cell office:value-type="float" office:value="517730" table:style-name="ce22">
            <text:p><text:s/>517.73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9274.5" table:style-name="ce22">
            <text:p><text:s/>79.274,50<text:s/></text:p>
          </table:table-cell>
          <table:table-cell office:value-type="float" office:value="286648.52" table:style-name="ce22">
            <text:p><text:s/>286.648,52<text:s/></text:p>
          </table:table-cell>
          <table:table-cell office:value-type="float" office:value="43154.25" table:style-name="ce22">
            <text:p><text:s/>43.154,25<text:s/></text:p>
          </table:table-cell>
          <table:table-cell office:value-type="float" office:value="168100.16" table:style-name="ce22">
            <text:p><text:s/>168.100,16<text:s/></text:p>
          </table:table-cell>
          <table:table-cell office:value-type="float" office:value="43154.25" table:style-name="ce22">
            <text:p><text:s/>43.154,25<text:s/></text:p>
          </table:table-cell>
          <table:table-cell office:value-type="float" office:value="168100.16" table:style-name="ce22">
            <text:p><text:s/>168.100,16<text:s/></text:p>
          </table:table-cell>
          <table:table-cell office:value-type="float" office:value="231081.48" table:style-name="ce22">
            <text:p><text:s/>231.081,48<text:s/>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<text:s text:c="12"/>10021010112805402019 - CAPACITAÇÃO E TREINAMENTO DE RECURSOS HUMANOS JURISDICIONADOS</text:p>
          </table:table-cell>
          <table:table-cell office:value-type="float" office:value="517730" table:style-name="ce23">
            <text:p><text:s/>517.73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9274.5" table:style-name="ce23">
            <text:p><text:s/>79.274,50<text:s/></text:p>
          </table:table-cell>
          <table:table-cell office:value-type="float" office:value="286648.52" table:style-name="ce23">
            <text:p><text:s/>286.648,52<text:s/></text:p>
          </table:table-cell>
          <table:table-cell office:value-type="float" office:value="43154.25" table:style-name="ce23">
            <text:p><text:s/>43.154,25<text:s/></text:p>
          </table:table-cell>
          <table:table-cell office:value-type="float" office:value="168100.16" table:style-name="ce23">
            <text:p><text:s/>168.100,16<text:s/></text:p>
          </table:table-cell>
          <table:table-cell office:value-type="float" office:value="43154.25" table:style-name="ce23">
            <text:p><text:s/>43.154,25<text:s/></text:p>
          </table:table-cell>
          <table:table-cell office:value-type="float" office:value="168100.16" table:style-name="ce23">
            <text:p><text:s/>168.100,16<text:s/></text:p>
          </table:table-cell>
          <table:table-cell office:value-type="float" office:value="231081.48" table:style-name="ce23">
            <text:p><text:s/>231.081,48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1 - PESSOAL E ENCARGOS SOCIAIS</text:p>
          </table:table-cell>
          <table:table-cell office:value-type="float" office:value="183760" table:style-name="ce22">
            <text:p><text:s/>183.76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0000" table:style-name="ce22">
            <text:p><text:s/>70.000,00<text:s/></text:p>
          </table:table-cell>
          <table:table-cell office:value-type="float" office:value="179600" table:style-name="ce22">
            <text:p><text:s/>179.600,00<text:s/></text:p>
          </table:table-cell>
          <table:table-cell office:value-type="float" office:value="40256.400000000001" table:style-name="ce22">
            <text:p><text:s/>40.256,40<text:s/></text:p>
          </table:table-cell>
          <table:table-cell office:value-type="float" office:value="96938.63" table:style-name="ce22">
            <text:p><text:s/>96.938,63<text:s/></text:p>
          </table:table-cell>
          <table:table-cell office:value-type="float" office:value="40256.400000000001" table:style-name="ce22">
            <text:p><text:s/>40.256,40<text:s/></text:p>
          </table:table-cell>
          <table:table-cell office:value-type="float" office:value="96938.63" table:style-name="ce22">
            <text:p><text:s/>96.938,63<text:s/></text:p>
          </table:table-cell>
          <table:table-cell office:value-type="float" office:value="4160" table:style-name="ce22">
            <text:p><text:s/>4.160,0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16 - OUTRAS DESPESAS VARIÁVEIS - PESSOAL CIVIL</text:p>
          </table:table-cell>
          <table:table-cell office:value-type="float" office:value="183760" table:style-name="ce22">
            <text:p><text:s/>183.76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0000" table:style-name="ce22">
            <text:p><text:s/>70.000,00<text:s/></text:p>
          </table:table-cell>
          <table:table-cell office:value-type="float" office:value="179600" table:style-name="ce22">
            <text:p><text:s/>179.600,00<text:s/></text:p>
          </table:table-cell>
          <table:table-cell office:value-type="float" office:value="40256.400000000001" table:style-name="ce22">
            <text:p><text:s/>40.256,40<text:s/></text:p>
          </table:table-cell>
          <table:table-cell office:value-type="float" office:value="96938.63" table:style-name="ce22">
            <text:p><text:s/>96.938,63<text:s/></text:p>
          </table:table-cell>
          <table:table-cell office:value-type="float" office:value="40256.400000000001" table:style-name="ce22">
            <text:p><text:s/>40.256,40<text:s/></text:p>
          </table:table-cell>
          <table:table-cell office:value-type="float" office:value="96938.63" table:style-name="ce22">
            <text:p><text:s/>96.938,63<text:s/></text:p>
          </table:table-cell>
          <table:table-cell office:value-type="float" office:value="4160" table:style-name="ce22">
            <text:p><text:s/>4.16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3 - OUTRAS DESPESAS CORRENTES</text:p>
          </table:table-cell>
          <table:table-cell office:value-type="float" office:value="333970" table:style-name="ce22">
            <text:p><text:s/>333.97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274.5" table:style-name="ce22">
            <text:p><text:s/>9.274,50<text:s/></text:p>
          </table:table-cell>
          <table:table-cell office:value-type="float" office:value="107048.52" table:style-name="ce22">
            <text:p><text:s/>107.048,52<text:s/></text:p>
          </table:table-cell>
          <table:table-cell office:value-type="float" office:value="2897.85" table:style-name="ce22">
            <text:p><text:s/>2.897,85<text:s/></text:p>
          </table:table-cell>
          <table:table-cell office:value-type="float" office:value="71161.53" table:style-name="ce22">
            <text:p><text:s/>71.161,53<text:s/></text:p>
          </table:table-cell>
          <table:table-cell office:value-type="float" office:value="2897.85" table:style-name="ce22">
            <text:p><text:s/>2.897,85<text:s/></text:p>
          </table:table-cell>
          <table:table-cell office:value-type="float" office:value="71161.53" table:style-name="ce22">
            <text:p><text:s/>71.161,53<text:s/></text:p>
          </table:table-cell>
          <table:table-cell office:value-type="float" office:value="226921.48" table:style-name="ce22">
            <text:p><text:s/>226.921,48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14 - DIÁRIAS - CIVIL</text:p>
          </table:table-cell>
          <table:table-cell office:value-type="float" office:value="180000" table:style-name="ce22">
            <text:p><text:s/>18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00" table:style-name="ce22">
            <text:p><text:s/>2.000,00<text:s/></text:p>
          </table:table-cell>
          <table:table-cell office:value-type="float" office:value="65904.02" table:style-name="ce22">
            <text:p><text:s/>65.904,02<text:s/></text:p>
          </table:table-cell>
          <table:table-cell office:value-type="float" office:value="126.5" table:style-name="ce22">
            <text:p><text:s/>126,50<text:s/></text:p>
          </table:table-cell>
          <table:table-cell office:value-type="float" office:value="48345.06" table:style-name="ce22">
            <text:p><text:s/>48.345,06<text:s/></text:p>
          </table:table-cell>
          <table:table-cell office:value-type="float" office:value="126.5" table:style-name="ce22">
            <text:p><text:s/>126,50<text:s/></text:p>
          </table:table-cell>
          <table:table-cell office:value-type="float" office:value="48345.06" table:style-name="ce22">
            <text:p><text:s/>48.345,06<text:s/></text:p>
          </table:table-cell>
          <table:table-cell office:value-type="float" office:value="114095.98" table:style-name="ce22">
            <text:p><text:s/>114.095,98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30 - MATERIAL DE CONSUMO</text:p>
          </table:table-cell>
          <table:table-cell office:value-type="float" office:value="56374" table:style-name="ce22">
            <text:p><text:s/>56.37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6374" table:style-name="ce22">
            <text:p><text:s/>56.374,0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2 - MATERIAL, BEM OU SERVIÇO PARA DISTRIBUIÇÃO GRATUITA</text:p>
          </table:table-cell>
          <table:table-cell office:value-type="float" office:value="8520" table:style-name="ce22">
            <text:p><text:s/>8.52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420" table:style-name="ce22">
            <text:p><text:s/>8.42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0" table:style-name="ce22">
            <text:p><text:s/>100,0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6 - OUTROS SERVIÇOS DE TERCEIROS - PESSOA FÍSICA</text:p>
          </table:table-cell>
          <table:table-cell office:value-type="float" office:value="44000" table:style-name="ce22">
            <text:p><text:s/>44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10" table:style-name="ce22">
            <text:p><text:s/>810,00<text:s/></text:p>
          </table:table-cell>
          <table:table-cell office:value-type="float" office:value="2010" table:style-name="ce22">
            <text:p><text:s/>2.010,00<text:s/></text:p>
          </table:table-cell>
          <table:table-cell office:value-type="float" office:value="1875" table:style-name="ce22">
            <text:p><text:s/>1.875,00<text:s/></text:p>
          </table:table-cell>
          <table:table-cell office:value-type="float" office:value="1875" table:style-name="ce22">
            <text:p><text:s/>1.875,00<text:s/></text:p>
          </table:table-cell>
          <table:table-cell office:value-type="float" office:value="1875" table:style-name="ce22">
            <text:p><text:s/>1.875,00<text:s/></text:p>
          </table:table-cell>
          <table:table-cell office:value-type="float" office:value="1875" table:style-name="ce22">
            <text:p><text:s/>1.875,00<text:s/></text:p>
          </table:table-cell>
          <table:table-cell office:value-type="float" office:value="41990" table:style-name="ce22">
            <text:p><text:s/>41.990,0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9 - OUTROS SERVIÇOS DE TERCEIROS - PESSOA JURÍDICA</text:p>
          </table:table-cell>
          <table:table-cell office:value-type="float" office:value="44000" table:style-name="ce22">
            <text:p><text:s/>44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062.5" table:style-name="ce22">
            <text:p><text:s/>6.062,50<text:s/></text:p>
          </table:table-cell>
          <table:table-cell office:value-type="float" office:value="30312.5" table:style-name="ce22">
            <text:p><text:s/>30.312,50<text:s/></text:p>
          </table:table-cell>
          <table:table-cell office:value-type="float" office:value="521.35" table:style-name="ce22">
            <text:p><text:s/>521,35<text:s/></text:p>
          </table:table-cell>
          <table:table-cell office:value-type="float" office:value="20566.47" table:style-name="ce22">
            <text:p><text:s/>20.566,47<text:s/></text:p>
          </table:table-cell>
          <table:table-cell office:value-type="float" office:value="521.35" table:style-name="ce22">
            <text:p><text:s/>521,35<text:s/></text:p>
          </table:table-cell>
          <table:table-cell office:value-type="float" office:value="20566.47" table:style-name="ce22">
            <text:p><text:s/>20.566,47<text:s/></text:p>
          </table:table-cell>
          <table:table-cell office:value-type="float" office:value="13687.5" table:style-name="ce22">
            <text:p><text:s/>13.687,5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47 - OBRIGAÇÕES TRIBUTÁRIAS E CONTRIBUTIVAS</text:p>
          </table:table-cell>
          <table:table-cell office:value-type="float" office:value="1076" table:style-name="ce22">
            <text:p><text:s/>1.07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02" table:style-name="ce22">
            <text:p><text:s/>402,00<text:s/></text:p>
          </table:table-cell>
          <table:table-cell office:value-type="float" office:value="402" table:style-name="ce22">
            <text:p><text:s/>402,00<text:s/></text:p>
          </table:table-cell>
          <table:table-cell office:value-type="float" office:value="375" table:style-name="ce22">
            <text:p><text:s/>375,00<text:s/></text:p>
          </table:table-cell>
          <table:table-cell office:value-type="float" office:value="375" table:style-name="ce22">
            <text:p><text:s/>375,00<text:s/></text:p>
          </table:table-cell>
          <table:table-cell office:value-type="float" office:value="375" table:style-name="ce22">
            <text:p><text:s/>375,00<text:s/></text:p>
          </table:table-cell>
          <table:table-cell office:value-type="float" office:value="375" table:style-name="ce22">
            <text:p><text:s/>375,00<text:s/></text:p>
          </table:table-cell>
          <table:table-cell office:value-type="float" office:value="674" table:style-name="ce22">
            <text:p><text:s/>674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6"/>846 - OUTROS ENCARGOS ESPECIAIS</text:p>
          </table:table-cell>
          <table:table-cell office:value-type="float" office:value="2200000" table:style-name="ce22">
            <text:p><text:s/>2.2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200000" table:style-name="ce22">
            <text:p><text:s/>2.200.000,0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9"/>0014 - PAGAMENTO DE PESSOAL DECORRENTE DO PROVIMENTO DE NOVOS CARGOS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<text:s text:c="12"/>10021010184605400014 - PAGAMENTO DE PESSOAL DECORRENTE DO PROVIMENTO DE NOVOS CARGOS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1 - PESSOAL E ENCARGOS SOCIAIS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11 - VENCIMENTOS E VANTAGENS FIXAS - PESSOAL CIVIL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9"/>0989 - REESTRUTURAÇÃO DE CARGOS E CARREIRAS, REVISÃO DE REMUNERAÇÃO, CONCESSÃO DE BENEFÍCIOS E VANTAGENS</text:p>
          </table:table-cell>
          <table:table-cell office:value-type="float" office:value="2200000" table:style-name="ce22">
            <text:p><text:s/>2.2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200000" table:style-name="ce22">
            <text:p><text:s/>2.200.000,00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<text:s text:c="12"/>10021010184605400989 - REESTRUTURAÇÃO DE CARGOS E CARREIRAS, REVISÃO DE REMUNERAÇÃO, CONCESSÃO DE BENEFÍCIOS E VANTAGENS</text:p>
          </table:table-cell>
          <table:table-cell office:value-type="float" office:value="2200000" table:style-name="ce23">
            <text:p><text:s/>2.20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200000" table:style-name="ce23">
            <text:p><text:s/>2.20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1 - PESSOAL E ENCARGOS SOCIAIS</text:p>
          </table:table-cell>
          <table:table-cell office:value-type="float" office:value="2200000" table:style-name="ce22">
            <text:p><text:s/>2.2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200000" table:style-name="ce22">
            <text:p><text:s/>2.200.000,0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11 - VENCIMENTOS E VANTAGENS FIXAS - PESSOAL CIVIL</text:p>
          </table:table-cell>
          <table:table-cell office:value-type="float" office:value="2200000" table:style-name="ce22">
            <text:p><text:s/>2.2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200000" table:style-name="ce22">
            <text:p><text:s/>2.200.000,0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Impresso por Helcio Ribeiro Junior <text:s/>em 10/12/2015 17:1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1">
            <text:p><text:s/>espaçamento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" table:number-rows-spanned="2" table:style-name="ce7"/>
          <table:table-cell office:value-type="string" table:number-columns-spanned="8" table:number-rows-spanned="1" table:style-name="ce24">
            <text:p>Sistema Integrado de Gestão das Finanças Públicas do ES - Gestão da SEFAZ</text:p>
          </table:table-cell>
          <table:covered-table-cell table:number-columns-repeated="7"/>
          <table:table-cell office:value-type="string" table:style-name="ce25">
            <text:p><text:s/></text:p>
          </table:table-cell>
          <table:table-cell table:number-columns-repeated="16374"/>
        </table:table-row>
        <table:table-row table:style-name="ro1">
          <table:covered-table-cell/>
          <table:table-cell table:number-columns-repeated="9" table:style-name="ce2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13">
            <text:p>(([Mês].[Número] &lt;= 9 ou [Mês].[Nome] = 'Setembro') E [Unidade Gestora].[Código] = 020101) E ([Unidade Gestora].[Código] pertence (020101) OU [Unidade Orçamentária].[Código] pertence (02101))</text:p>
          </table:table-cell>
          <table:covered-table-cell/>
          <table:table-cell table:number-columns-repeated="8" table:style-name="ce2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12">
            <text:p>Visibilidade</text:p>
          </table:table-cell>
          <table:covered-table-cell/>
          <table:table-cell table:number-columns-repeated="8" table:style-name="ce2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13">
            <text:p>0=0</text:p>
          </table:table-cell>
          <table:covered-table-cell/>
          <table:table-cell table:number-columns-repeated="8" table:style-name="ce26"/>
          <table:table-cell table:number-columns-repeated="16374"/>
        </table:table-row>
        <table:table-row table:style-name="ro1">
          <table:table-cell office:value-type="string" table:style-name="ce6">
            <text:p>Colunas</text:p>
          </table:table-cell>
          <table:table-cell office:value-type="string" table:style-name="ce16">
            <text:p/>
          </table:table-cell>
          <table:table-cell table:number-columns-repeated="8" table:style-name="ce26"/>
          <table:table-cell table:number-columns-repeated="16374"/>
        </table:table-row>
        <table:table-row table:style-name="ro1">
          <table:table-cell office:value-type="string" table:style-name="ce2">
            <text:p>Dotação Atualizada<text:s/></text:p>
          </table:table-cell>
          <table:table-cell office:value-type="string" table:style-name="ce16">
            <text:p><text:s/>([Conta contábil].[Código] COMEÇA COM 5221 )<text:s/></text:p>
          </table:table-cell>
          <table:table-cell table:number-columns-repeated="8" table:style-name="ce26"/>
          <table:table-cell table:number-columns-repeated="16374"/>
        </table:table-row>
        <table:table-row table:style-name="ro1">
          <table:table-cell office:value-type="string" table:style-name="ce2">
            <text:p>Dotação Bloqueada</text:p>
          </table:table-cell>
          <table:table-cell office:value-type="string" table:style-name="ce16">
            <text:p><text:s/>( [Conta contábil].[Código] = 622120101 )<text:s/></text:p>
          </table:table-cell>
          <table:table-cell table:number-columns-repeated="8" table:style-name="ce26"/>
          <table:table-cell table:number-columns-repeated="16374"/>
        </table:table-row>
        <table:table-row table:style-name="ro5">
          <table:table-cell office:value-type="string" table:style-name="ce2">
            <text:p>Despesas Empenhadas</text:p>
          </table:table-cell>
          <table:table-cell office:value-type="string" table:style-name="ce16">
            <text:p>( ([Conta contábil].[Código] pertence (622130100, 622130200)</text:p>
            <text:p><text:s/>) ou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ou ([Conta contábil].[Código] = 622130200</text:p>
            <text:p><text:s/>))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 mês</text:p>
          </table:table-cell>
          <table:table-cell office:value-type="string" table:style-name="ce16">
            <text:p>( ([Conta contábil].[Código] pertence (622130100, 622130200)</text:p>
            <text:p><text:s/>) ou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ou ([Conta contábil].[Código] = 622130200</text:p>
            <text:p><text:s/>)) E [Mês].[Número] = 9<text:s/>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Até o Mês</text:p>
          </table:table-cell>
          <table:table-cell office:value-type="string" table:style-name="ce16">
            <text:p>( ([Conta contábil].[Código] pertence (622130100, 622130200)</text:p>
            <text:p><text:s/>) ou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ou ([Conta contábil].[Código] = 622130200</text:p>
            <text:p><text:s/>))<text:s/>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Despesas Liquidadas</text:p>
          </table:table-cell>
          <table:table-cell office:value-type="string" table:style-name="ce16">
            <text:p>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<text:s/></text:p>
          </table:table-cell>
          <table:table-cell table:number-columns-repeated="16382"/>
        </table:table-row>
        <table:table-row table:style-name="ro7">
          <table:table-cell office:value-type="string" table:style-name="ce2">
            <text:p>No mês</text:p>
          </table:table-cell>
          <table:table-cell office:value-type="string" table:style-name="ce16">
            <text:p>[Mês].[Número] = 9 E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<text:s/>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Até o mês</text:p>
          </table:table-cell>
          <table:table-cell office:value-type="string" table:style-name="ce16">
            <text:p>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<text:s/></text:p>
          </table:table-cell>
          <table:table-cell table:number-columns-repeated="16382"/>
        </table:table-row>
        <table:table-row table:style-name="ro8">
          <table:table-cell office:value-type="string" table:style-name="ce2">
            <text:p>Despesas Pagas</text:p>
          </table:table-cell>
          <table:table-cell office:value-type="string" table:style-name="ce16">
            <text:p>(([Conta contábil].[Código] = 622130401</text:p>
            <text:p><text:s/>) ou ([Conta contábil].[Código] = 622130402</text:p>
            <text:p/>
            <text:p><text:s/>))<text:s/></text:p>
          </table:table-cell>
          <table:table-cell table:number-columns-repeated="16382"/>
        </table:table-row>
        <table:table-row table:style-name="ro8">
          <table:table-cell office:value-type="string" table:style-name="ce2">
            <text:p>No mês</text:p>
          </table:table-cell>
          <table:table-cell office:value-type="string" table:style-name="ce16">
            <text:p>(([Conta contábil].[Código] = 622130401</text:p>
            <text:p><text:s/>) ou ([Conta contábil].[Código] = 622130402</text:p>
            <text:p/>
            <text:p><text:s/>)) E [Mês].[Número] = 9<text:s/></text:p>
          </table:table-cell>
          <table:table-cell table:number-columns-repeated="16382"/>
        </table:table-row>
        <table:table-row table:style-name="ro8">
          <table:table-cell office:value-type="string" table:style-name="ce2">
            <text:p>Até o Mês</text:p>
          </table:table-cell>
          <table:table-cell office:value-type="string" table:style-name="ce16">
            <text:p>(([Conta contábil].[Código] = 622130401</text:p>
            <text:p><text:s/>) ou ([Conta contábil].[Código] = 622130402</text:p>
            <text:p/>
            <text:p><text:s/>))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ldo Disponível</text:p>
          </table:table-cell>
          <table:table-cell office:value-type="string" table:style-name="ce16">
            <text:p><text:s/>[Conta contábil].[Código] começa com 62211<text:s/></text:p>
          </table:table-cell>
          <table:table-cell table:number-columns-repeated="16382"/>
        </table:table-row>
        <table:table-row table:number-rows-repeated="10484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elcio Ribeiro Junior</meta:initial-creator>
    <dc:creator>TCE-ES</dc:creator>
    <meta:creation-date>2015-12-10T19:21:23Z</meta:creation-date>
    <dc:date>2015-12-10T19:21:41Z</dc:date>
  </office:meta>
</office:document-meta>
</file>