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Moeda" style:data-style-name="N42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Moeda" style:data-style-name="N42">
      <style:text-properties fo:font-size="9pt" style:font-size-asian="9pt" style:font-size-complex="9pt" style:font-family-generic="swiss"/>
    </style:style>
    <style:style style:name="ce12" style:family="table-cell" style:parent-style-name="Moeda" style:data-style-name="N42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Moeda" style:data-style-name="N42">
      <style:table-cell-properties fo:border="thin solid #000000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Moeda" style:data-style-name="N42">
      <style:table-cell-properties fo:border-top="none" fo:border-bottom="none" fo:border-left="thin solid #000000" fo:border-right="thin solid #000000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Moeda" style:data-style-name="N42">
      <style:table-cell-properties fo:border-top="none" fo:border-bottom="thin solid #000000" fo:border-left="thin solid #000000" fo:border-right="thin solid #000000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Moeda" style:data-style-name="N4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Moeda" style:data-style-name="N42">
      <style:table-cell-properties fo:border-top="thin solid #000000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39" style:family="table-cell" style:parent-style-name="Moeda" style:data-style-name="N42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40" style:family="table-cell" style:parent-style-name="Moeda" style:data-style-name="N42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1" svg:x="1.08333in" svg:y="0.05208in" svg:width="2.88542in" svg:height="0.53125in" style:rel-width="scale" style:rel-height="scale">
              <draw:image xlink:href="media/image1.jpeg" xlink:type="simple" xlink:show="embed" xlink:actuate="onLoad"/>
              <svg:title/>
              <svg:desc>logo_tce</svg:desc>
            </draw:frame>
          </table:table-cell>
          <table:table-cell table:number-columns-repeated="16382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41">
            <text:p>Duodécimos Recebidos - Exercício Financeiro de 201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46">
            <text:p>Orçamento - Fonte (Recursos do Estado) : R$ 127.591.739,0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style-name="ce17"/>
          <table:table-cell office:value-type="string" table:style-name="ce14">
            <text:p>Duodécimo</text:p>
          </table:table-cell>
          <table:table-cell office:value-type="string" table:style-name="ce24">
            <text:p>Repasse Financeiro</text:p>
          </table:table-cell>
          <table:table-cell office:value-type="string" table:style-name="ce15">
            <text:p>IRRF s/ Folha</text:p>
          </table:table-cell>
          <table:table-cell office:value-type="string" table:style-name="ce16">
            <text:p>Total</text:p>
          </table:table-cell>
          <table:table-cell table:number-columns-repeated="16379"/>
        </table:table-row>
        <table:table-row table:style-name="ro7">
          <table:table-cell office:value-type="string" table:style-name="ce35">
            <text:p>Mês</text:p>
          </table:table-cell>
          <table:table-cell office:value-type="string" table:style-name="ce20">
            <text:p>Previsto</text:p>
          </table:table-cell>
          <table:table-cell office:value-type="string" table:style-name="ce21">
            <text:p>Recebido</text:p>
          </table:table-cell>
          <table:table-cell office:value-type="string" table:style-name="ce25">
            <text:p>Compensação</text:p>
          </table:table-cell>
          <table:table-cell office:value-type="string" table:style-name="ce22">
            <text:p>Repassado</text:p>
          </table:table-cell>
          <table:table-cell table:number-columns-repeated="16379"/>
        </table:table-row>
        <table:table-row table:style-name="ro7">
          <table:table-cell table:style-name="ce36"/>
          <table:table-cell table:style-name="ce30"/>
          <table:table-cell office:value-type="string" table:style-name="ce31">
            <text:p>(a)</text:p>
          </table:table-cell>
          <table:table-cell office:value-type="string" table:style-name="ce32">
            <text:p>(b)</text:p>
          </table:table-cell>
          <table:table-cell office:value-type="string" table:style-name="ce34">
            <text:p>(c) = (a) + (b)</text:p>
          </table:table-cell>
          <table:table-cell table:number-columns-repeated="16379" table:style-name="ce29"/>
        </table:table-row>
        <table:table-row table:style-name="ro8">
          <table:table-cell table:style-name="ce37"/>
          <table:table-cell table:style-name="ce26"/>
          <table:table-cell table:style-name="ce27"/>
          <table:table-cell table:style-name="ce28"/>
          <table:table-cell table:style-name="ce33"/>
          <table:table-cell table:number-columns-repeated="16379" table:style-name="ce29"/>
        </table:table-row>
        <table:table-row table:style-name="ro9">
          <table:table-cell office:value-type="string" table:style-name="ce5">
            <text:p>janeiro</text:p>
          </table:table-cell>
          <table:table-cell office:value-type="float" office:value="8257644.9100000001" table:style-name="ce23">
            <text:p><text:s/>R$ 8.257.644,91<text:s/></text:p>
          </table:table-cell>
          <table:table-cell office:value-type="float" office:value="7548758.0599999996" table:style-name="ce11">
            <text:p><text:s/>R$ 7.548.758,06<text:s/></text:p>
          </table:table-cell>
          <table:table-cell office:value-type="float" office:value="708886.86" table:style-name="ce38">
            <text:p><text:s/>R$ 708.886,86<text:s/></text:p>
          </table:table-cell>
          <table:table-cell office:value-type="float" office:value="8257644.9199999999" table:formula="msoxl:=SUM(C14:D14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257644.9100000001" table:formula="msoxl:=B14" table:style-name="ce23">
            <text:p><text:s/>R$ 8.257.644,91<text:s/></text:p>
          </table:table-cell>
          <table:table-cell office:value-type="float" office:value="7636912.3799999999" table:style-name="ce11">
            <text:p><text:s/>R$ 7.636.912,38<text:s/></text:p>
          </table:table-cell>
          <table:table-cell office:value-type="float" office:value="620732.54" table:style-name="ce39">
            <text:p><text:s/>R$ 620.732,54<text:s/></text:p>
          </table:table-cell>
          <table:table-cell office:value-type="float" office:value="8257644.9199999999" table:formula="msoxl:=SUM(C15:D15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8257644.9100000001" table:formula="msoxl:=B15" table:style-name="ce23">
            <text:p><text:s/>R$ 8.257.644,91<text:s/></text:p>
          </table:table-cell>
          <table:table-cell office:value-type="float" office:value="7596633.9800000004" table:style-name="ce11">
            <text:p><text:s/>R$ 7.596.633,98<text:s/></text:p>
          </table:table-cell>
          <table:table-cell office:value-type="float" office:value="661010.93999999994" table:style-name="ce39">
            <text:p><text:s/>R$ 661.010,94<text:s/></text:p>
          </table:table-cell>
          <table:table-cell office:value-type="float" office:value="8257644.9199999999" table:formula="msoxl:=SUM(C16:D16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8257644.9100000001" table:formula="msoxl:=B16" table:style-name="ce23">
            <text:p><text:s/>R$ 8.257.644,91<text:s/></text:p>
          </table:table-cell>
          <table:table-cell office:value-type="float" office:value="7535393.3300000001" table:style-name="ce11">
            <text:p><text:s/>R$ 7.535.393,33<text:s/></text:p>
          </table:table-cell>
          <table:table-cell office:value-type="float" office:value="722251.59" table:style-name="ce39">
            <text:p><text:s/>R$ 722.251,59<text:s/></text:p>
          </table:table-cell>
          <table:table-cell office:value-type="float" office:value="8257644.9199999999" table:formula="msoxl:=SUM(C17:D17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8257644.9199999999" table:formula="msoxl:=B17+0.01" table:style-name="ce23">
            <text:p><text:s/>R$ 8.257.644,92<text:s/></text:p>
          </table:table-cell>
          <table:table-cell office:value-type="float" office:value="7361367.5099999998" table:style-name="ce11">
            <text:p><text:s/>R$ 7.361.367,51<text:s/></text:p>
          </table:table-cell>
          <table:table-cell office:value-type="float" office:value="896277.41" table:style-name="ce39">
            <text:p><text:s/>R$ 896.277,41<text:s/></text:p>
          </table:table-cell>
          <table:table-cell office:value-type="float" office:value="8257644.9199999999" table:formula="msoxl:=SUM(C18:D18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8257644.9199999999" table:formula="msoxl:=B18" table:style-name="ce23">
            <text:p><text:s/>R$ 8.257.644,92<text:s/></text:p>
          </table:table-cell>
          <table:table-cell office:value-type="float" office:value="7336971.5599999996" table:style-name="ce11">
            <text:p><text:s/>R$ 7.336.971,56<text:s/></text:p>
          </table:table-cell>
          <table:table-cell office:value-type="float" office:value="920673.36" table:style-name="ce39">
            <text:p><text:s/>R$ 920.673,36<text:s/></text:p>
          </table:table-cell>
          <table:table-cell office:value-type="float" office:value="8257644.9199999999" table:formula="msoxl:=SUM(C19:D19)" table:style-name="ce18">
            <text:p><text:s/>R$ 8.257.64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9857644.9199999999" table:formula="msoxl:=8257644.92+1600000" table:style-name="ce23">
            <text:p><text:s/>R$ 9.857.644,92<text:s/></text:p>
          </table:table-cell>
          <table:table-cell office:value-type="float" office:value="8824951.8599999994" table:formula="msoxl:=7224951.86+1600000" table:style-name="ce11">
            <text:p><text:s/>R$ 8.824.951,86<text:s/></text:p>
          </table:table-cell>
          <table:table-cell office:value-type="float" office:value="1032693.06" table:formula="msoxl:=512023.42+520669.64" table:style-name="ce39">
            <text:p><text:s/>R$ 1.032.693,06<text:s/></text:p>
          </table:table-cell>
          <table:table-cell office:value-type="float" office:value="9857644.9199999999" table:formula="msoxl:=SUM(C20:D20)" table:style-name="ce18">
            <text:p><text:s/>R$ 9.857.644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9837644.9199999999" table:formula="msoxl:=8257644.92+1580000" table:style-name="ce23">
            <text:p><text:s/>R$ 9.837.644,92<text:s/></text:p>
          </table:table-cell>
          <table:table-cell office:value-type="float" office:value="8792007.9600000009" table:style-name="ce11">
            <text:p><text:s/>R$ 8.792.007,96<text:s/></text:p>
          </table:table-cell>
          <table:table-cell office:value-type="float" office:value="1045636.96" table:style-name="ce39">
            <text:p><text:s/>R$ 1.045.636,96<text:s/></text:p>
          </table:table-cell>
          <table:table-cell office:value-type="float" office:value="9837644.9200000018" table:formula="msoxl:=SUM(C21:D21)" table:style-name="ce18">
            <text:p><text:s/>R$ 9.837.64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9837644.9199999999" table:formula="msoxl:=B21" table:style-name="ce23">
            <text:p><text:s/>R$ 9.837.644,92<text:s/></text:p>
          </table:table-cell>
          <table:table-cell office:value-type="float" office:value="8901151.3100000005" table:style-name="ce11">
            <text:p><text:s/>R$ 8.901.151,31<text:s/></text:p>
          </table:table-cell>
          <table:table-cell office:value-type="float" office:value="936493.61" table:style-name="ce39">
            <text:p><text:s/>R$ 936.493,61<text:s/></text:p>
          </table:table-cell>
          <table:table-cell office:value-type="float" office:value="9837644.9199999999" table:formula="msoxl:=SUM(C22:D22)" table:style-name="ce18">
            <text:p><text:s/>R$ 9.837.644,92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utubro<text:s/></text:p>
          </table:table-cell>
          <table:table-cell office:value-type="float" office:value="13037644.92" table:formula="msoxl:=B22+3200000" table:style-name="ce23">
            <text:p><text:s/>R$ 13.037.644,92<text:s/></text:p>
          </table:table-cell>
          <table:table-cell office:value-type="float" office:value="12068259.949999999" table:style-name="ce11">
            <text:p><text:s/>R$ 12.068.259,95<text:s/></text:p>
          </table:table-cell>
          <table:table-cell office:value-type="float" office:value="969384.97" table:style-name="ce39">
            <text:p><text:s/>R$ 969.384,97<text:s/></text:p>
          </table:table-cell>
          <table:table-cell office:value-type="float" office:value="13037644.92" table:formula="msoxl:=SUM(C23:D23)" table:style-name="ce18">
            <text:p><text:s/>R$ 13.037.644,92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17737644.920000002" table:formula="msoxl:=B22+3150000+4750000" table:style-name="ce23">
            <text:p><text:s/>R$ 17.737.644,92<text:s/></text:p>
          </table:table-cell>
          <table:table-cell office:value-type="float" office:value="12099625.210000001" table:style-name="ce11">
            <text:p><text:s/>R$ 12.099.625,21<text:s/></text:p>
          </table:table-cell>
          <table:table-cell office:value-type="float" office:value="888019.71" table:style-name="ce39">
            <text:p><text:s/>R$ 888.019,71<text:s/></text:p>
          </table:table-cell>
          <table:table-cell office:value-type="float" office:value="12987644.920000002" table:formula="msoxl:=SUM(C24:D24)" table:style-name="ce18">
            <text:p><text:s/>R$ 12.987.644,92<text:s/>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ezembro</text:p>
          </table:table-cell>
          <table:table-cell office:value-type="float" office:value="17737644.920000002" table:formula="msoxl:=B24" table:style-name="ce23">
            <text:p><text:s/>R$ 17.737.644,92<text:s/></text:p>
          </table:table-cell>
          <table:table-cell office:value-type="float" office:value="21473493.899999999" table:style-name="ce12">
            <text:p><text:s/>R$ 21.473.493,90<text:s/></text:p>
          </table:table-cell>
          <table:table-cell office:value-type="float" office:value="1014150.98" table:style-name="ce40">
            <text:p><text:s/>R$ 1.014.150,98<text:s/></text:p>
          </table:table-cell>
          <table:table-cell office:value-type="float" office:value="22487644.879999999" table:formula="msoxl:=SUM(C25:D25)" table:style-name="ce19">
            <text:p><text:s/>R$ 22.487.644,88<text:s/></text:p>
          </table:table-cell>
          <table:table-cell table:number-columns-repeated="16379" table:style-name="ce9"/>
        </table:table-row>
        <table:table-row table:style-name="ro10">
          <table:table-cell office:value-type="string" table:style-name="ce7">
            <text:p>Totais</text:p>
          </table:table-cell>
          <table:table-cell office:value-type="float" office:value="127591739.00000001" table:formula="msoxl:=SUM(B14:B25)" table:style-name="ce13">
            <text:p><text:s/>R$ 127.591.739,00<text:s/></text:p>
          </table:table-cell>
          <table:table-cell office:value-type="float" office:value="117175527.01000002" table:formula="msoxl:=SUM(C14:C25)" table:style-name="ce10">
            <text:p><text:s/>R$ 117.175.527,01<text:s/></text:p>
          </table:table-cell>
          <table:table-cell office:value-type="float" office:value="10416211.990000002" table:formula="msoxl:=SUM(D14:D25)" table:style-name="ce10">
            <text:p><text:s/>R$ 10.416.211,99<text:s/></text:p>
          </table:table-cell>
          <table:table-cell office:value-type="float" office:value="127591739.00000001" table:formula="msoxl:=SUM(E14:E25)" table:style-name="ce13">
            <text:p><text:s/>R$ 127.591.739,00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29">
            <text:p>Fonte: 1ª Controladoria Administrativa (1ª CA)</text:p>
          </table:table-cell>
          <table:table-cell table:style-name="ce1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style-name="ce29">
            <text:p>Atualizado em: 26/12/2012</text:p>
          </table:table-cell>
          <table:table-cell table:style-name="ce1"/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9">
            <text:p>Dúvidas e sugestões: transparencia@tce.es.gov.br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number-rows-repeated="15" table:style-name="ro1">
          <table:table-cell/>
          <table:table-cell table:style-name="ce1"/>
          <table:table-cell table:number-columns-repeated="3" table:style-name="ce3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3" table:style-name="ce3"/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3in" fo:margin-bottom="0.6in" fo:margin-left="0.67in" fo:margin-right="0.14in" style:print-orientation="portrait" style:print-page-order="ttb" style:first-page-number="continue" style:scale-to="95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202619</meta:initial-creator>
    <dc:creator>TCE-ES</dc:creator>
    <meta:creation-date>2006-12-14T17:12:47Z</meta:creation-date>
    <dc:date>2018-03-08T19:47:25Z</dc:date>
    <meta:print-date>2012-11-22T11:55:25Z</meta:print-date>
  </office:meta>
</office:document-meta>
</file>