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Moeda" style:data-style-name="N42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Moeda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2"/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oeda" style:data-style-name="N42">
      <style:table-cell-properties fo:border-top="none" fo:border-bottom="none" fo:border-left="thin solid #000000" fo:border-right="thin solid #000000" fo:background-color="#FFFFFF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36" style:family="table-cell" style:parent-style-name="Moeda" style:data-style-name="N4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Moeda" style:data-style-name="N42">
      <style:table-cell-properties fo:background-color="#F2F2F2"/>
      <style:text-properties fo:font-size="9pt" style:font-size-asian="9pt" style:font-size-complex="9pt" style:font-family-generic="swiss"/>
    </style:style>
    <style:style style:name="ce38" style:family="table-cell" style:parent-style-name="Moeda" style:data-style-name="N42">
      <style:table-cell-properties fo:border-top="thin solid #000000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39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5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oeda" style:data-style-name="N42">
      <style:table-cell-properties fo:border="thin solid #000000" style:vertical-align="middle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oeda" style:data-style-name="N42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42">
      <style:table-cell-properties fo:border="thin solid #000000" style:vertical-align="middle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Moeda" style:data-style-name="N42">
      <style:table-cell-properties fo:background-color="#FFFFFF"/>
      <style:text-properties fo:font-size="9pt" style:font-size-asian="9pt" style:font-size-complex="9pt" style:font-family-generic="swiss"/>
    </style:style>
    <style:style style:name="ce47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48" style:family="table-cell" style:parent-style-name="Moeda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Moeda" style:data-style-name="N42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5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66667in" svg:y="0.07292in" svg:width="2.88889in" svg:height="0.52083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5" table:number-rows-spanned="1" table:style-name="ce55"/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1">
            <text:p>Duodécimos Recebidos - Exercício Financeiro de 201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56">
            <text:p>Orçamento - Fonte (Recursos do Estado) : R$ 141.236.338,00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1"/>
          <table:table-cell office:value-type="string" table:style-name="ce9">
            <text:p>Duodécimo</text:p>
          </table:table-cell>
          <table:table-cell office:value-type="string" table:style-name="ce15">
            <text:p>Repasse Financeiro</text:p>
          </table:table-cell>
          <table:table-cell office:value-type="string" table:style-name="ce10">
            <text:p>IRRF s/ Folha</text:p>
          </table:table-cell>
          <table:table-cell office:value-type="string" table:style-name="ce31">
            <text:p>Total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5">
            <text:p>Mês</text:p>
          </table:table-cell>
          <table:table-cell office:value-type="string" table:style-name="ce12">
            <text:p>Previsto</text:p>
          </table:table-cell>
          <table:table-cell office:value-type="string" table:style-name="ce13">
            <text:p>Recebido</text:p>
          </table:table-cell>
          <table:table-cell office:value-type="string" table:style-name="ce16">
            <text:p>Compensação</text:p>
          </table:table-cell>
          <table:table-cell office:value-type="string" table:style-name="ce32">
            <text:p>Repassado</text:p>
          </table:table-cell>
          <table:table-cell table:number-columns-repeated="16379" table:style-name="ce1"/>
        </table:table-row>
        <table:table-row table:style-name="ro8">
          <table:table-cell table:style-name="ce26"/>
          <table:table-cell table:style-name="ce21"/>
          <table:table-cell office:value-type="string" table:style-name="ce22">
            <text:p>(a)</text:p>
          </table:table-cell>
          <table:table-cell office:value-type="string" table:style-name="ce23">
            <text:p>(b)</text:p>
          </table:table-cell>
          <table:table-cell office:value-type="string" table:style-name="ce30">
            <text:p>(c) = (a) + (b)</text:p>
          </table:table-cell>
          <table:table-cell table:number-columns-repeated="16379" table:style-name="ce20"/>
        </table:table-row>
        <table:table-row table:style-name="ro9">
          <table:table-cell table:style-name="ce27"/>
          <table:table-cell table:style-name="ce17"/>
          <table:table-cell table:style-name="ce18"/>
          <table:table-cell table:style-name="ce19"/>
          <table:table-cell table:style-name="ce24"/>
          <table:table-cell table:number-columns-repeated="16379" table:style-name="ce20"/>
        </table:table-row>
        <table:table-row table:style-name="ro10">
          <table:table-cell office:value-type="string" table:style-name="ce35">
            <text:p>janeiro</text:p>
          </table:table-cell>
          <table:table-cell office:value-type="float" office:value="11219338.25" table:style-name="ce36">
            <text:p><text:s/>R$ 11.219.338,25<text:s/></text:p>
          </table:table-cell>
          <table:table-cell office:value-type="float" office:value="10069273.050000001" table:style-name="ce37">
            <text:p><text:s/>R$ 10.069.273,05<text:s/></text:p>
          </table:table-cell>
          <table:table-cell office:value-type="float" office:value="1148398.53" table:style-name="ce38">
            <text:p><text:s/>R$ 1.148.398,53<text:s/></text:p>
          </table:table-cell>
          <table:table-cell office:value-type="float" office:value="11217671.58" table:formula="msoxl:=SUM(C14:D14)" table:style-name="ce33">
            <text:p><text:s/>R$ 11.217.671,58<text:s/></text:p>
          </table:table-cell>
          <table:table-cell table:style-name="ce1"/>
          <table:table-cell table:style-name="ce40"/>
          <table:table-cell table:number-columns-repeated="16377"/>
        </table:table-row>
        <table:table-row table:style-name="ro10">
          <table:table-cell office:value-type="string" table:style-name="ce4">
            <text:p>fevereiro</text:p>
          </table:table-cell>
          <table:table-cell office:value-type="float" office:value="11219338.25" table:formula="msoxl:=B14" table:style-name="ce14">
            <text:p><text:s/>R$ 11.219.338,25<text:s/></text:p>
          </table:table-cell>
          <table:table-cell office:value-type="float" office:value="10159635.27" table:style-name="ce8">
            <text:p><text:s/>R$ 10.159.635,27<text:s/></text:p>
          </table:table-cell>
          <table:table-cell office:value-type="float" office:value="1061369.6499999997" table:formula="msoxl:=111158.3+951048.19-585.35-424.26-62.51+155.38+79.9" table:style-name="ce28">
            <text:p><text:s/>R$ 1.061.369,65<text:s/></text:p>
          </table:table-cell>
          <table:table-cell office:value-type="float" office:value="11221004.92" table:formula="msoxl:=SUM(C15:D15)" table:style-name="ce34">
            <text:p><text:s/>R$ 11.221.004,92<text:s/></text:p>
          </table:table-cell>
          <table:table-cell table:style-name="ce1"/>
          <table:table-cell table:style-name="ce40"/>
          <table:table-cell table:number-columns-repeated="16377"/>
        </table:table-row>
        <table:table-row table:style-name="ro10">
          <table:table-cell office:value-type="string" table:style-name="ce35">
            <text:p>março</text:p>
          </table:table-cell>
          <table:table-cell office:value-type="float" office:value="11219338.25" table:formula="msoxl:=B15" table:style-name="ce36">
            <text:p><text:s/>R$ 11.219.338,25<text:s/></text:p>
          </table:table-cell>
          <table:table-cell office:value-type="float" office:value="10165585.75" table:style-name="ce37">
            <text:p><text:s/>R$ 10.165.585,75<text:s/></text:p>
          </table:table-cell>
          <table:table-cell office:value-type="float" office:value="1053752.5" table:style-name="ce39">
            <text:p><text:s/>R$ 1.053.752,50<text:s/></text:p>
          </table:table-cell>
          <table:table-cell office:value-type="float" office:value="11219338.25" table:formula="msoxl:=SUM(C16:D16)" table:style-name="ce33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abril</text:p>
          </table:table-cell>
          <table:table-cell office:value-type="float" office:value="11219338.25" table:formula="msoxl:=B16" table:style-name="ce14">
            <text:p><text:s/>R$ 11.219.338,25<text:s/></text:p>
          </table:table-cell>
          <table:table-cell office:value-type="float" office:value="10045367.550000001" table:style-name="ce8">
            <text:p><text:s/>R$ 10.045.367,55<text:s/></text:p>
          </table:table-cell>
          <table:table-cell office:value-type="float" office:value="1173970.7" table:style-name="ce28">
            <text:p><text:s/>R$ 1.173.970,70<text:s/></text:p>
          </table:table-cell>
          <table:table-cell office:value-type="float" office:value="11219338.25" table:formula="msoxl:=SUM(C17:D17)" table:style-name="ce34">
            <text:p><text:s/>R$ 11.219.338,25<text:s/></text:p>
          </table:table-cell>
          <table:table-cell table:style-name="ce1"/>
          <table:table-cell table:style-name="ce29"/>
          <table:table-cell table:number-columns-repeated="16377"/>
        </table:table-row>
        <table:table-row table:style-name="ro10">
          <table:table-cell office:value-type="string" table:style-name="ce35">
            <text:p>maio</text:p>
          </table:table-cell>
          <table:table-cell office:value-type="float" office:value="11219338.25" table:formula="msoxl:=B17" table:style-name="ce36">
            <text:p><text:s/>R$ 11.219.338,25<text:s/></text:p>
          </table:table-cell>
          <table:table-cell office:value-type="float" office:value="10057023.789999999" table:formula="msoxl:=B18-D18" table:style-name="ce37">
            <text:p><text:s/>R$ 10.057.023,79<text:s/></text:p>
          </table:table-cell>
          <table:table-cell office:value-type="float" office:value="1162314.46" table:formula="msoxl:=130948.9+1031299.39+66.17" table:style-name="ce39">
            <text:p><text:s/>R$ 1.162.314,46<text:s/></text:p>
          </table:table-cell>
          <table:table-cell office:value-type="float" office:value="11219338.25" table:formula="msoxl:=SUM(C18:D18)" table:style-name="ce33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junho</text:p>
          </table:table-cell>
          <table:table-cell office:value-type="float" office:value="11219338.25" table:formula="msoxl:=B18" table:style-name="ce14">
            <text:p><text:s/>R$ 11.219.338,25<text:s/></text:p>
          </table:table-cell>
          <table:table-cell office:value-type="float" office:value="10067823.029999999" table:formula="msoxl:=B19-D19" table:style-name="ce46">
            <text:p><text:s/>R$ 10.067.823,03<text:s/></text:p>
          </table:table-cell>
          <table:table-cell office:value-type="float" office:value="1151515.22" table:formula="msoxl:=1022884.28-328.92+128978.1-84.41+66.17" table:style-name="ce28">
            <text:p><text:s/>R$ 1.151.515,22<text:s/></text:p>
          </table:table-cell>
          <table:table-cell office:value-type="float" office:value="11219338.25" table:formula="msoxl:=SUM(C19:D19)" table:style-name="ce34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5">
            <text:p>julho</text:p>
          </table:table-cell>
          <table:table-cell office:value-type="float" office:value="11219338.25" table:formula="msoxl:=B19" table:style-name="ce36">
            <text:p><text:s/>R$ 11.219.338,25<text:s/></text:p>
          </table:table-cell>
          <table:table-cell office:value-type="float" office:value="10056068.1" table:formula="msoxl:=B20-D20" table:style-name="ce37">
            <text:p><text:s/>R$ 10.056.068,10<text:s/></text:p>
          </table:table-cell>
          <table:table-cell office:value-type="float" office:value="1163270.1499999999" table:formula="msoxl:=128444.97-61.03+1034820.04+66.17" table:style-name="ce47">
            <text:p><text:s/>R$ 1.163.270,15<text:s/></text:p>
          </table:table-cell>
          <table:table-cell office:value-type="float" office:value="11219338.25" table:formula="msoxl:=SUM(C20:D20)" table:style-name="ce33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agosto</text:p>
          </table:table-cell>
          <table:table-cell office:value-type="float" office:value="11219338.25" table:formula="msoxl:=B20" table:style-name="ce14">
            <text:p><text:s/>R$ 11.219.338,25<text:s/></text:p>
          </table:table-cell>
          <table:table-cell office:value-type="float" office:value="10066435.880000001" table:formula="msoxl:=B21-D21" table:style-name="ce46">
            <text:p><text:s/>R$ 10.066.435,88<text:s/></text:p>
          </table:table-cell>
          <table:table-cell office:value-type="float" office:value="1152902.3699999999" table:formula="msoxl:=1027810.45+125025.75+66.17" table:style-name="ce28">
            <text:p><text:s/>R$ 1.152.902,37<text:s/></text:p>
          </table:table-cell>
          <table:table-cell office:value-type="float" office:value="11219338.25" table:formula="msoxl:=SUM(C21:D21)" table:style-name="ce34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5">
            <text:p>setembro</text:p>
          </table:table-cell>
          <table:table-cell office:value-type="float" office:value="11219338.25" table:formula="msoxl:=B21" table:style-name="ce36">
            <text:p><text:s/>R$ 11.219.338,25<text:s/></text:p>
          </table:table-cell>
          <table:table-cell office:value-type="float" office:value="10063390.640000001" table:formula="msoxl:=B22-D22" table:style-name="ce37">
            <text:p><text:s/>R$ 10.063.390,64<text:s/></text:p>
          </table:table-cell>
          <table:table-cell office:value-type="float" office:value="1155947.6099999999" table:formula="msoxl:=134796.46+1021084.98+66.17" table:style-name="ce47">
            <text:p><text:s/>R$ 1.155.947,61<text:s/></text:p>
          </table:table-cell>
          <table:table-cell office:value-type="float" office:value="11219338.25" table:formula="msoxl:=SUM(C22:D22)" table:style-name="ce33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outubro<text:s/></text:p>
          </table:table-cell>
          <table:table-cell office:value-type="float" office:value="11219338.25" table:formula="msoxl:=B20" table:style-name="ce14">
            <text:p><text:s/>R$ 11.219.338,25<text:s/></text:p>
          </table:table-cell>
          <table:table-cell office:value-type="float" office:value="10026073.52" table:formula="msoxl:=B23-D23" table:style-name="ce46">
            <text:p><text:s/>R$ 10.026.073,52<text:s/></text:p>
          </table:table-cell>
          <table:table-cell office:value-type="float" office:value="1193264.73" table:formula="msoxl:=1066605.05+126707.74-114.23+66.17" table:style-name="ce28">
            <text:p><text:s/>R$ 1.193.264,73<text:s/></text:p>
          </table:table-cell>
          <table:table-cell office:value-type="float" office:value="11219338.25" table:formula="msoxl:=SUM(C23:D23)" table:style-name="ce34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5">
            <text:p>novembro</text:p>
          </table:table-cell>
          <table:table-cell office:value-type="float" office:value="11219338.25" table:formula="msoxl:=B23" table:style-name="ce36">
            <text:p><text:s/>R$ 11.219.338,25<text:s/></text:p>
          </table:table-cell>
          <table:table-cell office:value-type="float" office:value="10059444.859999999" table:formula="msoxl:=B24-D24" table:style-name="ce37">
            <text:p><text:s/>R$ 10.059.444,86<text:s/></text:p>
          </table:table-cell>
          <table:table-cell office:value-type="float" office:value="1159893.3900000001" table:formula="msoxl:=1024459.29-238.44+135606.37+66.17" table:style-name="ce47">
            <text:p><text:s/>R$ 1.159.893,39<text:s/></text:p>
          </table:table-cell>
          <table:table-cell office:value-type="float" office:value="11219338.25" table:formula="msoxl:=SUM(C24:D24)" table:style-name="ce33">
            <text:p><text:s/>R$ 11.219.338,2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dezembro</text:p>
          </table:table-cell>
          <table:table-cell office:value-type="float" office:value="17823617.25" table:formula="msoxl:=B24+6604279" table:style-name="ce48">
            <text:p><text:s/>R$ 17.823.617,25<text:s/></text:p>
          </table:table-cell>
          <table:table-cell office:value-type="float" office:value="16651490.73" table:formula="msoxl:=16651490.73" table:style-name="ce46">
            <text:p><text:s/>R$ 16.651.490,73<text:s/></text:p>
          </table:table-cell>
          <table:table-cell office:value-type="float" office:value="1261744.0900000001" table:formula="msoxl:=135136.93-98.47+1036294.02+794.04+89617.57" table:style-name="ce49">
            <text:p><text:s/>R$ 1.261.744,09<text:s/></text:p>
          </table:table-cell>
          <table:table-cell office:value-type="float" office:value="17913234.82" table:formula="msoxl:=SUM(C25:D25)" table:style-name="ce34">
            <text:p><text:s/>R$ 17.913.234,82<text:s/>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41">
            <text:p>Totais</text:p>
          </table:table-cell>
          <table:table-cell office:value-type="float" office:value="141236338" table:formula="msoxl:=SUM(B14:B25)" table:style-name="ce42">
            <text:p><text:s/>R$ 141.236.338,00<text:s/></text:p>
          </table:table-cell>
          <table:table-cell office:value-type="float" office:value="127487612.17" table:formula="msoxl:=SUM(C14:C25)" table:style-name="ce43">
            <text:p><text:s/>R$ 127.487.612,17<text:s/></text:p>
          </table:table-cell>
          <table:table-cell office:value-type="float" office:value="13838343.399999999" table:formula="msoxl:=SUM(D14:D25)" table:style-name="ce43">
            <text:p><text:s/>R$ 13.838.343,40<text:s/></text:p>
          </table:table-cell>
          <table:table-cell office:value-type="float" office:value="141325955.56999999" table:formula="msoxl:=SUM(E14:E25)" table:style-name="ce44">
            <text:p><text:s/>R$ 141.325.955,57<text:s/></text:p>
          </table:table-cell>
          <table:table-cell table:number-columns-repeated="16379" table:style-name="ce45"/>
        </table:table-row>
        <table:table-row table:style-name="ro12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13">
          <table:table-cell office:value-type="string" table:style-name="ce20">
            <text:p>Fonte: 1ª Secretaria Administrativa (1ª SAD)</text:p>
          </table:table-cell>
          <table:table-cell table:style-name="ce1"/>
          <table:table-cell table:number-columns-repeated="3" table:style-name="ce5"/>
          <table:table-cell table:number-columns-repeated="16379" table:style-name="ce1"/>
        </table:table-row>
        <table:table-row table:style-name="ro13">
          <table:table-cell office:value-type="string" table:style-name="ce20">
            <text:p><text:span text:style-name="T1">Nota:</text:span><text:s/>na coluna IRRF s/ Folha - compensação, mês de dezembro, foi registrado o valor de R$ 89.617,57 <text:s/>relativo a <text:s/>IRRF s/ <text:s/>folha</text:p>
          </table:table-cell>
          <table:table-cell table:style-name="ce1"/>
          <table:table-cell table:number-columns-repeated="2" table:style-name="ce5"/>
          <table:table-cell table:style-name="ce50"/>
          <table:table-cell table:number-columns-repeated="16379" table:style-name="ce1"/>
        </table:table-row>
        <table:table-row table:style-name="ro14">
          <table:table-cell office:value-type="string" table:style-name="ce20">
            <text:p><text:s text:c="10"/>complementar de dezembro/2014, contabilizado em 23/12/2014, de acordo com os eventos parametrizados pela SEFAZ no</text:p>
          </table:table-cell>
          <table:table-cell table:style-name="ce1"/>
          <table:table-cell table:number-columns-repeated="2" table:style-name="ce5"/>
          <table:table-cell table:style-name="ce50"/>
          <table:table-cell table:number-columns-repeated="16379" table:style-name="ce1"/>
        </table:table-row>
        <table:table-row table:style-name="ro15">
          <table:table-cell office:value-type="string" table:style-name="ce20">
            <text:p><text:s text:c="10"/>SIGEFES no momento de liquidação da respectiva despesa, o qual será compensado efetivamente no duodécimo do <text:s text:c="2"/>mês</text:p>
          </table:table-cell>
          <table:table-cell table:style-name="ce1"/>
          <table:table-cell table:number-columns-repeated="2" table:style-name="ce5"/>
          <table:table-cell table:style-name="ce50"/>
          <table:table-cell table:number-columns-repeated="16379" table:style-name="ce1"/>
        </table:table-row>
        <table:table-row table:style-name="ro15">
          <table:table-cell office:value-type="string" table:style-name="ce20">
            <text:p><text:s text:c="10"/>de janeiro de 2015.</text:p>
          </table:table-cell>
          <table:table-cell table:style-name="ce1"/>
          <table:table-cell table:number-columns-repeated="2" table:style-name="ce5"/>
          <table:table-cell table:style-name="ce50"/>
          <table:table-cell table:number-columns-repeated="16379" table:style-name="ce1"/>
        </table:table-row>
        <table:table-row table:style-name="ro16">
          <table:table-cell office:value-type="string" table:style-name="ce20">
            <text:p>Atualizado em: 31/12/2014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79"/>
        </table:table-row>
        <table:table-row table:style-name="ro13">
          <table:table-cell office:value-type="string" table:style-name="ce20">
            <text:p>Dúvidas e sugestões: transparencia@tce.es.gov.br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1"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3in" fo:margin-bottom="0.6in" fo:margin-left="0.67in" fo:margin-right="0.14in" style:print-orientation="portrait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8-03-08T19:56:29Z</dc:date>
    <meta:print-date>2015-05-26T15:57:55Z</meta:print-date>
  </office:meta>
</office:document-meta>
</file>