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Moeda" style:data-style-name="N42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2"/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Moeda" style:data-style-name="N42">
      <style:table-cell-properties fo:border-top="none" fo:border-bottom="none" fo:border-left="thin solid #000000" fo:border-right="thin solid #000000" fo:background-color="#FFFFFF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35" style:family="table-cell" style:parent-style-name="Moeda" style:data-style-name="N4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Moeda" style:data-style-name="N42">
      <style:table-cell-properties fo:background-color="#F2F2F2"/>
      <style:text-properties fo:font-size="9pt" style:font-size-asian="9pt" style:font-size-complex="9pt" style:font-family-generic="swiss"/>
    </style:style>
    <style:style style:name="ce37" style:family="table-cell" style:parent-style-name="Moeda" style:data-style-name="N42">
      <style:table-cell-properties fo:border-top="thin solid #000000" fo:border-bottom="none" fo:border-left="thin solid #000000" fo:border-right="thin solid #000000" fo:background-color="#F2F2F2"/>
      <style:text-properties fo:font-size="9pt" style:font-size-asian="9pt" style:font-size-complex="9pt" style:font-family-generic="swiss"/>
    </style:style>
    <style:style style:name="ce38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5"/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Moeda" style:data-style-name="N42">
      <style:table-cell-properties fo:border="thin solid #000000" style:vertical-align="middle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oeda" style:data-style-name="N42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oeda" style:data-style-name="N42">
      <style:table-cell-properties fo:border="thin solid #000000" style:vertical-align="middle" fo:background-color="#F2F2F2"/>
      <style:text-properties fo:color="#0033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Moeda" style:data-style-name="N42">
      <style:table-cell-properties fo:background-color="#FFFFFF"/>
      <style:text-properties fo:font-size="9pt" style:font-size-asian="9pt" style:font-size-complex="9pt" style:font-family-generic="swiss"/>
    </style:style>
    <style:style style:name="ce46" style:family="table-cell" style:parent-style-name="Moeda" style:data-style-name="N42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 style:font-family-generic="swiss"/>
    </style:style>
    <style:style style:name="ce47" style:family="table-cell" style:parent-style-name="Moeda" style:data-style-name="N42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48" style:family="table-cell" style:parent-style-name="Moeda" style:data-style-name="N42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V_237_rgula" style:data-style-name="N43"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style:vertical-align="middle"/>
      <style:text-properties fo:color="#FF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66667in" svg:y="0.07292in" svg:width="2.8774in" svg:height="0.52885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2">
            <text:p>Duodécimos Recebidos - Exercício Financeiro de 2016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56">
            <text:p>Orçamento - Fonte (Recursos do Estado) : R$ 162.031.790,00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0"/>
          <table:table-cell office:value-type="string" table:style-name="ce8">
            <text:p>Duodécimo</text:p>
          </table:table-cell>
          <table:table-cell office:value-type="string" table:style-name="ce14">
            <text:p>Repasse Financeiro</text:p>
          </table:table-cell>
          <table:table-cell office:value-type="string" table:style-name="ce9">
            <text:p>IRRF s/ Folha</text:p>
          </table:table-cell>
          <table:table-cell office:value-type="string" table:style-name="ce30">
            <text:p>Total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4">
            <text:p>Mês</text:p>
          </table:table-cell>
          <table:table-cell office:value-type="string" table:style-name="ce11">
            <text:p>Previsto</text:p>
          </table:table-cell>
          <table:table-cell office:value-type="string" table:style-name="ce12">
            <text:p>Recebido</text:p>
          </table:table-cell>
          <table:table-cell office:value-type="string" table:style-name="ce15">
            <text:p>Compensação</text:p>
          </table:table-cell>
          <table:table-cell office:value-type="string" table:style-name="ce31">
            <text:p>Repassado</text:p>
          </table:table-cell>
          <table:table-cell table:number-columns-repeated="16379" table:style-name="ce1"/>
        </table:table-row>
        <table:table-row table:style-name="ro8">
          <table:table-cell table:style-name="ce25"/>
          <table:table-cell table:style-name="ce20"/>
          <table:table-cell office:value-type="string" table:style-name="ce21">
            <text:p>(a)</text:p>
          </table:table-cell>
          <table:table-cell office:value-type="string" table:style-name="ce22">
            <text:p>(b)</text:p>
          </table:table-cell>
          <table:table-cell office:value-type="string" table:style-name="ce29">
            <text:p>(c) = (a) + (b)</text:p>
          </table:table-cell>
          <table:table-cell table:number-columns-repeated="16379" table:style-name="ce19"/>
        </table:table-row>
        <table:table-row table:style-name="ro9">
          <table:table-cell table:style-name="ce26"/>
          <table:table-cell table:style-name="ce16"/>
          <table:table-cell table:style-name="ce17"/>
          <table:table-cell table:style-name="ce18"/>
          <table:table-cell table:style-name="ce23"/>
          <table:table-cell table:number-columns-repeated="16379" table:style-name="ce19"/>
        </table:table-row>
        <table:table-row table:style-name="ro10">
          <table:table-cell office:value-type="string" table:style-name="ce34">
            <text:p>janeiro</text:p>
          </table:table-cell>
          <table:table-cell office:value-type="float" office:value="13502649.17" table:formula="msoxl:=ROUND((162031790)/12,2)" table:style-name="ce35">
            <text:p><text:s/>R$ 13.502.649,17<text:s/></text:p>
          </table:table-cell>
          <table:table-cell office:value-type="float" office:value="12151841.73" table:formula="msoxl:=B14-D14" table:style-name="ce36">
            <text:p><text:s/>R$ 12.151.841,73<text:s/></text:p>
          </table:table-cell>
          <table:table-cell office:value-type="float" office:value="1350807.44" table:formula="msoxl:=1219779.27+131028.17" table:style-name="ce37">
            <text:p><text:s/>R$ 1.350.807,44<text:s/></text:p>
          </table:table-cell>
          <table:table-cell office:value-type="float" office:value="13502649.17" table:formula="msoxl:=SUM(C14:D14)" table:style-name="ce32">
            <text:p><text:s/>R$ 13.502.649,17<text:s/></text:p>
          </table:table-cell>
          <table:table-cell table:style-name="ce28"/>
          <table:table-cell table:style-name="ce39"/>
          <table:table-cell table:number-columns-repeated="16377"/>
        </table:table-row>
        <table:table-row table:style-name="ro10">
          <table:table-cell office:value-type="string" table:style-name="ce4">
            <text:p>fevereiro</text:p>
          </table:table-cell>
          <table:table-cell office:value-type="float" office:value="13502649.17" table:formula="msoxl:=ROUND(B14,2)" table:style-name="ce13">
            <text:p><text:s/>R$ 13.502.649,17<text:s/></text:p>
          </table:table-cell>
          <table:table-cell office:value-type="float" office:value="12363615.129999999" table:formula="msoxl:=B15-D15" table:style-name="ce45">
            <text:p><text:s/>R$ 12.363.615,13<text:s/></text:p>
          </table:table-cell>
          <table:table-cell office:value-type="float" office:value="1139034.04" table:formula="msoxl:=1330.63+123465.97+1014237.44" table:style-name="ce27">
            <office:annotation draw:style-name="a1" svg:x="6.6875in" svg:y="3.13541666666667in" svg:width="2.39583333333333in" svg:height="1in">
              <dc:creator>TCE-ES</dc:creator>
              <text:p><text:span text:style-name="T2">TCE-ES:</text:span><text:span text:style-name="T1"/></text:p>
              <text:p><text:span text:style-name="T1">Compensado R$ 1.330,63 (RGPS) de IRRF da Folha <text:s/>jan/16.</text:span></text:p>
              <text:p/>
            </office:annotation>
            <text:p><text:s/>R$ 1.139.034,04<text:s/></text:p>
          </table:table-cell>
          <table:table-cell office:value-type="float" office:value="13502649.169999998" table:formula="msoxl:=SUM(C15:D15)" table:style-name="ce33">
            <text:p><text:s/>R$ 13.502.649,17<text:s/></text:p>
          </table:table-cell>
          <table:table-cell table:style-name="ce1"/>
          <table:table-cell table:style-name="ce39"/>
          <table:table-cell table:number-columns-repeated="16377"/>
        </table:table-row>
        <table:table-row table:style-name="ro10">
          <table:table-cell office:value-type="string" table:style-name="ce34">
            <text:p>março</text:p>
          </table:table-cell>
          <table:table-cell office:value-type="float" office:value="13502649.17" table:formula="msoxl:=ROUND(B15,2)" table:style-name="ce35">
            <text:p><text:s/>R$ 13.502.649,17<text:s/></text:p>
          </table:table-cell>
          <table:table-cell office:value-type="float" office:value="12362194.17" table:formula="msoxl:=B16-D16" table:style-name="ce36">
            <text:p><text:s/>R$ 12.362.194,17<text:s/></text:p>
          </table:table-cell>
          <table:table-cell office:value-type="float" office:value="1140455" table:formula="msoxl:=124281.85+1016415.19-242.04" table:style-name="ce38">
            <text:p><text:s/>R$ 1.140.455,00<text:s/></text:p>
          </table:table-cell>
          <table:table-cell office:value-type="float" office:value="13502649.17" table:formula="msoxl:=SUM(C16:D16)" table:style-name="ce32">
            <text:p><text:s/>R$ 13.502.649,17<text:s/></text:p>
          </table:table-cell>
          <table:table-cell table:style-name="ce39"/>
          <table:table-cell table:number-columns-repeated="16378" table:style-name="ce1"/>
        </table:table-row>
        <table:table-row table:style-name="ro10">
          <table:table-cell office:value-type="string" table:style-name="ce4">
            <text:p>abril</text:p>
          </table:table-cell>
          <table:table-cell office:value-type="float" office:value="13502649.17" table:formula="msoxl:=ROUND(B16,2)" table:style-name="ce13">
            <text:p><text:s/>R$ 13.502.649,17<text:s/></text:p>
          </table:table-cell>
          <table:table-cell office:value-type="float" office:value="12324433.92" table:formula="msoxl:=B17-D17" table:style-name="ce45">
            <text:p><text:s/>R$ 12.324.433,92<text:s/></text:p>
          </table:table-cell>
          <table:table-cell office:value-type="float" office:value="1178215.25" table:formula="msoxl:=125134.89+1053080.36" table:style-name="ce27">
            <text:p><text:s/>R$ 1.178.215,25<text:s/></text:p>
          </table:table-cell>
          <table:table-cell office:value-type="float" office:value="13502649.17" table:formula="msoxl:=SUM(C17:D17)" table:style-name="ce33">
            <text:p><text:s/>R$ 13.502.649,17<text:s/></text:p>
          </table:table-cell>
          <table:table-cell table:style-name="ce39"/>
          <table:table-cell table:style-name="ce28"/>
          <table:table-cell table:number-columns-repeated="16377"/>
        </table:table-row>
        <table:table-row table:style-name="ro10">
          <table:table-cell office:value-type="string" table:style-name="ce34">
            <text:p>maio</text:p>
          </table:table-cell>
          <table:table-cell office:value-type="float" office:value="13502649.17" table:formula="msoxl:=ROUND(B17,2)" table:style-name="ce35">
            <text:p><text:s/>R$ 13.502.649,17<text:s/></text:p>
          </table:table-cell>
          <table:table-cell office:value-type="float" office:value="12305957.119999999" table:formula="msoxl:=B18-D18" table:style-name="ce36">
            <text:p><text:s/>R$ 12.305.957,12<text:s/></text:p>
          </table:table-cell>
          <table:table-cell office:value-type="float" office:value="1196692.05" table:formula="msoxl:=131248.53-176.05+1065863.27-243.7" table:style-name="ce38">
            <text:p><text:s/>R$ 1.196.692,05<text:s/></text:p>
          </table:table-cell>
          <table:table-cell office:value-type="float" office:value="13502649.17" table:formula="msoxl:=SUM(C18:D18)" table:style-name="ce32">
            <text:p><text:s/>R$ 13.502.649,17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junho</text:p>
          </table:table-cell>
          <table:table-cell office:value-type="float" office:value="13502649.17" table:formula="msoxl:=ROUND(B18,2)" table:style-name="ce13">
            <text:p><text:s/>R$ 13.502.649,17<text:s/></text:p>
          </table:table-cell>
          <table:table-cell office:value-type="float" office:value="12291679.65" table:formula="msoxl:=B19-D19" table:style-name="ce45">
            <text:p><text:s/>R$ 12.291.679,65<text:s/></text:p>
          </table:table-cell>
          <table:table-cell office:value-type="float" office:value="1210969.52" table:formula="msoxl:=129675.83-4161.72+1085455.41" table:style-name="ce27">
            <text:p><text:s/>R$ 1.210.969,52<text:s/></text:p>
          </table:table-cell>
          <table:table-cell office:value-type="float" office:value="13502649.17" table:formula="msoxl:=SUM(C19:D19)" table:style-name="ce33">
            <text:p><text:s/>R$ 13.502.649,17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4">
            <text:p>julho</text:p>
          </table:table-cell>
          <table:table-cell office:value-type="float" office:value="13502649.17" table:formula="msoxl:=ROUND(B19,2)" table:style-name="ce35">
            <text:p><text:s/>R$ 13.502.649,17<text:s/></text:p>
          </table:table-cell>
          <table:table-cell office:value-type="float" office:value="12319272.42" table:formula="msoxl:=B20-D20" table:style-name="ce36">
            <text:p><text:s/>R$ 12.319.272,42<text:s/></text:p>
          </table:table-cell>
          <table:table-cell office:value-type="float" office:value="1183376.75" table:formula="msoxl:=1079787.68+103589.07" table:style-name="ce46">
            <text:p><text:s/>R$ 1.183.376,75<text:s/></text:p>
          </table:table-cell>
          <table:table-cell office:value-type="float" office:value="13502649.17" table:formula="msoxl:=SUM(C20:D20)" table:style-name="ce32">
            <text:p><text:s/>R$ 13.502.649,17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agosto</text:p>
          </table:table-cell>
          <table:table-cell office:value-type="float" office:value="13502649.17" table:formula="msoxl:=ROUND(B20,2)" table:style-name="ce13">
            <text:p><text:s/>R$ 13.502.649,17<text:s/></text:p>
          </table:table-cell>
          <table:table-cell office:value-type="float" office:value="12329815.17" table:formula="msoxl:=B21-D21" table:style-name="ce45">
            <text:p><text:s/>R$ 12.329.815,17<text:s/></text:p>
          </table:table-cell>
          <table:table-cell office:value-type="float" office:value="1172834.0000000002" table:formula="msoxl:=100077.57-597.79+1073831.85-477.63" table:style-name="ce27">
            <text:p><text:s/>R$ 1.172.834,00<text:s/></text:p>
          </table:table-cell>
          <table:table-cell office:value-type="float" office:value="13502649.17" table:formula="msoxl:=SUM(C21:D21)" table:style-name="ce33">
            <text:p><text:s/>R$ 13.502.649,17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4">
            <text:p>setembro</text:p>
          </table:table-cell>
          <table:table-cell office:value-type="float" office:value="13502649.17" table:formula="msoxl:=ROUND(B21,2)" table:style-name="ce35">
            <text:p><text:s/>R$ 13.502.649,17<text:s/></text:p>
          </table:table-cell>
          <table:table-cell office:value-type="float" office:value="12338352.859999999" table:formula="msoxl:=B22-D22" table:style-name="ce36">
            <text:p><text:s/>R$ 12.338.352,86<text:s/></text:p>
          </table:table-cell>
          <table:table-cell office:value-type="float" office:value="1164296.31" table:formula="msoxl:=111129.16-1327.86+1054495.01" table:style-name="ce46">
            <text:p><text:s/>R$ 1.164.296,31<text:s/></text:p>
          </table:table-cell>
          <table:table-cell office:value-type="float" office:value="13502649.17" table:formula="msoxl:=SUM(C22:D22)" table:style-name="ce32">
            <text:p><text:s/>R$ 13.502.649,17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outubro<text:s/></text:p>
          </table:table-cell>
          <table:table-cell office:value-type="float" office:value="13502649.17" table:formula="msoxl:=ROUND(B22,2)" table:style-name="ce13">
            <text:p><text:s/>R$ 13.502.649,17<text:s/></text:p>
          </table:table-cell>
          <table:table-cell office:value-type="float" office:value="12277353.189999999" table:formula="msoxl:=B23-D23" table:style-name="ce45">
            <text:p><text:s/>R$ 12.277.353,19<text:s/></text:p>
          </table:table-cell>
          <table:table-cell office:value-type="float" office:value="1225295.98" table:formula="msoxl:=1116921.77+102200.71+6173.5" table:style-name="ce27">
            <text:p><text:s/>R$ 1.225.295,98<text:s/></text:p>
          </table:table-cell>
          <table:table-cell office:value-type="float" office:value="13502649.17" table:formula="msoxl:=SUM(C23:D23)" table:style-name="ce33">
            <text:p><text:s/>R$ 13.502.649,17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4">
            <text:p>novembro</text:p>
          </table:table-cell>
          <table:table-cell office:value-type="float" office:value="13502649.17" table:formula="msoxl:=ROUND(B23,2)" table:style-name="ce35">
            <text:p><text:s/>R$ 13.502.649,17<text:s/></text:p>
          </table:table-cell>
          <table:table-cell office:value-type="float" office:value="12320487.470000001" table:formula="msoxl:=B24-D24" table:style-name="ce36">
            <text:p><text:s/>R$ 12.320.487,47<text:s/></text:p>
          </table:table-cell>
          <table:table-cell office:value-type="float" office:value="1182161.7" table:formula="msoxl:=-546.29+106068.95-29.38+1076668.42" table:style-name="ce46">
            <office:annotation draw:style-name="a2" svg:x="6.77083333333333in" svg:y="5.21875in" svg:width="1.72916666666667in" svg:height="1in">
              <dc:creator>TCE-ES</dc:creator>
              <text:p><text:span text:style-name="T4">TCE-ES:</text:span><text:span text:style-name="T3"/></text:p>
              <text:p><text:span text:style-name="T3">Reposição Folha RGPS OUT/16.</text:span></text:p>
            </office:annotation>
            <text:p><text:s/>R$ 1.182.161,70<text:s/></text:p>
          </table:table-cell>
          <table:table-cell office:value-type="float" office:value="13502649.17" table:formula="msoxl:=SUM(C24:D24)" table:style-name="ce32">
            <text:p><text:s/>R$ 13.502.649,17<text:s/></text:p>
          </table:table-cell>
          <table:table-cell table:style-name="ce49"/>
          <table:table-cell table:number-columns-repeated="16378" table:style-name="ce1"/>
        </table:table-row>
        <table:table-row table:style-name="ro10">
          <table:table-cell office:value-type="string" table:style-name="ce6">
            <text:p>dezembro</text:p>
          </table:table-cell>
          <table:table-cell office:value-type="float" office:value="13502649.130000001" table:formula="msoxl:=ROUND(B24,2)-0.04" table:style-name="ce13">
            <text:p><text:s/>R$ 13.502.649,13<text:s/></text:p>
          </table:table-cell>
          <table:table-cell office:value-type="float" office:value="12278681.010000002" table:formula="msoxl:=B25-D25" table:style-name="ce45">
            <text:p><text:s/>R$ 12.278.681,01<text:s/></text:p>
          </table:table-cell>
          <table:table-cell office:value-type="float" office:value="1223968.1199999999" table:formula="msoxl:=107380.39+1116587.73" table:style-name="ce47">
            <text:p><text:s/>R$ 1.223.968,12<text:s/></text:p>
          </table:table-cell>
          <table:table-cell office:value-type="float" office:value="13502649.130000001" table:formula="msoxl:=SUM(C25:D25)" table:style-name="ce33">
            <text:p><text:s/>R$ 13.502.649,13<text:s/>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40">
            <text:p>Totais</text:p>
          </table:table-cell>
          <table:table-cell office:value-type="float" office:value="162031789.99999997" table:formula="msoxl:=SUM(B14:B25)" table:style-name="ce41">
            <text:p><text:s/>R$ 162.031.790,00<text:s/></text:p>
          </table:table-cell>
          <table:table-cell office:value-type="float" office:value="147663683.84" table:formula="msoxl:=SUM(C14:C25)" table:style-name="ce42">
            <text:p><text:s/>R$ 147.663.683,84<text:s/></text:p>
          </table:table-cell>
          <table:table-cell office:value-type="float" office:value="14368106.16" table:formula="msoxl:=SUM(D14:D25)" table:style-name="ce42">
            <text:p><text:s/>R$ 14.368.106,16<text:s/></text:p>
          </table:table-cell>
          <table:table-cell office:value-type="float" office:value="162031789.99999997" table:formula="msoxl:=SUM(E14:E25)" table:style-name="ce43">
            <text:p><text:s/>R$ 162.031.790,00<text:s/></text:p>
          </table:table-cell>
          <table:table-cell table:style-name="ce50"/>
          <table:table-cell table:number-columns-repeated="16378" table:style-name="ce44"/>
        </table:table-row>
        <table:table-row table:style-name="ro12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style-name="ro13">
          <table:table-cell office:value-type="string" table:style-name="ce19">
            <text:p>Fonte: Sistema SIGEFES, Unidade Responsável Secretaria Finanças e Contabilidade, acessado em 20/12/2016 às 11:51 h.</text:p>
          </table:table-cell>
          <table:table-cell table:style-name="ce1"/>
          <table:table-cell table:number-columns-repeated="2" table:style-name="ce5"/>
          <table:table-cell table:style-name="ce48"/>
          <table:table-cell table:number-columns-repeated="16379" table:style-name="ce1"/>
        </table:table-row>
        <table:table-row table:style-name="ro13">
          <table:table-cell table:style-name="ce19"/>
          <table:table-cell table:style-name="ce1"/>
          <table:table-cell table:number-columns-repeated="2" table:style-name="ce5"/>
          <table:table-cell table:style-name="ce48"/>
          <table:table-cell table:number-columns-repeated="16379" table:style-name="ce1"/>
        </table:table-row>
        <table:table-row table:style-name="ro13">
          <table:table-cell office:value-type="string" table:style-name="ce19">
            <text:p>Atualizado em: 20/12/2016</text:p>
          </table:table-cell>
          <table:table-cell table:style-name="ce1"/>
          <table:table-cell table:style-name="ce5"/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office:value-type="string" table:style-name="ce19">
            <text:p>Dúvidas e sugestões: transparencia@tce.es.gov.br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number-rows-repeated="14" table:style-name="ro1">
          <table:table-cell/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6" table:style-name="ro1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3in" fo:margin-bottom="0.6in" fo:margin-left="0.67in" fo:margin-right="0.14in" style:print-orientation="portrait" style:print-page-order="ttb" style:first-page-number="continue" style:scale-to="95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202619</meta:initial-creator>
    <dc:creator>TCE-ES</dc:creator>
    <meta:creation-date>2006-12-14T17:12:47Z</meta:creation-date>
    <dc:date>2016-12-13T19:08:18Z</dc:date>
    <meta:print-date>2016-10-19T19:50:48Z</meta:print-date>
  </office:meta>
</office:document-meta>
</file>