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0.59375in" svg:y="0.07292in" svg:width="2.27404in" svg:height="0.42548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0">
            <text:p>Transferências Financeiras Recebidas do Poder Executivo Exercício de 2017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1">
            <text:p>Orçamento TCE-ES - Fonte (Recursos do Estado): R$ 148.909.021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2409085.09" table:formula="msoxl:=ROUND((148909021)/12,2)+0.01" table:style-name="ce29">
            <text:p><text:s/>R$ 12.409.085,09<text:s/></text:p>
          </table:table-cell>
          <table:table-cell office:value-type="float" office:value="12409085.09" table:style-name="ce27">
            <text:p><text:s/>R$ 12.409.085,09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2409085.09" table:formula="msoxl:=ROUND(B12,2)" table:style-name="ce30">
            <text:p><text:s/>R$ 12.409.085,09<text:s/></text:p>
          </table:table-cell>
          <table:table-cell office:value-type="float" office:value="12409085.09" table:style-name="ce28">
            <text:p><text:s/>R$ 12.409.085,09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2409085.09" table:formula="msoxl:=ROUND(B13,2)" table:style-name="ce29">
            <text:p><text:s/>R$ 12.409.085,09<text:s/></text:p>
          </table:table-cell>
          <table:table-cell office:value-type="float" office:value="12409085.09" table:style-name="ce27">
            <text:p><text:s/>R$ 12.409.085,09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2409085.09" table:formula="msoxl:=ROUND(B14,2)" table:style-name="ce30">
            <text:p><text:s/>R$ 12.409.085,09<text:s/></text:p>
          </table:table-cell>
          <table:table-cell office:value-type="float" office:value="12409085.09" table:style-name="ce28">
            <text:p><text:s/>R$ 12.409.085,09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2409085.08" table:formula="msoxl:=ROUND(B15,2)-0.01" table:style-name="ce29">
            <text:p><text:s/>R$ 12.409.085,08<text:s/></text:p>
          </table:table-cell>
          <table:table-cell office:value-type="float" office:value="12409085.08" table:style-name="ce27">
            <text:p><text:s/>R$ 12.409.085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2409085.08" table:formula="msoxl:=ROUND(B16,2)" table:style-name="ce30">
            <text:p><text:s/>R$ 12.409.085,08<text:s/></text:p>
          </table:table-cell>
          <table:table-cell office:value-type="float" office:value="12409085.08" table:style-name="ce28">
            <text:p><text:s/>R$ 12.409.085,08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2409085.08" table:formula="msoxl:=ROUND(B17,2)" table:style-name="ce29">
            <text:p><text:s/>R$ 12.409.085,08<text:s/></text:p>
          </table:table-cell>
          <table:table-cell office:value-type="float" office:value="12409085.08" table:style-name="ce27">
            <text:p><text:s/>R$ 12.409.085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2409085.08" table:formula="msoxl:=ROUND(B18,2)" table:style-name="ce30">
            <text:p><text:s/>R$ 12.409.085,08<text:s/></text:p>
          </table:table-cell>
          <table:table-cell office:value-type="float" office:value="12409085.08" table:style-name="ce28">
            <text:p><text:s/>R$ 12.409.085,08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2409085.08" table:formula="msoxl:=ROUND(B19,2)" table:style-name="ce29">
            <text:p><text:s/>R$ 12.409.085,08<text:s/></text:p>
          </table:table-cell>
          <table:table-cell office:value-type="float" office:value="12409085.08" table:style-name="ce27">
            <text:p><text:s/>R$ 12.409.085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12409085.08" table:formula="msoxl:=ROUND(B20,2)" table:style-name="ce30">
            <text:p><text:s/>R$ 12.409.085,08<text:s/></text:p>
          </table:table-cell>
          <table:table-cell office:value-type="float" office:value="12409085.08" table:style-name="ce28">
            <text:p><text:s/>R$ 12.409.085,08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2409085.08" table:formula="msoxl:=ROUND(B21,2)" table:style-name="ce29">
            <text:p><text:s/>R$ 12.409.085,08<text:s/></text:p>
          </table:table-cell>
          <table:table-cell office:value-type="float" office:value="12409085.08" table:style-name="ce27">
            <text:p><text:s/>R$ 12.409.085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2409085.08" table:formula="msoxl:=ROUND(B22,2)" table:style-name="ce30">
            <text:p><text:s/>R$ 12.409.085,08<text:s/></text:p>
          </table:table-cell>
          <table:table-cell office:value-type="float" office:value="12409085.08" table:style-name="ce28">
            <text:p><text:s/>R$ 12.409.085,08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48909021" table:formula="msoxl:=SUM(B12:B23)" table:style-name="ce31">
            <text:p><text:s/>R$ 148.909.021,00<text:s/></text:p>
          </table:table-cell>
          <table:table-cell office:value-type="float" office:value="148909021" table:formula="msoxl:=SUM(C12:C23)" table:style-name="ce35">
            <text:p><text:s/>R$ 148.909.021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0/12/2017 às 11:45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office:value-type="string" table:style-name="ce7">
            <text:p>Atualizado em: 20/12/2017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2">
          <table:table-cell office:value-type="string" table:style-name="ce7">
            <text:p>Dúvidas e sugestões: transparencia@tce.es.gov.br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3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7-12-18T18:37:23Z</dc:date>
    <meta:print-date>2017-12-18T18:36:50Z</meta:print-date>
  </office:meta>
</office:document-meta>
</file>