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5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/>
      <style:text-properties fo:color="#0000FF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oed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Moeda" style:data-style-name="N42">
      <style:table-cell-properties fo:border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0.59375in" svg:y="0.07292in" svg:width="2.27404in" svg:height="0.41506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40">
            <text:p>Transferências Financeiras Recebidas do Poder Executivo Exercício de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41">
            <text:p>Orçamento TCE-ES - Fonte (Recursos do Estado): R$ 166.299.956,00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style-name="ce15">
            <text:p>Duodécimo</text:p>
          </table:table-cell>
          <table:table-cell office:value-type="string" table:style-name="ce24">
            <text:p>Duodécimo</text:p>
          </table:table-cell>
          <table:table-cell office:value-type="string" table:style-name="ce5">
            <text:p>Naturez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Mês</text:p>
          </table:table-cell>
          <table:table-cell office:value-type="string" table:style-name="ce16">
            <text:p>Previsto</text:p>
          </table:table-cell>
          <table:table-cell office:value-type="string" table:style-name="ce25">
            <text:p>Recebido</text:p>
          </table:table-cell>
          <table:table-cell office:value-type="string" table:style-name="ce6">
            <text:p>da Receita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7"/>
          <table:table-cell table:style-name="ce26"/>
          <table:table-cell table:style-name="ce11"/>
          <table:table-cell table:number-columns-repeated="16380" table:style-name="ce7"/>
        </table:table-row>
        <table:table-row table:style-name="ro9">
          <table:table-cell office:value-type="string" table:style-name="ce18">
            <text:p>janeiro</text:p>
          </table:table-cell>
          <table:table-cell office:value-type="float" office:value="13858329.67" table:formula="of:=ROUND((166299956)/12;2)" table:style-name="ce29">
            <text:p><text:s/>R$ 13.858.329,67<text:s/></text:p>
          </table:table-cell>
          <table:table-cell office:value-type="float" office:value="13858329.67" table:style-name="ce27">
            <text:p><text:s/>R$ 13.858.329,67<text:s/></text:p>
          </table:table-cell>
          <table:table-cell office:value-type="string" table:style-name="ce13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20">
            <text:p>fevereiro</text:p>
          </table:table-cell>
          <table:table-cell office:value-type="float" office:value="13858329.67" table:formula="of:=ROUND([.B12];2)" table:style-name="ce30">
            <text:p><text:s/>R$ 13.858.329,67<text:s/></text:p>
          </table:table-cell>
          <table:table-cell office:value-type="float" office:value="13858329.67" table:style-name="ce28">
            <text:p><text:s/>R$ 13.858.329,67<text:s/></text:p>
          </table:table-cell>
          <table:table-cell office:value-type="string" table:style-name="ce32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18">
            <text:p>março</text:p>
          </table:table-cell>
          <table:table-cell office:value-type="float" office:value="13858329.67" table:formula="of:=ROUND([.B13];2)" table:style-name="ce29">
            <text:p><text:s/>R$ 13.858.329,67<text:s/></text:p>
          </table:table-cell>
          <table:table-cell office:value-type="float" office:value="13858329.67" table:style-name="ce27">
            <text:p><text:s/>R$ 13.858.329,67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bril</text:p>
          </table:table-cell>
          <table:table-cell office:value-type="float" office:value="13858329.67" table:formula="of:=ROUND([.B14];2)" table:style-name="ce30">
            <text:p><text:s/>R$ 13.858.329,67<text:s/></text:p>
          </table:table-cell>
          <table:table-cell office:value-type="float" office:value="13858329.67" table:style-name="ce28">
            <text:p><text:s/>R$ 13.858.329,67<text:s/></text:p>
          </table:table-cell>
          <table:table-cell office:value-type="string" table:style-name="ce32">
            <text:p>transferência financeira recebida</text:p>
          </table:table-cell>
          <table:table-cell table:style-name="ce21"/>
          <table:table-cell table:number-columns-repeated="16379" table:style-name="ce9"/>
        </table:table-row>
        <table:table-row table:style-name="ro9">
          <table:table-cell office:value-type="string" table:style-name="ce18">
            <text:p>maio</text:p>
          </table:table-cell>
          <table:table-cell office:value-type="float" office:value="13858329.67" table:formula="of:=ROUND([.B15];2)" table:style-name="ce29">
            <text:p><text:s/>R$ 13.858.329,67<text:s/></text:p>
          </table:table-cell>
          <table:table-cell office:value-type="float" office:value="13858329.67" table:style-name="ce27">
            <text:p><text:s/>R$ 13.858.329,67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junho</text:p>
          </table:table-cell>
          <table:table-cell office:value-type="float" office:value="13858329.67" table:formula="of:=ROUND([.B16];2)" table:style-name="ce30">
            <text:p><text:s/>R$ 13.858.329,67<text:s/></text:p>
          </table:table-cell>
          <table:table-cell office:value-type="float" office:value="13858329.67" table:style-name="ce28">
            <text:p><text:s/>R$ 13.858.329,67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julho</text:p>
          </table:table-cell>
          <table:table-cell office:value-type="float" office:value="13858329.67" table:formula="of:=ROUND([.B17];2)" table:style-name="ce29">
            <text:p><text:s/>R$ 13.858.329,67<text:s/></text:p>
          </table:table-cell>
          <table:table-cell office:value-type="float" office:value="13858329.67" table:style-name="ce27">
            <text:p><text:s/>R$ 13.858.329,67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gosto</text:p>
          </table:table-cell>
          <table:table-cell office:value-type="float" office:value="13858329.67" table:formula="of:=ROUND([.B18];2)" table:style-name="ce30">
            <text:p><text:s/>R$ 13.858.329,67<text:s/></text:p>
          </table:table-cell>
          <table:table-cell office:value-type="float" office:value="13858329.67" table:style-name="ce28">
            <text:p><text:s/>R$ 13.858.329,67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setembro</text:p>
          </table:table-cell>
          <table:table-cell office:value-type="float" office:value="13858329.66" table:formula="of:=ROUND([.B19];2)-0.01" table:style-name="ce29">
            <text:p><text:s/>R$ 13.858.329,66<text:s/></text:p>
          </table:table-cell>
          <table:table-cell office:value-type="float" office:value="13858329.66" table:style-name="ce27">
            <text:p><text:s/>R$ 13.858.329,66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outubro<text:s/></text:p>
          </table:table-cell>
          <table:table-cell office:value-type="float" office:value="13858329.66" table:formula="of:=ROUND([.B20];2)" table:style-name="ce30">
            <text:p><text:s/>R$ 13.858.329,66<text:s/></text:p>
          </table:table-cell>
          <table:table-cell office:value-type="float" office:value="13858329.66" table:formula="of:=[.C20]" table:style-name="ce28">
            <text:p><text:s/>R$ 13.858.329,66<text:s/></text:p>
          </table:table-cell>
          <table:table-cell office:value-type="string" office:string-value="transferência financeira recebida" table:formula="of:=[.D20]" table:style-name="ce32">
            <text:p><text:s/>transferência financeira recebida<text:s/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novembro</text:p>
          </table:table-cell>
          <table:table-cell office:value-type="float" office:value="13858329.66" table:formula="of:=ROUND([.B21];2)" table:style-name="ce29">
            <text:p><text:s/>R$ 13.858.329,66<text:s/></text:p>
          </table:table-cell>
          <table:table-cell office:value-type="float" office:value="13858329.66" table:style-name="ce27">
            <text:p><text:s/>R$ 13.858.329,66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13858329.66" table:formula="of:=ROUND([.B22];2)" table:style-name="ce30">
            <text:p><text:s/>R$ 13.858.329,66<text:s/></text:p>
          </table:table-cell>
          <table:table-cell office:value-type="float" office:value="13858329.66" table:style-name="ce28">
            <text:p><text:s/>R$ 13.858.329,66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8">
            <text:p>Totais</text:p>
          </table:table-cell>
          <table:table-cell office:value-type="float" office:value="166299956" table:formula="of:=SUM([.B12:.B23])" table:style-name="ce31">
            <text:p><text:s/>R$ 166.299.956,00<text:s/></text:p>
          </table:table-cell>
          <table:table-cell office:value-type="float" office:value="166299956" table:formula="of:=SUM([.C12:.C23])" table:style-name="ce35">
            <text:p><text:s/>R$ 166.299.956,00<text:s/></text:p>
          </table:table-cell>
          <table:table-cell table:style-name="ce12"/>
          <table:table-cell table:number-columns-repeated="16380" table:style-name="ce9"/>
        </table:table-row>
        <table:table-row table:style-name="ro1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7">
            <text:p><text:span text:style-name="T2">Fonte:</text:span><text:s/>Sistema SIGEFES, Unidade Responsável Secretaria Finanças e Contabilidade, acessado em 20/12/2019 às 11:55 h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3">
          <table:table-cell table:style-name="ce7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33">
            <text:p>Nota: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De acordo com a Constituição Federal, o Tribunal de Contas receberá os recursos financeiros correspondentes à sua parcel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de dotação constante no Orçamento do Estado, por meio de transferências financeiras realizadas pelo <text:s/>Poder <text:s/>Executivo, <text:s text:c="2"/>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forma de duodécimos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33"/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O duodécimo corresponde a repasses mensais realizados pelo Poder Executivo Estadual ao Tribunal de Contas do Estado do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4">
          <table:table-cell office:value-type="string" table:style-name="ce34">
            <text:p><text:s text:c="3"/>Espírito Santo para realização das despesas aprovadas em seu respectivo Orçamento.<text:s/></text:p>
          </table:table-cell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2">
          <table:table-cell table:style-name="ce33"/>
          <table:table-cell table:style-name="ce1"/>
          <table:table-cell table:style-name="ce10"/>
          <table:table-cell table:number-columns-repeated="16381"/>
        </table:table-row>
        <table:table-row table:style-name="ro12">
          <table:table-cell office:value-type="string" table:style-name="ce7">
            <text:p>Atualizado em: 20/12/2019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2">
          <table:table-cell office:value-type="string" table:style-name="ce7">
            <text:p>Dúvidas e sugestões: transparencia@tce.es.gov.br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7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3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590551181102362in" fo:margin-left="0.9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150393700787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202619</meta:initial-creator>
    <dc:creator>TCE-ES</dc:creator>
    <meta:creation-date>2006-12-14T17:12:47Z</meta:creation-date>
    <dc:date>2019-12-20T18:34:24Z</dc:date>
    <meta:print-date>2019-12-20T18:34:16Z</meta:print-date>
  </office:meta>
</office:document-meta>
</file>