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V_237_rgula" style:data-style-name="N43"/>
    <style:style style:name="ce4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Moeda" style:data-style-name="N42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5">
      <style:table-cell-properties fo:border="thin solid #000000" style:vertical-align="middle"/>
      <style:text-properties fo:color="#FF0000" fo:font-size="9pt" style:font-size-asian="9pt" style:font-size-complex="9pt" style:font-family-generic="swiss"/>
    </style:style>
    <style:style style:name="ce13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35">
      <style:table-cell-properties style:vertical-align="middl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42">
      <style:table-cell-properties style:vertical-align="middl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7" style:family="table-cell" style:parent-style-name="Moeda" style:data-style-name="N42">
      <style:table-cell-properties fo:border-top="none" fo:border-bottom="none" fo:border-left="thin solid #000000" fo:border-right="thin solid #000000" style:vertical-align="middle" fo:background-color="#F2F2F2"/>
      <style:text-properties fo:color="#0000FF" fo:font-weight="bold" style:font-weight-asian="bold" style:font-weight-complex="bold" style:font-family-generic="swiss"/>
    </style:style>
    <style:style style:name="ce28" style:family="table-cell" style:parent-style-name="Moeda" style:data-style-name="N42">
      <style:table-cell-properties fo:border-top="none" fo:border-bottom="none" fo:border-left="thin solid #000000" fo:border-right="thin solid #000000" style:vertical-align="middle" fo:background-color="#FFFFFF"/>
      <style:text-properties fo:color="#0000FF" fo:font-weight="bold" style:font-weight-asian="bold" style:font-weight-complex="bold" style:font-family-generic="swiss"/>
    </style:style>
    <style:style style:name="ce29" style:family="table-cell" style:parent-style-name="Moeda" style:data-style-name="N42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Moeda" style:data-style-name="N4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Moeda" style:data-style-name="N42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5" style:family="table-cell" style:parent-style-name="Moeda" style:data-style-name="N42">
      <style:table-cell-properties fo:border="thin solid #000000" style:vertical-align="middle" fo:background-color="#FFFFFF"/>
      <style:text-properties fo:color="#0000FF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Picture 1" svg:x="0.59375in" svg:y="0.07292in" svg:width="2.26894in" svg:height="0.42235in" style:rel-width="scale" style:rel-height="scale">
              <draw:image xlink:href="media/image1.jpeg" xlink:type="simple" xlink:show="embed" xlink:actuate="onLoad"/>
              <svg:title/>
              <svg:desc>logo_tce</svg:desc>
            </draw:frame>
          </table:table-cell>
          <table:table-cell table:number-columns-repeated="16382"/>
        </table:table-row>
        <table:table-row table:style-name="ro1">
          <table:table-cell table:number-columns-spanned="3" table:number-rows-spanned="1" table:style-name="ce36"/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40">
            <text:p>Transferências Financeiras Recebidas do Poder Executivo Exercício de 2020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3" table:style-name="ce2"/>
          <table:table-cell table:number-columns-repeated="16381" table:style-name="ce1"/>
        </table:table-row>
        <table:table-row table:style-name="ro5">
          <table:table-cell office:value-type="string" table:number-columns-spanned="4" table:number-rows-spanned="1" table:style-name="ce41">
            <text:p>Orçamento TCE-ES - Fonte (Recursos do Estado): R$ 174.706.419,00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table:number-columns-repeated="16384" table:style-name="ce1"/>
        </table:table-row>
        <table:table-row table:style-name="ro5">
          <table:table-cell table:style-name="ce15"/>
          <table:table-cell office:value-type="string" table:style-name="ce15">
            <text:p>Duodécimo</text:p>
          </table:table-cell>
          <table:table-cell office:value-type="string" table:style-name="ce24">
            <text:p>Duodécimo</text:p>
          </table:table-cell>
          <table:table-cell office:value-type="string" table:style-name="ce5">
            <text:p>Natureza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Mês</text:p>
          </table:table-cell>
          <table:table-cell office:value-type="string" table:style-name="ce16">
            <text:p>Previsto</text:p>
          </table:table-cell>
          <table:table-cell office:value-type="string" table:style-name="ce25">
            <text:p>Recebido</text:p>
          </table:table-cell>
          <table:table-cell office:value-type="string" table:style-name="ce6">
            <text:p>da Receita</text:p>
          </table:table-cell>
          <table:table-cell table:number-columns-repeated="16380" table:style-name="ce1"/>
        </table:table-row>
        <table:table-row table:style-name="ro8">
          <table:table-cell table:number-columns-repeated="2" table:style-name="ce17"/>
          <table:table-cell table:style-name="ce26"/>
          <table:table-cell table:style-name="ce11"/>
          <table:table-cell table:number-columns-repeated="16380" table:style-name="ce7"/>
        </table:table-row>
        <table:table-row table:style-name="ro9">
          <table:table-cell office:value-type="string" table:style-name="ce18">
            <text:p>janeiro</text:p>
          </table:table-cell>
          <table:table-cell office:value-type="float" office:value="14558868.25" table:formula="of:=ROUND((174706419)/12;2)" table:style-name="ce29">
            <text:p><text:s/>R$ 14.558.868,25<text:s/></text:p>
          </table:table-cell>
          <table:table-cell office:value-type="float" office:value="14558868.25" table:style-name="ce27">
            <text:p><text:s/>R$ 14.558.868,25<text:s/></text:p>
          </table:table-cell>
          <table:table-cell office:value-type="string" table:style-name="ce13">
            <text:p>transferência financeira recebida</text:p>
          </table:table-cell>
          <table:table-cell table:style-name="ce19"/>
          <table:table-cell table:number-columns-repeated="16379" table:style-name="ce9"/>
        </table:table-row>
        <table:table-row table:style-name="ro9">
          <table:table-cell office:value-type="string" table:style-name="ce20">
            <text:p>fevereiro</text:p>
          </table:table-cell>
          <table:table-cell office:value-type="float" office:value="14558868.25" table:formula="of:=ROUND([.B12];2)" table:style-name="ce30">
            <text:p><text:s/>R$ 14.558.868,25<text:s/></text:p>
          </table:table-cell>
          <table:table-cell office:value-type="float" office:value="14558868.25" table:style-name="ce28">
            <text:p><text:s/>R$ 14.558.868,25<text:s/></text:p>
          </table:table-cell>
          <table:table-cell office:value-type="string" table:style-name="ce32">
            <text:p>transferência financeira recebida</text:p>
          </table:table-cell>
          <table:table-cell table:style-name="ce19"/>
          <table:table-cell table:number-columns-repeated="16379" table:style-name="ce9"/>
        </table:table-row>
        <table:table-row table:style-name="ro9">
          <table:table-cell office:value-type="string" table:style-name="ce18">
            <text:p>março</text:p>
          </table:table-cell>
          <table:table-cell office:value-type="float" office:value="14558868.25" table:formula="of:=ROUND([.B13];2)" table:style-name="ce29">
            <text:p><text:s/>R$ 14.558.868,25<text:s/></text:p>
          </table:table-cell>
          <table:table-cell office:value-type="float" office:value="14558868.25" table:style-name="ce27">
            <text:p><text:s/>R$ 14.558.868,25<text:s/></text:p>
          </table:table-cell>
          <table:table-cell office:value-type="string" table:style-name="ce14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20">
            <text:p>abril</text:p>
          </table:table-cell>
          <table:table-cell office:value-type="float" office:value="14558868.25" table:formula="of:=ROUND([.B14];2)" table:style-name="ce30">
            <text:p><text:s/>R$ 14.558.868,25<text:s/></text:p>
          </table:table-cell>
          <table:table-cell office:value-type="float" office:value="14558868.25" table:style-name="ce28">
            <text:p><text:s/>R$ 14.558.868,25<text:s/></text:p>
          </table:table-cell>
          <table:table-cell office:value-type="string" table:style-name="ce32">
            <text:p>transferência financeira recebida</text:p>
          </table:table-cell>
          <table:table-cell table:style-name="ce21"/>
          <table:table-cell table:number-columns-repeated="16379" table:style-name="ce9"/>
        </table:table-row>
        <table:table-row table:style-name="ro9">
          <table:table-cell office:value-type="string" table:style-name="ce18">
            <text:p>maio</text:p>
          </table:table-cell>
          <table:table-cell office:value-type="float" office:value="14558868.25" table:formula="of:=[.B15]" table:style-name="ce29">
            <text:p><text:s/>R$ 14.558.868,25<text:s/></text:p>
          </table:table-cell>
          <table:table-cell office:value-type="float" office:value="13370864.6" table:style-name="ce27">
            <text:p><text:s/>R$ 13.370.864,60<text:s/></text:p>
          </table:table-cell>
          <table:table-cell office:value-type="string" table:style-name="ce14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20">
            <text:p>junho</text:p>
          </table:table-cell>
          <table:table-cell office:value-type="float" office:value="14558868.25" table:formula="of:=[.B16]" table:style-name="ce30">
            <text:p><text:s/>R$ 14.558.868,25<text:s/></text:p>
          </table:table-cell>
          <table:table-cell office:value-type="float" office:value="11783947.960000001" table:style-name="ce28">
            <text:p><text:s/>R$ 11.783.947,96<text:s/></text:p>
          </table:table-cell>
          <table:table-cell office:value-type="string" table:style-name="ce32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18">
            <text:p>julho</text:p>
          </table:table-cell>
          <table:table-cell office:value-type="float" office:value="14558868.25" table:formula="of:=ROUND([.B17];2)" table:style-name="ce29">
            <text:p><text:s/>R$ 14.558.868,25<text:s/></text:p>
          </table:table-cell>
          <table:table-cell office:value-type="float" office:value="14558868.25" table:style-name="ce27">
            <text:p><text:s/>R$ 14.558.868,25<text:s/></text:p>
          </table:table-cell>
          <table:table-cell office:value-type="string" table:style-name="ce14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20">
            <text:p>agosto</text:p>
          </table:table-cell>
          <table:table-cell office:value-type="float" office:value="14558868.25" table:formula="of:=ROUND([.B18];2)" table:style-name="ce30">
            <text:p><text:s/>R$ 14.558.868,25<text:s/></text:p>
          </table:table-cell>
          <table:table-cell office:value-type="float" office:value="14558868.25" table:style-name="ce28">
            <text:p><text:s/>R$ 14.558.868,25<text:s/></text:p>
          </table:table-cell>
          <table:table-cell office:value-type="string" table:style-name="ce32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18">
            <text:p>setembro</text:p>
          </table:table-cell>
          <table:table-cell office:value-type="float" office:value="14558868.25" table:formula="of:=ROUND([.B19];2)" table:style-name="ce29">
            <text:p><text:s/>R$ 14.558.868,25<text:s/></text:p>
          </table:table-cell>
          <table:table-cell office:value-type="float" office:value="13276455.09" table:formula="of:=13277687.84-1232.75" table:style-name="ce27">
            <text:p><text:s/>R$ 13.276.455,09<text:s/></text:p>
          </table:table-cell>
          <table:table-cell office:value-type="string" table:style-name="ce14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20">
            <text:p>outubro<text:s/></text:p>
          </table:table-cell>
          <table:table-cell office:value-type="float" office:value="14558868.25" table:formula="of:=ROUND([.B20];2)" table:style-name="ce30">
            <text:p><text:s/>R$ 14.558.868,25<text:s/></text:p>
          </table:table-cell>
          <table:table-cell office:value-type="float" office:value="14558868.25" table:style-name="ce28">
            <text:p><text:s/>R$ 14.558.868,25<text:s/></text:p>
          </table:table-cell>
          <table:table-cell office:value-type="string" table:style-name="ce32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18">
            <text:p>novembro</text:p>
          </table:table-cell>
          <table:table-cell office:value-type="float" office:value="14558868.25" table:formula="of:=ROUND([.B21];2)" table:style-name="ce29">
            <text:p><text:s/>R$ 14.558.868,25<text:s/></text:p>
          </table:table-cell>
          <table:table-cell office:value-type="float" office:value="14558868.25" table:style-name="ce27">
            <text:p><text:s/>R$ 14.558.868,25<text:s/></text:p>
          </table:table-cell>
          <table:table-cell office:value-type="string" table:style-name="ce14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22">
            <text:p>dezembro</text:p>
          </table:table-cell>
          <table:table-cell office:value-type="float" office:value="14558868.25" table:formula="of:=ROUND([.B22];2)" table:style-name="ce30">
            <text:p><text:s/>R$ 14.558.868,25<text:s/></text:p>
          </table:table-cell>
          <table:table-cell office:value-type="float" office:value="19804205.350000001" table:formula="of:=14121651+5682554.35" table:style-name="ce28">
            <text:p><text:s/>R$ 19.804.205,35<text:s/></text:p>
          </table:table-cell>
          <table:table-cell office:value-type="string" table:style-name="ce32">
            <text:p>transferência financeira recebida</text:p>
          </table:table-cell>
          <table:table-cell table:number-columns-repeated="16380" table:style-name="ce23"/>
        </table:table-row>
        <table:table-row table:style-name="ro10">
          <table:table-cell office:value-type="string" table:style-name="ce8">
            <text:p>Totais</text:p>
          </table:table-cell>
          <table:table-cell office:value-type="float" office:value="174706419" table:formula="of:=SUM([.B12:.B23])" table:style-name="ce31">
            <text:p><text:s/>R$ 174.706.419,00<text:s/></text:p>
          </table:table-cell>
          <table:table-cell office:value-type="float" office:value="174706419" table:formula="of:=SUM([.C12:.C23])" table:style-name="ce35">
            <text:p><text:s/>R$ 174.706.419,00<text:s/></text:p>
          </table:table-cell>
          <table:table-cell table:style-name="ce12"/>
          <table:table-cell table:number-columns-repeated="16380" table:style-name="ce9"/>
        </table:table-row>
        <table:table-row table:style-name="ro11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12">
          <table:table-cell office:value-type="string" table:style-name="ce7">
            <text:p><text:span text:style-name="T2">Fonte:</text:span><text:s/>Sistema SIGEFES, Unidade Responsável Secretaria Finanças e Contabilidade, acessado em 29/12/2020 às 12:39 h.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13">
          <table:table-cell table:style-name="ce7"/>
          <table:table-cell table:style-name="ce1"/>
          <table:table-cell table:style-name="ce10"/>
          <table:table-cell table:number-columns-repeated="16381" table:style-name="ce1"/>
        </table:table-row>
        <table:table-row table:style-name="ro12">
          <table:table-cell office:value-type="string" table:style-name="ce33">
            <text:p>Nota:<text:s/>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14">
          <table:table-cell office:value-type="string" table:style-name="ce34">
            <text:p><text:s text:c="3"/>De acordo com a Constituição Federal, o Tribunal de Contas receberá os recursos financeiros correspondentes à sua parcela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14">
          <table:table-cell office:value-type="string" table:style-name="ce7">
            <text:p><text:s text:c="3"/>de dotação constante no Orçamento do Estado, por meio de transferências financeiras realizadas pelo <text:s/>Poder <text:s/>Executivo, <text:s text:c="2"/>na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14">
          <table:table-cell office:value-type="string" table:style-name="ce7">
            <text:p><text:s text:c="3"/>forma de duodécimos.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2">
          <table:table-cell table:style-name="ce33"/>
          <table:table-cell table:style-name="ce1"/>
          <table:table-cell table:style-name="ce10"/>
          <table:table-cell table:number-columns-repeated="16381" table:style-name="ce1"/>
        </table:table-row>
        <table:table-row table:style-name="ro14">
          <table:table-cell office:value-type="string" table:style-name="ce34">
            <text:p><text:s text:c="3"/>O duodécimo corresponde a repasses mensais realizados pelo Poder Executivo Estadual ao Tribunal de Contas do Estado do</text:p>
          </table:table-cell>
          <table:table-cell table:style-name="ce1"/>
          <table:table-cell table:style-name="ce10"/>
          <table:table-cell table:number-columns-repeated="16381"/>
        </table:table-row>
        <table:table-row table:style-name="ro14">
          <table:table-cell office:value-type="string" table:style-name="ce34">
            <text:p><text:s text:c="3"/>Espírito Santo para realização das despesas aprovadas em seu respectivo Orçamento.<text:s/></text:p>
          </table:table-cell>
          <table:table-cell table:style-name="ce1"/>
          <table:table-cell table:style-name="ce10"/>
          <table:table-cell table:number-columns-repeated="16381"/>
        </table:table-row>
        <table:table-row table:number-rows-repeated="2" table:style-name="ro12">
          <table:table-cell table:style-name="ce33"/>
          <table:table-cell table:style-name="ce1"/>
          <table:table-cell table:style-name="ce10"/>
          <table:table-cell table:number-columns-repeated="16381"/>
        </table:table-row>
        <table:table-row table:style-name="ro12">
          <table:table-cell office:value-type="string" table:style-name="ce7">
            <text:p>Atualizado em: 29/12/2020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2">
          <table:table-cell office:value-type="string" table:style-name="ce7">
            <text:p>Dúvidas e sugestões: transparencia@tce.es.gov.br</text:p>
          </table:table-cell>
          <table:table-cell table:style-name="ce1"/>
          <table:table-cell table:style-name="ce3"/>
          <table:table-cell table:number-columns-repeated="16381"/>
        </table:table-row>
        <table:table-row table:number-rows-repeated="2"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3"/>
          <table:table-cell table:number-columns-repeated="16381"/>
        </table:table-row>
        <table:table-row table:number-rows-repeated="7"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13" table:style-name="ro1">
          <table:table-cell table:number-columns-repeated="2"/>
          <table:table-cell table:style-name="ce3"/>
          <table:table-cell table:number-columns-repeated="1638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590551181102362in" fo:margin-left="0.97in" fo:margin-right="0.51181102362204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1503937007874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202619</meta:initial-creator>
    <dc:creator>TCE-ES</dc:creator>
    <meta:creation-date>2006-12-14T17:12:47Z</meta:creation-date>
    <dc:date>2020-12-29T15:40:38Z</dc:date>
    <meta:print-date>2020-12-29T15:40:10Z</meta:print-date>
  </office:meta>
</office:document-meta>
</file>