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33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25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6" style:family="table-cell" style:parent-style-name="Moeda" style:data-style-name="N36">
      <style:table-cell-properties fo:background-color="#F2F2F2"/>
      <style:text-properties fo:font-size="9pt" style:font-size-asian="9pt" style:font-size-complex="9pt"/>
    </style:style>
    <style:style style:name="ce27" style:family="table-cell" style:parent-style-name="Moeda" style:data-style-name="N36">
      <style:table-cell-properties fo:border-top="thin solid #000000" fo:border-bottom="none" fo:border-left="thin solid #000000" fo:border-right="thin solid #000000" fo:background-color="#F2F2F2"/>
      <style:text-properties fo:font-size="9pt" style:font-size-asian="9pt" style:font-size-complex="9pt"/>
    </style:style>
    <style:style style:name="ce28" style:family="table-cell" style:parent-style-name="Moeda" style:data-style-name="N36">
      <style:table-cell-properties fo:border-top="none" fo:border-bottom="none" fo:border-left="thin solid #000000" fo:border-right="thin solid #000000" fo:background-color="#F2F2F2"/>
      <style:text-properties fo:color="#0033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Moed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3" style:family="table-cell" style:parent-style-name="Moeda" style:data-style-name="N36">
      <style:table-cell-properties fo:background-color="#FFFFFF"/>
      <style:text-properties fo:font-size="9pt" style:font-size-asian="9pt" style:font-size-complex="9pt"/>
    </style:style>
    <style:style style:name="ce34" style:family="table-cell" style:parent-style-name="Moeda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35" style:family="table-cell" style:parent-style-name="Moeda" style:data-style-name="N36">
      <style:table-cell-properties fo:border-top="none" fo:border-bottom="none" fo:border-left="thin solid #000000" fo:border-right="thin solid #000000" fo:background-color="#FFFFFF"/>
      <style:text-properties fo:color="#003300" fo:font-size="9pt" style:font-size-asian="9pt" style:font-size-complex="9pt" fo:font-weight="bold" style:font-weight-asian="bold" style:font-weight-complex="bold"/>
    </style:style>
    <style:style style:name="ce36" style:family="table-cell" style:parent-style-name="Moeda" style:data-style-name="N36">
      <style:table-cell-properties fo:border-top="none" fo:border-bottom="none" fo:border-left="thin solid #000000" fo:border-right="thin solid #000000" fo:background-color="#F2F2F2"/>
      <style:text-properties fo:font-size="9pt" style:font-size-asian="9pt" style:font-size-complex="9pt"/>
    </style:style>
    <style:style style:name="ce37" style:family="table-cell" style:parent-style-name="V_237_rgula" style:data-style-name="N38"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9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40" style:family="table-cell" style:parent-style-name="Moeda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Moeda" style:data-style-name="N36">
      <style:table-cell-properties fo:border="thin solid #000000" style:vertical-align="middle"/>
      <style:text-properties fo:color="#0000FF" fo:font-size="9pt" style:font-size-asian="9pt" style:font-size-complex="9pt" fo:font-weight="bold" style:font-weight-asian="bold" style:font-weight-complex="bold"/>
    </style:style>
    <style:style style:name="ce43" style:family="table-cell" style:parent-style-name="Moeda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oeda" style:data-style-name="N36">
      <style:table-cell-properties fo:border="thin solid #000000" style:vertical-align="middle" fo:background-color="#F2F2F2"/>
      <style:text-properties fo:color="#0033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middle"/>
      <style:text-properties fo:color="#FF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V_237_rgula" style:data-style-name="N38">
      <style:text-properties fo:font-size="9pt" style:font-size-asian="9pt" style:font-size-complex="9pt"/>
    </style:style>
    <style:style style:name="ce48" style:family="table-cell" style:parent-style-name="Moeda" style:data-style-name="N36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V_237_rgula" style:data-style-name="N38"/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66667in" svg:y="0.07292in" svg:width="2.86806in" svg:height="0.52083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5" table:number-rows-spanned="1" table:style-name="ce50"/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1">
            <text:p>Duodécimos Recebidos - Exercício Financeiro de 2015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52">
            <text:p>Orçamento - Fonte (Recursos do Estado) : R$ 153.381.096,00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3"/>
          <table:table-cell office:value-type="string" table:style-name="ce4">
            <text:p>Duodécimo</text:p>
          </table:table-cell>
          <table:table-cell office:value-type="string" table:style-name="ce5">
            <text:p>Repasse Financeiro</text:p>
          </table:table-cell>
          <table:table-cell office:value-type="string" table:style-name="ce6">
            <text:p>IRRF s/ Folha</text:p>
          </table:table-cell>
          <table:table-cell office:value-type="string" table:style-name="ce7">
            <text:p>Total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Mês</text:p>
          </table:table-cell>
          <table:table-cell office:value-type="string" table:style-name="ce9">
            <text:p>Previsto</text:p>
          </table:table-cell>
          <table:table-cell office:value-type="string" table:style-name="ce10">
            <text:p>Recebido</text:p>
          </table:table-cell>
          <table:table-cell office:value-type="string" table:style-name="ce11">
            <text:p>Compensação</text:p>
          </table:table-cell>
          <table:table-cell office:value-type="string" table:style-name="ce12">
            <text:p>Repassado</text:p>
          </table:table-cell>
          <table:table-cell table:number-columns-repeated="16379" table:style-name="ce1"/>
        </table:table-row>
        <table:table-row table:style-name="ro8">
          <table:table-cell table:style-name="ce13"/>
          <table:table-cell table:style-name="ce14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office:value-type="string" table:style-name="ce17">
            <text:p>(c) = (a) + (b)</text:p>
          </table:table-cell>
          <table:table-cell table:number-columns-repeated="16379" table:style-name="ce18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 table:style-name="ce18"/>
        </table:table-row>
        <table:table-row table:style-name="ro10">
          <table:table-cell office:value-type="string" table:style-name="ce24">
            <text:p>janeiro</text:p>
          </table:table-cell>
          <table:table-cell office:value-type="float" office:value="12781758" table:formula="msoxl:=(153411096-30000)/12" table:style-name="ce25">
            <text:p><text:s/>R$ 12.781.758,00<text:s/></text:p>
          </table:table-cell>
          <table:table-cell office:value-type="float" office:value="11343167.83" table:formula="msoxl:=B14-D14" table:style-name="ce26">
            <text:p><text:s/>R$ 11.343.167,83<text:s/></text:p>
          </table:table-cell>
          <table:table-cell office:value-type="float" office:value="1438590.17" table:formula="msoxl:=1220494.7-192.5+128670.4+486.5+56848.1+32282.97" table:style-name="ce27">
            <office:annotation draw:style-name="a1" svg:x="8.10416666666667in" svg:y="3.51041666666667in" svg:width="2.09375in" svg:height="1.26041666666667in">
              <dc:creator>TCE-ES</dc:creator>
              <text:p><text:span text:style-name="T3">TCE-ES:</text:span><text:span text:style-name="T4"/></text:p>
              <text:p><text:span text:style-name="T4">Compensado R$ 89.617,57 de IRRF da Folha Complementar de dez/2014</text:span></text:p>
            </office:annotation>
            <text:p><text:s/>R$ 1.438.590,17<text:s/></text:p>
          </table:table-cell>
          <table:table-cell office:value-type="float" office:value="12781758" table:formula="msoxl:=SUM(C14:D14)" table:style-name="ce28">
            <text:p><text:s/>R$ 12.781.758,00<text:s/>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10">
          <table:table-cell office:value-type="string" table:style-name="ce31">
            <text:p>fevereiro</text:p>
          </table:table-cell>
          <table:table-cell office:value-type="float" office:value="12781758" table:formula="msoxl:=B14" table:style-name="ce32">
            <text:p><text:s/>R$ 12.781.758,00<text:s/></text:p>
          </table:table-cell>
          <table:table-cell office:value-type="float" office:value="11675387.66" table:formula="msoxl:=B15-D15" table:style-name="ce33">
            <text:p><text:s/>R$ 11.675.387,66<text:s/></text:p>
          </table:table-cell>
          <table:table-cell office:value-type="float" office:value="1106370.3400000001" table:formula="msoxl:=993525.82+118684.38-78.63-5761.23" table:style-name="ce34">
            <office:annotation draw:style-name="a2" svg:x="8.10416666666667in" svg:y="3.82291666666667in" svg:width="2.09375in" svg:height="1.28125in">
              <dc:creator>TCE-ES</dc:creator>
              <text:p><text:span text:style-name="T3">TCE-ES:</text:span><text:span text:style-name="T4"/></text:p>
              <text:p><text:span text:style-name="T4">Compensado R$ 78,63 (RGPS) + R$ 5.761,23 (RPPS) de IRRF da Folha Complementar jan/15</text:span></text:p>
            </office:annotation>
            <text:p><text:s/>R$ 1.106.370,34<text:s/></text:p>
          </table:table-cell>
          <table:table-cell office:value-type="float" office:value="12781758" table:formula="msoxl:=SUM(C15:D15)" table:style-name="ce35">
            <text:p><text:s/>R$ 12.781.758,00<text:s/></text:p>
          </table:table-cell>
          <table:table-cell table:style-name="ce1"/>
          <table:table-cell table:style-name="ce30"/>
          <table:table-cell table:number-columns-repeated="16377"/>
        </table:table-row>
        <table:table-row table:style-name="ro10">
          <table:table-cell office:value-type="string" table:style-name="ce24">
            <text:p>março</text:p>
          </table:table-cell>
          <table:table-cell office:value-type="float" office:value="12781758" table:formula="msoxl:=B15" table:style-name="ce25">
            <text:p><text:s/>R$ 12.781.758,00<text:s/></text:p>
          </table:table-cell>
          <table:table-cell office:value-type="float" office:value="11556756.43" table:formula="msoxl:=B16-D16" table:style-name="ce26">
            <text:p><text:s/>R$ 11.556.756,43<text:s/></text:p>
          </table:table-cell>
          <table:table-cell office:value-type="float" office:value="1225001.57" table:formula="msoxl:=11522.46+1085108.27+127967.49+403.35" table:style-name="ce36">
            <text:p><text:s/>R$ 1.225.001,57<text:s/></text:p>
          </table:table-cell>
          <table:table-cell office:value-type="float" office:value="12781758" table:formula="msoxl:=SUM(C16:D16)" table:style-name="ce28">
            <text:p><text:s/>R$ 12.781.758,00<text:s/></text:p>
          </table:table-cell>
          <table:table-cell table:style-name="ce30"/>
          <table:table-cell table:number-columns-repeated="16378" table:style-name="ce1"/>
        </table:table-row>
        <table:table-row table:style-name="ro10">
          <table:table-cell office:value-type="string" table:style-name="ce31">
            <text:p>abril</text:p>
          </table:table-cell>
          <table:table-cell office:value-type="float" office:value="12781758" table:formula="msoxl:=B16" table:style-name="ce32">
            <text:p><text:s/>R$ 12.781.758,00<text:s/></text:p>
          </table:table-cell>
          <table:table-cell office:value-type="float" office:value="11560114.33" table:formula="msoxl:=B17-D17" table:style-name="ce33">
            <text:p><text:s/>R$ 11.560.114,33<text:s/></text:p>
          </table:table-cell>
          <table:table-cell office:value-type="float" office:value="1221643.6700000002" table:formula="msoxl:=1085217.42+122151.08+90.87+14184.3" table:style-name="ce34">
            <text:p><text:s/>R$ 1.221.643,67<text:s/></text:p>
          </table:table-cell>
          <table:table-cell office:value-type="float" office:value="12781758" table:formula="msoxl:=SUM(C17:D17)" table:style-name="ce35">
            <text:p><text:s/>R$ 12.781.758,00<text:s/></text:p>
          </table:table-cell>
          <table:table-cell table:style-name="ce30"/>
          <table:table-cell table:style-name="ce29"/>
          <table:table-cell table:number-columns-repeated="16377"/>
        </table:table-row>
        <table:table-row table:style-name="ro10">
          <table:table-cell office:value-type="string" table:style-name="ce24">
            <text:p>maio</text:p>
          </table:table-cell>
          <table:table-cell office:value-type="float" office:value="12781758" table:formula="msoxl:=B17" table:style-name="ce25">
            <text:p><text:s/>R$ 12.781.758,00<text:s/></text:p>
          </table:table-cell>
          <table:table-cell office:value-type="float" office:value="11578316.18" table:formula="msoxl:=B18-D18" table:style-name="ce26">
            <text:p><text:s/>R$ 11.578.316,18<text:s/></text:p>
          </table:table-cell>
          <table:table-cell office:value-type="float" office:value="1203441.8199999998" table:formula="msoxl:=1068908.2+131609.45+2924.17" table:style-name="ce36">
            <text:p><text:s/>R$ 1.203.441,82<text:s/></text:p>
          </table:table-cell>
          <table:table-cell office:value-type="float" office:value="12781758" table:formula="msoxl:=SUM(C18:D18)" table:style-name="ce28">
            <text:p><text:s/>R$ 12.781.758,0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1">
            <text:p>junho</text:p>
          </table:table-cell>
          <table:table-cell office:value-type="float" office:value="12781758" table:formula="msoxl:=B18" table:style-name="ce32">
            <text:p><text:s/>R$ 12.781.758,00<text:s/></text:p>
          </table:table-cell>
          <table:table-cell office:value-type="float" office:value="11587774.98" table:formula="msoxl:=B19-D19" table:style-name="ce33">
            <text:p><text:s/>R$ 11.587.774,98<text:s/></text:p>
          </table:table-cell>
          <table:table-cell office:value-type="float" office:value="1193983.02" table:formula="msoxl:=127894.65+1058933.81+7154.56" table:style-name="ce34">
            <text:p><text:s/>R$ 1.193.983,02<text:s/></text:p>
          </table:table-cell>
          <table:table-cell office:value-type="float" office:value="12781758" table:formula="msoxl:=SUM(C19:D19)" table:style-name="ce35">
            <text:p><text:s/>R$ 12.781.758,0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julho</text:p>
          </table:table-cell>
          <table:table-cell office:value-type="float" office:value="12781758" table:formula="msoxl:=B19" table:style-name="ce25">
            <text:p><text:s/>R$ 12.781.758,00<text:s/></text:p>
          </table:table-cell>
          <table:table-cell office:value-type="float" office:value="11594506.810000001" table:formula="msoxl:=B20-D20" table:style-name="ce26">
            <text:p><text:s/>R$ 11.594.506,81<text:s/></text:p>
          </table:table-cell>
          <table:table-cell office:value-type="float" office:value="1187251.19" table:formula="msoxl:=125978.87+1061272.32" table:style-name="ce36">
            <text:p><text:s/>R$ 1.187.251,19<text:s/></text:p>
          </table:table-cell>
          <table:table-cell office:value-type="float" office:value="12781758" table:formula="msoxl:=SUM(C20:D20)" table:style-name="ce28">
            <text:p><text:s/>R$ 12.781.758,0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1">
            <text:p>agosto</text:p>
          </table:table-cell>
          <table:table-cell office:value-type="float" office:value="12781758" table:formula="msoxl:=B20" table:style-name="ce32">
            <text:p><text:s/>R$ 12.781.758,00<text:s/></text:p>
          </table:table-cell>
          <table:table-cell office:value-type="float" office:value="11611372" table:formula="msoxl:=B21-D21" table:style-name="ce33">
            <text:p><text:s/>R$ 11.611.372,00<text:s/></text:p>
          </table:table-cell>
          <table:table-cell office:value-type="float" office:value="1170386" table:formula="msoxl:=-3575.19+124795.99+1049362.02-196.82" table:style-name="ce34">
            <office:annotation draw:style-name="a3" svg:x="8.19791666666667in" svg:y="5.69791666666667in" svg:width="2.10416666666667in" svg:height="1.25in">
              <dc:creator>TCE-ES</dc:creator>
              <text:p><text:span text:style-name="T3">TCE-ES:</text:span><text:span text:style-name="T4"/></text:p>
              <text:p><text:span text:style-name="T4">Reposição de 13º salário pago em junho e devolvido em 03/07/2015.</text:span><text:span text:style-name="T4"/></text:p>
              <text:p><text:span text:style-name="T4">2015NL01188</text:span></text:p>
            </office:annotation>
            <text:p><text:s/>R$ 1.170.386,00<text:s/></text:p>
          </table:table-cell>
          <table:table-cell office:value-type="float" office:value="12781758" table:formula="msoxl:=SUM(C21:D21)" table:style-name="ce35">
            <text:p><text:s/>R$ 12.781.758,0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setembro</text:p>
          </table:table-cell>
          <table:table-cell office:value-type="float" office:value="12781758" table:formula="msoxl:=B21" table:style-name="ce25">
            <text:p><text:s/>R$ 12.781.758,00<text:s/></text:p>
          </table:table-cell>
          <table:table-cell office:value-type="float" office:value="11598631.550000001" table:formula="msoxl:=B22-D22" table:style-name="ce26">
            <text:p><text:s/>R$ 11.598.631,55<text:s/></text:p>
          </table:table-cell>
          <table:table-cell office:value-type="float" office:value="1183126.4500000002" table:formula="msoxl:=133502.08+1049624.37" table:style-name="ce36">
            <text:p><text:s/>R$ 1.183.126,45<text:s/></text:p>
          </table:table-cell>
          <table:table-cell office:value-type="float" office:value="12781758" table:formula="msoxl:=SUM(C22:D22)" table:style-name="ce28">
            <text:p><text:s/>R$ 12.781.758,0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1">
            <text:p>outubro<text:s/></text:p>
          </table:table-cell>
          <table:table-cell office:value-type="float" office:value="12781758" table:formula="msoxl:=B20" table:style-name="ce32">
            <text:p><text:s/>R$ 12.781.758,00<text:s/></text:p>
          </table:table-cell>
          <table:table-cell office:value-type="float" office:value="11594586.35" table:formula="msoxl:=B23-D23" table:style-name="ce33">
            <text:p><text:s/>R$ 11.594.586,35<text:s/></text:p>
          </table:table-cell>
          <table:table-cell office:value-type="float" office:value="1187171.6500000001" table:formula="msoxl:=1062780.58-76.54+124467.61" table:style-name="ce34">
            <text:p><text:s/>R$ 1.187.171,65<text:s/></text:p>
          </table:table-cell>
          <table:table-cell office:value-type="float" office:value="12781758" table:formula="msoxl:=SUM(C23:D23)" table:style-name="ce35">
            <text:p><text:s/>R$ 12.781.758,0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novembro</text:p>
          </table:table-cell>
          <table:table-cell office:value-type="float" office:value="12781758" table:formula="msoxl:=B23" table:style-name="ce25">
            <text:p><text:s/>R$ 12.781.758,00<text:s/></text:p>
          </table:table-cell>
          <table:table-cell office:value-type="float" office:value="11639204.41" table:formula="msoxl:=B24-D24" table:style-name="ce26">
            <text:p><text:s/>R$ 11.639.204,41<text:s/></text:p>
          </table:table-cell>
          <table:table-cell office:value-type="float" office:value="1142553.5900000001" table:formula="msoxl:=100.74+1016936.56-1186.84+126703.13" table:style-name="ce36">
            <office:annotation draw:style-name="a4" svg:x="8.19791666666667in" svg:y="6.60416666666667in" svg:width="2.10416666666667in" svg:height="1.3125in">
              <dc:creator>TCE-ES</dc:creator>
              <text:p><text:span text:style-name="T3">TCE-ES:</text:span><text:span text:style-name="T4"/></text:p>
              <text:p><text:span text:style-name="T4">Retenção de IR s/ de 13º salário pago por meio de crédito em 27/10/2015.</text:span><text:span text:style-name="T4"/></text:p>
              <text:p><text:span text:style-name="T4">2015NL02229</text:span></text:p>
            </office:annotation>
            <text:p><text:s/>R$ 1.142.553,59<text:s/></text:p>
          </table:table-cell>
          <table:table-cell office:value-type="float" office:value="12781758" table:formula="msoxl:=SUM(C24:D24)" table:style-name="ce28">
            <text:p><text:s/>R$ 12.781.758,00<text:s/></text:p>
          </table:table-cell>
          <table:table-cell table:style-name="ce37"/>
          <table:table-cell table:number-columns-repeated="16378" table:style-name="ce1"/>
        </table:table-row>
        <table:table-row table:style-name="ro10">
          <table:table-cell office:value-type="string" table:style-name="ce38">
            <text:p>dezembro</text:p>
          </table:table-cell>
          <table:table-cell office:value-type="float" office:value="12781758" table:formula="msoxl:=B24" table:style-name="ce39">
            <text:p><text:s/>R$ 12.781.758,00<text:s/></text:p>
          </table:table-cell>
          <table:table-cell office:value-type="float" office:value="11600711.34" table:formula="msoxl:=B25-D25" table:style-name="ce33">
            <text:p><text:s/>R$ 11.600.711,34<text:s/></text:p>
          </table:table-cell>
          <table:table-cell office:value-type="float" office:value="1181046.6599999999" table:formula="msoxl:=131028.17+1050018.49" table:style-name="ce40">
            <text:p><text:s/>R$ 1.181.046,66<text:s/></text:p>
          </table:table-cell>
          <table:table-cell office:value-type="float" office:value="12781758" table:formula="msoxl:=SUM(C25:D25)" table:style-name="ce35">
            <text:p><text:s/>R$ 12.781.758,00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41">
            <text:p>Totais</text:p>
          </table:table-cell>
          <table:table-cell office:value-type="float" office:value="153381096" table:formula="msoxl:=SUM(B14:B25)" table:style-name="ce42">
            <text:p><text:s/>R$ 153.381.096,00<text:s/></text:p>
          </table:table-cell>
          <table:table-cell office:value-type="float" office:value="138940529.86999997" table:formula="msoxl:=SUM(C14:C25)" table:style-name="ce43">
            <text:p><text:s/>R$ 138.940.529,87<text:s/></text:p>
          </table:table-cell>
          <table:table-cell office:value-type="float" office:value="14440566.130000001" table:formula="msoxl:=SUM(D14:D25)" table:style-name="ce43">
            <text:p><text:s/>R$ 14.440.566,13<text:s/></text:p>
          </table:table-cell>
          <table:table-cell office:value-type="float" office:value="153381096" table:formula="msoxl:=SUM(E14:E25)" table:style-name="ce44">
            <text:p><text:s/>R$ 153.381.096,00<text:s/></text:p>
          </table:table-cell>
          <table:table-cell table:style-name="ce45"/>
          <table:table-cell table:number-columns-repeated="16378" table:style-name="ce46"/>
        </table:table-row>
        <table:table-row table:style-name="ro12">
          <table:table-cell table:number-columns-repeated="2" table:style-name="ce1"/>
          <table:table-cell table:number-columns-repeated="3" table:style-name="ce47"/>
          <table:table-cell table:number-columns-repeated="16379" table:style-name="ce1"/>
        </table:table-row>
        <table:table-row table:style-name="ro13">
          <table:table-cell office:value-type="string" table:style-name="ce18">
            <text:p>Fonte: 1ª Secretaria Administrativa (1ª SAD)</text:p>
          </table:table-cell>
          <table:table-cell table:style-name="ce1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13">
          <table:table-cell office:value-type="string" table:style-name="ce18">
            <text:p><text:span text:style-name="T1">Nota:</text:span><text:s/>na coluna IRRF s/ Folha - compensação, mês de janeiro, foi compensado o valor de R$ 89.617,57 relativo <text:s/>a <text:s/>IRRF <text:s/>s/ folha<text:s/></text:p>
          </table:table-cell>
          <table:table-cell table:style-name="ce1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14">
          <table:table-cell office:value-type="string" table:style-name="ce18">
            <text:p><text:s text:c="10"/>complementar de dezembro/2014, contabilizado em 23/12/2014, de acordo com os eventos parametrizados pela SEFAZ no</text:p>
          </table:table-cell>
          <table:table-cell table:style-name="ce1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15">
          <table:table-cell office:value-type="string" table:style-name="ce18">
            <text:p><text:s text:c="10"/>SIGEFES no momento de liquidação da respectiva despesa, como repasse de duodécimo.</text:p>
          </table:table-cell>
          <table:table-cell table:style-name="ce1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6">
          <table:table-cell table:style-name="ce18"/>
          <table:table-cell table:style-name="ce1"/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13">
          <table:table-cell office:value-type="string" table:style-name="ce18">
            <text:p>Atualizado em: 18/12/2015</text:p>
          </table:table-cell>
          <table:table-cell table:style-name="ce1"/>
          <table:table-cell table:style-name="ce47"/>
          <table:table-cell table:number-columns-repeated="2" table:style-name="ce49"/>
          <table:table-cell table:number-columns-repeated="16379"/>
        </table:table-row>
        <table:table-row table:style-name="ro13">
          <table:table-cell office:value-type="string" table:style-name="ce18">
            <text:p>Dúvidas e sugestões: transparencia@tce.es.gov.br</text:p>
          </table:table-cell>
          <table:table-cell table:style-name="ce1"/>
          <table:table-cell table:number-columns-repeated="3" table:style-name="ce49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49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49"/>
          <table:table-cell table:number-columns-repeated="16379"/>
        </table:table-row>
        <table:table-row table:number-rows-repeated="11" table:style-name="ro1">
          <table:table-cell table:number-columns-repeated="2" table:style-name="ce1"/>
          <table:table-cell table:number-columns-repeated="3" table:style-name="ce49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3" table:style-name="ce49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3in" fo:margin-bottom="0.6in" fo:margin-left="0.67in" fo:margin-right="0.14in" style:print-orientation="portrait" style:print-page-order="ttb" style:first-page-number="continue" style:scale-to="95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0000000000000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202619</meta:initial-creator>
    <dc:creator>TCE-ES</dc:creator>
    <meta:creation-date>2006-12-14T17:12:47Z</meta:creation-date>
    <dc:date>2015-12-18T14:05:01Z</dc:date>
    <meta:print-date>2015-06-18T16:58:52Z</meta:print-date>
  </office:meta>
</office:document-meta>
</file>