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Moeda" style:data-style-name="N42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Moeda" style:data-style-name="N42">
      <style:text-properties fo:font-size="9pt" style:font-size-asian="9pt" style:font-size-complex="9pt" style:font-family-generic="swiss"/>
    </style:style>
    <style:style style:name="ce12" style:family="table-cell" style:parent-style-name="Moeda" style:data-style-name="N42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Moeda" style:data-style-name="N42">
      <style:table-cell-properties fo:border="thin solid #000000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oeda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oeda" style:data-style-name="N42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4" style:family="table-cell" style:parent-style-name="Moeda" style:data-style-name="N42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5" style:family="table-cell" style:parent-style-name="Moeda" style:data-style-name="N42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oeda" style:data-style-name="N42">
      <style:table-cell-properties fo:border="thin solid #000000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1.08333in" svg:y="0.05208in" svg:width="2.89434in" svg:height="0.53571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2">
            <text:p>Duodécimos Recebidos - Exercício Financeiro de 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7">
            <text:p>Orçamento - Fonte (Recursos do Estado) : R$ 145.692.200,0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6"/>
          <table:table-cell office:value-type="string" table:style-name="ce14">
            <text:p>Duodécimo</text:p>
          </table:table-cell>
          <table:table-cell office:value-type="string" table:style-name="ce20">
            <text:p>Repasse Financeiro</text:p>
          </table:table-cell>
          <table:table-cell office:value-type="string" table:style-name="ce15">
            <text:p>IRRF s/ Folha</text:p>
          </table:table-cell>
          <table:table-cell office:value-type="string" table:style-name="ce39">
            <text:p>Total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Mês</text:p>
          </table:table-cell>
          <table:table-cell office:value-type="string" table:style-name="ce17">
            <text:p>Previsto</text:p>
          </table:table-cell>
          <table:table-cell office:value-type="string" table:style-name="ce18">
            <text:p>Recebido</text:p>
          </table:table-cell>
          <table:table-cell office:value-type="string" table:style-name="ce21">
            <text:p>Compensação</text:p>
          </table:table-cell>
          <table:table-cell office:value-type="string" table:style-name="ce40">
            <text:p>Repassado</text:p>
          </table:table-cell>
          <table:table-cell table:number-columns-repeated="16379"/>
        </table:table-row>
        <table:table-row table:style-name="ro7">
          <table:table-cell table:style-name="ce31"/>
          <table:table-cell table:style-name="ce26"/>
          <table:table-cell office:value-type="string" table:style-name="ce27">
            <text:p>(a)</text:p>
          </table:table-cell>
          <table:table-cell office:value-type="string" table:style-name="ce28">
            <text:p>(b)</text:p>
          </table:table-cell>
          <table:table-cell office:value-type="string" table:style-name="ce36">
            <text:p>(c) = (a) + (b)</text:p>
          </table:table-cell>
          <table:table-cell table:number-columns-repeated="16379" table:style-name="ce25"/>
        </table:table-row>
        <table:table-row table:style-name="ro8">
          <table:table-cell table:style-name="ce32"/>
          <table:table-cell table:style-name="ce22"/>
          <table:table-cell table:style-name="ce23"/>
          <table:table-cell table:style-name="ce24"/>
          <table:table-cell table:style-name="ce29"/>
          <table:table-cell table:number-columns-repeated="16379" table:style-name="ce25"/>
        </table:table-row>
        <table:table-row table:style-name="ro9">
          <table:table-cell office:value-type="string" table:style-name="ce5">
            <text:p>janeiro</text:p>
          </table:table-cell>
          <table:table-cell office:value-type="float" office:value="10474350" table:style-name="ce19">
            <text:p><text:s/>R$ 10.474.350,00<text:s/></text:p>
          </table:table-cell>
          <table:table-cell office:value-type="float" office:value="9432359.8399999999" table:style-name="ce11">
            <text:p><text:s/>R$ 9.432.359,84<text:s/></text:p>
          </table:table-cell>
          <table:table-cell office:value-type="float" office:value="1041990.16" table:style-name="ce33">
            <text:p><text:s/>R$ 1.041.990,16<text:s/></text:p>
          </table:table-cell>
          <table:table-cell office:value-type="float" office:value="10474350" table:formula="msoxl:=SUM(C14:D14)" table:style-name="ce37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10474350" table:formula="msoxl:=B14" table:style-name="ce19">
            <text:p><text:s/>R$ 10.474.350,00<text:s/></text:p>
          </table:table-cell>
          <table:table-cell office:value-type="float" office:value="9566560.7799999993" table:style-name="ce11">
            <text:p><text:s/>R$ 9.566.560,78<text:s/></text:p>
          </table:table-cell>
          <table:table-cell office:value-type="float" office:value="907789.22" table:style-name="ce34">
            <text:p><text:s/>R$ 907.789,22<text:s/></text:p>
          </table:table-cell>
          <table:table-cell office:value-type="float" office:value="10474350" table:formula="msoxl:=SUM(C15:D15)" table:style-name="ce37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0474350" table:formula="msoxl:=B15" table:style-name="ce19">
            <text:p><text:s/>R$ 10.474.350,00<text:s/></text:p>
          </table:table-cell>
          <table:table-cell office:value-type="float" office:value="9501403.3200000003" table:style-name="ce11">
            <text:p><text:s/>R$ 9.501.403,32<text:s/></text:p>
          </table:table-cell>
          <table:table-cell office:value-type="float" office:value="972946.68" table:style-name="ce34">
            <text:p><text:s/>R$ 972.946,68<text:s/></text:p>
          </table:table-cell>
          <table:table-cell office:value-type="float" office:value="10474350" table:formula="msoxl:=SUM(C16:D16)" table:style-name="ce37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10474350" table:formula="msoxl:=B16" table:style-name="ce19">
            <text:p><text:s/>R$ 10.474.350,00<text:s/></text:p>
          </table:table-cell>
          <table:table-cell office:value-type="float" office:value="9483998.1799999997" table:style-name="ce11">
            <text:p><text:s/>R$ 9.483.998,18<text:s/></text:p>
          </table:table-cell>
          <table:table-cell office:value-type="float" office:value="990351.82" table:style-name="ce34">
            <text:p><text:s/>R$ 990.351,82<text:s/></text:p>
          </table:table-cell>
          <table:table-cell office:value-type="float" office:value="10474350" table:formula="msoxl:=SUM(C17:D17)" table:style-name="ce37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10474350" table:formula="msoxl:=B17" table:style-name="ce19">
            <text:p><text:s/>R$ 10.474.350,00<text:s/></text:p>
          </table:table-cell>
          <table:table-cell office:value-type="float" office:value="9462105.4900000002" table:style-name="ce11">
            <text:p><text:s/>R$ 9.462.105,49<text:s/></text:p>
          </table:table-cell>
          <table:table-cell office:value-type="float" office:value="1012244.51" table:style-name="ce34">
            <text:p><text:s/>R$ 1.012.244,51<text:s/></text:p>
          </table:table-cell>
          <table:table-cell office:value-type="float" office:value="10474350" table:formula="msoxl:=SUM(C18:D18)" table:style-name="ce41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10474350" table:formula="msoxl:=B18" table:style-name="ce19">
            <text:p><text:s/>R$ 10.474.350,00<text:s/></text:p>
          </table:table-cell>
          <table:table-cell office:value-type="float" office:value="9438986.8000000007" table:style-name="ce11">
            <text:p><text:s/>R$ 9.438.986,80<text:s/></text:p>
          </table:table-cell>
          <table:table-cell office:value-type="float" office:value="1035363.2" table:style-name="ce34">
            <text:p><text:s/>R$ 1.035.363,20<text:s/></text:p>
          </table:table-cell>
          <table:table-cell office:value-type="float" office:value="10474350" table:formula="msoxl:=SUM(C19:D19)" table:style-name="ce41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10474350" table:formula="msoxl:=B19" table:style-name="ce19">
            <text:p><text:s/>R$ 10.474.350,00<text:s/></text:p>
          </table:table-cell>
          <table:table-cell office:value-type="float" office:value="9450446.3699999992" table:style-name="ce11">
            <text:p><text:s/>R$ 9.450.446,37<text:s/></text:p>
          </table:table-cell>
          <table:table-cell office:value-type="float" office:value="1023903.63" table:style-name="ce34">
            <text:p><text:s/>R$ 1.023.903,63<text:s/></text:p>
          </table:table-cell>
          <table:table-cell office:value-type="float" office:value="10474350" table:formula="msoxl:=SUM(C20:D20)" table:style-name="ce41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15474350" table:formula="msoxl:=B20+5000000" table:style-name="ce19">
            <text:p><text:s/>R$ 15.474.350,00<text:s/></text:p>
          </table:table-cell>
          <table:table-cell office:value-type="float" office:value="14426954.16" table:formula="msoxl:=9426954.16+5000000" table:style-name="ce11">
            <text:p><text:s/>R$ 14.426.954,16<text:s/></text:p>
          </table:table-cell>
          <table:table-cell office:value-type="float" office:value="1047395.84" table:style-name="ce34">
            <text:p><text:s/>R$ 1.047.395,84<text:s/></text:p>
          </table:table-cell>
          <table:table-cell office:value-type="float" office:value="15474350" table:formula="msoxl:=SUM(C21:D21)" table:style-name="ce37">
            <text:p><text:s/>R$ 15.474.3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15474350" table:formula="msoxl:=B21" table:style-name="ce19">
            <text:p><text:s/>R$ 15.474.350,00<text:s/></text:p>
          </table:table-cell>
          <table:table-cell office:value-type="float" office:value="14440986.77" table:formula="msoxl:=9440986.77+5000000" table:style-name="ce11">
            <text:p><text:s/>R$ 14.440.986,77<text:s/></text:p>
          </table:table-cell>
          <table:table-cell office:value-type="float" office:value="1033363.23" table:style-name="ce34">
            <text:p><text:s/>R$ 1.033.363,23<text:s/></text:p>
          </table:table-cell>
          <table:table-cell office:value-type="float" office:value="15474350" table:formula="msoxl:=SUM(C22:D22)" table:style-name="ce41">
            <text:p><text:s/>R$ 15.474.35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utubro<text:s/></text:p>
          </table:table-cell>
          <table:table-cell office:value-type="float" office:value="10474350" table:formula="msoxl:=B20" table:style-name="ce19">
            <text:p><text:s/>R$ 10.474.350,00<text:s/></text:p>
          </table:table-cell>
          <table:table-cell office:value-type="float" office:value="9412830.9000000004" table:style-name="ce11">
            <text:p><text:s/>R$ 9.412.830,90<text:s/></text:p>
          </table:table-cell>
          <table:table-cell office:value-type="float" office:value="1061519.1000000001" table:style-name="ce34">
            <text:p><text:s/>R$ 1.061.519,10<text:s/></text:p>
          </table:table-cell>
          <table:table-cell office:value-type="float" office:value="10474350" table:formula="msoxl:=SUM(C23:D23)" table:style-name="ce41">
            <text:p><text:s/>R$ 10.474.3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15474350" table:formula="msoxl:=B23+5000000" table:style-name="ce19">
            <text:p><text:s/>R$ 15.474.350,00<text:s/></text:p>
          </table:table-cell>
          <table:table-cell office:value-type="float" office:value="14326050.869999999" table:formula="msoxl:=5000000+9326050.87" table:style-name="ce11">
            <text:p><text:s/>R$ 14.326.050,87<text:s/></text:p>
          </table:table-cell>
          <table:table-cell office:value-type="float" office:value="1148299.1299999999" table:style-name="ce34">
            <text:p><text:s/>R$ 1.148.299,13<text:s/></text:p>
          </table:table-cell>
          <table:table-cell office:value-type="float" office:value="15474350" table:formula="msoxl:=SUM(C24:D24)" table:style-name="ce41">
            <text:p><text:s/>R$ 15.474.35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zembro</text:p>
          </table:table-cell>
          <table:table-cell office:value-type="float" office:value="15474350" table:formula="msoxl:=B24" table:style-name="ce19">
            <text:p><text:s/>R$ 15.474.350,00<text:s/></text:p>
          </table:table-cell>
          <table:table-cell office:value-type="float" office:value="14219976.560000001" table:formula="msoxl:=5000000+9219976.56" table:style-name="ce12">
            <text:p><text:s/>R$ 14.219.976,56<text:s/></text:p>
          </table:table-cell>
          <table:table-cell office:value-type="float" office:value="1254373.44" table:style-name="ce35">
            <text:p><text:s/>R$ 1.254.373,44<text:s/></text:p>
          </table:table-cell>
          <table:table-cell office:value-type="float" office:value="15474350" table:formula="msoxl:=SUM(C25:D25)" table:style-name="ce41">
            <text:p><text:s/>R$ 15.474.350,00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7">
            <text:p>Totais</text:p>
          </table:table-cell>
          <table:table-cell office:value-type="float" office:value="145692200" table:formula="msoxl:=SUM(B14:B25)" table:style-name="ce13">
            <text:p><text:s/>R$ 145.692.200,00<text:s/></text:p>
          </table:table-cell>
          <table:table-cell office:value-type="float" office:value="133162660.04000001" table:formula="msoxl:=SUM(C14:C25)" table:style-name="ce10">
            <text:p><text:s/>R$ 133.162.660,04<text:s/></text:p>
          </table:table-cell>
          <table:table-cell office:value-type="float" office:value="12529539.959999999" table:formula="msoxl:=SUM(D14:D25)" table:style-name="ce10">
            <text:p><text:s/>R$ 12.529.539,96<text:s/></text:p>
          </table:table-cell>
          <table:table-cell office:value-type="float" office:value="145692200" table:formula="msoxl:=SUM(E14:E25)" table:style-name="ce38">
            <text:p><text:s/>R$ 145.692.200,0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25">
            <text:p>Fonte: 1ª Secretaria Administrativa (1ª SAD)</text:p>
          </table:table-cell>
          <table:table-cell table:style-name="ce1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25">
            <text:p>Atualizado em: 26/12/2013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5">
            <text:p>Dúvidas e sugestões: transparencia@tce.es.gov.br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number-rows-repeated="15" table:style-name="ro1">
          <table:table-cell/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3in" fo:margin-bottom="0.6in" fo:margin-left="0.67in" fo:margin-right="0.14in" style:print-orientation="portrait" style:print-page-order="ttb" style:first-page-number="continue" style:scale-to="95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202619</meta:initial-creator>
    <dc:creator>TCE-ES</dc:creator>
    <meta:creation-date>2006-12-14T17:12:47Z</meta:creation-date>
    <dc:date>2018-03-08T19:54:48Z</dc:date>
    <meta:print-date>2013-12-16T16:05:37Z</meta:print-date>
  </office:meta>
</office:document-meta>
</file>